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2399</text:p>
      <text:p text:style-name="kamervragen">Vragen van het lid 
            Gesthuizen
            (SP) aan de minister van Economische Zaken over het artikel «TenderNed legt het af tegen concurrentie» (ingezonden 18 februari
            2010).
         </text:p>
      <text:p text:style-name="kamervragen">Antwoord van minister 
            Van der Hoeven
            (Economische Zaken) (ontvangen  6 mei 2010).
         </text:p>
      <text:h text:outline-level="2" text:style-name="stuktitel">Vraag 1
            </text:h>
      <text:p text:style-name="vraag">Wat is uw reactie op het artikel «TenderNed legt het af tegen concurrentie»?</text:p>
      <text:h text:outline-level="2" text:style-name="stuktitel">Antwoord 1
            </text:h>
      <text:p text:style-name="antwoord">Ik deel de conclusies uit het artikel dat elektronisch aanbesteden in zijn algemeenheid tot tijdwinst leidt en dat administratieve
               lasten er flink door worden verminderd. Dat is ook de reden dat ik het belangrijk vind dat de overheid een systeem voor elektronisch
               aanbesteden ontwikkelt. Dit systeem moet voldoen aan hoge veiligheidseisen en in overeenstemming zijn met alle overige eisen
               en voorwaarden die de overheid stelt aan ICT-systemen. 
            </text:p>
      <text:p text:style-name="alineagroep">Mede op aandringen van het (georganiseerde) bedrijfsleven is in het verleden besloten een integraal en uniform elektronisch
                  aanbestedingssysteem te ontwikkelen waardoor de werkwijze van alle aanbestedende diensten hetzelfde wordt en ondernemingen
                  op één plaats kunnen zien wat de overheid aanbesteedt. TenderNed biedt bedrijven vervolgens ook de mogelijkheid om digitaal
                  in te schrijven op overheidsopdrachten. Daarnaast kunnen ondernemingen gebruik maken van het bedrijvenregister van TenderNed.
                  Hierdoor hoeven zij niet bij elke aanbestedingsprocedure opnieuw hun algemene gegevens aan te leveren maar worden deze automatisch
                  aan de inschrijving toegevoegd door TenderNed. 
               </text:p>
      <text:p text:style-name="alineagroep.end">Voorts kan TenderNed worden gebruikt om vanuit één systeem te voldoen aan de door de Europese Commissie opgelegde statistiekverplichting
                  in verband met Europees aanbesteden. De conclusie uit het artikel dat TenderNed het zou afleggen tegen de concurrentie deel
                  ik daarom niet.
               </text:p>
      <text:h text:outline-level="2" text:style-name="stuktitel">Vraag 2
            </text:h>
      <text:p text:style-name="vraag">Is bij u bekend bij hoeveel en door welke aanbestedende diensten de kritiek op TenderNed, dat het systeem overbodig zou zijn
               gezien het aanbod in de markt en de opmerkingen ten aanzien van het tempo van de ontwikkelingen, gedeeld worden? 
            </text:p>
      <text:h text:outline-level="2" text:style-name="stuktitel">Antwoord 2
            </text:h>
      <text:p text:style-name="antwoord">TenderNed kent een stuurgroep die het project met raad en daad bijstaat. In de stuurgroep zijn, naast het georganiseerde bedrijfsleven
               (VNO-NCW), diverse overheden (o.a. Min. v. Binnenlandse Zaken, Min. van Verkeer en Waterstaat, Rijksgebouwendienst, Prorail,
               IPO) vertegenwoordigd. Daarnaast zijn er een tweetal klankbordgroepen. Een klankbordgroep aanbestedende diensten, waarin vertegenwoordigers
               uit diverse overheidsgeledingen vertegenwoordigd zijn en een klankbordgroep ondernemingen met vertegenwoordigers uit verschillende
               branches. In deze klankbordgroepen zitten mensen uit de praktijk van het aanbesteden. 
            </text:p>
      <text:p text:style-name="antwoord">Het ontwerp voor TenderNed is in nauwe afstemming met de klankbordgroepen en de stuurgroep opgesteld en beschrijft de vereisten
               waaraan het systeem moet voldoen. Er wordt dus maatwerk geleverd op basis van gebruikerseisen. Door deze vertegenwoordigers
               wordt aangegeven dat de functies van TenderNed maar ten dele in andere systemen te vinden zijn en dat zij uiteindelijk TenderNed
               willen gaan gebruiken.
            </text:p>
      <text:p text:style-name="antwoord">Mij zijn tot dusverre geen specifieke aanbestedende diensten bekend die vinden dat TenderNed overbodig is. Wel wordt aangegeven
               dat het jammer is dat TenderNed op zich laat wachten. Men dringt er op aan dat TenderNed zo snel mogelijk beschikbaar komt.
               Dat laatste is ook mijn uitdrukkelijke wens, maar hierbij wil ik geen concessies doen aan de – ook door gebruikers gevraagde
               – functies, betrouwbaarheid en veiligheid van het systeem. 
            </text:p>
      <text:h text:outline-level="2" text:style-name="stuktitel">Vraag 3
            </text:h>
      <text:p text:style-name="vraag">Heeft u aangaande TenderNed en de ontwikkelingen in de markt overleg gevoerd met aanbestedende diensten en de betrokken marktpartijen?</text:p>
      <text:h text:outline-level="2" text:style-name="stuktitel">Antwoord 3
            </text:h>
      <text:p text:style-name="antwoord">De functionele specificaties van TenderNed zijn in nauw overleg met de klankbordgroepen van toekomstige gebruikers opgesteld
               (zie ook het antwoord op vraag 2). Daarnaast worden, om goed op de hoogte te blijven van de laatste ontwikkelingen op het
               gebied van elektronisch aanbesteden, regelmatig gesprekken gevoerd met andere (markt)partijen, zowel nationaal als internationaal.
               
            </text:p>
      <text:h text:outline-level="2" text:style-name="stuktitel">Vraag 4
            </text:h>
      <text:p text:style-name="vraag">Op welke termijn verwacht u dat TenderNed volledig operationeel zal zijn?</text:p>
      <text:h text:outline-level="2" text:style-name="stuktitel">Antwoord 4
            </text:h>
      <text:p text:style-name="antwoord">TenderNed wordt gefaseerd ingevoerd. Volgens de huidige planning kunnen in 2011 elektronische aanbestedingen via TenderNed
               gepubliceerd worden (fase 1). In 2012 beschikt TenderNed over extra mogelijkheden waardoor het systeem fungeert als een online
               marktplaats: ondernemingen kunnen zich laten opnemen in het online bedrijvenregister en digitaal inschrijven op aanbestedingen
               (fase 2). 
            </text:p>
      <text:h text:outline-level="2" text:style-name="stuktitel">Vraag 5
            </text:h>
      <text:p text:style-name="vraag">Kunt u aangeven hoeveel de ontwikkeling en de in gebruik name van TenderNed in totaal zal gaan kosten?</text:p>
      <text:h text:outline-level="2" text:style-name="stuktitel">Antwoord 5
            </text:h>
      <text:p text:style-name="antwoord">Voor het antwoord op deze vraag verwijs ik u naar het antwoord op vraag 4 zoals gesteld door de leden Vietsch en Ten Hoopen
               (CD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