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398</text:p>
      <text:p text:style-name="kamervragen">Vragen van de leden 
            Vietsch
            en 
            Ten Hoopen
            (CDA) aan de minister van Economische Zaken over de hoge kosten van de website voor aanbestedingen van TenderNed (ingezonden
            17 februari 2010).
         </text:p>
      <text:p text:style-name="kamervragen">Antwoord van minister 
            Van der Hoeven
            (Economische Zaken) (ontvangen 6 mei 2010).
         </text:p>
      <text:h text:outline-level="2" text:style-name="stuktitel">Vraag 1
            </text:h>
      <text:p text:style-name="vraag">Kent u het hoofdredactioneel commentaar van Cobouw met de titel «TenderNed» van 12 februari 2010?</text:p>
      <text:h text:outline-level="2" text:style-name="stuktitel">Antwoord 1
            </text:h>
      <text:p text:style-name="antwoord">Ja.</text:p>
      <text:h text:outline-level="2" text:style-name="stuktitel">Vraag 2
            </text:h>
      <text:p text:style-name="vraag">Is de stelling waar dat het nog minstens een jaar duurt voordat TenderNed hetzelfde kan als de Aanbestedingskalender en pas
               over twee jaar dezelfde mogelijkheden biedt als Brigid? Zo nee, kunt u dat uitgebreid onderbouwen?
            </text:p>
      <text:h text:outline-level="2" text:style-name="stuktitel">Antwoord 2
            </text:h>
      <text:p text:style-name="antwoord">Nee, die stelling is niet zonder meer juist. Hierbij is van belang dat de functies die TenderNed heeft veel omvangrijker zijn
               dan wat BrigID en Aanbestedingskalender kunnen. Met TenderNed wordt beoogd om het gehele aanbestedingsproces, van aankondiging
               tot gunning, digitaal te ondersteunen. Mede op aandringen van het (georganiseerde) bedrijfsleven is in het verleden besloten
               om een integraal en uniform systeem voor elektronisch aanbesteden te ontwikkelen. Hierdoor zal de werkwijze van alle aanbestedende
               diensten hetzelfde worden en kunnen ondernemingen op één plaats zien wat de overheid aanbesteedt. TenderNed biedt bedrijven
               vervolgens de mogelijkheid om digitaal in te schrijven op overheidsopdrachten. 
            </text:p>
      <text:p text:style-name="antwoord">TenderNed wordt geschikt gemaakt voor nationale, Europese, openbare, niet-openbare en onderhandse aanbestedingen. Het is belangrijk
               dat een dergelijk systeem robuust is en aan hoge eisen van beveiliging en gegevensintegriteit voldoet. Het systeem zal immers
               concurrentiegevoelige informatie van ondernemingen bevatten. Ondernemers en aanbestedende diensten moeten er op kunnen vertrouwen
               dat TenderNed veilig is.
            </text:p>
      <text:p text:style-name="antwoord">TenderNed wordt ontwikkeld voor landelijk gebruik. Daarom is het van belang dat het systeem goed is op te schalen. Omdat TenderNed
               wordt ontwikkeld voor informatie-uitwisseling tussen overheden en bedrijfsleven, zal het in lijn zijn met het kabinetsbeleid
               zoals vastgelegd in het actieplan «Nederland Open in Verbinding» en het «Kwaliteitsmodel Webrichtlijnen». Dit betekent waar
               mogelijk het gebruik van open source software en open standaarden. Ook zal het systeem voldoen aan de webrichtlijnen van de
               e-Overheid. Daarnaast wordt TenderNed ontwikkeld in afstemming met het Europese project PEPPOL (Pan-European Public eProcurement
               On-Line) voor «crossborder e-procurement». Voorts kan TenderNed worden gebruikt om vanuit één systeem te voldoen aan de door
               de Europese Commissie opgelegde statistiekverplichting in verband met Europees aanbesteden. 
            </text:p>
      <text:p text:style-name="antwoord">TenderNed wordt gefaseerd ingevoerd. Volgens de huidige planning kunnen in 2011 elektronische aanbestedingen via TenderNed
               gepubliceerd worden (fase 1). In 2012 beschikt TenderNed over extra mogelijkheden waardoor het systeem fungeert als een online
               marktplaats: ondernemingen kunnen zich laten opnemen in het online bedrijvenregister en elektronisch inschrijven op aanbestedingen
               (fase 2). 
            </text:p>
      <text:p text:style-name="antwoord">Of andere systemen, zoals Aanbestedingskalender en BrigID, ook aan deze eisen en voorwaarden voldoen, kan ik niet goed vaststellen
               omdat ik geen inzicht heb in de schaalbaarheid, gebruikte softwaretechnieken, beveiliging en gegevensintegriteit van deze
               systemen. Gezien de ervaringen tijdens de aanbesteding van de bouw van TenderNed is het niet waarschijnlijk dat een uitbouw
               van bestaande alternatieve systemen, met behoud van dezelfde eisen en voorwaarden die nu aan TenderNed worden gesteld, tot
               een snellere en goedkopere oplossing zal leiden. Het projectteam TenderNed is overigens wel met BrigID in gesprek om te onderzoeken
               of beide initiatieven elkaar kunnen versterken.
            </text:p>
      <text:h text:outline-level="2" text:style-name="stuktitel">Vraag 3
            </text:h>
      <text:p text:style-name="vraag">Wat omvat fase drie van TenderNed en wat is de meerwaarde van fase drie? Is fase drie niet overbodig omdat bij aanbesteden
               kan worden volstaan met het inleveren van actuele gegevens door degene die de opdracht gegund gekregen heeft direct na de
               gunning?
            </text:p>
      <text:h text:outline-level="2" text:style-name="stuktitel">Antwoord 3
            </text:h>
      <text:p text:style-name="antwoord">In de huidige projectplanning is fase 3 als een optie opgenomen die vanaf 2012 aanvullende functies aan TenderNed kan toevoegen.
               De functies van fase 3 gaan verder dan de basisfuncties van het aanbesteden, zoals het publiceren van aankondigingen (fase
               1) en het uitbrengen en ontvangen van offertes (fase 2). Met fase 3 worden aanbestedende diensten bijvoorbeeld ook ondersteund
               bij de selectie en gunning. Er is nog geen definitieve beslissing genomen over de daadwerkelijke bouw van fase 3. Eerst zullen
               de basisfuncties worden gerealiseerd. Daarna zal, in overleg met de gebruikers, bekeken worden of het wenselijk is dat TenderNed
               wordt uitgebreid. 
            </text:p>
      <text:p text:style-name="antwoord">Het punt van het aanleveren van de gegevens zit in fase 2 van TenderNed. Zeker voor ondernemingen is het van groot belang
               dat zij niet bij elke aanbestedingsprocedure opnieuw hun (actuele) algemene gegevens hoeven aan te leveren maar dat deze automatisch
               aan de inschrijving worden toegevoegd uit het bedrijvenregister van TenderNed. Dit bedrijvenregister is een aparte werkruimte
               binnen TenderNed waarin bedrijven hun basisgegevens zoals jaarverslagen, certificaten, enz. – die nodig zijn voor iedere inschrijving
               – eenmalig kunnen opslaan. Het bedrijvenregister komt in fase 2 beschikbaar. 
            </text:p>
      <text:h text:outline-level="2" text:style-name="stuktitel">Vraag 4
            </text:h>
      <text:p text:style-name="vraag">Hoeveel kost de ontwikkeling van TenderNed? Wat zijn de geschatte kosten van het eventueel uitbouwen van bestaande, alternatieve
               systemen?
            </text:p>
      <text:h text:outline-level="2" text:style-name="stuktitel">Antwoord 4
            </text:h>
      <text:p text:style-name="antwoord">Het project TenderNed is gestart in januari 2007 en is onder te verdelen in een drietal periodes. Zoals in het antwoord op
               eerdere kamervragen<text:note text:id="ID-2010Z03249-d28e214" text:note-class="footnote"><text:note-citation text:label="1">1</text:note-citation><text:note-body><text:p> Tweede Kamer, vergaderjaar 2009–2010, Aanhangsel van de Handelingen, nr. 766.
               </text:p></text:note-body></text:note> is aangegeven kunnen de kosten voor TenderNed worden uitgesplitst in programmakosten (bouw- en implementatiekosten), apparaatskosten
               voor het projectteam van TenderNed en exploitatiekosten.
            </text:p>
      <text:p text:style-name="antwoord">De eerste periode bestond uit het aanpassen en in gebruik nemen van het prototype TenderNed van ProRail en het opzetten van
               een project voor landelijke invoering. Tijdens deze periode zijn bouw-/implementatiekosten (€ 0,8 mln), apparaatskosten (€ 1,3
               mln) en exploitatiekosten (€ 3,1 mln) gemaakt. Deze periode duurde van januari 2007 tot en met april 2008. Gedurende deze
               periode zijn ca. 100 aanbestedingen door ProRail en Rijkswaterstaat uitgevoerd en is een functioneel ontwerp opgesteld en
               afgestemd met de toekomstige gebruikers. Daarbij vervulde het prototypesysteem een belangrijke rol als referentiesysteem en
               leverden de pilots belangrijke ervaringsgegevens ter onderbouwing van de ontwerpbeslissingen. Zoals reeds eerder aan uw Kamer
               medegedeeld, bleek begin 2008 dat renovatie en uitbouwen van het prototypesysteem niet tot een robuust systeem zou leiden
               dat geschikt is voor landelijk gebruik. Daarom is destijds besloten over te gaan tot nieuwbouw.<text:note text:id="ID-2010Z03249-d28e229" text:note-class="footnote"><text:note-citation text:label="2">2</text:note-citation><text:note-body><text:p> Zie ook: Tweede Kamer, vergaderjaar 2007–2008, 31 444 XIII, nr. 9 (Jaarverslag en slotwet Ministerie van Economische Zaken 2007; Lijst van vragen en antwoorden, vraag 70).
               </text:p></text:note-body></text:note>
               
            </text:p>
      <text:p text:style-name="antwoord">De tweede periode bestond uit nieuwbouw door Stichting ICTU, het afbouwen van de exploitatie van het prototype, het opbouwen
               en inrichten van de exploitatie voor de nieuwbouw en het voorbereiden van de implementatie. Tijdens deze periode zijn bouw-/implementatiekosten
               (€ 1,4 mln), apparaatskosten (€ 0,8 mln) en exploitatiekosten (€ 1,2 mln) gemaakt. Deze periode duurde van april 2008 tot
               en met mei 2009. Aan het einde van deze periode bleek uit onafhankelijk onderzoek dat de innovatieve techniek die door ICTU
               werd gebruikt, risico’s meebracht voor de realisatie en het toekomstige onderhoud van TenderNed. Naar aanleiding daarvan is
               afgelopen zomer besloten om de bouw van TenderNed voort te zetten op basis van meer conventionele techniek. Uit het genoemde
               onderzoek is ook gebleken dat het eerder opgestelde functioneel ontwerp van TenderNed van goede kwaliteit is. 
            </text:p>
      <text:p text:style-name="antwoord">De derde periode is de huidige periode, waarbij TenderNed door een marktpartij wordt afgebouwd. Deze periode duurt van mei
               2009 tot en met december 2012. In mei 2009 is besloten de bouw aan een marktpartij te gunnen. Hiertoe heeft een aanbestedingsproces
               met de ICT-mantelpartijen van EZ plaatsgevonden. Voor deze periode zijn bouw-/implementatiekosten (€ 8 mln) en apparaatskosten
               (€ 10,9 mln) voorzien. Hierbij is inbegrepen: detailontwerp, aanbestedingsbestek, bouw en technische regie op de bouw, testen,
               externe audits en onderzoeken, gebruikersbegeleiding en pilots, communicatie en personele en materiële apparaatskosten. Daarnaast
               wordt rekening gehouden met exploitatiekosten (€ 6,6 mln). Tegenover de kosten voor TenderNed staan de baten uit lastenreducties
               voor bedrijven en aanbestedende diensten. Deze baten overstijgen de kosten ruimschoots.
            </text:p>
      <text:p text:style-name="antwoord">Op basis van het bovenstaande kwalificeert TenderNed zich vanaf 2009 als een groot ICT-project van het Rijk. De Minister van
               Binnenlandse Zaken rapporteert jaarlijks over de grote ICT-projecten. Vanaf 2010 zal TenderNed ook deel uitmaken van die rapportage.
               
            </text:p>
      <text:h text:outline-level="2" text:style-name="stuktitel">Vraag 5
            </text:h>
      <text:p text:style-name="vraag">Is het goedkoper en sneller om bestaande systemen zoals Brigid te gebruiken, casu quo verder te laten ontwikkelen? Zo ja,
               bent u bereid om de stekker uit TenderNed te trekken? Zo nee, kunt u uitgebreid onderbouwen waarom dat niet het geval is?
            </text:p>
      <text:h text:outline-level="2" text:style-name="stuktitel">Antwoord 5
            </text:h>
      <text:p text:style-name="antwoord">Een schatting van de kosten voor het eventueel uitbouwen van bestaande, alternatieve systemen zoals bijvoorbeeld BrigID is
               niet goed mogelijk omdat de daarvoor benodigde informatie ontbreekt. Gezien de ervaringen tijdens het in de voorgaande vraag
               genoemde aanbestedingstraject is het niet waarschijnlijk dat een uitbouw van bestaande alternatieve systemen, met behoud van
               dezelfde eisen en voorwaarden die nu aan TenderNed worden gesteld, tot een snellere en goedkopere oplossing zal leiden. Vertegenwoordigers
               van aanbestedende diensten en bedrijven geven aan dat zij zitten te wachten op een integraal systeem voor elektronisch aanbesteden
               waarmee aanbestedende diensten hun aankondigingen kunnen publiceren en waarop bedrijven hun offertes (digitaal) kunnen indienen.
               De toekomstige gebruikers geven aan dat zij uiteindelijk TenderNed willen gaan gebrui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