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93</text:p>
      <text:p text:style-name="kamervragen">Vragen van het lid 
            Weekers
            (VVD) aan de minister van Financiën over de gevolgen van een negatieve BKR-registratie (ingezonden 16 april 2010).
         </text:p>
      <text:p text:style-name="kamervragen">Antwoord van minister 
            De Jager
            (Financiën) (ontvangen  3 mei 2010).
         </text:p>
      <text:h text:outline-level="2" text:style-name="stuktitel">Vraag 1
            </text:h>
      <text:p text:style-name="vraag">Heeft u kennisgenomen van een televisie-uitzending waarin de problematiek omtrent de negatieve BKR-registratie wordt belicht?<text:note text:id="ID-2010Z06898-d27e84" text:note-class="footnote"><text:note-citation text:label="1">1</text:note-citation><text:note-body><text:p> Uitzending Kassa, 10 april 2010.</text:p></text:note-body></text:note>
               
            </text:p>
      <text:h text:outline-level="2" text:style-name="stuktitel">Antwoord 1
            </text:h>
      <text:p text:style-name="antwoord">Ja.</text:p>
      <text:h text:outline-level="2" text:style-name="stuktitel">Vraag 2 en 3
            </text:h>
      <text:p text:style-name="vraag">Deelt u de opvatting dat het BKR<text:note text:id="ID-2010Z06898-d27e104" text:note-class="footnote"><text:note-citation text:label="2">2</text:note-citation><text:note-body><text:p> Bureau Krediet Registratie.</text:p></text:note-body></text:note> een belangrijk instrument is om overkreditering te voorkomen, maar dat dit niet mag leiden tot een bureaucratische nachtmerrie
               met soms buitenproportionele gevolgen? Bent u dan ook met mij van mening dat het idioot is wanneer mensen gedurende 5 jaar
               geen (NHG)hypotheek kunnen krijgen louter vanwege het feit dat een telefoonrekening van € 90,– niet op tijd betaald is?
            </text:p>
      <text:p text:style-name="vraag">Bent u bereid met het BKR in overleg te treden teneinde een ondergrens (van bijvoorbeeld € 500,–) te introduceren voor een
               (negatieve) BKR-registratie opdat voorkomen wordt dat een consument op basis van een bagatel een «financieel strafblad» van
               5 jaar krijgt? Zo nee, waarom niet?
            </text:p>
      <text:h text:outline-level="2" text:style-name="stuktitel">Antwoord 2 en 3
            </text:h>
      <text:p text:style-name="antwoord">Overkreditering is een belangrijk maatschappelijk probleem. Kredietwaardigheidstoetsing bij de verstrekking van een krediet
               is één van de belangrijkste instrumenten om overkreditering te voorkomen. Kredietverstrekkers zijn verplicht om voorafgaand
               aan de verstrekking van een krediet te toetsen of het verantwoord is om dat krediet aan die consument te verstrekken, gegeven
               zijn financiële positie op dat moment. De registratie door het BKR is daarbinnen een belangrijk middel. Uiteraard is het altijd
               van belang om de proporties in het oog te houden. De registratie bij BKR is daarom strikt gereglementeerd. 
            </text:p>
      <text:p text:style-name="antwoord">Uit de aard van mobiele telefoonabonnementen en het gevoerde strikte incassobeleid door aanbieders van mobiele telefonie vloeit
               voort dat het grootste deel van de achterstanden inderdaad een relatief laag bedrag betreft. Desondanks blijkt uit gegevens
               van BKR dat het risico op vergroting van betalingsproblemen bij personen met een achterstand op een mobiele telefoonabonnement
               drie keer hoger is dan bij de gemiddelde Nederlander. De zwaarte van een achterstand blijkt niet alleen afhankelijk van de
               hoogte daarvan, maar ook nadrukkelijk van de duur. Een achterstand wordt pas bij BKR geregistreerd als die minimaal 60 dagen
               bestaat en niet voordat een schriftelijke vooraankondiging aan de betrokkene is gestuurd dat registratie van de achterstand
               zal plaatsvinden als de openstaande factuur niet alsnog binnen een voor de consument redelijke termijn wordt betaald. Een
               kortdurende achterstandssituatie blijft sowieso buiten de registratie bij BKR.
            </text:p>
      <text:p text:style-name="antwoord">Verder is het stapelrisico van achterstanden van betaling groot. Meerdere achterstanden van € 499 kunnen nog steeds tot serieuze
               schuldenproblemen leiden. Indien bij BKR pas achterstanden vanaf € 500 worden geregistreerd, neemt dat risico significant
               toe. In het bij uw Kamer aanhangige wetsvoorstel ter implementatie van de richtlijn consumentenkrediet<text:note text:id="ID-2010Z06898-d28e155" text:note-class="footnote"><text:note-citation text:label="3">3</text:note-citation><text:note-body><text:p> Kamerstukken II 2009/10, 32 339.</text:p></text:note-body></text:note> wordt krediet vanaf € 0 en vanaf 0 maanden al als krediet in het kader van de Wet financieel toezicht beschouwd, juist ook
               om dit stapelrisico te beperken en daarmee overkreditering te voorkomen. Het toepassen van een ondergrens van € 500 voor achterstandsregistraties
               kan belemmerend werken bij de preventie van overkreditering.
            </text:p>
      <text:p text:style-name="antwoord">Bovendien is het op grond van de wet juist aan de kredietverstrekkers zelf in het kader van de zorgplicht om een zorgvuldige
               afweging te maken op basis van de beschikbare gegevens. De gegevens van BKR vormen daarin een deelverzameling, naast gegevens
               over onder andere inkomen en andere verplichtingen (zoals alimentatie). Het bestaan van een achterstandscodering bij BKR leidt
               niet zonder meer tot het afwijzen van een hypotheekaanvraag. Een consument kan bovendien altijd zijn persoonlijke situatie
               toelichten. In de praktijk leidt een «minder zware» achterstandsmelding zeker niet bij voorbaat tot uitsluiting van kredietverlening.
               Zo leidt bijvoorbeeld volgens het reglement van Nationale Hypotheek Garantie (NHG) een achterstandsregistratie bij BKR niet
               bij voorbaat tot afwijzing van het verstrekken van NHG indien de vordering uiteindelijk geheel is voldaan of sprake is van
               finale kwijting. Een achterstandsregistratie bij BKR zal voor een kredietverstrekker uiteraard wel aanleiding zijn om extra
               alert te zijn op mogelijke andere aanwijzingen waaruit financiële problemen kunnen blijken, daarvoor is de registratie ook
               juist bedoeld. 
            </text:p>
      <text:h text:outline-level="2" text:style-name="stuktitel">Vraag 4
            </text:h>
      <text:p text:style-name="vraag">Bent u op de hoogte van het feit dat persoonsverwisseling een reëel probleem is? Bent u bereid dit probleem te verhelpen door
               mogelijk te maken dat het BKR gebruik kan gaan maken van het Burger Service Nummer? Zo nee, waarom niet? Zo ja, wanneer kan
               dit een geregeld zijn?
            </text:p>
      <text:h text:outline-level="2" text:style-name="stuktitel">Antwoord 4
            </text:h>
      <text:p text:style-name="antwoord">BKR krijgt toegang tot de gemeentelijke basisadministratie.<text:note text:id="ID-2010Z06898-d28e192" text:note-class="footnote"><text:note-citation text:label="4">4</text:note-citation><text:note-body><text:p> 
                  Stb. 2010, 126.
               </text:p></text:note-body></text:note> Dit zal problemen met persoonsverwisseling al zeer ver tegengaan. Het burgerservicenummer (BSN) mag gebruikt worden door overheidsorganisaties
               en private organisaties met een publieke taak. Voor de laatste groep, de private organisaties, is het noodzakelijk dat er
               een wettelijke basis is voor het gebruik van het BSN. Het BKR is een private organisatie zonder publieke taak, die op dit
               moment geen wettelijke basis heeft voor het gebruik van het BSN. Eind 2009 is ten behoeve van de gebruikelijke internetconsultatieronde
               een concept-wetsvoorstel gepubliceerd waarin onder meer een maatregel is opgenomen die het mogelijk zou maken dat kredietinstellingen
               in hun gegevensverkeer met het BKR gebruik kunnen maken van het BSN van hun cliënten. Het concept-wetsvoorstel is tevens ter
               advisering voorgelegd aan het College bescherming persoonsgegevens dat negatief heeft geadviseerd met betrekking tot de hiervoor
               beschreven maatregel. 
            </text:p>
      <text:h text:outline-level="2" text:style-name="stuktitel">Vraag 5 en 6
            </text:h>
      <text:p text:style-name="vraag">Bent u met mij van mening dat mensen moeten kunnen weten of, en zo ja hoe zij zelf geregistreerd staan in het BKR-register
               en dat deze informatie gemakkelijk en gratis toegankelijk moet zijn? Kan een on-line toegang via DigiD hiertoe een oplossing
               zijn? Zo ja, Welke stappen gaat u ondernemen om dit te bewerkstelligen? Zo nee, waarom niet?
            </text:p>
      <text:p text:style-name="vraag">Deelt u de opvatting dat het wenselijk is dat mensen geattendeerd worden bij het ontstaan van een negatieve BKR-registratie
               en dat zij vervolgens in staat worden gesteld binnen bekwame tijd protest aan te tekenen alvorens de negatieve registratie
               definitief wordt? Zo nee, waarom niet? Zo ja, bent u bereid dit bij het BKR te bepleiten? 
            </text:p>
      <text:h text:outline-level="2" text:style-name="stuktitel">Antwoord 5 en 6
            </text:h>
      <text:p text:style-name="antwoord">In het bij uw Kamer aanhangige wetsvoorstel ter implementatie van de richtlijn consumentenkrediet<text:span text:style-name="superscript"><text:note-ref text:reference-format="text" text:ref-name="ID-2010Z06898-d28e155" text:note-class="footnote">3</text:note-ref></text:span> wordt geregeld dat, wanneer een kredietaanvraag wordt afgewezen op grond van een BKR-registratie, de betrokkene daarover
               kosteloos wordt geïnformeerd. Deze informatie ontvangt de betrokkene van de kredietverstrekker. Vervolgens kan de betrokken
               bij BKR zijn gegevens opvragen. Wanneer iemand ten onrechte bij BKR is geregistreerd, kan registratie door de organisatie
               die heeft geregistreerd ongedaan gemaakt worden. Eventuele geschillen kunnen worden voorgelegd aan de Geschillencommissie
               BK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