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90</text:p>
      <text:p text:style-name="kamervragen">Vragen van het lid 
            Ten Broeke
            (VVD) aan de minister van Defensie over het ontbreken van een helikopter aan boord van de Hr. Ms. Johan de Witt bij de operatie
            Atalanta (ingezonden 16 april 2010).
         </text:p>
      <text:p text:style-name="kamervragen">Antwoord van minister 
            Van Middelkoop
            (Defensie) (ontvangen 3 mei 2010).
         </text:p>
      <text:h text:outline-level="2" text:style-name="stuktitel">Vraag 1, 2 en 3
            </text:h>
      <text:p text:style-name="vraag">Is er vooralsnog geen mogelijkheid gevonden om Hr. Ms. Johan de Witt tijdens de inzet bij de operatie Atalanta te voorzien
               van een Nederlandse boordhelikopter? 
            </text:p>
      <text:p text:style-name="vraag">Deelt u de mening dat de aanwezigheid van een boordhelikopter op de Hr. Ms. Johan de Witt bij de operatie Atalanta verre de
               voorkeur zou verdienen boven de afwezigheid daarvan? 
            </text:p>
      <text:p text:style-name="vraag">Betekent uw eerdere antwoord in de lijst van vragen en antwoorden over de inzet van de Hr. Ms. Johan de Witt, waarbij u aangaf
               dat «de aanwezigheid van een boordhelikopter geen noodzakelijke voorwaarde (is) om antipiraterijoperaties te kunnen uitvoeren»,
               dat u zich heeft neergelegd bij de afwezigheid van een helikopter aan boord van de Hr. Ms. Johan de Witt tijdens de deelname
               aan de operatie Atalanta?<text:note text:id="ID-2010Z06886-d28e111" text:note-class="footnote"><text:note-citation text:label="1">1</text:note-citation><text:note-body><text:p> Kamerstuk 29 521, nr.126, antwoord 36
               </text:p></text:note-body></text:note>
               
            </text:p>
      <text:h text:outline-level="2" text:style-name="stuktitel">Antwoord 1, 2 en 3
            </text:h>
      <text:p text:style-name="antwoord">Omdat de aanwezigheid van een boordhelikopter inderdaad de voorkeur zou verdienen is intensief gezocht naar mogelijkheden
               om een toestel aan boord van Hr.Ms. Johan de Witt te plaatsen tijdens de inzet in de EU-operatie Atalanta. Zodra duidelijk
               werd dat Nederland zelf niet in staat zou zijn een helikopter te leveren is onderzocht of een ander land een helikopter beschikbaar
               zou kunnen stellen. Tijdens de <text:span text:style-name="cur">Force Generation Conference</text:span> in december 2009 is hier aandacht voor gevraagd. Ook zijn diverse landen, waaronder België, Frankrijk, Malta, het Verenigd
               Koninkrijk, Zweden en Zuid-Afrika, rechtstreeks benaderd met de vraag of zij een helikopter beschikbaar zouden kunnen stellen.
               Om uiteenlopende redenen waren deze landen niet in staat de gewenste helikoptercapaciteit vrij te maken. 
            </text:p>
      <text:h text:outline-level="2" text:style-name="stuktitel">Vraag 4
            </text:h>
      <text:p text:style-name="vraag">Bent u ervan op de hoogte dat het nieuwe vlaggenschip van de operatie Atalanta, het Zweedse schip Carlskrona, speciaal voor
               deze operatie is aangepast om helikopters te kunnen laten landen en opstijgen en om die te voorzien van brandstof, maar dat
               (onder meer) een hangar voor helikopters ontbreekt?<text:note text:id="ID-2010Z06886-d28e147" text:note-class="footnote"><text:note-citation text:label="2">2</text:note-citation><text:note-body><text:p> Zie bijv. Kockums, 18 januari 2010: «HMS Carlskrona ready to hunt pirates»</text:p><text:p>http://www.kockums.com/nyheter/hms-carlskrona-rustar-for-piratjakt/</text:p></text:note-body></text:note>
               
            </text:p>
      <text:h text:outline-level="2" text:style-name="stuktitel">Antwoord 4
            </text:h>
      <text:p text:style-name="antwoord">Ja. In diverse gesprekken met Zweden zijn ook de mogelijkheden van stationering van de Zweedse helikopters aan boord van Hr.
               Ms. Johan de Witt besproken. Zweden heeft er echter voor gekozen één helikopter aan boord van het eigen vlaggenschip te plaatsen
               en een tweede helikopter als reserve in Djibouti te plaatsen. Overigens zouden de Zweedse helikopters, die van het type A109M
               zijn, een certificeringsprogramma onder leiding van de Nederlandse Militaire Luchtvaartautoriteit (MLA) moeten doorlopen om
               onder alle operationele omstandigheden te kunnen worden ingezet vanaf Hr.Ms. Johan de Witt.
            </text:p>
      <text:h text:outline-level="2" text:style-name="stuktitel">Vraag 5
            </text:h>
      <text:p text:style-name="vraag">Worden Zweedse helikopters ook ingezet vanaf een basis in Djibouti?<text:note text:id="ID-2010Z06886-d28e183" text:note-class="footnote"><text:note-citation text:label="3">3</text:note-citation><text:note-body><text:p> Shephard, 31 maart 2010: «Swedish Helicopter Wing begin flying in Djibouti»</text:p><text:p>http://www.shephard.co.uk/news/6015/swedish-helicopter-wing-begin-flying-in-djibouti/</text:p></text:note-body></text:note>
               
            </text:p>
      <text:h text:outline-level="2" text:style-name="stuktitel">Antwoord 5
            </text:h>
      <text:p text:style-name="antwoord">De Zweedse helikopter die is gestationeerd in Djibouti dient als reservehelikopter voor het Zweedse vlaggenschip Carlskrona
               en kan in bijzondere omstandigheden operationeel worden ingezet. De belangrijkste reden van deze beperking is de geringe Zweedse
               onderhoudscapaciteit in het inzetgebied.
            </text:p>
      <text:h text:outline-level="2" text:style-name="stuktitel">Vraag 6 en 7
            </text:h>
      <text:p text:style-name="vraag">Zou het, gezien de uitgebreide faciliteiten voor helikopters aan boord van de Hr. Ms. Johan de Witt (waaronder een hangar
               met plaats voor ca. zes helikopters), geen aanbeveling verdienen dat met de partners in de operatie Atalanta zodanige afspraken
               worden gemaakt dat tenminste één van de helikopters die nu worden/zijn ingezet bij de operatie Atalanta zal worden ondergebracht
               op de Hr. Ms. Johan de Witt?
            </text:p>
      <text:p text:style-name="vraag">Zo ja, wilt u de Kamer zo spoedig mogelijk informeren over het resultaat van uw inspanningen?</text:p>
      <text:h text:outline-level="2" text:style-name="stuktitel">Antwoord 6 en 7
            </text:h>
      <text:p text:style-name="antwoord">Zoals hierboven beschreven hebben de pogingen om een helikopter van een ander land, waaronder de partnerlanden in operatie
               Atalanta, aan boord van Hr.Ms. Johan de Witt te plaatsen geen resultaat opgelev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