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88</text:p>
      <text:p text:style-name="kamervragen">Vragen van het lid 
            Arib
            (PvdA) aan de ministers van Justitie, van Binnenlandse Zaken en Koninkrijksrelaties en voor Jeugd en Gezin over kindermishandeling
            (ingezonden 15 april 2010).
         </text:p>
      <text:p text:style-name="kamervragen">Mededeling van minister 
            Hirsch Ballin
            (Justitie en Binnenlandse Zaken en Koninkrijksrelaties), mede namens de  minister voor Jeugd en Gezin (ontvangen 3 mei 2010).
         </text:p>
      <text:h text:outline-level="2" text:style-name="stuktitel">Vraag 1
            </text:h>
      <text:p text:style-name="vraag">Bent u op de hoogte van het bericht dat het Nederlands Forensisch Instituut (NFI) onvoldoende capaciteit heeft om kindermishandelingszaken
               te behandelen?<text:note text:id="ID-2010Z06800-d27e82" text:note-class="footnote"><text:note-citation text:label="1">1</text:note-citation><text:note-body><text:p> de Volkskrant, 13 april 2010.</text:p></text:note-body></text:note>
               
            </text:p>
      <text:h text:outline-level="2" text:style-name="stuktitel">Vraag 2
            </text:h>
      <text:p text:style-name="vraag">Is het NFI het enige instituut dat forensisch onderzoek mag doen? Zo ja, waarom? </text:p>
      <text:h text:outline-level="2" text:style-name="stuktitel">Vraag 3
            </text:h>
      <text:p text:style-name="vraag">Herinnert u zich de Kamervragen uit 2009 over het feit dat politie en justitie bij kindermishandeling te weinig beroep doen
               op forensische artsen, waarop u antwoordde dat het NFI 100 zaken per jaar kan afdoen, dat deze capaciteit optimaal wordt benut
               en er geen indicatie was dat de beschikbare capaciteit onvoldoende zou zijn?<text:note text:id="ID-2010Z06800-d27e113" text:note-class="footnote"><text:note-citation text:label="2">2</text:note-citation><text:note-body><text:p> Aanhangsel Handelingen, vergaderjaar 2008–2009, nr. 3520.</text:p></text:note-body></text:note> Wat is er sindsdien precies veranderd? 
            </text:p>
      <text:h text:outline-level="2" text:style-name="stuktitel">Vraag 4
            </text:h>
      <text:p text:style-name="vraag">Is het waar dat het NFI bereid is alle kinder-, jeugd- en huisartsen in Nederland te gaan opleiden, mits een fors bedrag daarvoor
               beschikbaar komt? Zo ja, hoe verhoudt dit zich tot de opleidingsinstituten en universiteiten die ook deze taak hebben? 
            </text:p>
      <text:h text:outline-level="2" text:style-name="stuktitel">Vraag 5
            </text:h>
      <text:p text:style-name="vraag">Is het waar dat er gerechtelijke secties van Nederlandse overledenen in België worden gedaan omdat de NFI-pathologen geen
               tijd hebben en de recherche soms vier tot vijf dagen moet wachten en daarom naar België uitwijkt? 
            </text:p>
      <text:h text:outline-level="2" text:style-name="stuktitel">Vraag 6 
            </text:h>
      <text:p text:style-name="vraag">Wat is uw mening over de opstelling van het NFI, namelijk dat zij het eerste jaar geen expertises over kindermishandeling
               doet omdat zij geen tijd dan wel te veel zaken heeft? 
            </text:p>
      <text:h text:outline-level="2" text:style-name="stuktitel">Vraag 7 
            </text:h>
      <text:p text:style-name="vraag">Herinnert u zich tevens dat u aangaf dat, om het aantal gevallen van onverklaard overlijden van minderjarigen zo klein mogelijk
               te maken, de NODO-procedure wordt ingevoerd?<text:note text:id="ID-2010Z06800-d27e168" text:note-class="footnote"><text:note-citation text:label="3">3</text:note-citation><text:note-body><text:p> NODO: nader onderzoek doodsoorzaak minderjarigen.</text:p></text:note-body></text:note> Wanneer wordt de NODO-procedure daadwerkelijk ingevoerd? Kunt u eerdere Kamervragen over de vertraging in het invoeren van
               de NODO-procedure van januari 2010 nu beantwoorden?
            </text:p>
      <text:h text:outline-level="2" text:style-name="stuktitel">Vraag 8
            </text:h>
      <text:p text:style-name="vraag">Acht u het mogelijk dat een dader van kindermishandeling, waarbij een kind is overleden, daarna nieuwe slachtoffers maakt?
               Zo ja, deelt u de mening dat het noodzakelijk is kindermishandeling uit te sluiten bij minderjarigen die overlijden? Zo ja,
               op welke manier garandeert u dit op dit moment?
            </text:p>
      <text:h text:outline-level="2" text:style-name="stuktitel">Vraag 9
            </text:h>
      <text:p text:style-name="vraag">Bent u van mening dat artsen, politie en Openbaar Ministerie op dit moment voldoende in staat zijn om kindermishandeling en
               verwaarlozing te herkennen? Zo nee, bent u zich er van bewust dat dit al eerder onder de aandacht van de regering is gebracht
               en dat toegezegd is dat hier aandacht aan zou worden besteed? Wat is concreet gebeurd om er voor te zorgen dat kindermishandeling
               eerder en beter wordt herkend?
            </text:p>
      <text:h text:outline-level="2" text:style-name="stuktitel">Vraag 10
            </text:h>
      <text:p text:style-name="vraag">Bent u nog steeds van mening dat het niet nodig is om bij ieder overlijden van een minderjarige een forensisch arts te betrekken
               die kindermishandeling en verwaarlozing kan uitsluiten? Zo nee, waarom wordt dan tenminste geen haast gemaakt met het invoeren
               van de NODO-procedure? 
            </text:p>
      <text:h text:outline-level="2" text:style-name="stuktitel">Vraag 11
            </text:h>
      <text:p text:style-name="vraag">Hoeveel van de huidige gemeentelijk lijkschouwers hebben de opleiding tot forensisch arts gevolgd? </text:p>
      <text:h text:outline-level="2" text:style-name="kamervraagopmerking_kop">Mededeling
            </text:h>
      <text:p text:style-name="kamervraagopmerking">Hierbij deel ik u mee, mede namens de minister voor Jeugd en Gezin, dat de schriftelijke vragen van het lid Arib (PvdA) over
               kindermishandeling (ingezonden 15 april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