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82</text:p>
      <text:p text:style-name="kamervragen">Vragen van het lid 
            Algra
            (CDA) aan de staatssecretaris van Binnenlandse Zaken en Koninkrijksrelaties en de ministers van Financiën en van Economische
            Zaken over toeristenbelasting (ingezonden 9 april 2010).
         </text:p>
      <text:p text:style-name="kamervragen">Antwoord van staatssecretaris 
            Bijleveld-Schouten
            (Binnenlandse Zaken en Koninkrijksrelaties) (ontvangen 3 mei 2010).
         </text:p>
      <text:h text:outline-level="2" text:style-name="stuktitel">Vraag 1
            </text:h>
      <text:p text:style-name="vraag">Hebt u kennisgenomen van het artikel met de kop «Toeristenbelasting teistert bedrijven» waarin wordt geconstateerd dat er
               sprake is van stijgingen tot 122%?<text:note text:id="ID-2010Z06372-d27e82" text:note-class="footnote"><text:note-citation text:label="1">1</text:note-citation><text:note-body><text:p> De Telegraaf, 31 maart 2010.</text:p></text:note-body></text:note>
               
            </text:p>
      <text:h text:outline-level="2" text:style-name="stuktitel">Antwoord 1
            </text:h>
      <text:p text:style-name="antwoord">Ja.</text:p>
      <text:h text:outline-level="2" text:style-name="stuktitel">Vraag 2
            </text:h>
      <text:p text:style-name="vraag">Welke beleidsvrijheid hebben gemeenten m.b.t. het verhogen van, en het formuleren van voorwaarden aan, toeristenbelasting?</text:p>
      <text:h text:outline-level="2" text:style-name="stuktitel">Antwoord 2
            </text:h>
      <text:p text:style-name="antwoord">In de Gemeentewet, art. 224, wordt het een gemeente toegestaan een toeristenbelasting te heffen ter zake van het houden van
               verblijf binnen de gemeente door personen die niet als ingezetene in de gemeentelijke basisadministratie persoonsgegevens
               zijn ingeschreven.
            </text:p>
      <text:p text:style-name="antwoord">De toeristenbelasting behoort daarmee tot het gemeentelijke belastinggebied en valt daardoor binnen de gemeentelijke autonomie:
               Een gemeente is autonoom in het al dan niet heffen, verhogen c.q. verlagen van de toeristenbelasting en het bepalen van de
               voorwaarden.
            </text:p>
      <text:h text:outline-level="2" text:style-name="stuktitel">Vraag 3
            </text:h>
      <text:p text:style-name="vraag">Welke gemeenten heffen er in Nederland nog toeristenbelasting en hoe verhouden de bedragen en heffingsgrondslagen zich tot
               elkaar?
            </text:p>
      <text:h text:outline-level="2" text:style-name="stuktitel">Antwoord 3
            </text:h>
      <text:p text:style-name="antwoord">De lijst met 311 (deel-)gemeenten die toeristenbelasting heffen vindt u in de bijlage.<text:note text:id="ID-2010Z06372-d28e173" text:note-class="footnote"><text:note-citation text:label="2">2</text:note-citation><text:note-body><text:p> Ter inzage gelegd bij het Centraal Informatiepunt Tweede Kamer.</text:p></text:note-body></text:note>
               
            </text:p>
      <text:p text:style-name="antwoord">Door de veelvormigheid van deze belasting is het moeilijk aan te geven hoe de tarieven variëren. In de meeste gemeenten ligt
               het tarief tussen vijftig cent en anderhalve euro per nacht. De grote steden zijn duidelijk duurder dan gemiddeld. Voor alle
               gemeenten (met en zonder toeristenbelasting) bedraagt het gewogen gemiddelde 1,31 euro per nacht. De in het artikel genoemde
               gemeenten Roosendaal en De Made, waar de verhoging 122 procent bedraagt, blijven hier met 1 euro per nacht ruim onder. Uitschieters
               voor een tweepersoonskamer zijn naar boven de gemeente Eindhoven (€ 7,00) en naar beneden de gemeente Heerenveen (€ 0,70).
               Het tarief is dit jaar in 41 procent van de heffende gemeenten niet veranderd. Tarieven worden dikwijls enkele jaren ongemoeid
               gelaten en dan verhoogd. In de gemeente De Made dateert de laatste verhoging uit 2006. De gemeente Neerijnen heeft dit jaar
               de toeristenbelasting afgeschaft. Er wordt niet per individuele gemeente naar de heffingsgrondslagen gekeken. Gemeenten gebruiken
               verschillende heffingsgrondslagen en tarieven om de hoogte van de toeristenbelasting te bepalen.
            </text:p>
      <text:p text:style-name="antwoord">(Bron: Coelo)</text:p>
      <text:h text:outline-level="2" text:style-name="stuktitel">Vraag 4
            </text:h>
      <text:p text:style-name="vraag">Welke gemeenten leveren een tegenprestatie voor de geheven toeristenbelasting en wat voor activiteiten betreft het? </text:p>
      <text:h text:outline-level="2" text:style-name="stuktitel">Antwoord 4
            </text:h>
      <text:p text:style-name="antwoord">De opbrengst van de toeristenbelasting is vrij besteedbaar voor gemeenten. Aangezien de opbrengst uit de toeristenbelasting
               tot de algemene middelen van een gemeente behoort, bestaat er geen directe relatie met een tegenprestatie. Om de transparantie
               te bevorderen heeft het ministerie van Economische Zaken in 2005 een «handreiking transparante toeristische inkomsten en uitgaven»
               laten maken. Het geeft gemeenten een voorbeeld waarop ze op transparante manier algemene uitgaven aan de publieke ruimte toe
               kunnen rekenen aan de gebruikers van die ruimte, waaronder toeristen. Voor wat betreft administratieve lasten die gepaard
               gaan met de toeristenbelasting kan bijvoorbeeld worden gekeken naar het convenant dat de gemeente Soest met de plaatselijke
               ondernemers heeft gesloten. De gemeente heft de belasting niet bij verschillende ondernemers afzonderlijk, maar de ondernemers
               zijn een inspanningsverplichting aangegaan om een bepaald bedrag aan toeristenbelasting op te br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