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368</text:p>
      <text:p text:style-name="kamervragen">Vragen van het lid 
            Van Bommel
            (SP) aan de minister van Buitenlandse Zaken over de gevangenisstraf voor een Turks-Koerdische politica (ingezonden 12 april
            2010).
         </text:p>
      <text:p text:style-name="kamervragen">Antwoord van minister 
            Verhagen
            (Buitenlandse Zaken) (ontvangen 29 april 2010).
         </text:p>
      <text:h text:outline-level="2" text:style-name="stuktitel">Vraag 1
            </text:h>
      <text:p text:style-name="vraag">Hebt u kennisgenomen van het vonnis van de rechtbank van Diyarbakir tegen de Koerdische politica Leyla Zana vanwege een toespraak
               op het partijcongres van de DTP in december 2008 en deelname aan een demonstratieve bijeenkomst in november 2008?<text:note text:id="ID-2010Z06481-d27e82" text:note-class="footnote"><text:note-citation text:label="1">1</text:note-citation><text:note-body><text:p> De Volkskrant, 9 april 2010: «Koerdische politica Zana krijgt drie jaar».</text:p><text:p>Bianet, 9 april 2010: «Another 3 Years in Jail for Leyla Zana».</text:p><text:p>http://www.bianet.org/english/minorities/121208-another-3-years-in-jail-for-leyla-zana</text:p></text:note-body></text:note>
               
            </text:p>
      <text:h text:outline-level="2" text:style-name="stuktitel">Antwoord 1
            </text:h>
      <text:p text:style-name="antwoord">Ja.</text:p>
      <text:h text:outline-level="2" text:style-name="stuktitel">Vraag 2
            </text:h>
      <text:p text:style-name="vraag">Is het waar dat mevrouw Zana daarmee in totaal tot 13 gevangenisstraf is veroordeeld als gevolg van een aantal veroordelingen
               die zij kreeg voor uitlatingen die zij in de laatste jaren heeft gedaan?
            </text:p>
      <text:h text:outline-level="2" text:style-name="stuktitel">Antwoord 2
            </text:h>
      <text:p text:style-name="antwoord">Ja.</text:p>
      <text:h text:outline-level="2" text:style-name="stuktitel">Vraag 3
            </text:h>
      <text:p text:style-name="vraag">Herinnert u zich uw antwoord van 29 januari 2009 op Kamervragen waarin u stelt dat vrijheid van meningsuiting een fundamenteel
               recht is en ook politieke uitspraken dient te omvatten?<text:note text:id="ID-2010Z06481-d27e118" text:note-class="footnote"><text:note-citation text:label="2">2</text:note-citation><text:note-body><text:p> Aanhangsel Handelingen, vergaderjaar 2008–2009, nr. 1378 (antwoord 1 t/m 3).
               </text:p></text:note-body></text:note> Staat u nog steeds achter dit oordeel? Bent u bereid dat ondubbelzinnig en rechtstreeks te melden aan de Turkse regering?
               Indien nee, waarom niet?
            </text:p>
      <text:h text:outline-level="2" text:style-name="stuktitel">Antwoord 3
            </text:h>
      <text:p text:style-name="antwoord">Ja. Vrijheid van meningsuiting is een fundamenteel recht en omvat ook politieke uitspraken voor zover deze niet aanzetten
               tot haat of geweld. Het belang hiervan wordt zowel rechtstreeks als via de EU nadrukkelijk in gesprekken met de Turkse regering
               over het voetlicht gebracht. Mede op Nederlands aandringen heeft de Raad Algemene Zaken van december 2009 ook expliciet het
               belang van de vrijheid van meningsuiting onderstreept in de conclusies over Turkije, zie ook Kamerbrief 21 501-02 nr. 939
               van 10 december vorig jaar.  
            </text:p>
      <text:h text:outline-level="2" text:style-name="stuktitel">Vraag 4
            </text:h>
      <text:p text:style-name="vraag">Is het u bekend dat een van de vonnissen van mevrouw Zana, in dit geval van twee jaar, is gebaseerd op een speech die zij
               tijdens het Newrozfeest van 21 maart 2007 heeft gehouden? 
            </text:p>
      <text:h text:outline-level="2" text:style-name="stuktitel">Antwoord 4
            </text:h>
      <text:p text:style-name="antwoord">Ja.</text:p>
      <text:h text:outline-level="2" text:style-name="stuktitel">Vraag 5
            </text:h>
      <text:p text:style-name="vraag">Bent u bereid bij de volgende Newroz-viering (maart 2011) een hoge vertegenwoordiger van de Nederlandse ambassade te sturen
               om aanwezig te zijn als teken van steun aan de vrijheid van meningsuiting voor Koerdische politici? Bent u bereid in de EU
               aan te dringen eveneens hoge vertegenwoordigers naar de Newroz-viering te sturen? Indien nee, kunt u dat toelichten?
            </text:p>
      <text:h text:outline-level="2" text:style-name="stuktitel">Antwoord 5
            </text:h>
      <text:p text:style-name="antwoord">De Nederlandse Ambassade volgt de ontwikkelingen omtrent het Koerdische vraagstuk in Turkije op de voet. Zo zijn vertegenwoordigers
               van onze Ambassade herhaaldelijk aanwezig geweest bij zaken waarbij de rechten van Koerdische activisten mogelijk in het geding
               zijn. Het waarborgen van de fundamentele rechten van burgers, zoals een eerlijke rechtsgang, is hierbij uitgangspunt. Ook
               is er voortdurend contact met activisten die zich inzetten voor de rechten van de Koerdische gemeenschap. Deelname aan een
               Newroz-viering door Nederlandse vertegenwoordigers sluit goed bij deze betrokken houding aan. Deelname van EU-partners zal
               in het overleg van de EU-<text:span text:style-name="cur">Heads of Mission</text:span> in Ankara aan de orde worden gestel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