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44</text:p>
      <text:p text:style-name="kamervragen">Vragen van het lid 
            Heijnen
            (PvdA) aan de staatssecretaris van Binnenlandse Zaken en Koninkrijksrelaties over de korting op het Provinciefonds in 2011
            (ingezonden 14 april 2010).
         </text:p>
      <text:p text:style-name="kamervragen">Antwoord van staatssecretaris 
            Bijleveld-Schouten
            (Binnenlandse Zaken en Koninkrijksrelaties) (ontvangen 27 april 2010). 
         </text:p>
      <text:h text:outline-level="2" text:style-name="stuktitel">Vraag 1
            </text:h>
      <text:p text:style-name="vraag">Heeft u kennisgenomen van het bericht van het IPO (site IPO)<text:note text:id="ID-2010Z06668-d27e83" text:note-class="footnote"><text:note-citation text:label="1">1</text:note-citation><text:note-body><text:p> IPO: Interprovinciaal Overleg.</text:p></text:note-body></text:note> van 2 april jl. dat het bestuur van het IPO overeenstemming heeft bereikt over de verdeling van de korting op het Provinciefonds
               in 2011?
            </text:p>
      <text:h text:outline-level="2" text:style-name="stuktitel">Antwoord 1 
            </text:h>
      <text:p text:style-name="antwoord">Ja.</text:p>
      <text:h text:outline-level="2" text:style-name="stuktitel">Vraag 2
            </text:h>
      <text:p text:style-name="vraag">Hoe verhoudt zich deze overeenkomst, waarin sprake is van een korting van € 290 mln., met de voorgenomen korting uit het crisisakkoord
               van € 300 mln. vanaf 2011? Hoe wordt de ontbrekende € 10 mln. in de begroting 2011 gedekt?
            </text:p>
      <text:h text:outline-level="2" text:style-name="stuktitel">Antwoord 2
            </text:h>
      <text:p text:style-name="antwoord">De overeenkomst bevat ook een bepaling over een incidentele extra bijdrage van €10 mln in 2012. Ik verwijs u hiervoor naar
               het kabinetsstandpunt over het Rfv-advies dat onlangs naar uw Kamer verzonden is.
            </text:p>
      <text:h text:outline-level="2" text:style-name="stuktitel">Vraag 3
            </text:h>
      <text:p text:style-name="vraag">Waarom hebben de provincies (nog) geen overeenstemming bereikt over de verdeling van de korting voor de jaren 2012 en verder?</text:p>
      <text:h text:outline-level="2" text:style-name="stuktitel">Vraag 4
            </text:h>
      <text:p text:style-name="vraag">Is het waar dat er tussen de provincies geen overeenstemming is over de noodzaak, c.q. wenselijkheid om een herzien verdeelmodel
               te baseren op het uitgangspunt van vermogensverevening? Wat vindt u daarvan in het licht van het advies van de Raad voor de
               financiële verhoudingen om dit wél te doen?
            </text:p>
      <text:h text:outline-level="2" text:style-name="stuktitel">Antwoord 3 en 4
            </text:h>
      <text:p text:style-name="antwoord">Het is juist dat de provincies geen overeenstemming hebben bereikt over de verdeling van de korting voor de jaren 2012 en
               verder, omdat een aantal provincies principieel tegen verevening van de vermogens was. De Financiële verhoudingswet gaat ervan
               uit dat overheden (in dit geval provincies) in gelijke omstandigheden een gelijke financiële uitgangspositie hebben (art.
               7 Financiële verhoudingswet). De huidige verdeelsystematiek is daar niet meer toereikend voor. Dat houdt onder andere in dat
               er bij een nieuwe verdeelsystematiek ook een maatstaf voor vermogen opgenomen dient te worden, zoals ook de Rfv in haar advies
               «Naar een herijking van de financiële verhoudingen tussen rijk en provincies» betoogt. Het Kabinet in casu de fondsbeheerders
               nemen nu de verantwoordelijkheid om zo snel mogelijk te komen tot een nieuw verdeelmodel dat recht doet aan de uitgangspunten
               van de Financiële verhoudingswet. De fondsbeheerders streven ernaar om per 1 januari 2012 het nieuwe verdeelsysteem in te
               laten gaan. Ik zal u in het najaar over de uitgangspunten berichten.
            </text:p>
      <text:h text:outline-level="2" text:style-name="stuktitel">Vraag 5
            </text:h>
      <text:p text:style-name="vraag">Tot welke verdeling van de korting in 2011 zou het hanteren van de vermogensverevening hebben geleid per provincie? Welke
               korting per provincie is nu overeengekomen?
            </text:p>
      <text:h text:outline-level="2" text:style-name="stuktitel">Antwoord 5
            </text:h>
      <text:p text:style-name="antwoord">Tot welke verdeling van de korting het hanteren van de vermogensverevening geleid zou hebben kan ik u niet vertellen. Daartoe
               is besluitvorming van het kabinet nodig over welke vermogens van de provincies voor welk percentage verevend worden. Nu de
               provincies het daar niet over eens geworden zijn, zal het rijk daartoe een voorstel ontwikkelen. Voor de verdeling van de
               korting voor 2011 verwijs ik naar de voornoemde kabinetsreactie. 
            </text:p>
      <text:h text:outline-level="2" text:style-name="stuktitel">Vraag 6
            </text:h>
      <text:p text:style-name="vraag">Bent u alsnog bereid de door het IPO-bestuur voorgestelde verdeling aan te passen aan de verdeling op basis van vermogensverevening?
               Zo nee, waarom niet? Zo ja, kunnen we het resultaat daarvan tegemoet zien in de Meicirculaire Provinciefonds?
            </text:p>
      <text:h text:outline-level="2" text:style-name="stuktitel">Antwoord 6
            </text:h>
      <text:p text:style-name="antwoord">Nee, zie antwoord vraag 5</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