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41</text:p>
      <text:p text:style-name="kamervragen">Vragen van de leden 
            Aptroot
            , 
            Remkes
            en 
            Neppérus
            (allen VVD) aan de ministers van Verkeer en Waterstaat, van Financiën en van Volkshuisvesting, Ruimtelijke Ordening en Milieubeheer
            over het artikel «Ambtenaren willen rijden op aardgas bevoordelen» (ingezonden 9 april 2010).
         </text:p>
      <text:p text:style-name="kamervragen">Antwoord van minister 
            Eurlings
            (Verkeer en Waterstaat), mede namens de ministers van Financiën en van Volkshuisvesting, Ruimtelijke Ordening en Milieubeheer
            (ontvangen 27 april 2010). 
         </text:p>
      <text:h text:outline-level="2" text:style-name="stuktitel">Vraag 1
            </text:h>
      <text:p text:style-name="vraag">Kent u het krantenartikel «Ambtenaren willen rijden op aardgas bevoordelen»?<text:note text:id="ID-2010Z06365-d27e88" text:note-class="footnote"><text:note-citation text:label="1">1</text:note-citation><text:note-body><text:p> De Telegraaf, 7 april 2010.</text:p></text:note-body></text:note>
               
            </text:p>
      <text:h text:outline-level="2" text:style-name="stuktitel">Antwoord 1
            </text:h>
      <text:p text:style-name="antwoord">Ja.</text:p>
      <text:h text:outline-level="2" text:style-name="stuktitel">Vraag 2
            </text:h>
      <text:p text:style-name="vraag">Is het waar dat een convenant wordt voorbereid?</text:p>
      <text:h text:outline-level="2" text:style-name="stuktitel">Antwoord 2 
            </text:h>
      <text:p text:style-name="antwoord">Vanuit het bedrijfsleven, dat in de werkgroep Aardgas-biogas-groen gas van het Platform Duurzame Mobiliteit is vertegenwoordigd,
               is het verzoek gekomen om de mogelijkheden te onderzoeken voor het sluiten van een convenant tussen bedrijfsleven en overheid
               over de toepassing van groen gas in het verkeer. Het bedrijfsleven vraagt daarbij de overheid onder andere om, naast de al
               bestaande begunstigende fiscale behandeling voor aardgas, waaronder begrepen groen gas, een aantal aanvullende begunstigende
               fiscale maatregelen voor groen gas. De ministeries van Verkeer en,Waterstaat, Volkshuisvesting, Ruimtelijke Ordening en Milieubeheer
               en Financiën beoordelen op dit moment dit verzoek. Bij de beoordeling van het verzoek zal worden gekeken in hoeverre de inzet
               van groen gas in het verkeer de meest efficiënte en kosteneffectieve maatregel is om bij te dragen aan de CO<text:span text:style-name="subscript">2</text:span>-doelstellingen en in hoeverre eventuele aanvullende maatregelen daadwerkelijk noodzakelijk zijn.
            </text:p>
      <text:h text:outline-level="2" text:style-name="stuktitel">Vraag 3
            </text:h>
      <text:p text:style-name="vraag">Kunt u toezeggen dat de Kamer eerst zal worden geïnformeerd en hierover met u in overleg kan treden alvorens een convenant
               zal worden getekend? 
            </text:p>
      <text:h text:outline-level="2" text:style-name="stuktitel">Antwoord 3
            </text:h>
      <text:p text:style-name="antwoord">Alvorens een convenant zou worden gesloten zal het kabinet de Kamer informeren en indien gewenst met u overleg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