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39</text:p>
      <text:p text:style-name="kamervragen">Vragen van het lid 
            Verdonk
            (Verdonk) aan de minister van Verkeer en Waterstaat over veiligheid in het openbaar vervoer (ingezonden 9 april 2010).
         </text:p>
      <text:p text:style-name="kamervragen">Antwoord van de ministers Hirsch Ballin (Binnenlandse Zaken en Koninkrijksrelaties) en Eurling (Verkeer en Waterstaat) (ontvangen
            27 april 2010). 
         </text:p>
      <text:h text:outline-level="2" text:style-name="stuktitel">Vraag 1
            </text:h>
      <text:p text:style-name="vraag">Bent u bekend met het bericht «Weinig actie tegen agressie openbaar vervoer»?<text:note text:id="ID-2010Z06374-d27e82" text:note-class="footnote"><text:note-citation text:label="1">1</text:note-citation><text:note-body><text:p> NOS, 13 maart 2010.</text:p></text:note-body></text:note>
               
            </text:p>
      <text:h text:outline-level="2" text:style-name="stuktitel">Antwoord 1
            </text:h>
      <text:p text:style-name="antwoord">Ja.</text:p>
      <text:h text:outline-level="2" text:style-name="stuktitel">Vraag 2
            </text:h>
      <text:p text:style-name="vraag">Is het waar dat er, met uitzondering van de provincies Limburg, Noord-Brabant en Utrecht, niet of nauwelijks nieuwe veiligheidsmaatregelen
               in de praktijk zijn ingevoerd? Zo ja, wat is de reden dat onder andere de aanbevelingen uit het rapport van de Taskforce Veiliger
               Openbaar Vervoer<text:note text:id="ID-2010Z06374-d27e102" text:note-class="footnote"><text:note-citation text:label="2">2</text:note-citation><text:note-body><text:p> Kamerstuk 28  642, nr. 27.
               </text:p></text:note-body></text:note> nog niet ten uitvoering gelegd?
            </text:p>
      <text:h text:outline-level="2" text:style-name="stuktitel">Antwoord 2
            </text:h>
      <text:p text:style-name="antwoord">Het NOS-item geeft niet het volledige beeld van de inzet van de provincies op het terrein van sociale veiligheid. De extra
               inzet van enkele provincies is genoemd, doch het reguliere beleid van de provincies is buiten beschouwing gebleven. In de
               Taskforce zijn alle partijen bezig om maatregelen uit te werken en te concretiseren. Zoals is overeengekomen in de verklaring
               die alle partijen op 14 september 2009 hebben ondertekend, leveren ook de provincies hieraan een substantiële bijdrage. De
               maatregelen die de Taskforce heeft voorgesteld zullen zoveel mogelijk in 2010 worden ingevoerd. Via de halfjaarrapportages
               van het programma «Veilige publieke taak» wordt u lopende het jaar over de voortgang geïnformeerd, terwijl begin 2011 een
               «eindrapportage» wordt gepresenteerd.
            </text:p>
      <text:h text:outline-level="2" text:style-name="stuktitel">Vraag 3
            </text:h>
      <text:p text:style-name="vraag">Is het waar dat er op ongeveer 2000 bussen nog steeds geen camerabeveiliging is geïnstalleerd?</text:p>
      <text:h text:outline-level="2" text:style-name="stuktitel">Antwoord 3
            </text:h>
      <text:p text:style-name="antwoord">Het aantal bussen zonder camera’s bedraagt inmiddels minder dan 2000. Het exacte aantal wordt door onderzoek van de Taskforce
               nader bepaald. Het onderzoek van de Taskforce heeft tevens tot doel om te bezien of er nog risicolijnen zijn die nog geen
               camera’s hebben. Op basis daarvan wordt besloten of en waar het uitrusten van meer bussen met camera’s nodig is. Verder wijs
               ik erop dat in de nieuwe CAO streekvervoer overeengekomen is dat nieuw materieel standaard van camera’s wordt voorzien. 
            </text:p>
      <text:h text:outline-level="2" text:style-name="stuktitel">Vraag 4
            </text:h>
      <text:p text:style-name="vraag">Is het waar dat er voor de uitvoering van een groot gedeelte van de aanbevelingen, die het afgelopen jaar zijn gedaan, niet
               voldoende budget beschikbaar is? Zo ja, bent u bereid extra geld vrij te maken voor de provincies om de veiligheid in het
               openbaar vervoer (OV) te bevorderen? 
            </text:p>
      <text:h text:outline-level="2" text:style-name="stuktitel">Antwoord 4
            </text:h>
      <text:p text:style-name="antwoord">Voor de aanbevelingen van de Taskforce hebben VenW en BZK samen eenmalig € 4 miljoen beschikbaar gesteld. Verwacht wordt dat
               ook vervoerautoriteiten (provincies en stadsregio’s) en vervoerbedrijven een zelfde bijdrage leveren. Daarmee zijn voldoende
               middelen beschikbaar om de aanbevelingen van de Taskforce uit te voeren. 
            </text:p>
      <text:h text:outline-level="2" text:style-name="stuktitel">Vraag 5
            </text:h>
      <text:p text:style-name="vraag">Kunt u een overzicht geven van het totaal aantal meldingen van agressie in het OV over de afgelopen 3 jaar?</text:p>
      <text:h text:outline-level="2" text:style-name="stuktitel">Antwoord 5
            </text:h>
      <text:p text:style-name="antwoord">De Taskforce heeft gesignaleerd dat het aantal meldingen van agressie in het OV niet eenduidig geregistreerd wordt. Een van
               de maatregelen van de Taskforce betreft dan ook een verbetering en uniformering van incidentregistraties. De reizigers- en
               personeelsmonitor van het Kennisplatform Verkeer en Vervoer geeft wel inzicht in het aantal incidenten. Deze onderzoeken zijn
               echter gebaseerd op belevingsonderzoek en niet op feitelijke registratie van incidenten. Het blijkt uit deze onderzoeken dat
               in 2006 en 2007 20% en in 2008 19% van de busreizigers slachtoffer en/of ooggetuige was van een of meer incidenten. Voor het
               buspersoneel geldt dat het slachtofferschap van strafbare incidenten in 2006 36% en in 2008 38% bedroeg. 
            </text:p>
      <text:h text:outline-level="2" text:style-name="stuktitel">Vraag 6
            </text:h>
      <text:p text:style-name="vraag">Kunt u, naar aanleiding van uw eigen uitspraken over een landelijk OV verbod voor geweldplegers, aangeven of en wanneer u
               deze maatregel in gaat voeren?
            </text:p>
      <text:h text:outline-level="2" text:style-name="stuktitel">Antwoord 6
            </text:h>
      <text:p text:style-name="antwoord">Een landelijk OV reisverbod is in beginsel al mogelijk op basis van de Wet Personenvervoer 2000. Momenteel ligt een wijziging
               van WP2000 voor bij de Raad van State. Deze regelt de strafbaarstelling van overtreding van het reisverbod. Deze wetswijziging
               zal ik zo spoedig mogelijk aan de Kamer voorleggen. Daarmee zijn de randvoorwaarden voor een landelijk reisverbod gerealiseerd.
               Samen met vervoerders en OM bespreek ik de mogelijkheden voor het voeren van een proefproces, nadat de wetswijziging van kracht
               is geworden. 
            </text:p>
      <text:h text:outline-level="2" text:style-name="kamervraagopmerking_kop">Toelichting:
            </text:h>
      <text:p text:style-name="kamervraagopmerking">Deze vragen dienen ter aanvulling op eerdere vragen ter zake van de leden Roefs en Laaper (beiden PvdA), ingezonden 24 maart
               2010 (vraagnummer 2010Z0526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