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34</text:p>
      <text:p text:style-name="kamervragen">Vragen van het lid 
            Van Bommel
            (SP) aan de minister van Buitenlandse Zaken over huidige nucleaire activiteiten van Iran o.a. naar aanleiding van een brief
            van de minister van Buitenlandse Zaken d.d. 24 maart 2010 (ingezonden 7 april 2010).
         </text:p>
      <text:p text:style-name="kamervragen">Antwoord van minister 
            Verhagen
            (Buitenlandse Zaken) (ontvangen  26 april 2010).
         </text:p>
      <text:h text:outline-level="2" text:style-name="stuktitel">Vraag 1
            </text:h>
      <text:p text:style-name="vraag">Bent u bereid aanvullende informatie te verschaffen over het «zich snel ontwikkelende Iraanse ballistische rakettenprogramma»?<text:note text:id="ID-2010Z06174-d27e82" text:note-class="footnote"><text:note-citation text:label="1">1</text:note-citation><text:note-body><text:p> Brief van minister van Buitenlandse Zaken aan de Tweede Kamer d.d. 24 maart 2010 (Kamerstuk 21 501-02, nr. 957).
               </text:p></text:note-body></text:note> Heeft u aanwijzingen voor het ontwikkelen van een Iraanse raket die geschikt is om kernwapens te dragen? Zo ja, wat zijn
               daarvoor de bewijzen?
            </text:p>
      <text:h text:outline-level="2" text:style-name="stuktitel">Antwoord 1
            </text:h>
      <text:p text:style-name="antwoord">In het najaar van 2009 heeft Iran meerdere testen van korte- en middellange afstandsraketten ondernomen, die ook door Iran
               publiekelijk kenbaar zijn gemaakt. Volgens Iran zijn meerdere nieuwe versies van ballistische raketten in ontwikkeling, met
               onder andere betere navigatiemogelijkheden en mogelijkheden om meerdere doelen gelijktijdig te treffen. De reeds bestaande
               Shahab-3 raket heeft volgens Iran een bereik van maximaal 2000 kilometer. Voor het overige verwijs ik u naar de Commissie
               voor de Inlichtingen en Veiligheidsdiensten.
            </text:p>
      <text:h text:outline-level="2" text:style-name="stuktitel">Vraag 2
            </text:h>
      <text:p text:style-name="vraag">Welke landen hebben het Additioneel Protocol van het Internationaal Atoomenergie Agentschap (IAEA) niet ondertekend noch geratificeerd?</text:p>
      <text:h text:outline-level="2" text:style-name="stuktitel">Antwoord 2
            </text:h>
      <text:p text:style-name="antwoord">Als bijlage bij deze brief stuur ik een overzicht gedateerd 7 april jl. van de waarborgovereenkomsten die landen met het IAEA
               hebben afgesloten.<text:note text:id="ID-201Z06174-d27e132" text:note-class="footnote"><text:note-citation text:label="2">2</text:note-citation><text:note-body><text:p> Ter inzage gelegd bij het Centraal Informatiepunt Tweede Kamer.</text:p></text:note-body></text:note> Hieruit blijkt welke landen het Additioneel Protocol niet hebben getekend en geratificeerd. 
            </text:p>
      <text:p text:style-name="antwoord">Het IAEA had in december 2009 151 leden. Noord-Korea heeft in 1994 zijn lidmaatschap opgezegd.</text:p>
      <text:h text:outline-level="2" text:style-name="stuktitel">Vraag 3
            </text:h>
      <text:p text:style-name="vraag">Wat is uw technische verklaring voor uw stelling dat Iran sinds november 2009 problemen ondervindt bij de productie van verrijkt
               uranium en hoe verklaart u dat er tegelijkertijd met minder centrifuges toch meer verrijkt uranium wordt geproduceerd?
            </text:p>
      <text:h text:outline-level="2" text:style-name="stuktitel">Antwoord 3
            </text:h>
      <text:p text:style-name="antwoord">Het IAEA meldt in zijn meest recente rapport dat met minder centrifuges meer verrijkt uranium is geproduceerd. Dit is een
               indicatie dat de centrifuges die operationeel waren, efficiënter hebben gewerkt. Dit hoeft overigens niet te betekenen dat
               de operationele centrifuges optimaal draaien. Het IAEA meldt eveneens dat er in totaal minder centrifuges operationeel waren.
               Dit indiceert dat Iran niet in staat was hetzelfde aantal operationele centrifuges te handhaven als in eerdere stadia. Hieraan
               kunnen problemen met gebruikte materialen en het ontwerp van de centrifuges ten grondslag liggen. Door de huidige sancties
               t.a.v. Iran is het voor dit land steeds moeilijker aan de noodzakelijke grondstoffen en materialen voor de bouw, ontwikkeling
               en het onderhoud van centrifuges te komen.  
            </text:p>
      <text:p text:style-name="antwoord">President Ahmadinejad onthulde op 9 april jl. een model van een nieuwe generatie ultracentrifuge ter gelegenheid van de jaarlijkse
               Iraanse dag van de nucleaire technologie. Volgens Iran zou het gaan om centrifuges met een hogere opbrengst dan het huidige
               type.. Het IAEA zal moeten verifiëren of deze beweringen met feiten gestaafd kunnen worden.
            </text:p>
      <text:h text:outline-level="2" text:style-name="stuktitel">Vraag 4
            </text:h>
      <text:p text:style-name="vraag">Is het waar dat verrijking tot 20% noodzakelijk is voor de productie van medische isotopen? Bent u tegen de productie van
               medische isotopen in Iran?
            </text:p>
      <text:h text:outline-level="2" text:style-name="stuktitel">Antwoord 4
            </text:h>
      <text:p text:style-name="antwoord">Iran kan onder het huidige sanctieregime medische isotopen op de wereldmarkt kopen. Het staat Iran tevens vrij om zelf medische
               isotopen te produceren, bijvoorbeeld in de Tehran Research Reactor. De Tehran Research Reactor is de enige reactor in Iran
               waarmee medische isotopen kunnen worden geproduceerd. Als brandstof gebruikt deze reactor uranium dat tot bijna 20% is verrijkt.
            </text:p>
      <text:h text:outline-level="2" text:style-name="stuktitel">Vraag 5
            </text:h>
      <text:p text:style-name="vraag">Bestrijdt u de verklaring van de Iraanse regering waarin zij beweert dat het meer verrijkingsinstallaties wil bouwen om te
               kunnen voorzien in de brandstof voor toekomstig te bouwen nucleaire reactors? Zo ja, op grond waarvan bestrijdt u dat? 
            </text:p>
      <text:h text:outline-level="2" text:style-name="stuktitel">Antwoord 5
            </text:h>
      <text:p text:style-name="antwoord">Ik betwijfel de juistheid van deze verklaring. Zoals gesteld in mijn brief 24 maart jl. beschikt Iran voor zover bekend nog
               niet over de techniek om laagverrijkt uranium in brandstofstaven te verwerken. Daarom vindt de Nederlandse regering de verrijking
               tot 20% en de door Iran aangekondigde bouw van tien nieuwe verrijkingsinstallaties weinig consistent met de toekomstige mogelijkheden
               om het verrijkte uranium ook daadwerkelijk als brandstof in een civiel kernenergie-programma te gebruiken.
            </text:p>
      <text:p text:style-name="antwoord">Op dit moment beschikt Iran evenmin over operationele kerncentrales waar het in Natanz geproduceerde laagverrijkte uranium
               gebruikt zou kunnen worden. Hoewel ontwikkeling van de kerncentrale in Bushehr, een zogeheten lichtwaterreactor die met Russische
               hulp is gebouwd, zich in een vergevorderd stadium bevindt, hebben technische problemen er tot nu toe voor gezorgd dat de centrale
               niet kon worden opgestart. De brandstof voor deze centrale hoeft bovendien niet in Natanz te worden geproduceerd, omdat Rusland
               deze levert. Deze levering staat onder toezicht van het IAEA. Ook hierdoor lijkt de bouw van tien nieuwe verrijkingsinstallaties
               niet logisch. Hoewel Iran voornemens is zelf een kerncentrale te bouwen in Darkhovin, is de bouw hiervan nog niet begonnen.
            </text:p>
      <text:h text:outline-level="2" text:style-name="stuktitel">Vraag 6
            </text:h>
      <text:p text:style-name="vraag">Heeft u bewijzen voor de bewering dat «het IAEA-rapport stelt dat er een gegrond vermoeden bestaat dat Iran zich in het verleden
               of heden heeft bezig gehouden met mogelijke activiteiten die zijn gerelateerd aan de ontwikkeling van een kernkop»?<text:note text:id="ID-2010Z06174-d27e148" text:note-class="footnote"><text:note-citation text:label="3">3</text:note-citation><text:note-body><text:p> Kamerstuk 21 501-02, nr. 957.
               </text:p></text:note-body></text:note> Zo ja, welke bewijzen zijn dat?
            </text:p>
      <text:h text:outline-level="2" text:style-name="stuktitel">Antwoord 6
            </text:h>
      <text:p text:style-name="antwoord">Directeur-Generaal Amano van het IAEA verwijst in de context van deze specifieke passage in zijn meest recente rapport over
               Iran naar uitgebreide informatie waar het agentschap beschikking over heeft en die via uiteenlopende bronnen in de loop der
               tijd is verzameld. Volgens DG IAEA zou deze informatie consistent en geloofwaardig zijn. Het is vooralsnog niet waarschijnlijk
               dat het IAEA kenbaar zal maken om welke bronnen het precies gaat. Zie ook vraag 10 en 11.
            </text:p>
      <text:h text:outline-level="2" text:style-name="stuktitel">Vraag 7 en 8
            </text:h>
      <text:p text:style-name="vraag">Wat is uw beleid aangaande de Amerikaanse wetgeving voor unilaterale sancties tegen Iran, zoals onder andere vastgelegd in
               de door het House of Representatives aangenomen Iran Refined Petroleum Sanctions Act (IRPSA)? Is het waar dat de maatregelen
               vastgelegd in deze en andere wetten Nederlandse economische belangen zouden schaden? Zo ja, welke?
            </text:p>
      <text:p text:style-name="vraag">Is het waar dat de Amerikaanse regering voorstelt om leden van de Veiligheidsraad te vrijwaren van de gevolgen van unilaterale
               Amerikaanse sancties? Wat is uw oordeel over deze maatregel, bent u het daarmee eens?<text:note text:id="ID-2010Z06174-d27e181" text:note-class="footnote"><text:note-citation text:label="4">4</text:note-citation><text:note-body><text:p> Financial Times, 5 april 2010: «Setback for Obama’s hopes of swift Iran sanctions»</text:p><text:p> http://www.ft.com/cms/s/0/417cc186-40ec-11df-94c2-00144feabdc0.html</text:p></text:note-body></text:note> Indien nee, waarom niet? Zo ja, waarom?
            </text:p>
      <text:h text:outline-level="2" text:style-name="stuktitel">Antwoord 7 en 8
            </text:h>
      <text:p text:style-name="antwoord">Zowel het Huis van Afgevaardigden als de Senaat hebben onlangs wetsvoorstellen aangenomen ter aanscherping van de sancties
               op Iran. Deze voorstellen richten zich op het beperken van de mogelijkheden van Iran om aardolie en gas te raffineren, of
               geraffineerde producten te verkrijgen. Ook buitenlandse bedrijven zouden zijn gehouden aan deze nieuwe Amerikaanse maatregelen
               op straffe van uitsluiting van de Amerikaanse markt. Het Huis en de Senaat (Congres) staan nu voor de opgave om de twee voorstellen
               samen te voegen tot een door beide gedragen, definitieve wetstekst, die vervolgens door de president moet worden ondertekend.
               Ook over vrijwaringsclausules wordt waarschijnlijk nog gesproken. Mij is niet bekend dat deze specifiek op VNVR-leden gericht
               zouden worden. Ook Nederlandse bedrijven zouden kunnen worden geraakt door de Amerikaanse wetgeving. Welke bedrijven hinder
               zullen ondervinden, en in welke mate, zal afhangen van de uiteindelijke wetstekst, de geboden uitzonderingsmogelijkheden en
               de implementatie. Ik ben, evenals mijn EU collega’s, van mening dat unilaterale sanctiewetten geen extraterritoriale werking
               mogen hebben. Dit heeft Nederland ook kenbaar gemaakt aan de Administratie en het Congres. HV Ashton heeft namens de EU haar
               zorgen overgebracht aan Secretary of State Clinton over de voorgenomen sanctiewet. 
            </text:p>
      <text:h text:outline-level="2" text:style-name="stuktitel">Vraag 9
            </text:h>
      <text:p text:style-name="vraag">Is het waar dat indien sancties tegen de Iraanse Revolutionaire Garde worden ondernomen, een groot deel van de Iraanse economie
               wordt getroffen omdat deze wordt beheerst door de Revolutionaire Garde? Zo ja, steunt u deze sancties toch als deze de bevolking
               treffen?<text:note text:id="ID-2010Z06174-d27e203" text:note-class="footnote"><text:note-citation text:label="5">5</text:note-citation><text:note-body><text:p> Juancole.com, 12 maart 2010: «Why «Smart Sanctions» on Iran are Actually Stupid» </text:p><text:p>http://www.juancole.com/2010/03/fathollah-nejad-why-smart-sanctions-on.html.</text:p></text:note-body></text:note>
               
            </text:p>
      <text:h text:outline-level="2" text:style-name="stuktitel">Antwoord 9
            </text:h>
      <text:p text:style-name="antwoord">Het is van groot belang dat negatieve gevolgen van sancties voor de burgerbevolking tot het minimum beperkt worden. Daarom
               bepleit ik in EU verband dat sancties zo worden ingericht dat ze de belangen van het regime raken en de Iraanse burgers zoveel
               mogelijk ontzien. Dit geldt ook voor sancties gericht tegen de Revolutionaire Garde. 
            </text:p>
      <text:h text:outline-level="2" text:style-name="stuktitel">Vraag 10
            </text:h>
      <text:p text:style-name="vraag">Acht u, in het licht van bevindingen van de commissie Davids over de informatievoorziening van de inlichtingendiensten over
               Iraakse massavernietigingswapens, de in de Commissie voor de Inlichtingen- en Veiligheidsdiensten aangehaalde bronnen betrouwbaar?
               Op welke wijze garandeert u dat dat wel zo is? Kunt u dat toelichten?<text:note text:id="ID-2010Z06174-d27e227" text:note-class="footnote"><text:note-citation text:label="6">6</text:note-citation><text:note-body><text:p> In antwoord op schriftelijke vraag van het lid Van Dam: «De Commissie voor de Inlichtingen en Veiligheidsdiensten zal op
                  25 maart 2010 van de AIVD en MIVD een briefing krijgen over Iran.» (2010Z03799)
               </text:p><text:p>http://www.minbuza.nl/nl/Actueel/Kamerstukken/2010/03/Kamerbrief_inzake_beantwoording_van_het_lid_Van_Dam_over_de_ontwikkelingen_rond_de_nucleaire_activiteiten_van_Iran_en_het_meest_recente_rapport_van_het_IAEA</text:p></text:note-body></text:note>
               
            </text:p>
      <text:h text:outline-level="2" text:style-name="stuktitel">Antwoord 10
            </text:h>
      <text:p text:style-name="antwoord">Ik verwijs u graag naar de beantwoording van 24 maart jl. van de vragen 2, 3 en 4 van  de heer Van Dam over de ontwikkelingen
               rondom de nucleaire activiteiten van Iran en het meest recente rapport van het IAEA (kenmerk 2010Z03799).
            </text:p>
      <text:h text:outline-level="2" text:style-name="stuktitel">Vraag 11
            </text:h>
      <text:p text:style-name="vraag">Wat zijn de «alleged studies» waarover door het IAEA rapport wordt geschreven? Wat is de oorspronkelijke bron van die rapporten?<text:note text:id="ID-2010Z06174-d27e249" text:note-class="footnote"><text:note-citation text:label="7">7</text:note-citation><text:note-body><text:p> In antwoord op vraag 6 van de schriftelijke vragen van het lid Van Dam verklaart u: « Het Agentschap is van mening dat aanvullende
                  informatie noodzakelijk is om vragen te beantwoorden t.a.v. de zogeheten «alleged studies», het uranium metaaldocument en
                  aan militaire organisaties gelieerde bedrijven die mogelijkerwijs bij nucleaire activiteiten betrokken zijn (zie ook sectie
                  E van het IAEA-rapport GOV/2008/15, bijgevoegd).» (2010Z03799)
               </text:p><text:p>http://www.minbuza.nl/nl/Actueel/Kamerstukken/2010/03/Kamerbrief_inzake_beantwoording_van_het_lid_Van_Dam_over_de_ontwikkelingen_rond_de_nucleaire_activiteiten_van_Iran_en_het_meest_recente_rapport_van_het_IAEA.</text:p></text:note-body></text:note>
               
            </text:p>
      <text:h text:outline-level="2" text:style-name="stuktitel">Antwoord 11
            </text:h>
      <text:p text:style-name="antwoord">De «alleged studies» worden in paragraaf 42 van het meest recente IAEA rapport over Iran besproken. Het gaat hierbij onder
               andere om een studie naar de conversie van UO<text:span text:style-name="subscript">2</text:span> naar UF<text:span text:style-name="subscript">4</text:span> («green salt»), studies naar hoog explosieve testen en ontwerpen voor een «missile re-entry vehicle». Het IAEA zegt zich
               hierbij te baseren op «multiple sources». Iran heeft verklaard dat de documenten vervalst zijn (zie ook de verwijzing naar
               het IAEA-rapport in de beantwoording van 24 maart jl. van vraag 6 van de heer Van Dam over de ontwikkelingen rondom de nucleaire
               activiteiten van Iran en het meest recente rapport van het IAEA (kenmerk 2010Z03799).
            </text:p>
      <text:h text:outline-level="2" text:style-name="stuktitel">Vraag 12
            </text:h>
      <text:p text:style-name="vraag">Bent u bereid deze vragen te beantwoorden vóór het algemeen overleg over de Raad Buitenlandse Zaken (RBZ) van de EU van 21 april
               a.s.?
            </text:p>
      <text:h text:outline-level="2" text:style-name="stuktitel">Antwoord 12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