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18</text:p>
      <text:p text:style-name="kamervragen">Vragen van het lid 
            Van Velzen
            (SP) aan de minister van Justitie over het afschaffen van onderwijs en opleidingen in detentie (ingezonden 13 april 2010).
         </text:p>
      <text:p text:style-name="kamervragen">Antwoord van minister 
            Hirsch Ballin
            (Justitie) (ontvangen 22 april 2010) 
         </text:p>
      <text:h text:outline-level="2" text:style-name="stuktitel">Vraag 1
            </text:h>
      <text:p text:style-name="vraag">Bent u bekend met de afdeling Educatie &amp; Vorming in de Penitentiaire Inrichting Krimpen aan den IJssel, waar ongeveer dertig
               gedetineerden in de laatste fase van hun detentie diverse vormen van (vak)onderwijs krijgen aangeboden? Bent u bekend met
               de goede resultaten van deze afdeling, zoals het feit dat er tientallen diploma’s per jaar (100 diploma's in 2008, 87 in 2009
               en al 35 diploma's in 2010) kunnen worden uitgereikt? 
            </text:p>
      <text:h text:outline-level="2" text:style-name="stuktitel">Antwoord 1
            </text:h>
      <text:p text:style-name="antwoord">Ja.</text:p>
      <text:h text:outline-level="2" text:style-name="stuktitel">Vraag 2, 3, 4 en 5
            </text:h>
      <text:p text:style-name="vraag">Deelt u de mening dat het bieden van onderwijs en opleidingen aan en het behalen van diploma’s door gedetineerden van groot
               belang is in het voorkomen van recidive? Zo ja, hoe verklaart u dan het onderwijsaanbod op deze afdeling, waar nu nog 16 uur
               per week aan onderwijs kan worden geboden, per 1 september 2010 met het invoeren van het nieuwe dagprogramma wordt teruggesnoeid
               tot twee uur per week?
            </text:p>
      <text:p text:style-name="vraag">Is het waar dat de 2,5 fte aan onderwijzers die daar nu werkzaam zijn vertrekken? Zo niet, hoe zit het dan wel?</text:p>
      <text:p text:style-name="vraag">Is het drastisch beperken van het onderwijsaanbod op deze afdeling niet regelrecht in strijd met de mooie beloften in het
               programma Modernisering Gevangeniswezen (MGW), zoals:
            </text:p>
      <text:list text:style-name="list-style-1">
        <text:list-item>
          <text:p text:style-name="list.start">«onderwijs is een belangrijk onderdeel van het programma MGW»;
                  </text:p>
        </text:list-item>
        <text:list-item>
          <text:p text:style-name="list.cont">«voor langverblijvenden is het mogelijk om tijdens detentie een vakopleiding te volgen of basisonderwijs, dan wel een onderwijstraject
                     te starten dat na detentie kan worden voortgezet»;
                  </text:p>
        </text:list-item>
        <text:list-item>
          <text:p text:style-name="list.end">«aangezien het hebben van onderwijsachterstanden een criminogene factor kan zijn, is het gericht aanbieden van onderwijs van
                     belang om de recidive terug te dringen»?
                  </text:p>
        </text:list-item>
      </text:list>
      <text:p text:style-name="vraag">Hoe verklaart u al deze mooie woorden uit het beleidsprogramma aan de ene kant en het afschaffen van een goed draaiend (vak-)onderwijsaanbod
               aan de andere kant?
            </text:p>
      <text:p text:style-name="vraag">Bent u van mening dat deze afdeling met dit grote onderwijsaanbod juist als voorbeeld kan dienen voor andere penitentiaire
               inrichtingen? Zo ja, bent u bereid er voor te zorgen dat deze afdeling, inclusief het huidige onderwijsaanbod, in stand blijft?
               Zo nee, kunt u dan in ieder geval deze inrichting als pilot aanmerken, het onderwijsaanbod in stand laten en zo nodig nader
               onderzoeken hoe effectief dit is in het kaderen van recidivereductie?
            </text:p>
      <text:h text:outline-level="2" text:style-name="stuktitel">Antwoord 2, 3, 4, en 5
            </text:h>
      <text:p text:style-name="antwoord">Veel gedetineerden hebben te maken met onderwijsachterstanden. Aangezien dit een criminogene factor kan zijn, is het gericht
               aanbieden van onderwijs van belang om de recidive terug te dringen. Onderwijs dient daarom een integraal onderdeel te vormen
               van de detentieperiode van de gedetineerde. Dit betekent dat onderwijs niet losstaat van de dagelijkse gang van zaken in de
               inrichting. 
            </text:p>
      <text:p text:style-name="antwoord">Het programma Modernisering Gevangeniswezen streeft een professionalisering van het penitentiair onderwijs na. Een van de
               doelen is het garanderen dat in alle penitentiaire inrichtingen een basisaanbod aan onderwijs geboden wordt. Hiertoe is het
               afgelopen jaar gewerkt aan een beleidsplan voor het penitentiair onderwijs. Een van de uitgangspunten uit het beleidsplan
               is dat het onderwijs in alle vestigingen van het gevangeniswezen kwalitatief op hetzelfde niveau komt. Een ander uitgangspunt
               is dat in de toekomst meer onderwijs wordt aangeboden door of in samenwerking met externe scholingsinstanties.
            </text:p>
      <text:p text:style-name="antwoord">Bij het opstellen van het beleidsplan onderwijs is gekozen voor een pragmatische aanpak. Dit betekent dat opleidingen en trainingen
               worden aangeboden waaraan een gedetineerde na detentie daadwerkelijk iets heeft. In de praktijk wordt met name gewerkt aan
               basisvaardigheden en taalverwerving. Maar een gedetineerde wordt bijvoorbeeld ook geleerd om met een bepaalde machine te werken
               of een deel van een productieproces uit te voeren. De nadruk ligt, gelet op de vaak korte straffen die gedetineerden ondergaan,
               voor de meeste gedetineerden niet op het volgen van een volledige vakopleiding. Bij voorkeur ontvangt de gedetineerde wel
               een schriftelijk bewijs van hetgeen hij geleerd heeft. 
            </text:p>
      <text:p text:style-name="antwoord">Zoals reeds eerder aan uw Kamer is gemeld, wordt momenteel het dagprogramma in alle penitentiaire inrichtingen op een uniform
               basisniveau gebracht. Veel inrichtingen voldeden al aan een dagprogramma op basis van de vastgestelde productspecificaties.
               Enkele inrichtingen boden meer basisactiviteiten aan dan is afgesproken, bijvoorbeeld op het gebied van bezoek, recreatie
               en onderwijs. Hierin wordt nu meer uniformiteit gerealiseerd. In sommige inrichtingen betekent het strikt houden aan de productspecificaties
               dat er meer onderwijs gegeven gaat worden, in andere heeft het een teruggang tot gevolg. 
            </text:p>
      <text:p text:style-name="antwoord">Na drie maanden wordt het nieuwe dagprogramma geëvalueerd en wordt samen met de vestigingsdirecteur bekeken of er knelpunten
               zijn en/of bijstelling van het dagprogramma nodig is. Vervolgens wordt per 1 september 2010 het avond- en weekendprogramma
               ingevoerd. Hierdoor is er meer ruimte voor activiteiten gericht op reïntegratie en bezoek. De activiteiten voor reïntegratie,
               waarvoor extra geld beschikbaar is, kunnen deels bestaan uit onderwijsactiviteiten. 
            </text:p>
      <text:p text:style-name="antwoord">Ook de penitentiaire inrichting Krimpen aan den IJssel dient het dagprogramma aan te passen aan het uniform basisniveau. De
               directie heeft een organisatie- &amp; formatierapport opgesteld om deze verandering door te voeren. Dit rapport is momenteel onderwerp
               van gesprek met de medezeggenschap. Het aantal uren onderwijsaanbod staat op dit moment nog niet vast. Het klopt in ieder
               geval niet dat per 1 september 2010 het aantal onderwijsuren wordt teruggesnoeid tot twee uur per week. Ook het aantal FTE’s
               aan onderwijzers is nog niet formeel vastgesteld.
            </text:p>
      <text:p text:style-name="antwoord">Ik zie op dit moment geen aanleiding om de penitentiaire inrichting Krimpen aan den IJssel aan te merken als pilotlocatie
               voor onderwijs. Binnen het programma Modernisering Gevangeniswezen worden verschillende pilots gehouden. De penitentiaire
               inrichting Krimpen aan den IJssel is al een pilotlocatie voor arbeidstoeleiding, mede in samenwerking met het UWV werkbedrijf.
               Zoals ik hierboven heb aangegeven vormt ook het aanleren van basisvaardigheden een belangrijk onderdeel van het onderwijsplan.
               Dit komt tot uitdrukking in de pilot arbeidstoeleiding. Arbeidstoeleiding bevat namelijk een onderwijscomponent, zoals het
               aanleren van vaardigheden of het volgen van scholing. Tevens is er een start gemaakt om in samenwerking met de Gemeente Rotterdam
               laaggeletterdheid onder gedetineerden aan te pakken. Er is gebleken dat het aanleren van de basis Nederlandse taal een belangrijke
               voorwaarde is voor het kunnen voeren van een sollicitatiegesprek en het tekenen van een contract. Bij de aanpak van deze laaggeletterdheid
               zullen tevens ROC’s betrokken worden.  
            </text:p>
      <text:h text:outline-level="2" text:style-name="stuktitel">Vraag 6 
            </text:h>
      <text:p text:style-name="vraag">Bent u bekend met het feit dat het speciale ouder-kind-bezoek in deze inrichting van de ene op de andere dag is afgeschaft?
               Per wanneer zal het ouder-kind-bezoek weer zijn hersteld, zoals door u toegezegd in het algemeen overleg op 7 april 2010?
               Bent u bereid er voor te zorgen dat in iedere inrichting in ieder geval een keer per maand een speciaal ouder-kind-bezoekmoment
               wordt gehouden? Zo nee, waarom niet? 
            </text:p>
      <text:h text:outline-level="2" text:style-name="stuktitel">Antwoord 6
            </text:h>
      <text:p text:style-name="antwoord">In het algemeen overleg van 7 april 2010 heb ik aangegeven dat ik hecht aan de mogelijkheid dat kinderen hun ouders in detentie
               kunnen bezoeken. Ik heb toegelicht dat de bezoekmogelijkheden momenteel bestaan uit bezoek tijdens reguliere wekelijkse bezoekuren
               en uit de ouder-kindbezoeken minimaal vier keer per jaar. 
            </text:p>
      <text:p text:style-name="antwoord">Zoals in mijn antwoord op vraag 2 tot en met 5 aangegeven dient ook de penitentiaire inrichting Krimpen aan den IJssel het
               dagprogramma terug te brengen tot een uniform basisniveau. 
            </text:p>
      <text:p text:style-name="antwoord">De specifieke ouder-kindbezoeken zijn niet afgeschaft, deze worden vier keer per jaar georganiseerd. Ouder-kindbezoeken kunnen
               op twee manieren worden ingevuld: 
            </text:p>
      <text:list text:style-name="list-style-2">
        <text:list-item>
          <text:p text:style-name="list.start">er worden gezamenlijke activiteiten georganiseerd voor gedetineerde ouders en hun kinderen als spel en sport en de gelegenheid
                     om samen te eten; 
                  </text:p>
        </text:list-item>
        <text:list-item>
          <text:p text:style-name="list.end">er vindt bezoek plaats van de kinderen aan hun gedetineerde ouder zonder aanwezigheid van ander bezoek.
                  </text:p>
        </text:list-item>
      </text:list>
      <text:p text:style-name="antwoord">De reguliere bezoekmogelijkheden worden uitgebreid door de invoering van het avond- en weekendprogramma. Daarmee worden de
               mogelijkheden voor kinderen om op bezoek te gaan bij hun gedetineerde ouder vergroot. Vanaf 1 september 2010 is er eens in
               drie weken bezoek in het weekend mogelijk. Hiermee kom ik tegemoet aan uw vraag om eens per maand een speciaal ouder-kindmoment
               te realiseren. Het lijkt niet nodig om deze momenten specifiek aan te merken als ouder-kindbezoek. Ook ander bezoek dient
               van de mogelijkheid gebruik te kunnen maken om in het weekend de gedetineerde te bezoeken.
            </text:p>
      <text:h text:outline-level="2" text:style-name="stuktitel">Vraag 7
            </text:h>
      <text:p text:style-name="vraag">Bent u bereid deze vragen met spoed te beantwoorden, bij voorkeur binnen een week, en in ieder geval uiterlijk voorafgaand
               aan het twee-minutendebat over het verslag van het algemeen overleg over gevangeniswezen (d.d. 7 april 2010)?
            </text:p>
      <text:h text:outline-level="2" text:style-name="stuktitel">Antwoord 7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