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7</text:p>
      <text:p text:style-name="kamervragen">Vragen van het lid 
            Verdonk
            (Verdonk) aan de minister van Justitie over het feit dat gemeenten hun noodopvang voor uitgeprocedeerde asielzoekers willen
            heropenen (ingezonden 7 april 2010).
         </text:p>
      <text:p text:style-name="kamervragen">Antwoord van minister 
            Hirsch Ballin
            (Justitie) (ontvangen 22 april 2010) 
         </text:p>
      <text:h text:outline-level="2" text:style-name="stuktitel">Vraag 1
            </text:h>
      <text:p text:style-name="vraag">Is het waar dat een groot aantal gemeenten overweegt hun noodopvang voor uitgeprocedeerde en afgewezen asielzoekers te heropenen?<text:note text:id="ID-2010Z06178-d27e82" text:note-class="footnote"><text:note-citation text:label="1">1</text:note-citation><text:note-body><text:p> Trouw, 6 april 2010.</text:p></text:note-body></text:note> Zo ja, hoeveel om hoeveel gemeenten en welke aantallen asielzoekers gaat het hier?
            </text:p>
      <text:h text:outline-level="2" text:style-name="stuktitel">Antwoord 1
            </text:h>
      <text:p text:style-name="antwoord">Uit contacten met de Vereniging van Nederlandse Gemeenten (VNG) is naar voren gekomen dat bij de VNG niet meent dat gemeenten
               zouden overwegen noodopvang te heropenen. Gemeenten en Rijk spannen zich in om, conform de afspraken in het bestuursakkoord
               tussen de toenmalige Staatssecretaris van Justitie en de VNG op 25 mei 2007, de noodopvang te beëindigen. Ik verwijs  voorts
               naar mijn brief aan de Tweede Kamer van 29 maart jl. (Tweede Kamer, vergaderjaar 2009-2010, 31 994, nr. 32), waarin ik ben ingegaan op de stand van zaken betreffende de beëindiging van de noodopvang.
            </text:p>
      <text:h text:outline-level="2" text:style-name="stuktitel">Vraag 2
            </text:h>
      <text:p text:style-name="vraag">Is het waar dat een dergelijke opvang verboden is door de overeenkomst tussen het Rijk en de gemeenten over het Generaal Pardon?</text:p>
      <text:h text:outline-level="2" text:style-name="stuktitel">Antwoord 2
            </text:h>
      <text:p text:style-name="antwoord">In bovengenoemd bestuursakkoord is afgesproken dat gemeenten noch direct noch indirect meewerken aan de opvang van onrechtmatig
               in ons land verblijvende vreemdelingen en de bestaande noodopvang beëindigen. Voorts is afgesproken de gemeentelijke (financiering
               van) noodopvang van uitgeprocedeerde asielzoekers in samenhang met de uitvoering van de Regeling uiterlijk eind 2009 wordt
               beëindigd. 
            </text:p>
      <text:h text:outline-level="2" text:style-name="stuktitel">Vraag 3 en 4
            </text:h>
      <text:p text:style-name="vraag">Welke bevoegdheden heeft u om naleving van dit akkoord af te dwingen?</text:p>
      <text:p text:style-name="vraag">Bent u daadwerkelijk van plan de naleving van dit akkoord af te dwingen en het verbod op dit soort noodopvang voor afgewezen
               asielzoekers te handhaven? Zo nee, wat is hiervan de oorzaak?
            </text:p>
      <text:h text:outline-level="2" text:style-name="stuktitel">Antwoord 3 en 4
            </text:h>
      <text:p text:style-name="antwoord">In de afgelopen jaren zijn, naar aanleiding van het bestuursakkoord, door het kabinet maatregelen genomen om de problematiek
               van het op straat terecht komen van afgewezen asielzoekers tot een minimum te beperken. Dit om het probleem weg te nemen dat
               door gemeenten werd genoemd als grond om noodopvang te verlenen. Tevens is, in het kader van een projectmatige aanpak, door
               het Rijk en gemeenten intensief en met succes samengewerkt om tot beëindiging van de bestaande noodopvang te komen. Op deze
               manier is een maximaal sluitende aanpak gecreëerd om te voorkomen dat uitgeprocedeerde asielzoekers op straat belanden. Een
               volledig sluitende aanpak is, gelet op de eigen verantwoordelijkheid van de vreemdeling voor zijn vertrek, niet mogelijk.
               Niet uit te sluiten valt dat ook in de toekomst uitgeprocedeerde asielzoekers zich zullen melden bij gemeenten, kerken of
               vormen van incidentele opvang. Met gemeenten is afgesproken dat in zulke gevallen contact wordt opgenomen met het Rijk (i.c.
               de DT&amp;V) om te kijken naar mogelijke maatregelen. De overlegstructuur zoals ontstaan met de werkwijze voor de afbouw van de
               gemeentelijke noodopvang (het casusoverleg op lokaal niveau) zal ook voor de toekomst behouden blijven en voor dergelijke
               situaties van nut zijn. Door deze combinatie van maatregelen en aanvullende afspraken heeft het bestuursakkoord zodanig invulling
               gekregen dat bestaande, structurele noodopvang kon worden gesloten en voor gemeenten geen aanleiding hoeft te zijn om opnieuw
               dergelijke structurele voorzieningen te bieden. 
            </text:p>
      <text:h text:outline-level="2" text:style-name="stuktitel">Vraag 5
            </text:h>
      <text:p text:style-name="vraag">Bent u van plan om illegaal verblijf in Nederland op korte termijn strafbaar te stellen?</text:p>
      <text:h text:outline-level="2" text:style-name="stuktitel">Antwoord 5
            </text:h>
      <text:p text:style-name="antwoord">Nee.</text:p>
      <text:h text:outline-level="2" text:style-name="stuktitel">Vraag 6
            </text:h>
      <text:p text:style-name="vraag">Deelt u de mening dat ondanks de bepalingen van het Schengenakkoord een eigen verscherpte grensbewaking wenselijk is zolang
               de Europese buitengrenzen niet voldoende dicht zijn?
            </text:p>
      <text:h text:outline-level="2" text:style-name="stuktitel">Antwoord 6
            </text:h>
      <text:p text:style-name="antwoord">Nee. Het is wel van het grootste belang dat er een goede controle van de gezamenlijke buitengrenzen plaatsvindt. Het Europees
               Agentschap voor het beheer van de operationele samenwerking aan de buitengrenzen (Frontex) speelt daar een belangrijke rol
               in. Momenteel wordt in Brussel gesproken over herziening van de Frontex-verordening, met als doel de versterking van de operationele
               slagkracht en flexibiliteit van het agentschap. 
            </text:p>
      <text:h text:outline-level="2" text:style-name="stuktitel">Vraag 7
            </text:h>
      <text:p text:style-name="vraag">Kunt u garanderen dat deze gang van zaken voorkomen dan wel beëindigd zal worden om een volgend generaal pardon te voorkomen?</text:p>
      <text:h text:outline-level="2" text:style-name="stuktitel">Antwoord 7
            </text:h>
      <text:p text:style-name="antwoord">Zie antwoord op vragen 3 en 4.</text:p>
      <text:h text:outline-level="2" text:style-name="kamervraagopmerking_kop">Toelichting:
            </text:h>
      <text:p text:style-name="kamervraagopmerking">Deze vragen dienen ter aanvulling op eerdere vragen ter zake van het lid Van Velzen (SP), ingezonden 7 april 2010 (vraagnummer
               2010Z0617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