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16</text:p>
      <text:p text:style-name="kamervragen">Vragen van het lid 
            Van Velzen
            (SP) aan de minister van Justitie over de noodzaak van gemeenten om de noodopvang voor asielzoekers weer te openen (ingezonden
            7 april 2010).
         </text:p>
      <text:p text:style-name="kamervragen">Antwoord van minister 
            Hirsch Ballin
            (Justitie) (ontvangen 22 april 2010). 
         </text:p>
      <text:h text:outline-level="2" text:style-name="stuktitel">Vraag 1
            </text:h>
      <text:p text:style-name="vraag">Wat is uw reactie op de noodkreet van gemeenten dat zij de noodopvang weer zullen moeten openen nu de regering er onvoldoende
               in slaagt om asielzoekers vanuit de vrijheidsbeperkende locatie (VBL) in Ter Apel terug te begeleiden naar het land van herkomst?<text:note text:id="ID-2010Z06172-d27e82" text:note-class="footnote"><text:note-citation text:label="1">1</text:note-citation><text:note-body><text:p> Trouw, 6 april 2010.</text:p></text:note-body></text:note>
               
            </text:p>
      <text:h text:outline-level="2" text:style-name="stuktitel">Antwoord 1
            </text:h>
      <text:p text:style-name="antwoord">Er is geen reële aanleiding om tot heropening van noodopvangvoorzieningen over te gaan. Dit kabinet heeft een groot aantal
               structurele maatregelen genomen om ervoor te zorgen dat uitgeprocedeerde asielzoekers niet op straat terecht hoeven te komen.
               Deze zijn: het creëren van opvang voor medische aanvragers, het opleggen van een vrijheidsbeperkende-maatregel in de VBL na
               afloop van de vertrektermijn van 28 dagen, extra mogelijkheden voor ondersteuning bij zelfstandig vertrek en op de langere
               termijn de nieuwe asielprocedure in het kader waarvan opvang wordt verleend na afwijzing in het AC. De overheid spant zich
               aldus maximaal in om vanuit een situatie van opvang of verblijf in de VBL het zelfstandig vertrek te realiseren, zodat uitgeprocedeerde
               asielzoekers niet op straat terechtkomen. In gevallen waarbij blijkt dat betrokkenen buiten hun schuld niet kunnen vertrekken,
               voorziet het buitenschuldbeleid in de mogelijkheid van een verblijfsvergunning. Een tot op het laatste denkbare geval sluitende
               aanpak is echter, gelet op de eigen verantwoordelijkheid van de vreemdeling voor zijn vertrek, niet mogelijk. Indien uitgeprocedeerde
               asielzoekers niet zelfstandig willen vertrekken, wordt ingezet op gedwongen terugkeer. Het kan voorkomen dat ook het gedwongen
               vertrek bij gebrek aan (vervangende) reisdocumenten niet kan worden  gerealiseerd. Het in dergelijke gevallen op enig moment
               beëindigen van het verblijf in de VBL vloeit voort uit het uitgangspunt van het terugkeerbeleid dat de vreemdeling zelf verantwoordelijkheid
               draagt voor het vertrek en draagt bij aan de boodschap dat verblijf in Nederland geen optie (meer) is. Het vervolgens verlenen
               van vormen van noodopvang acht ik een verkeerd signaal.
            </text:p>
      <text:h text:outline-level="2" text:style-name="stuktitel">Vraag 2
            </text:h>
      <text:p text:style-name="vraag">Is het waar dat vijftig procent van de mensen vanuit de VBL niet terugkeert naar het land van herkomst en dat zij vervolgens
               weer op straat belanden? Zo ja, wat zijn de werkelijke aantallen? Zo nee, om hoeveel mensen gaat het dan die weer op straat
               belanden?
            </text:p>
      <text:h text:outline-level="2" text:style-name="stuktitel">Antwoord 2
            </text:h>
      <text:p text:style-name="antwoord">Nee, dit is niet waar. In 2009 hebben ongeveer 560 vreemdelingen de VBL verlaten. Ongeveer 10% van hen heeft, tegelijk met
               de beëindiging van de vrijheidsbeperkende maatregel, een aanzegging gekregen om Nederland te verlaten. Een deel van de vreemdelingen
               heeft ervoor gekozen om zelfstandig, op eigen initiatief de VBL te verlaten.
            </text:p>
      <text:p text:style-name="antwoord">De overige vreemdelingen hebben Nederland aantoonbaar verlaten, zijn in vreemdelingenbewaring gesteld of zijn uitgestroomd
               om overige redenen (ingediende verblijfsaanvraag, verleende vergunning etc.).
            </text:p>
      <text:h text:outline-level="2" text:style-name="stuktitel">Vraag 3
            </text:h>
      <text:p text:style-name="vraag">Hoeveel gezinnen zijn er sinds 1 januari 2010 op straat gezet vanuit de VBL?</text:p>
      <text:h text:outline-level="2" text:style-name="stuktitel">Antwoord 3
            </text:h>
      <text:p text:style-name="antwoord">In de periode tussen 1 januari 2010 en 1 april 2010 heeft één gezin bestaande uit twee vreemdelingen, tegelijk met de beëindiging
               van de vrijheidsbeperkende maatregel, een aanzegging gekregen om Nederland te verlaten.
            </text:p>
      <text:h text:outline-level="2" text:style-name="stuktitel">Vraag 4
            </text:h>
      <text:p text:style-name="vraag">Bent u van mening dat alle vreemdelingen die weer op straat belanden dit zonder uitzondering aan zichzelf te wijten hebben
               omdat zij niet meewerken aan terugkeer? Zo ja, waarop baseert u uw mening? Zo nee, wat is dan uw oplossing als het niet terug
               kunnen keren niet aan de vreemdeling te wijten is?
            </text:p>
      <text:h text:outline-level="2" text:style-name="stuktitel">Antwoord 4
            </text:h>
      <text:p text:style-name="antwoord">Ja. Voor alle vreemdelingen op wie een vertrekplicht rust, geldt in beginsel dat het mogelijk is om terug te keren naar het
               land van herkomst. Er zijn mij in dit kader geen landen bekend die hun eigen onderdanen niet terugnemen indien zij zelfstandig
               willen terugkeren.
            </text:p>
      <text:p text:style-name="antwoord">Mocht gedurende het vertrektraject blijken dat een vreemdeling buiten zijn/haar schuld niet kan vertrekken, dan zal in beginsel
               een vergunning op grond van het buitenschuldbeleid worden verleend.
            </text:p>
      <text:h text:outline-level="2" text:style-name="stuktitel">Vraag 5
            </text:h>
      <text:p text:style-name="vraag">Kunt u de opvatting van de gemeenten onderschrijven dat zij een zorgplicht hebben en geen gezinnen, zieken en ouderen op straat
               mogen laten zwerven? Zo ja, bent u bereid de noodopvangen toe te staan? Zo nee, gaat u ingrijpen bij gemeenten die noodgedwongen
               de noodopvang weer openen en welke maatregelen gaat u nemen?
            </text:p>
      <text:h text:outline-level="2" text:style-name="stuktitel">Antwoord 5
            </text:h>
      <text:p text:style-name="antwoord">Nee. Zoals is aangegeven in het antwoord op vraag 1, zijn in de afgelopen jaren  door het kabinet maatregelen genomen om de
               problematiek van het op straat terechtkomen van uitgeprocedeerde asielzoekers tot een minimum te beperken. Daarmee is het
               probleem weggenomen dat door gemeenten werd genoemd als grond om noodopvang te verlenen. Tevens is, in het kader van een projectmatige
               aanpak, door het Rijk en gemeenten intensief en met succes samengewerkt om tot beëindiging van de bestaande noodopvang te
               komen, omdat niet uit te sluiten valt dat ook in de toekomst uitgeprocedeerde asielzoekers zich zullen melden bij gemeenten,
               kerken of vormen van incidentele opvang is met de gemeenten afgesproken dat in zulke gevallen contact wordt opgenomen met
               het Ministerie van Justitie (i.c. de DT&amp;V) om te kijken naar mogelijke maatregelen. De overlegstructuur zoals ontstaan met
               de werkwijze voor de afbouw van de gemeentelijke noodopvang (het casusoverleg op lokaal niveau) zal ook voor de toekomst behouden
               blijven en voor dergelijke situaties van nut zijn. Door deze combinatie van maatregelen en aanvullende afspraken is het bestuursakkoord
               dat de toenmalige Staatssecretaris van Justitie en de VNG op 25 mei 2007 hebben gesloten, zodanig ingevuld dat bestaande structurele
               noodopvang kon worden gesloten en er voor gemeenten geen aanleiding is om opnieuw dergelijke structurele voorzieningen te
               bi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