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14</text:p>
      <text:p text:style-name="kamervragen">Vragen van het lid
            Agema (PVV) aan de minister van
            Binnenlandse Zaken en Koninkrijksrelaties over het bericht
            dat Humanitas wil dat bestuurslid Rene Eekhuis opstapt nu hij raadslid
            voor de PVV is geworden in de gemeente Almere (ingezonden
            7 april
            2010).
         </text:p>
      <text:p text:style-name="kamervragen">Antwoord van minister 
            Hirsch Ballin
            (Binnenlandse Zaken en Koninkrijksrelaties) (ontvangen 22 april 2010).
         </text:p>
      <text:h text:outline-level="2" text:style-name="stuktitel">Vraag
               1
            </text:h>
      <text:p text:style-name="vraag">Wat is uw reactie op
               het
               feit<text:note text:id="ID-2010Z06143-d27e82" text:note-class="footnote"><text:note-citation text:label="1">1</text:note-citation><text:note-body><text:p>E-mails onderhands aan bewindspersoon
                  verstrekt.
               </text:p></text:note-body></text:note>
               dat Humanitas (district Noordwest) wil dat bestuurslid Rene Eekhuis
               opstapt omdat hij gemeenteraadslid is geworden voor de PVV in Almere,
               terwijl de heer Eekhuis helemaal niet wil stoppen met het vrijwillig
               organiseren van onder andere Kindervakantieweken voor
               Humanitas?
            </text:p>
      <text:h text:outline-level="2" text:style-name="stuktitel">Vraag
               2
            </text:h>
      <text:p text:style-name="vraag">Is het waar dat in de
               statuten en gedragscode van Humanitas staat dat discriminatie, wat
               betreft politieke voorkeur, niet is toegestaan? Is het waar dat
               discriminatie op deze gronden in Nederland niet is toegestaan en dit
               ook voor Humanitas van toepassing is? Zo ja, wat gaat u hierop
               ondernemen tegen Humanitas?
            </text:p>
      <text:h text:outline-level="2" text:style-name="stuktitel">Vraag
               3
            </text:h>
      <text:p text:style-name="vraag">Zijn er meer
               bestuursleden van Humanitas die naast deze vrijwillige functie een
               politieke functie voor een partij vervullen? Zo ja, hoeveel? Voor welke
               partijen?
            </text:p>
      <text:h text:outline-level="2" text:style-name="stuktitel">Vraag
               4
            </text:h>
      <text:p text:style-name="vraag">Hoeveel subsidie
               ontvangt Humanitas jaarlijks van het Rijk, de provincies en de
               gemeenten? Bent u bereid deze subsidiestroom stop te zetten indien de
               vereniging Humanitas bij dit besluit
               blijft?
            </text:p>
      <text:h text:outline-level="2" text:style-name="stuktitel">Antwoord vraag 1 t/m 4
            </text:h>
      <text:p text:style-name="antwoord">Als een betrokkene van mening is dat er sprake zou zijn van discriminatie, staat voor betrokkene de weg naar de rechter of
               de Commissie gelijke behandeling open om daar een uitspraak dan wel oordeel over te verkrijgen. Het is niet aan mij als Minister
               om daarover enige inhoudelijke uitspraak te doen. Eventuele subsidierelaties brengen daarin geen veran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