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78</text:p>
      <text:p text:style-name="kamervragen">Vragen van het lid 
            Gerkens
            (SP) aan de staatssecretaris van Binnenlandse Zaken en Koninkrijksrelaties over de veiligheid van DigiD (ingezonden 17 maart
            2010).
         </text:p>
      <text:p text:style-name="kamervragen">Antwoord van staatssecretaris 
            Bijleveld-Schouten
            (Binnenlandse Zaken en Koninkrijksrelaties) (ontvangen 9 april 2010).
         </text:p>
      <text:h text:outline-level="2" text:style-name="stuktitel">Vraag 1
            </text:h>
      <text:p text:style-name="vraag">Bent u op de hoogte van het feit dat het kinderspel is om iemands DigiD over te nemen, zoals blijkt uit bijgevoegde e-mail?
               Wat is uw mening over dit voorval?<text:note text:id="ID-2010Z04840-d27e106" text:note-class="footnote"><text:note-citation text:label="1">1</text:note-citation><text:note-body><text:p> E-mail dhr. B. te Delft d.d. 11-03-2010, onderhands aan bewindspersoon verstrekt.</text:p></text:note-body></text:note>
               
            </text:p>
      <text:h text:outline-level="2" text:style-name="stuktitel">Antwoord 1
            </text:h>
      <text:p text:style-name="antwoord">Het (opnieuw) aanvragen van een DigiD is zodanig ingericht dat de drempel om DigiD te gebruiken laag ligt. Burgers hoeven
               daarvoor bijvoorbeeld niet naar een loket. Voor kwaadwillenden is het niet onmogelijk om de DigiD van een ander aan te vragen.
               De kwaadwillende moet daarvoor de naam, het adres, de geboortedatum en het BSN kennen van degene wiens DigiD hij wil overnemen.
               Daarnaast moet <text:span text:style-name="cur">hij</text:span> de activeringsbrief voor DigiD onderscheppen. Deze brief wordt <text:span text:style-name="cur">altijd</text:span> naar het GBA-adres van de aanvrager gestuurd, dat de kwaadwillende dus ook moet kennen. Een dergelijk misbruik van DigiD
               is een misdrijf.
            </text:p>
      <text:h text:outline-level="2" text:style-name="stuktitel">Vraag 2
            </text:h>
      <text:p text:style-name="vraag">Hoe vaak komt deze vorm van fraude voor? Hoeveel mensen hebben hier in voorgaande jaren aangifte van gedaan?</text:p>
      <text:h text:outline-level="2" text:style-name="stuktitel">Antwoord 2
            </text:h>
      <text:p text:style-name="antwoord">Bij Logius zijn geen gevallen bekend, waarin succesvol fraude heeft plaatsgevonden met een vals verkregen DigiD. Dat houdt
               in dat het niet is gelukt om met een vals verkregen DigiD een dienst af te nemen bij een overheidsorganisatie, daarvoor is
               reeds ingegrepen. 
            </text:p>
      <text:p text:style-name="antwoord">Er is recent een aantal samenlopende gevallen tot het vals verkrijgen van een DigiD aan het licht gekomen, die te herleiden
               zijn tot een of enkele daders. Daarnaast is nog een geval bekend waarin door derden geprobeerd is DigiD’s van een ander te
               verkrijgen. In beide gevallen heeft Logius aangifte gedaan bij de politie.
            </text:p>
      <text:h text:outline-level="2" text:style-name="stuktitel">Vraag 3
            </text:h>
      <text:p text:style-name="vraag">Zijn deze zaken opgelost? Hoeveel mensen zijn er de afgelopen jaren veroordeeld voor het frauderen met DigiD?</text:p>
      <text:h text:outline-level="2" text:style-name="stuktitel">Antwoord 3
            </text:h>
      <text:p text:style-name="antwoord">De aangiftes zijn nu onderwerp van onderzoek door de politie en in een geval ook de FIOD. Er zijn in de afgelopen jaren geen
               mensen veroordeeld voor het vals verkrijgen van een DigiD. Overigens zijn alle betrokken burgers direct ingelicht en voorzien
               van aanvullende informatie en hulp.
            </text:p>
      <text:h text:outline-level="2" text:style-name="stuktitel">Vraag 4
            </text:h>
      <text:p text:style-name="vraag">Zijn de betrokken instanties, zoals Logius, Belastingdienst en FIOD, voldoende op de hoogte van de mogelijkheden tot fraude,
               zodat zij gedupeerden snel en goed kunnen ondersteunen, om zo grotere schade te voorkomen?
            </text:p>
      <text:h text:outline-level="2" text:style-name="stuktitel">Antwoord 4
            </text:h>
      <text:p text:style-name="antwoord">De betrokken instanties zijn voldoende op de hoogte van de mogelijkheden tot fraude.</text:p>
      <text:p text:style-name="antwoord">Bij een vermoeden van misbruik wordt direct gereageerd door Logius en de betreffende overheidsorganisatie die de dienst verleent,
               om schade bij burgers te voorkomen. Logius werkt daarbij nauw samen met de betrokken overheidsorganisaties.
            </text:p>
      <text:p text:style-name="antwoord">Daarbij wordt aangetekend dat niet alleen DigiD een rol speelt bij het voorkomen van misbruik, maar ook de interne processen
               van de betrokken overheidsdienstverleners (zie ook het antwoord op vraag 7).
            </text:p>
      <text:p text:style-name="antwoord">In individuele gevallen van misbruik adviseert Logius de slachtoffers altijd om aangifte te doen bij de politie. Bij vermoedens
               van grootschaliger misbruik, schakelt Logius daarnaast ook zelf de politie in.
            </text:p>
      <text:h text:outline-level="2" text:style-name="stuktitel">Vraag 5
            </text:h>
      <text:p text:style-name="vraag">Wat gaat u doen om de hulpverlening en afhandeling richting slachtoffers te verbeteren?</text:p>
      <text:h text:outline-level="2" text:style-name="stuktitel">Antwoord 5
            </text:h>
      <text:p text:style-name="antwoord">DigiD kent een helpdesk die in desbetreffende gevallen de burger kan helpen en ondersteunen. Daarnaast kent Logius een calamiteitenteam
               dat in voorkomende gevallen direct en in overleg met overheidsdienstverleners in werking kan treden. In de voornoemde gevallen
               heeft Logius direct alle maatregelen genomen die nodig waren om misbruik van DigiD te voorkomen.
            </text:p>
      <text:p text:style-name="antwoord">Naast de helpdesk DigiD is sinds 1 maart 2010 het Centraal Meld- en Informatiepunt Identiteitsfraude en -fouten (CMI) ingericht.
               Slachtoffers van identiteitsfraude, dus ook van fraude met DigiD, kunnen hier terecht. De eerstelijns helpdesk van het CMI
               is ingericht bij Postbus 51. Er is een ketenregisseur CMI ingesteld die ervoor zorg draagt dat problemen die op verschillende
               terreinen/organisaties spelen bezien blijven worden uit het perspectief van het slachtoffer.
            </text:p>
      <text:h text:outline-level="2" text:style-name="stuktitel">Vraag 6
            </text:h>
      <text:p text:style-name="vraag">Zijn de opsporingsautoriteiten voldoende toegerust om deze vorm van criminaliteit snel en daadkrachtig aan te pakken? Zo nee,
               wat gaat u hieraan doen?
            </text:p>
      <text:h text:outline-level="2" text:style-name="stuktitel">Antwoord 6
            </text:h>
      <text:p text:style-name="antwoord">Mede voor deze problematiek is door de minister van Justitie, samen met de ministers van Binnenlandse Zaken en Koninkrijksrelaties
               (BZK), voor Jeugd en Gezin (J&amp;G), voor Wonen, Werken en Integratie (WWI) en de Staatssecretarissen van Justitie en Onderwijs,
               Cultuur en Wetenschap (OC&amp;W) het project «Veiligheid begint bij Voorkomen» in het leven geroepen. (TK 2007–2008, 28 684, nr. 119).
            </text:p>
      <text:h text:outline-level="2" text:style-name="stuktitel">Vraag 7
            </text:h>
      <text:p text:style-name="vraag">Deelt u de mening dat er sprake is van een lek in de beveiliging van DigiD, dat zo snel mogelijk gedicht dient te worden?
               Zo nee, waarom niet?
            </text:p>
      <text:h text:outline-level="2" text:style-name="stuktitel">Antwoord 7
            </text:h>
      <text:p text:style-name="antwoord">Nee, er is geen sprake van een lek. Bij de introductie van DigiD is een afweging gemaakt tussen veiligheid en klantvriendelijkheid.
               Overheidsorganisaties die DigiD gebruiken zijn bekend met het uitgifteproces en bepalen op basis daarvan of een dienst met
               DigiD geleverd wordt of niet. Naast het steunen op de dienstverlening van DigiD moet een overheidsorganisatie die gebruikmaakt
               van DigiD aanvullende beveiligingsmaatregelen treffen om te komen tot aanvaardbare risico’s rondom de eigen webdienst. Zie
               verder het antwoord op vraag 1.
            </text:p>
      <text:h text:outline-level="2" text:style-name="stuktitel">Vraag 8
            </text:h>
      <text:p text:style-name="vraag">Is het waar dat bij de aanvraag van een nieuw DigiD wachtwoord er niet om bevestiging van de oude inlogcode en het oude wachtwoord
               wordt gevraagd? Zo ja, waarom gebeurt dit niet?
            </text:p>
      <text:h text:outline-level="2" text:style-name="stuktitel">Antwoord 8
            </text:h>
      <text:p text:style-name="antwoord">Het klopt dat er niet gevraagd wordt om de bevestiging van de oude inlogcode en het oude wachtwoord, als iemand een nieuwe
               DigiD aanvragen. Het betreft in dit geval namelijk mensen die hun wachtwoord en inlogcode (ook wel gebruikersnaam genoemd)
               zijn vergeten. Bij een nieuwe aanvraag kan dan ook niet om de oude inlognaam en wachtwoord worden gevraagd.
            </text:p>
      <text:p text:style-name="antwoord">Burgers die hun wachtwoord zijn vergeten, maar nog wel hun inlogcode weten, kunnen elektronisch een nieuw wachtwoord aanvragen
               als zij beschikken over een DigiD op niveau midden (SMS-authenticatie).
            </text:p>
      <text:h text:outline-level="2" text:style-name="stuktitel">Vraag 9
            </text:h>
      <text:p text:style-name="vraag">Deelt u de mening dat dit de procedure al een stuk veiliger maakt? Bent u bereid deze tussenstap zo snel mogelijk in te voeren?</text:p>
      <text:h text:outline-level="2" text:style-name="stuktitel">Antwoord 9
            </text:h>
      <text:p text:style-name="antwoord">Ik verwijs u naar het antwoord op vraag 8.</text:p>
      <text:h text:outline-level="2" text:style-name="stuktitel">Vraag 10
            </text:h>
      <text:p text:style-name="vraag">Ziet u mogelijkheden in het versturen van een waarschuwing via een sms-bericht naar de oorspronkelijke eigenaar van de DigiD
               op het moment dat er een nieuwe code wordt aangevraagd, zodat deze indien er sprake is van fraude, snel kan reageren? Zo ja,
               bent u bereid dit snel in te voeren? Zo nee, waarom niet?
            </text:p>
      <text:h text:outline-level="2" text:style-name="stuktitel">Antwoord 10
            </text:h>
      <text:p text:style-name="antwoord">Deze maatregel is alleen mogelijk voor burgers met een DigiD op niveau midden (waarvan dus het telefoonnummer bekend is).
               Daarmee wordt dus voor een grote groep burgers op het niveau DigiD basis een extra drempel opgeworpen, omdat zij dan over
               moeten gaan tot het gebruik van een mobiele telefoon. Tevens zijn er overheidsdienstverleners die voor hun processen slechts
               het niveau DigiD-basis vereisen op basis van hun eigen risico-inschatting. Vooralsnog ben ik daarom van mening dat een dergelijke
               maatregel – nog – niet nodig is maar ik neem deze suggestie wel mee in de reguliere kwetsbaarheidanalyses die voor DigiD worden
               uitgevoerd.
            </text:p>
      <text:h text:outline-level="2" text:style-name="stuktitel">Vraag 11
            </text:h>
      <text:p text:style-name="vraag">Ziet u mogelijkheden om te werken met een zogenaamde «kruisidentificatie», waarbij de gegevens van de aanvrager van de DigiD
               code vergeleken worden met de aangeleverde rekeninggegevens, zoals dat bij banken al meer gebeurt? Zo ja, bent u bereid dit
               snel in te voeren? Zo nee, waarom niet?
            </text:p>
      <text:h text:outline-level="2" text:style-name="stuktitel">Antwoord 11
            </text:h>
      <text:p text:style-name="antwoord">Ik zie geen mogelijkheden om te werken met een zogenaamde «kruisidentificatie». De reden is dat overheidsorganisaties die
               DigiD gebruiken, na een geslaagde inlogpoging alleen het Burgerservicenummer ontvangen; dat is het enige gegeven waarover
               DigiD beschikt. DigiD heeft dus – mede uit privacyoverwegingen – geen andere informatie die voor kruisidentificatie gebruikt
               kan worden.
            </text:p>
      <text:h text:outline-level="2" text:style-name="stuktitel">Vraag 12
            </text:h>
      <text:p text:style-name="vraag">Welke andere mogelijkheden ziet u om de beveiliging van DigiD te verbeteren?</text:p>
      <text:h text:outline-level="2" text:style-name="stuktitel">Antwoord 12
            </text:h>
      <text:p text:style-name="antwoord">DigiD kent juist meerdere niveaus van identificatie om publieke dienstverleners de mogelijkheid te bieden om het juiste niveau
               van beveiliging te kiezen voor de door hen gewenste elektronische dienstverleningsprocessen. Naast de huidige niveau’s wordt
               nu gewerkt aan het EPD-DigiD niveau (zie het antwoord op vraag 13). Voor het hoogste niveau, de Elektronische Nederlandse
               Identiteitskaart (eNIK) is de mogelijkheid tot realisatie opgenomen in de aanbesteding voor de Nationale Identiteitskaart.
               Te zijner tijd zal ik u en uw Kamer inlichten of en hoe deze elektronische functionaliteit opgenomen zal worden.
            </text:p>
      <text:h text:outline-level="2" text:style-name="stuktitel">Vraag 13
            </text:h>
      <text:p text:style-name="vraag">Deelt u de mening dat zolang de beveiliging van DigiD niet gegarandeerd kan worden, niet overgegaan moet worden tot koppeling
               van het Elektronisch Patiënten Dossier (EPD) aan DigiD? Zo ja, bent u bereid uw plannen hiertoe te bevriezen en eerst te werken
               aan een goede beveiliging van DigiD? Zo nee, waarom niet?
            </text:p>
      <text:h text:outline-level="2" text:style-name="stuktitel">Antwoord 13
            </text:h>
      <text:p text:style-name="antwoord">Nee, die mening deel ik niet. Over enkele maanden komt EPD-DigiD beschikbaar.</text:p>
      <text:p text:style-name="antwoord">Invoering vindt plaats in overleg met mijn ambtgenoot van VWS. Burgers die een EPDDigiD aanvragen, kunnen deze alleen activeren
               door in persoon een brief met activeringscode op te halen. Legitimatie is daarbij verplicht, waardoor de betrouwbaarheid van
               het uitgifteproces verhoogd wordt. EPD-DigiD is door de hogere betrouwbaarheid van het aanvraagproces een aanvulling op de
               bestaande DigiD niveaus basis en midden. Daardoor is misbruik als hier genoemd te voorkomen.
            </text:p>
      <text:p text:style-name="antwoord">Het niveau EPD-DigiD is – op verzoek van de Minister van VWS – en naar aanleiding van het advies van onderzoekers van de Radboud
               Universiteit Nijmegen, de Universiteit van Tilburg en PWC (o.a. P 26, 37) juist ontwikkeld om een veilige toegang van de patiënt
               tot het EPD te waarborgen.
            </text:p>
      <text:h text:outline-level="2" text:style-name="stuktitel">Vraag 14
            </text:h>
      <text:p text:style-name="vraag">Wat is uw mening over de gebrekkige procedure bij de politie om te komen tot aangifte van dit strafbare feit, zoals blijkt
               uit de e-mail van gedupeerde? Wat gaat u doen om de aangifteprocedure te verbeteren?
            </text:p>
      <text:h text:outline-level="2" text:style-name="stuktitel">Antwoord 14
            </text:h>
      <text:p text:style-name="antwoord">Uit de verstrekte informatie blijkt dat de burger extra moeite heeft moeten doen voor zijn aangifte, maar niet dat de aard
               van de aangifte in deze specifieke zaak tot problemen heeft geleid.
            </text:p>
      <text:p text:style-name="antwoord">Om fraude en fouten met identiteiten te voorkomen en bestrijden, hebben de ministeries van BZK en Justitie in 2008 het programma
               VIPS<text:note text:id="ID-2010Z04840-d27e453" text:note-class="footnote"><text:note-citation text:label="2">2</text:note-citation><text:note-body><text:p> Programma VIPS = Programma Versterking Identiteitsketen Publieke Sector. Dit programma is voor het eerst aan de Tweede Kamer
                  bekend gemaakt d.m.v. de voortgangsrapportage Veiligheid Begint Bij Voorkomen 2008. Kamerstuknummer: 28 684, nr. 178.
               </text:p></text:note-body></text:note> gestart. In het kader van dit programma wordt door het Ministerie van Justitie, in samenwerking met de politie en de Koninklijke
               Marechaussee, onder meer gewerkt aan een handreiking die ervoor moet zorgen dat gedupeerden die bij het politiebureau aankloppen
               om aangifte te doen van identiteitsfraude beter geholpen kunnen worden. In deze handreiking zal een overzicht worden opgenomen
               van de artikelen in het Wetboek van strafrecht die kunnen worden toegepast bij de bestrijding van identiteitsfraude. De handreiking
               zal verspreid worden in alle politiekorpsen en ook in de Politie Academie. Zie ook mijn antwoord op vraag 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