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09</text:p>
      <text:p text:style-name="kamervragen">Vragen van het lid 
            Vendrik
            (GroenLinks) aan de minister van Verkeer en Waterstaat over het onderzoek naar een glazen overkapping voor de A27 (ingezonden
            11 maart 2010).
         </text:p>
      <text:p text:style-name="kamervragen">Antwoord van minister 
            Eurlings
            (Verkeer en Waterstaat) (ontvangen 1 april 2010).
         </text:p>
      <text:h text:outline-level="2" text:style-name="stuktitel">Vraag 1
            </text:h>
      <text:p text:style-name="vraag">Kent u het bericht «Onderzoek naar glazen overkapping A27»?<text:note text:id="ID-2010Z04481-d27e103" text:note-class="footnote"><text:note-citation text:label="1">1</text:note-citation><text:note-body><text:p> De Telegraaf, 10 maart 2010</text:p><text:p>http://www.telegraaf.nl/binnenland/6250134/__Onderzoek_glazen_overkapping_A27__.html</text:p></text:note-body></text:note>
               
            </text:p>
      <text:h text:outline-level="2" text:style-name="stuktitel">Antwoord 1
            </text:h>
      <text:p text:style-name="antwoord">Ja.</text:p>
      <text:h text:outline-level="2" text:style-name="stuktitel">Vraag 2 
            </text:h>
      <text:p text:style-name="vraag">Bent u al door de Bestuur Regio Utrecht (BRU) benaderd om medewerking te verlenen aan een onderzoek naar de haalbaarheid van
               een glazen overkapping van delen van de A27 in Utrecht? Zo ja, wat was uw antwoord daarop? Zo nee, bent u bereid contact te
               zoeken met de BRU om te kijken hoe u medewerking kan verlenen aan dit onderzoek?
            </text:p>
      <text:h text:outline-level="2" text:style-name="stuktitel">Antwoord 2 
            </text:h>
      <text:p text:style-name="antwoord">Namens mij heeft Rijkswaterstaat overleg gevoerd met het BRU en is RWS betrokken bij de begeleiding van de bedoelde haalbaarheidsstudie.
               Rijkswaterstaat voorziet het BRU van feitelijke informatie en levert expertise. In die rol is het BRU aangegeven dat de lopende
               planstudies  rond de A27 geen vertraging mogen oplopen als gevolg van de haalbaarheidsstudie. Daarnaast is het BRU op de hoogte
               gesteld van mijn bezwaren tegen de glazen overkapping. Het lijkt mij verstandig dat het BRU dat meeneemt in de haalbaarheidsstudie
               en de eventueel daaropvolgende stappen. 
            </text:p>
      <text:h text:outline-level="2" text:style-name="stuktitel">Vraag 3 
            </text:h>
      <text:p text:style-name="vraag">Bent u bereid een Maatschappelijke Kosten- Batenanalyse (MKBA) uit te laten voeren naar de kansen van een glazen overkapping
               van delen van de A27? Zo nee, waarom niet?
            </text:p>
      <text:h text:outline-level="2" text:style-name="stuktitel">Antwoord 3 
            </text:h>
      <text:p text:style-name="antwoord">Nee. In mijn brief van 2 maart 2010 (VenW/DGMo-2010/848) heb ik aangegeven dat er in Rotterdam een MKBA is uitgevoerd naar
               het concept van de glazen overkapping. Ik heb daaruit de conclusie getrokken dat de baten niet opwegen tegen de kosten. Het
               is kosteneffectiever om in te zetten op bronbeleid. 
            </text:p>
      <text:h text:outline-level="2" text:style-name="stuktitel">Vraag 4 
            </text:h>
      <text:p text:style-name="vraag">Wat is, gezien uw totale gebrek aan enthousiasme voor «de Duurzame Snelweg», uw oordeel over de diverse nationale innovatieprijzen
               die dit concept gewonnen heeft?
            </text:p>
      <text:h text:outline-level="2" text:style-name="stuktitel">Antwoord 4
            </text:h>
      <text:p text:style-name="antwoord">In mijn brief van 2 maart geef ik al aan dat ik duurzaamheid als kernelement voor een toekomstgericht mobiliteitssysteem hoog
               in het vaandel heb staan. Daarbij heb ik als strategie het stimuleren en intensiveren van bronbeleid. Dit levert op alle plekken
               in het land uiteindelijk een substantieel geringere uitstoot en vermindering van geluidbelasting op. Dit beleid is dan ook
               het kosteneffectiefst om negatieve externe effecten van het autoverkeer terug te dringen. 
            </text:p>
      <text:p text:style-name="antwoord">Ik weet dat de glazen overkapping een aantal innovatieprijzen heeft gewonnen. In mijn brief van 2 maart geef ik aan dat het
               geen automatisme is dat ieder innovatief idee op het gebied van duurzame mobiliteit ook wordt uitgevoerd. Zulke innovaties
               moeten goed bestudeerd worden op onder meer praktische aspecten en kosteneffectiviteit. Ik kom tot de conclusie dat de glazen
               overkapping op deze aspecten niet gunstig sco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