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27</text:p>
      <text:p text:style-name="kamervragen">Vragen van het lid 
            Agema
            (PVV) aan de minister van Volksgezondheid, Welzijn en Sport over de reactie van Ab Osterhaus op de bestelling van de 34 miljoen
            vaccins (ingezonden 18 februari 2010).
         </text:p>
      <text:p text:style-name="kamervragen">Antwoord van minister 
            Klink
            (Volksgezondheid, Welzijn en Sport) (ontvangen 25 maart 2010).
         </text:p>
      <text:h text:outline-level="2" text:style-name="stuktitel">Vraag 1
            </text:h>
      <text:p text:style-name="vraag">Bent u bekend met de opnames die zijn gemaakt van Ab Osterhaus door de VPRO? 1)</text:p>
      <text:h text:outline-level="2" text:style-name="stuktitel">Antwoord 1
            </text:h>
      <text:p text:style-name="antwoord">Ja </text:p>
      <text:h text:outline-level="2" text:style-name="stuktitel">Vraag 2
            </text:h>
      <text:p text:style-name="vraag">Wat is uw mening over deze schaamteloze uiting van vreugde over de geplaatste bestelling van 34 miljoen vaccins? </text:p>
      <text:h text:outline-level="2" text:style-name="stuktitel">Antwoord 2
            </text:h>
      <text:p text:style-name="antwoord">Ik ben het niet eens met uw kwalificatie van de uiting van de heer Osterhaus. </text:p>
      <text:h text:outline-level="2" text:style-name="stuktitel">Vraag 3
            </text:h>
      <text:p text:style-name="vraag">Vindt u, na het zien van dit filmpje, nog steeds dat de integriteit van dhr. Osterhaus niet in het geding is? Zo ja, waarom
               niet? Zo nee, welke stappen gaat u ondernemen? 
            </text:p>
      <text:h text:outline-level="2" text:style-name="stuktitel">Antwoord 3
            </text:h>
      <text:p text:style-name="antwoord">Ik vind niet dat de integriteit van de heer Osterhaus in het geding is. Ik zie in de film geen aanleiding om dit te veronderstellen.
               De heer Osterhaus heeft consequent aangegeven dat hij vreest dat deze pandemie ernstige gezondheidsrisico’s voor de gehele
               bevolking met zich mee kan brengen. Ik vind het in het licht hiervan niet vreemd dat hij verheugd is met het besluit van de
               overheid om voldoende vaccins aan te schaffen om zonodig de gehele bevolking te kunnen bescher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