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16</text:p>
      <text:p text:style-name="kamervragen">Vragen van het lid 
            Zijlstra
            (VVD) aan de staatsecretaris van Volksgezondheid, Welzijn en Sport en de ministers van Financiën en van Buitenlandse Zaken
            over de gerechtelijke vonnissen in de respectievelijke zaken van het Comité Civiele Vorderingen, de Stichting tot Opeising
            van Militaire Inkomsten ex-Krijgsgevangenen en het geding Froeling (ingezonden 4 september 2009).
         </text:p>
      <text:p text:style-name="kamervragen">Antwoord van minister 
            Klink
            (Volksgezondheid, Welzijn en Sport), mede namens de minister van Buitenlandse Zaken (ontvangen 25 maart 2010) Zie ook Aanhangsel
            Handelingen, vergaderjaar 2009–2010, nrs. 86 en  857.
         </text:p>
      <text:h text:outline-level="2" text:style-name="stuktitel">Vraag 1
            </text:h>
      <text:p text:style-name="vraag">Bent u op de hoogte van de gerechtelijke vonnissen in de respectievelijke zaken van het Comité Civiele Vorderingen (8 december
               1955) en de Stichting tot Opeising van Militaire Inkomsten ex-Krijgsgevangenen (30 november 1955) en het geding Froeling (24 oktober
               1957)?<text:note text:id="ID-2009Z15775-d27e103" text:note-class="footnote">
               <text:note-citation text:label="1">1</text:note-citation>
               <text:note-body>
                  <text:p> NIOD, «Indische Rekening», ISBN 90 8506 115 6.</text:p>
               </text:note-body>
            </text:note>
               
            </text:p>
      <text:h text:outline-level="2" text:style-name="stuktitel">Antwoord 1
            </text:h>
      <text:p text:style-name="antwoord">Ja.</text:p>
      <text:h text:outline-level="2" text:style-name="stuktitel">Vraag 2
            </text:h>
      <text:p text:style-name="vraag">Is naar uw mening de kern van de genoemde vonnissen dat de betreffende vorderingen expliciet als rechtmatig worden beoordeeld
               en tevens dat de vorderingen juridisch gezien niet op de Staat der Nederlanden betrekking hebben, maar op de Republiek Indonesië
               als zijnde rechtsopvolger van de voormalige rechtspersoon Nederlands-Indië? Zo niet, wat is volgens u wel de kern van de vonnissen?
            </text:p>
      <text:h text:outline-level="2" text:style-name="stuktitel">Antwoord 2
            </text:h>
      <text:p text:style-name="antwoord">De kern van de genoemde arresten is niet dat de betreffende vorderingen expliciet als rechtmatig worden beoordeeld en tevens
               dat de vorderingen juridisch gezien niet op de Staat der Nederlanden betrekking hebben, maar op de Republiek Indonesië als
               zijnde rechtsopvolger van de voormalige rechtspersoon Nederlands-Indië. 
            </text:p>
      <text:p text:style-name="antwoord">De rechter heeft in de genoemde arresten slechts een oordeel gegeven op de vraag of in de betreffende zaken de juiste partij
               in het geding is. In casu is dat niet de Nederlandse Staat, maar de Republiek Indonesië. Een inhoudelijke beoordeling heeft
               niet plaatsgevonden. 
            </text:p>
      <text:h text:outline-level="2" text:style-name="stuktitel">Vraag 3
            </text:h>
      <text:p text:style-name="vraag">Bent u op de hoogte van het Traktaat van Wassenaar, zoals dat is overeengekomen tussen het Koninkrijk der Nederlanden en de
               Republiek Indonesië op 7 september 1966?
            </text:p>
      <text:h text:outline-level="2" text:style-name="stuktitel">Antwoord 3
            </text:h>
      <text:p text:style-name="antwoord">Ja, ik ken de overeenkomst van 7 september 1966 tussen het Koninkrijk der Nederlanden en de Republiek Indonesië. </text:p>
      <text:h text:outline-level="2" text:style-name="stuktitel">Vraag 4
            </text:h>
      <text:p text:style-name="vraag">Is naar uw mening de essentie van artikel 1, lid 1 van het Traktaat dat alle financiële claims van de beide landen en hun
               onderdanen jegens elkaar en hun onderdanen met dit Traktaat vervallen, ook alle vorderingen op de voormalige rechtspersoon
               Nederlands-Indië? Zo niet, wat is naar uw mening dan de essentie? Kunt u daarbij aangeven hoe de memorie van toelichting dan
               gelezen moet worden, waar vermeld staat dat «Tenslotte zij aangetekend dat uit artikel 1, lid 1, voortvloeit , dat aanspraken
               van particulieren op het voormalige Gouvernement van Nederlandsch-Indië niet meer tegenover de Republiek Indonesië kunnen
               worden geldend gemaakt»?
            </text:p>
      <text:h text:outline-level="2" text:style-name="stuktitel">Antwoord 4
            </text:h>
      <text:p text:style-name="antwoord">De overeenkomst uit 1966 betrof claims die waren ontstaan in de periode tussen de soevereiniteitsoverdracht (1949) en het
               verbreken van de diplomatieke betrekkingen tussen beide landen (1962). Ze hadden betrekking op door Indonesië genationaliseerde
               Nederlandse eigendommen. Voor het afsluiten van de overeenkomst in 1966 was al een consequente beleidslijn dat men zich voor
               het indienen van claims niet tot Nederland moet wenden, maar tot de opvolger van het Nederlands-Indisch Gouvernement, de Republiek
               Indonesië. De overeenkomst bracht daarin dus geen verandering. 
            </text:p>
      <text:p text:style-name="antwoord">De Nederlandse Staat kan de rechten van particulieren niet zomaar afnemen en heeft dat met deze overeenkomst ook niet gedaan.
               Afgesproken is dat de Nederlandse Staat zich niet sterk meer zal maken om van de Republiek Indonesië vergoedingen te ontvangen
               voor claims. Dat is opgenomen in de Memorie van Toelichting bij de overeenkomst en in de Memorie van Toelichting van de Verdelingswet.
            </text:p>
      <text:p text:style-name="antwoord">Het oogmerk van de overeenkomst was om met de afspraak over betaling van een lump sum door de Republiek Indonesië ervoor te
               zorgen dat in ieder geval nog een deel van de claims van de Nederlandse Staat en van particulieren gehonoreerd zou worden.
               Zonder de overeenkomst zou de kans op enige vergoeding bijzonder klein zijn geweest.
            </text:p>
      <text:h text:outline-level="2" text:style-name="stuktitel">Vraag 5
            </text:h>
      <text:p text:style-name="vraag">Is naar uw mening de essentie van artikel 3, lid 1, dat tegen betaling van 600 miljoen Nederlandse guldens de in artikel 1,
               lid 1, van het Traktaat genoemde financiële verplichtingen worden afgekocht als finale afdoening? Zo niet, wat is naar uw
               mening dan de essentie?
            </text:p>
      <text:h text:outline-level="2" text:style-name="stuktitel">Antwoord 5
            </text:h>
      <text:p text:style-name="antwoord">Met de betalingen van de Republiek Indonesië aan de Nederlandse Staat werd inderdaad een finale afdoening beoogd.</text:p>
      <text:h text:outline-level="2" text:style-name="stuktitel">Vraag 6
            </text:h>
      <text:p text:style-name="vraag">Heeft de Staat der Nederlanden met het overeenkomen van dit Traktaat niet feitelijk de aansprakelijkheid van de in artikel
               1, lid 1, genoemde financiële verplichtingen overgenomen van de Republiek Indonesië in haar hoedanigheid als rechtsopvolger
               van de voormalige rechtspersoon Nederlands-Indië? Zo niet, waarom is dat volgens u niet het geval?
            </text:p>
      <text:h text:outline-level="2" text:style-name="stuktitel">Antwoord 6
            </text:h>
      <text:p text:style-name="antwoord">Uit niets blijkt dat de bedoeling van de overeenkomst is geweest om financiële verplichtingen over te nemen. </text:p>
      <text:h text:outline-level="2" text:style-name="stuktitel">Vraag 7
            </text:h>
      <text:p text:style-name="vraag">Heeft de Republiek de betreffende 600 miljoen gulden geheel voldaan en daarmee dus aan de verplichtingen van het Traktaat
               van Wassenaar voldaan? Zo ja, wanneer heeft de laatste betaling plaatsgevonden? Zo nee, wat zijn naar uw mening de juridische
               implicaties van het niet nakomen van de afspraken door Indonesië?
            </text:p>
      <text:h text:outline-level="2" text:style-name="stuktitel">Antwoord 7
            </text:h>
      <text:p text:style-name="antwoord">De Republiek Indonesië heeft geheel aan zijn verplichtingen voldaan. Betalingen vonden plaats in termijnen van 1973 tot en
               met 2003. 
            </text:p>
      <text:h text:outline-level="2" text:style-name="stuktitel">Vraag 8
            </text:h>
      <text:p text:style-name="vraag">Kunt u aangeven waar de betreffende 600 miljoen gulden aan is uitgegeven? Welk gedeelte van dit bedrag is besteedt aan het
               afdoen van financiële claims die onderdanen van het Koninkrijk der Nederlanden hadden op de Republiek Indonesië en haar onderdanen,
               als zijnde de rechtsopvolger van de voormalige rechtspersoon Nederlands-Indië en op welke wijze is daarbij juridisch vastgelegd
               dat daarmee de betreffende claims zijn afgedaan?
            </text:p>
      <text:h text:outline-level="2" text:style-name="stuktitel">Antwoord 8
            </text:h>
      <text:p text:style-name="antwoord">De Republiek Indonesië heeft in totaal 689 miljoen gulden, inclusief rente, aan de Nederlandse Staat betaald. Daarvan was
               223 miljoen gulden bestemd ter voldoening van een gedeelte van de claim die de Nederlandse Staat op de Republiek Indonesië
               had. Het resterende bedrag werd uitgekeerd ter voldoening van claims van particulieren, met name als gevolg van nationalisering
               van bedrijven. Men had drie maanden lang de gelegenheid om de claim in te dienen bij het Bureau Schadeclaims Indonesië. Daaraan
               is toen ruime bekendheid gegeven door bekendmaking van de Verdelingswet in het Staatsblad, maar ook door publicatie in de
               landelijke pers en via diplomatieke posten in het buitenland. 
            </text:p>
      <text:h text:outline-level="2" text:style-name="stuktitel">Vraag 9
            </text:h>
      <text:p text:style-name="vraag">Wat zijn naar uw mening de juridische gevolgen van het Traktaat van Wassenaar wat betreft vorderingen die particulieren en
               bedrijven hebben op de Republiek Indonesië als zijn de rechtsopvolger van de voormalige rechtspersoon Nederlands-Indië? Kunt
               u daarbij specifiek aangeven of hiermee de gerechtelijke vonnissen zoals genoemd in de vragen 1 en 2 in een ander daglicht
               komen te staan, aangezien het er op lijkt dat de Staat der Nederlanden door het Traktaat de claimanten feitelijk de mogelijkheid
               ontnomen heeft om hun claims in Indonesië te gelde te maken?
            </text:p>
      <text:h text:outline-level="2" text:style-name="stuktitel">Antwoord 9
            </text:h>
      <text:p text:style-name="antwoord">Zie mijn antwoord op vragen 2 en 4. </text:p>
      <text:p text:style-name="antwoord">De in de vragen 1 en 2 genoemde arresten komen niet in een ander daglicht te staan, omdat deze geen inhoudelijke beoordeling
               inhouden en slechts duidelijk hebben gemaakt dat de Nederlandse Staat geen partij is voor de claimanten. 
            </text:p>
      <text:p text:style-name="antwoord">De Nederlandse Staat heeft met het bedingen van betaling van een lump sum kunnen regelen dat er ten minste een deel van de
               claims gehonoreerd ko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