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25</text:p>
      <text:p text:style-name="kamervragen">Vragen van de leden 
            Gerkens
            en 
            Leijten
            (beiden SP) aan de ministers van Justitie en van Volksgezondheid, Welzijn en Sport over de afdracht aan Buma en Sena in de
            gezondheidszorg (ingezonden 16 februari 2010).
         </text:p>
      <text:p text:style-name="kamervragen">Antwoord van minister 
            Hirsch Ballin
            (Justitie), mede namens de minister van Volksgezondheid, Welzijn en Sport (ontvangen 16 maart 2010) Zie ook Aanhangsel Handelingen,
            vergaderjaar 2009–2010, nr. 1896.
         </text:p>
      <text:h text:outline-level="2" text:style-name="stuktitel">Vraag 1
            </text:h>
      <text:p text:style-name="vraag">Is het u bekend dat onder andere Buma en Sena geld innen van zorginstellingen voor openbaarmaking van muziek?</text:p>
      <text:h text:outline-level="2" text:style-name="stuktitel">Antwoord 1 
            </text:h>
      <text:p text:style-name="antwoord">Ja.</text:p>
      <text:h text:outline-level="2" text:style-name="stuktitel">Vraag 2 en 3
            </text:h>
      <text:p text:style-name="vraag">Bent u van mening dat er in zorginstellingen sprake is van een openbaarmaking in de zin van de Auteurswet? Zo ja, waarom?</text:p>
      <text:p text:style-name="vraag">Bent u van mening dat onder alle omstandigheden er in de zorgstelling moet worden afgedragen in het kader van de Auteurswet?
               Zo nee, waar ziet u uitzonderingen? Kunt u uw antwoord toelichten?
            </text:p>
      <text:h text:outline-level="2" text:style-name="stuktitel">Antwoord 2 en 3
            </text:h>
      <text:p text:style-name="antwoord">Elke organisatie die muziek ten gehore brengt buiten de familie-, vrienden- of daaraan gelijk te stellen kring<text:note text:id="ID-2010Z03073-d27e143" text:note-class="footnote">
               <text:note-citation text:label="1">1</text:note-citation>
               <text:note-body>
                  <text:p> Arrest van de Hoge Raad van 9 maart 1979, Stichting Willem Dreeshuis, NJ 1979, 341.</text:p>
               </text:note-body>
            </text:note>, verricht een openbaarmaking in de zin van artikel 12 van de Auteurswet. Dat geldt ook voor zorginstellingen. Het is aan
               de rechter om aan de hand van de concrete omstandigheden van het geval te bepalen of er sprake is van een openbaarmaking in
               de zin van het auteursrecht. Bepalend is niet de plaats waar de muziek ten gehore wordt gebracht, maar de hechtheid van de
               relaties tussen de personen die daar samenkomen. Uit jurisprudentie kan worden afgeleid dat er bij zorginstellingen die muziek
               ten gehore brengen doorgaans sprake zal zijn van een openbaarmaking waarvoor toestemming van de rechthebbende is vereist.
               De Hoge Raad heeft namelijk ten aanzien van het langs mechanische weg ten gehore brengen van muziek in gemeenschappelijke
               ruimten in bejaardentehuizen geoordeeld dat de situatie van de bewoners in die huizen en hun onderlinge banden niet de conclusie
               wettigt dat er sprake is van een kring die gelijk gesteld kan worden met een familie- of vriendenkring. In een onderzoek<text:note text:id="ID-2010Z03073-d27e153" text:note-class="footnote">
               <text:note-citation text:label="2">2</text:note-citation>
               <text:note-body>
                  <text:p> Muziek in het ziekenhuis, auteurs- en nabuurrechtelijke aspecten, uitgevoerd door mr. G.J.H.M. Mom, Instituut voor Informatierecht,
                  Universiteit van Amsterdam, in opdracht van het WODC, juli 2000, blz. 3–4.
               </text:p>
               </text:note-body>
            </text:note> naar de auteurs- en nabuurrechtelijke aspecten van muziekgebruik in het ziekenhuis dat in 2000 in opdracht van het WODC is
               verricht, concludeert het Instituut voor Informatierecht dat ziekenhuizen zelf een openbaarmakingshandeling verrichten, door
               hun «publiek» – bestaande uit ziekenhuispatiënten en -personeel, leveranciers en bezoekers – in de gelegenheid te stellen
               naar believen te luisteren naar (achtergrond)muziek.<text:span text:style-name="superscript">
               <text:note-ref text:reference-format="text" text:ref-name="ID-2010Z03073-d27e153" text:note-class="footnote">2</text:note-ref>
            </text:span> Dit betekent nog niet dat er bij iedere vorm van muziekgebruik in zorginstellingen sprake is van een openbaarmaking. Als
               een patiënt tijdens het verblijf in een ziekenhuis voor eigen genoegen muziek beluistert via een radio of mp3-speler zal er
               bijvoorbeeld geen sprake zijn van een openbaarmaking in de zin van de Auteurswet.<text:note text:id="ID-2010Z03073-d27e163" text:note-class="footnote">
               <text:note-citation text:label="3">3</text:note-citation>
               <text:note-body>
                  <text:p> Arrest van de Hoge Raad van 1 juni 1979, Buma/De Zon, NJ 1979, 470. Zie ook de antwoorden op vragen van het lid Teeven (VVD)
                  aan de Minister van Justitie over een uitspraak van de Rechtbank Zwolle in de zaak tussen Buma en het bedrijf Suplacon over
                  de uitleg van artikel 12 van de Auteurswet, Tweede Kamer, vergaderjaar 2008-2009, nr. 2214.
               </text:p>
               </text:note-body>
            </text:note>
               
            </text:p>
      <text:h text:outline-level="2" text:style-name="stuktitel">Vraag 4
            </text:h>
      <text:p text:style-name="vraag">Deelt u de mening dat het openbaar maken van muziek in de zorg geen enkel commercieel doel dient en dat een dergelijk doel
               de grondslag zou moeten zijn van het afdragen van auteursrechten? Zo nee, waarom niet? 
            </text:p>
      <text:h text:outline-level="2" text:style-name="stuktitel">Antwoord 4
            </text:h>
      <text:p text:style-name="antwoord">Zoals hierboven is toegelicht in antwoord op vraag 3, zal er bij zorginstellingen die muziek ten gehore brengen doorgaans
               sprake zijn van een openbaarmaking in de zin van het auteursrecht. Het gaat hierbij om professionele organisaties die er in
               het kader van hun bedrijfsvoering voor kiezen om muziek, televisieprogramma’s of films openbaar te maken. Het doet daarbij
               niet ter zake of zorginstellingen een commercieel karakter hebben of niet. 
            </text:p>
      <text:p text:style-name="antwoord">Zoals ik recentelijk op vragen van de leden Atsma en Van Vroonhoven-Kok heb geantwoord, ligt dit anders bij vrijwilligersverbanden.
               Omdat daar, in tegenstelling tot zorginstellingen, niet zonder meer vaststaat dat er sprake is van een openbaarmaking buiten
               de familie-, vrienden- of daaraan gelijk te stellen kring, verwacht ik bij vrijwilligersverbanden extra terughoudendheid van
               de zijde van de auteursrechtorganisaties.<text:note text:id="ID-2010Z03073-d27e200" text:note-class="footnote">
               <text:note-citation text:label="4">4</text:note-citation>
               <text:note-body>
                  <text:p> Vragen van de leden Atsma en Van Vroonhoven-Kok (beiden CDA) aan de ministers van Onderwijs Cultuur en Wetenschap en van
                  Justitie over de factuur die de Stichting Bloemencorso Valkenswaard heeft gekregen voor de rechten over muziek die gedraaid
                  wordt op de radio’s die aanstaan gedurende de bouwperiode van de corsowagens, Tweede Kamer, vergaderjaar 2009–2010, nr. 2010Z01677.
               </text:p>
               </text:note-body>
            </text:note>
               
            </text:p>
      <text:p text:style-name="antwoord">Van belang is wel dat de auteursrechtorganisaties, evenals bij het bedrijfsleven, zorgvuldig omgaan met de incasso van auteursrechtvergoedingen
               richting zorginstellingen en de afspraken naleven die daaromtrent zijn gemaakt in de werkgroep onder voorzitterschap van de
               heer Pastors. Het College van Toezicht auteurs- en naburige rechten ziet er in dit verband op toe dat collectieve beheersorganisaties
               bij de uitoefening van hun werkzaamheden voldoende rekening houden met de belangen van de betalingsplichtigen (artikel 2,
               tweede lid, onderdeel d, van de Wet toezicht collectieve beheersorganisaties auteurs- en naburige rechten). 
            </text:p>
      <text:h text:outline-level="2" text:style-name="stuktitel">Vraag 5
            </text:h>
      <text:p text:style-name="vraag">Bent u bereid te bezien of deze bedragen terecht geheven worden, zoals bedoeld in de Auteurswet, of dat hier in feite geen
               sprake is van een nieuwe openbaarmaking? 
            </text:p>
      <text:h text:outline-level="2" text:style-name="stuktitel">Antwoord 5
            </text:h>
      <text:p text:style-name="antwoord">In zorginstellingen kan sprake zijn van uiteenlopende vormen van muziekgebruik. Er kan bijvoorbeeld muziek ten gehore worden
               gebracht in voor het publiek toegankelijke wachtruimten, in gemeenschappelijke ruimten voor bewoners of patiënten, operatiekamers
               en personeelsrestaurants. Zoals in het antwoord op de vragen 2 en 3 is opgemerkt, zal er in veel gevallen sprake zijn van
               een openbaarmaking in de zin van het auteursrecht. Het is niet aan mij, maar aan de rechter om in de concrete omstandigheden
               van het geval te bepalen of dat het geval is. Zoals ik ook heb aangegeven in de kabinetsreactie op het rapport van de parlementaire
               werkgroep auteursrechten, acht ik het van belang dat partijen zoveel mogelijk in onderling overleg afspraken maken over een
               redelijke uitoefening van het auteursrecht.<text:note text:id="ID-2010Z03073-d27e238" text:note-class="footnote">
               <text:note-citation text:label="5">5</text:note-citation>
               <text:note-body>
                  <text:p> Brief van de Minister van Justitie van 30 oktober 2009, Tweede Kamer, Vergaderjaar 2009-2010,  29 838, nr. 22, blz. 6.
               </text:p>
               </text:note-body>
            </text:note> In de zorgsector bestaan thans al afspraken. Buma (voor de makers) en Sena (voor de uitvoerenden en producenten) hebben voor
               het openbaar maken van muziek collectieve regelingen gesloten met vertegenwoordigende organisaties zoals Actiz, GGZ, de Nederlandse
               Vereniging van Ziekenhuizen en de Vereniging Gehandicaptenzorg Nederland. Daarnaast zijn er rechtstreekse regelingen getroffen
               met een aantal individuele instellingen, onder andere in de bejaardenzorg. Voor het openbaarmaken van televisieprogramma’s
               en films worden deze regelingen met Videma gesloten. Videma vertegenwoordigt rechthebbenden op audiovisuele werken, zoals
               film- en tv-studio’s, omroepen en tv-producenten. 
            </text:p>
      <text:h text:outline-level="2" text:style-name="stuktitel">Vraag 6
            </text:h>
      <text:p text:style-name="vraag">Welke bedragen zijn er in de afgelopen jaren afgedragen in het kader van de openbaarmaking in het kader van het Auteursrecht?</text:p>
      <text:h text:outline-level="2" text:style-name="stuktitel">Antwoord 6
            </text:h>
      <text:p text:style-name="antwoord">Uit de jaarcijfers van de betrokken auteursrechtorganisaties<text:note text:id="ID-2010Z03073-d27e271" text:note-class="footnote">
               <text:note-citation text:label="6">6</text:note-citation>
               <text:note-body>
                  <text:p> Op de website van VOI©E, www.voice-info.nl zijn factsheets gepubliceerd met de belangrijkste cijfers van de aangesloten collectieve
                  beheersorganisaties.
               </text:p>
               </text:note-body>
            </text:note> blijkt dat de inning voor openbaarmaking van muziek bij bedrijven en instellingen bij Buma zowel in 2007 als in 2008 circa
               42 miljoen euro bedroeg. Bij Sena was dit circa 44 miljoen euro per jaar.<text:note text:id="ID-2010Z03073-d27e285" text:note-class="footnote">
               <text:note-citation text:label="7">7</text:note-citation>
               <text:note-body>
                  <text:p> Deze bedragen betreffen de inning voor de hier bedoelde vormen van openbaar gebruik van muziek (exclusief uitzendrechten
                  voor radio en televisie en kabeldoorgifte en bij Buma exclusief podia).
               </text:p>
               </text:note-body>
            </text:note> Videma incasseerde voor openbaarmaking van film en televisieprogramma’s via gesloten netwerken en groepstelevisie circa 7,5
               miljoen euro in 2008 en circa 5,5 miljoen euro in 2007. Gezamenlijk bedroeg de inning door deze drie organisaties dus ruim
               90 miljoen euro op jaarbasis.
            </text:p>
      <text:h text:outline-level="2" text:style-name="stuktitel">Vraag 7
            </text:h>
      <text:p text:style-name="vraag">Kunt u inzicht geven in de financiële gevolgen voor de zorg voortvloeiend uit de heffing door organisaties als Buma, Sena
               en de overige organisaties?
            </text:p>
      <text:h text:outline-level="2" text:style-name="stuktitel">Antwoord 7
            </text:h>
      <text:p text:style-name="antwoord">Uit gegevens van de branchevereniging voor collectieve beheersorganisaties VOI©E blijkt dat de zorginstellingen in Nederland
               in totaal circa 7 miljoen euro per jaar betalen aan Buma, Sena en Videma voor het openbaar gebruik van muziek, film en televisie.
               In het overgrote deel van de gevallen vindt dit plaats op basis van de in het antwoord op vraag 5 genoemde collectieve regelingen.
               Het bedrag per instelling varieert naar rato van de omvang van de instelling. Gemiddeld gaat het om 3500 euro per instelling
               per jaar en 5 euro per patiënt per jaar. 
            </text:p>
      <text:h text:outline-level="2" text:style-name="stuktitel">Vraag 8
            </text:h>
      <text:p text:style-name="vraag">Indien u van mening bent dat ook in de zorg sprake moet zijn van afdracht van auteursrechten, deelt u dan de mening dat in
               de zorg vaak sprake is van langer durend verblijf en dat – zeker waar sprake is van kleinschaligheid – deze verblijfsafdelingen
               gelijk zijn te stellen aan familie-, vrienden- of daaraan gelijk te stellen kring, en dat muziekgebruik op deze verblijfsafdelingen
               in ieder geval niet onderhevig zou moeten zijn aan afdracht van auteursrechten? Zo nee, waarom niet?
            </text:p>
      <text:h text:outline-level="2" text:style-name="stuktitel">Antwoord 8
            </text:h>
      <text:p text:style-name="antwoord">Verwezen wordt naar het antwoord op de vragen 2 en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