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15</text:p>
      <text:p text:style-name="kamervragen">Vragen van het lid 
            Agema
            (PVV) aan de staatssecretaris van Volksgezondheid, Welzijn en Sport over het bericht dat er weer een klacht is over ernstige
            verwaarlozing in Huis in de Duinen (ingezonden 23 februari 2010).
         </text:p>
      <text:p text:style-name="kamervragen">Antwoord van minister 
            Klink
            (Volksgezondheid, Welzijn en Sport) (ontvangen 15 maart 2010).
         </text:p>
      <text:h text:outline-level="2" text:style-name="stuktitel">Vraag 1
            </text:h>
      <text:p text:style-name="vraag">Bent u bekend met het bericht «Toch klacht nabestaanden»?<text:note text:id="ID-2010Z03669-d27e105" text:note-class="footnote">
               <text:note-citation text:label="1">1</text:note-citation>
               <text:note-body>
                  <text:p> Haarlems Dagblad, 9 januari 2010.</text:p>
               </text:note-body>
            </text:note>
               
            </text:p>
      <text:h text:outline-level="2" text:style-name="stuktitel">Antwoord 1
            </text:h>
      <text:p text:style-name="antwoord">Ja.</text:p>
      <text:h text:outline-level="2" text:style-name="stuktitel">Vraag 2
            </text:h>
      <text:p text:style-name="vraag">Wat vindt u van de aanhoudende klachten over ernstige misstanden in Huis in de Duinen?</text:p>
      <text:h text:outline-level="2" text:style-name="stuktitel">Antwoord 2
            </text:h>
      <text:p text:style-name="antwoord">In het artikel wordt niet gesproken over aanhoudende klachten en over ernstige misstanden, maar over het feit dat nabestaanden,
               van een vorig jaar overleden bewoner, een klacht gaan indienen bij de Inspectie voor de Gezondheidszorg, omdat zij menen dat
               hun vader verwaarloosd is tijdens zijn verblijf in Huis in de Duinen. Ik heb navraag gedaan bij de inspectie en zij hebben
               nog geen klacht of melding over het betreffende verpleeghuis, c.q. casus, ontvangen. 
            </text:p>
      <text:h text:outline-level="2" text:style-name="stuktitel">Vraag 3
            </text:h>
      <text:p text:style-name="vraag">Wilt u bewerkstelligen dat de Inspectie voor de Gezondheidszorg (IGZ) extra onderzoek gaat doen in deze instelling?</text:p>
      <text:h text:outline-level="2" text:style-name="stuktitel">Antwoord 3
            </text:h>
      <text:p text:style-name="antwoord">De Inspectie voor de Gezondheidszorg heeft in 2009 een aantal bezoeken afgelegd aan het Huis in de Duinen. Zij zijn tot de
               conclusie gekomen dat er in de organisatie verbeteringen zijn gemaakt. Aangezien er geen nieuwe meldingen zijn binnen gekomen
               bij de inspectie, zie ik geen reden om extra onderzoek te laten ver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