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mm" text:anchor-type="page" text:anchor-page-number="1">
        <draw:text-box fo:min-height="0.2in">
          <text:p text:style-name="frillblok">ah-tk-20092010-1825</text:p>
          <text:p text:style-name="frillblok">'s-Gravenhage 201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09-201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5</text:p>
      <text:p text:style-name="ifm_p_font.roman_mt.3.76mm_ifm">Vragen van de leden <text:span text:style-name="ifm_span_font.bold_ifm">Çörüz</text:span>  en  <text:span text:style-name="ifm_span_font.bold_ifm">Schermers </text:span> (beiden CDA) aan de ministers van   (Binnenlandse Zaken en Koninkrijksrelaties en Justitie) over <text:span text:style-name="ifm_span_font.italic_ifm">het bericht dat de directie van het Radboudziekenhuis geen aangifte kan doen van bedreiging tegen haar personeel</text:span>.  (Ingezonden 25 januari 2010)</text:p>
      <text:p text:style-name="ifm_p_mt.3.76mm_ifm">1</text:p>
      <text:p text:style-name="ifm_p_ifm">Heeft u kennisgenomen van het bericht dat de directie van het Radboudziekenhuis geen aangifte kan doen van bedreiging tegen haar personeel, omdat de Officier van Justitie zich op het standpunt stelt dat de bedreigde zelf aangifte moet doen en in ieder geval de persoonsgegevens van de bedreigde in het proces verbaal opgenomen moeten worden?<text:note text:id="ID-1825-d37e64" text:note-class="footnote"><text:note-citation text:label="1 ">1</text:note-citation><text:note-body><text:p text:style-name="ifm_p_font.normal_size.6.93pt_mt..5mm_indent.-0.1161in_mleft.0.1161in_ifm">AVRO «De praktijk», 21 januari 2010</text:p></text:note-body></text:note></text:p>
      <text:p text:style-name="ifm_p_mt.3.76mm_ifm">2</text:p>
      <text:p text:style-name="ifm_p_ifm">Is het waar dat personeel niet anoniem aangifte kan doen van bedreiging, mishandeling, intimidatie of belediging?</text:p>
      <text:p text:style-name="ifm_p_mt.3.76mm_ifm">3</text:p>
      <text:p text:style-name="ifm_p_ifm">Kunt u aangeven of werkgevers of werkgeversorganisaties namens hun werknemers aangifte kunnen doen van delicten als bedreiging, mishandeling, intimidatie, belediging?</text:p>
      <text:p text:style-name="ifm_p_mt.3.76mm_ifm">4</text:p>
      <text:p text:style-name="ifm_p_ifm">Welke oplossingen zijn hier voorhanden, indien een en ander niet kan, zodat werkgevers pal kunnen staan voor hun personeel en de gewenste aangifte bereidheid toeneemt ingeval er sprake is van agressie of geweld tegen werknemers met een publieke taak?</text:p>
      <text:h text:style-name="ifm_p_font.bold_mt.5.08mm_page.keep-with-next_ifm" text:outline-level="2">Toelichting</text:h>
      <text:p text:style-name="ifm_p_mt.4.23mm_ifm">Deze vragen dienen ter aanvulling op eerdere vragen ter zake van het lid Griffith (VVD), ingezonden 22 januari 2010 (vraagnummer 2010Z01280)</text:p>
      <text:h text:style-name="ifm_p_font.bold_mt.5.08mm_page.keep-with-next_ifm" text:outline-level="2">Antwoord</text:h>
      <text:p text:style-name="ifm_p_mt.4.23mm_ifm">Antwoord van minister <text:span text:style-name="ifm_span_font.bold_mt.4.23mm_ifm">Hirsch Ballin</text:span> (Binnenlandse Zaken en Koninkrijksrelaties) (ontvangen  9 maart 2010) 

Zie ook Aanhangsel Handelingen, vergaderjaar 2009–2010, nr. 1569</text:p>
      <text:p text:style-name="ifm_p_mt.3.76mm_ifm">1</text:p>
      <text:p text:style-name="ifm_p_ifm">Ja.</text:p>
      <text:p text:style-name="ifm_p_mt.3.76mm_ifm">2</text:p>
      <text:p text:style-name="ifm_p_ifm">Voor de mogelijkheden om met afscherming van persoonsgegevens aangifte te doen, verwijs ik u naar de brief over anonimiteit in het strafproces (TK 2009–2010, 28684-nr. 266) die ik op 25 februari 2010 naar uw Kamer heb verzonden.</text:p>
      <text:p text:style-name="ifm_p_mt.3.76mm_ifm">3</text:p>
      <text:p text:style-name="ifm_p_ifm">Een ieder die kennis draagt van een strafbaar feit kan aangifte doen. Dit geldt ook voor werkgevers in geval van agressie en geweld tegen hun werknemers. Sommige delicten zijn echter gekwalificeerd als zogenaamde klachtdelicten, waarvan alleen degene tegen wie het delict is gepleegd aangifte kan doen. Belediging is een dergelijk klachtdelict, belediging van een ambtenaar is daarvan echter uitgezonderd.</text:p>
      <text:p text:style-name="ifm_p_mt.3.76mm_ifm">4</text:p>
      <text:p text:style-name="ifm_p_ifm">Werkgevers die vaker te maken hebben met geweld tegen hun werknemers kunnen hierover (aangifte)afspraken maken met de politie. Begin 2010 zal de Minister van Binnenlandse Zaken en Koninkrijksrelaties een plan lanceren om de aangiftebereidheid bij werkgevers en werknemers met een publieke taak te verho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09-2010, Aanhangsel<text:tab/><text:page-number text:select-page="current"/></text:p>
      </style:footer>
    </style:master-page>
    <style:master-page xmlns:sdu-fn="http://schema.sdu.nl/2011/07/functions" style:name="Landscape" style:page-layout-name="landscape-margin-text">
      <style:footer>
        <text:p text:style-name="footer">Tweede Kamer, vergaderjaar 2009-201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vragen Çörüz en Schermers over het bericht dat de directie van het Radboudziekenhuis geen aangifte kan doen van bedreiging tegen haar personeel</dc:title>
    <meta:user-defined meta:name="OVERHEIDop.ParlID/DC.identifier">ah-tk-20092010-1825</meta:user-defined>
    <meta:user-defined meta:name="OVERHEIDop.vraagnummer">2010Z01361</meta:user-defined>
    <meta:user-defined meta:name="OVERHEIDop.aanhangselNummer">1825</meta:user-defined>
    <meta:user-defined meta:name="OVERHEIDop.AanhangselTypen/DC.type">Antwoord</meta:user-defined>
    <meta:user-defined meta:name="OVERHEIDop.Parlementair/DC.type">Aanhangsel van de Handelingen</meta:user-defined>
    <meta:user-defined meta:name="OVERHEIDop.indiener">Schermers J.P.</meta:user-defined>
    <meta:user-defined meta:name="OVERHEIDop.indiener">Cörüz C.</meta:user-defined>
    <meta:user-defined meta:name="OVERHEIDop.ontvanger">Hirsch Ballin E.M.H.</meta:user-defined>
    <meta:user-defined meta:name="OVERHEIDop.vergaderjaar">2009-2010</meta:user-defined>
    <meta:user-defined meta:name="DCTERMS.W3CDTF/OVERHEIDop.datumOntvangst">2010-03-09</meta:user-defined>
    <meta:user-defined meta:name="OVERHEID.StatenGeneraal/DC.creator">Tweede Kamer der Staten-Generaal</meta:user-defined>
    <dc:language>nl</dc:language>
    <meta:user-defined meta:name="DCTERMS.alternative"/>
    <meta:user-defined meta:name="DC.title">Antwoord vragen Çörüz en Schermers over het bericht dat de directie van het Radboudziekenhuis geen aangifte kan doen van bedreiging tegen haar personeel</meta:user-defined>
    <meta:user-defined meta:name="DCTERMS.W3CDTF/DCTERMS.available">2010-03-30</meta:user-defined>
    <meta:user-defined meta:name="OVERHEIDop.publicationName">Kamervragen (Aanhangsel)</meta:user-defined>
    <meta:user-defined meta:name="OVERHEID.Organisatietype/OVERHEID.organisationType">staten generaal</meta:user-defined>
    <meta:user-defined meta:name="DCTERMS.W3CDTF/DCTERMS.issued">2010-03-09</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Zorg en gezondheid | Organisatie en beleid</meta:user-defined>
    <meta:user-defined meta:name="OVERHEID.TaxonomieBeleidsagenda/OVERHEID.category">Recht | Strafrecht</meta:user-defined>
    <meta:user-defined meta:name="OVERHEID.TaxonomieBeleidsagenda/OVERHEID.category">Openbare orde en veiligheid | Organisatie en beleid</meta:user-defined>
    <meta:user-defined meta:name="OVERHEIDop.versieInformatie"/>
  </office:meta>
</office:document-meta>
</file>