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Rosenmöller</text:span> (GroenLinks-PvdA) op 24 september 2024 medegedeeld aan de Minister-President over<text:span text:style-name="ifm_span_font.italic_ifm"> processtappen inzake de aangekondigde noodwetgeving asiel.</text:span></text:p>
      <text:p text:style-name="ifm_p_font.roman_mt.3.76mm_ifm">Antwoorden van de Minister-President ontvangen op 28 september 2024.</text:p>
      <text:p text:style-name="ifm_p_mt.3.76mm_ifm">Vraag 1, 2, 3 en 4</text:p>
      <text:p text:style-name="ifm_p_ifm">In het Regeerprogramma (Hoofdstuk 2.1) geeft het kabinet aan dat het koninklijk besluit, de bijbehorende Voortduringswet en de eerste amvb’s in één pakket worden voorgelegd aan de ministerraad, dragend gemotiveerd. Kunt u de processtappen aangeven die gezet zullen (moeten) worden alvorens dit pakket aan het parlement wordt aangeboden?</text:p>
      <text:p text:style-name="ifm_p_ifm">Kunt u deze processtappen voorzien van een tijdlijn?</text:p>
      <text:p text:style-name="ifm_p_ifm">Meer in het bijzonder zou ik willen vernemen op welk moment u dit pakket in de ministerraad wilt agenderen, bespreken en besluiten mede met het oog op de Algemene Politieke Beschouwingen in de Eerste Kamer op 8 oktober a.s.</text:p>
      <text:p text:style-name="ifm_p_ifm">Wilt u deze vragen uiterlijk vrijdag 27 september a.s. beantwoorden?</text:p>
      <text:p text:style-name="ifm_p_mt.3.76mm_ifm">Antwoord 1, 2, 3 en 4</text:p>
      <text:p text:style-name="ifm_p_ifm">In het regeerprogramma is opgenomen dat het koninklijk besluit, de algemene maatregel(en) van bestuur en de Voortduringswet in één pakket worden aangeboden aan de ministerraad. Voordat dit pakket in de ministerraad kan worden behandeld, zal het zorgvuldig moeten worden voorbereid. Het precieze tijdpad zal afhankelijk zijn van de inhoud. Zoals ik heb gezegd tijdens de algemene politieke beschouwingen in de Tweede Kamer, verwacht ik binnen twee tot vier weken behandeling in de ministe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Rosenmöller (GroenLinks-PvdA) op 24 september 2024 medegedeeld aan de Minister-President over processtappen inzake de aangekondigde noodwetgeving asiel.</dc:title>
    <meta:user-defined meta:name="OVERHEIDop.ParlID/DC.identifier">ah-ek-20242025-1</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4-09-28</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meta:user-defined meta:name="OVERHEIDop.vraagnummer">242501</meta:user-defined>
    <meta:user-defined meta:name="OVERHEIDop.indiener">Rosenmöller</meta:user-defined>
    <meta:user-defined meta:name="DC.title">Vragen van het lid Rosenmöller (GroenLinks-PvdA) op 24 september 2024 medegedeeld aan de Minister-President over processtappen inzake de aangekondigde noodwetgeving asiel.</meta:user-defined>
    <meta:user-defined meta:name="OVERHEIDop.aanhangselNummer">1</meta:user-defined>
    <meta:user-defined meta:name="DCTERMS.W3CDTF/OVERHEIDop.datumOntvangst">2024-09-28</meta:user-defined>
  </office:meta>
</office:document-meta>
</file>