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4</text:p>
      <text:p text:style-name="ifm_p_font.roman_mt.3.76mm_ifm">Vragen van het lid <text:span text:style-name="ifm_span_font.bold_ifm">Van Langen-Visbeek</text:span> (BBB) op 11 juni 2024 medegedeeld aan de Minister van Infrastructuur en Waterstaat over <text:span text:style-name="ifm_span_font.italic_ifm">het interview «Hoe Rijkswaterstaat en de politie samen de brugbelasting veilig houden – voor verkeer en werklieden»</text:span>.</text:p>
      <text:p text:style-name="ifm_p_font.roman_mt.3.76mm_ifm">Antwoord van de Minister van Infrastructuur en Waterstaat ontvangen 27 juni 2024.</text:p>
      <text:p text:style-name="ifm_p_mt.3.76mm_ifm">Vraag 1</text:p>
      <text:p text:style-name="ifm_p_ifm">Hebt u kennisgenomen van het interview met dhr. Zwier, verkeersadviseur van de politie Noord-Holland, waarin wordt gesproken van een nieuwe manier van handhaven op de A7 met een pakkans van 100%?<text:note text:id="ID-232410-d37e53" text:note-class="footnote"><text:note-citation text:label="1 ">1</text:note-citation><text:note-body><text:p text:style-name="ifm_p_font.normal_size.6.93pt_mt..5mm_indent.-0.1161in_mleft.0.1161in_ifm">Hoe Rijkswaterstaat en de politie samen de brug veilig houden</text:p></text:note-body></text:note></text:p>
      <text:p text:style-name="ifm_p_mt.3.76mm_ifm">Antwoord 1</text:p>
      <text:p text:style-name="ifm_p_ifm">Ja.</text:p>
      <text:p text:style-name="ifm_p_mt.3.76mm_ifm">Vraag 2</text:p>
      <text:p text:style-name="ifm_p_ifm">In het interview staat dat Rijkswaterstaat met het Openbaar Ministerie en het Centraal Justitieel Incassobureau afspraken moet maken over het hoe en wat van het bekeuren. Zijn er inmiddels afspraken gemaakt?</text:p>
      <text:p text:style-name="ifm_p_mt.3.76mm_ifm">Antwoord 2</text:p>
      <text:p text:style-name="ifm_p_ifm">Ja, er zijn afspraken gemaakt met het Openbaar Ministerie (OM) en Centraal Justitieel Incassobureau (CJIB) over het beboeten van overtreders van het vrachtwagen- en busverbod. Afgesproken is dat een buitengewoon opsporingsambtenaar (BOA) van Rijkswaterstaat handhaaft en voor alle overtreders, op basis van cameraregistratie, een proces-verbaal opmaakt dat vervolgens wordt doorgegeven aan het CJIB.</text:p>
      <text:p text:style-name="ifm_p_mt.3.76mm_ifm">Vraag 3</text:p>
      <text:p text:style-name="ifm_p_ifm">Is de nieuwe maatregel afdoende? Zo ja, is het dan mogelijk weer terug te gaan naar twee banen op de A7?</text:p>
      <text:p text:style-name="ifm_p_mt.3.76mm_ifm">Antwoord 3</text:p>
      <text:p text:style-name="ifm_p_ifm">Het algehele vrachtwagen- en busverbod is helaas nog steeds niet afdoende. Sinds er sprake is van 100% handhaving van dit algehele verbod en bijbehorende lage boete (zie beantwoording vraag 5) is er sprake van een lichte afname van het aantal vrachtwagens dat gebruik maakt van de Korporaal van de mariniers Jeroen Houwelingbrug, maar de aantallen zijn nog steeds (veel) te hoog. Het totaal aantal dagelijkse overtredingen ligt rond de 350. Om die reden is aanvullend een zogenaamd 3-0-systeem op de weg geplaatst wat betekent dat er één rijstrook minder beschikbaar is in de richting van Amsterdam wat tot meer files leidt. Het 3-0 systeem is 21 juni omgezet naar een 4-0-systeem, zodat er weer twee rijstroken in beide richtingen beschikbaar zijn. Dit is mogelijk omdat inmiddels de boorwerkzaamheden en het beton storten op de brughelft waar momenteel gewerkt wordt, zijn afgerond. Dat zijn de werkzaamheden die niet kunnen worden gedaan met verkeer van 25 ton of zwaarder op de brug.</text:p>
      <text:p text:style-name="ifm_p_mt.3.76mm_ifm">Vraag 4</text:p>
      <text:p text:style-name="ifm_p_ifm">Welke vervolgmaatregelen zijn te verwachten als deze nieuwe maatregel niet afdoende is?</text:p>
      <text:p text:style-name="ifm_p_mt.3.76mm_ifm">Antwoord 4</text:p>
      <text:p text:style-name="ifm_p_ifm">Inmiddels zijn voor de eerste brughelft alle 25.000 gaten geboord en is het beton gestort, waardoor er weer twee rijstroken in beide richtingen beschikbaar zijn.</text:p>
      <text:p text:style-name="ifm_p_ifm">Eind juli gaat het project de tweede fase in waarin het verkeer over het versterkte deel van de brug gaat rijden. Om veilig aan de brug te kunnen werken, is een afstand van 3 meter tot de boorwerkzaamheden nodig. Op dit moment wordt onderzocht of het verkeer op de veilige 3 meter afstand kan blijven met behoud van twee rijstroken per richting. Tevens wordt onderzocht of dit 4-0 systeem gehandhaafd kan blijven tijdens het uitharden van het beton in de tweede fase.</text:p>
      <text:p text:style-name="ifm_p_ifm">Als dit mogelijk blijkt zijn aanvullende maatregelen, waarin wordt terug gegaan naar een 3-0 systeem, niet nodig.</text:p>
      <text:p text:style-name="ifm_p_mt.3.76mm_ifm">Vraag 5</text:p>
      <text:p text:style-name="ifm_p_ifm">Strengere handhaving werkt alleen als deze ook wordt gevolgd door passende sancties. Zijn er strenge sancties mogelijk, zoals 48 uur stilzetten van de betreffende vrachtwagens of hogere boetes? Zo nee wat is daarvoor nodig?</text:p>
      <text:p text:style-name="ifm_p_mt.3.76mm_ifm">Antwoord 5</text:p>
      <text:p text:style-name="ifm_p_ifm">Dit is binnen de huidige wet niet mogelijk. In samenwerking met de politie en het Openbaar Ministerie is uitgebreid gekeken naar de diverse mogelijkheden voor handhaving. Voor het overtreden van een totaal verbod voor vrachtwagens en bussen geldt een wettelijke maximale boete van 120 euro en 9 euro administratiekosten. Dat is eveneens zo voor overtreden van een gewichtsbeperking. Daarvoor geldt een boete tot maximaal 1.200 euro afhankelijk van de gewichtsoverschrijding. Stilzetten van vrachtverkeer of actief wegleiden van individuele vrachtwagens vergt per voertuig individuele capaciteit van politie en Rijkswaterstaat die gezien de hoge aantallen voertuigen niet beschikbaar is. Individuele vrachtwagens stilzetten zou per handeling een verkeersstop op de A7 betekenen. Gezien de aantallen zal dit leiden tot optreden en verlengen van files per verkeersstop die in de tussenliggende tijden niet oplost.</text:p>
      <text:p text:style-name="ifm_p_mt.3.76mm_ifm">Vraag 6</text:p>
      <text:p text:style-name="ifm_p_ifm">Is het mogelijk dat u op basis van maatschappelijk verantwoord ondernemen en in het belang van de veiligheid van de wegwerkers opdrachtgevers oproept om in hun vrachtbrieven te eisen dat het vervoer niet via de A7 verloopt?</text:p>
      <text:p text:style-name="ifm_p_mt.3.76mm_ifm">Antwoord 6</text:p>
      <text:p text:style-name="ifm_p_ifm">Rijkswaterstaat heeft, ook samen met ondernemersorganisatie Transport en Logistiek Nederland (TLN), diverse malen oproepen gedaan om zich te houden aan de geldende beperkingen op de A7 bij Purmerend. Vrachtwagen- en busverbod en eerder ook gewichtsbeperking is een wettelijke beperking die geldt. Rijkswaterstaat kan deze niet verplicht op laten nemen in de vrachtbrief, maar van elke weggebruiker mag verwacht worden dat zij zich aan de wet houden.</text:p>
      <text:p text:style-name="ifm_p_ifm">Rijkswaterstaat heeft korte communicatielijnen met de transportbranche en individuele bedrijven. Vanuit deze afstemming worden ondernemers en chauffeurs opgeroepen de A7 te mijden en zich aan het verbod te houden. Branches en bedrijven geven hier ook hun medewerking aan. Dit resulteert echter niet in een algehele naleving van het vrachtwagen- en busverbod.</text:p>
      <text:p text:style-name="ifm_p_mt.3.76mm_ifm">Vraag 7</text:p>
      <text:p text:style-name="ifm_p_ifm">Liggen de werkzaamheden aan de A7 nog op schema? Wordt er nog steeds 24 uur per dag, 7 dagen per week gewerkt? Zo nee, waarom niet?</text:p>
      <text:p text:style-name="ifm_p_mt.3.76mm_ifm">Antwoord 7</text:p>
      <text:p text:style-name="ifm_p_ifm">Er is nooit 24 uur per dag, 7 dagen per week gewerkt. Wel worden specifieke werkzaamheden die geen grote geluidshinder veroorzaken, maar wel veel verkeershinder, ’s nachts en in weekenden uitgevoerd. Bij de werkzaamheden moet voldaan worden aan de geluidsvoorschriften uit het Besluit bouwwerken leefomgeving (Bbl) en regelgeving vanuit de gemeente Purmerend. Daarvoor geldt dat er in principe gewerkt moet worden op werkdagen (maandag tot en met zaterdag) tussen 07:00 en 19:00 uur. Voor overschrijdingen van de geluidsnormen tijdens deze reguliere werktijden is een ontheffing aangevraagd door de aannemer. Deze ontheffing is inmiddels door het college van burgemeester en wethouders verleend, waardoor er tot 1 september gewerkt kan worden tussen 07:00 en 22:00 uur. Om diverse redenen kan er niet 24/7 gewerkt worden:</text:p>
      <text:p text:style-name="ifm_p_ifm">geen beschikbaarheid van voldoende en goed geschoold personeel;</text:p>
      <text:p text:style-name="ifm_p_ifm">hinder voor omwonenden;</text:p>
      <text:p text:style-name="ifm_p_ifm">type werkzaamheden, zoals het uitharden van beton.</text:p>
      <text:p text:style-name="ifm_p_ifm">De werkzaamheden aan de brug zijn met enkele weken vertraagd. Deze vertraging is het gevolg van het korte tijd stilleggen van de werkzaamheden door het niet naleven van het vrachtwagen- en busverbod, alsmede door onvoorzien schadeherstel aan beton ter plaatse van de liggers in de brug. Er wordt gewerkt met maximaal beschikbare ploegen en binnen de maximaal beschikbare fysieke ruimte op de brug. Met het oog op leefbaarheid in de woongebieden direct rond de brug wordt er op zondagen en in de nachten niet gewerkt.</text:p>
      <text:p text:style-name="ifm_p_mt.3.76mm_ifm">Vraag 8</text:p>
      <text:p text:style-name="ifm_p_ifm">Worden de op dit moment bij de A7 opgedane ervaringen meegenomen bij vervolgprojecten? Zo ja, kunt u toelichten hoe?</text:p>
      <text:p text:style-name="ifm_p_mt.3.76mm_ifm">Antwoord 8</text:p>
      <text:p text:style-name="ifm_p_ifm">Alles wat geleerd wordt bij project A7 Neckerstraat wordt meegenomen in volgende (vergelijkbare) projecten, waaronder een draaiboek t.b.v. het doorvoeren van beperkingen voor zwaar verkeer bij werkzaamheden indien da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11 juni 2024 medegedeeld aan de Minister van Infrastructuur en Waterstaat over het interview «Hoe Rijkswaterstaat en de politie samen de brugbelasting veilig houden – voor verkeer en werklieden».</dc:title>
    <meta:user-defined meta:name="OVERHEIDop.ParlID/DC.identifier">ah-ek-20232024-14</meta:user-defined>
    <meta:user-defined meta:name="OVERHEIDop.configuratie">https://repository.officiele-overheidspublicaties.nl/MasterConfiguraties/MC-OEP-KamervragenAanhangsel-Web/1.7/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4-06-27</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meta:user-defined meta:name="OVERHEIDop.vraagnummer">232410</meta:user-defined>
    <meta:user-defined meta:name="OVERHEIDop.indiener">Van Langen-Visbeek</meta:user-defined>
    <meta:user-defined meta:name="DC.title">Vragen van het lid Van Langen-Visbeek (BBB) op 11 juni 2024 medegedeeld aan de Minister van Infrastructuur en Waterstaat over het interview «Hoe Rijkswaterstaat en de politie samen de brugbelasting veilig houden – voor verkeer en werklieden».</meta:user-defined>
    <meta:user-defined meta:name="OVERHEIDop.aanhangselNummer">14</meta:user-defined>
    <meta:user-defined meta:name="DCTERMS.W3CDTF/OVERHEIDop.datumOntvangst">2024-06-27</meta:user-defined>
  </office:meta>
</office:document-meta>
</file>