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ek-2023202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05 van het Reglement van Orde, en de daarop door de
										regering schriftelijk gegeven antwoorden
									</text:p>
          </table:table-cell>
        </table:table-row>
      </table:table>
      <text:p text:style-name="kamervraagnummer">12</text:p>
      <text:p text:style-name="ifm_p_font.roman_mt.3.76mm_ifm">Vragen van het lid <text:span text:style-name="ifm_span_font.bold_ifm">Van Rooijen</text:span> (50PLUS)  medegedeeld aan de Minister van Binnenlandse Zaken en Koninkrijksrelaties naar aanleiding van de brief van PROambt over <text:span text:style-name="ifm_span_font.italic_ifm">de uitvoering van het APPA pensioen voor politieke ambtsdragers</text:span> (ingezonden 14 december 2023).</text:p>
      <text:p text:style-name="ifm_p_font.roman_mt.3.76mm_ifm">Antwoord van de Minister van Binnenlandse Zaken en Koninkrijksrelaties (ontvangen  29 december 2023).</text:p>
      <text:p text:style-name="ifm_p_mt.3.76mm_ifm">Vraag 1</text:p>
      <text:p text:style-name="ifm_p_ifm">Bent u bekend met de brief van PROambt<text:note text:id="ID-232408-d37e55" text:note-class="footnote"><text:note-citation text:label="1 ">1</text:note-citation><text:note-body><text:p text:style-name="ifm_p_font.normal_size.6.93pt_mt..5mm_indent.-0.1161in_mleft.0.1161in_ifm">Brief PROambt aan pensioendeelnemers d.d. 1 december 2023 – zie bijlage</text:p></text:note-body></text:note> aan de pensioendeelnemers?</text:p>
      <text:p text:style-name="ifm_p_mt.3.76mm_ifm">Antwoord 1</text:p>
      <text:p text:style-name="ifm_p_ifm">Ja.</text:p>
      <text:p text:style-name="ifm_p_mt.3.76mm_ifm">Vraag 2</text:p>
      <text:p text:style-name="ifm_p_ifm">Kunt u ons enige achtergrond geven over PROambt?</text:p>
      <text:p text:style-name="ifm_p_mt.3.76mm_ifm">Antwoord 2</text:p>
      <text:p text:style-name="ifm_p_ifm">PROambt is een bureau dat al geruime tijd verantwoordelijk voor de uitvoering van de Algemene pensioen- en uitkeringswet (Appa) voor een groot aantal gemeenten. PROambt biedt een breed pakket aan diensten, waaronder de pensioen- en uitkeringsadministratie evenals advies op het gebied van rechtspositie en regelgeving.</text:p>
      <text:p text:style-name="ifm_p_mt.3.76mm_ifm">Vraag 3</text:p>
      <text:p text:style-name="ifm_p_ifm">Kunt u mij de achtergrond geven van deze overgang? Deed APG het niet goed? Wat deed APG dan niet goed?</text:p>
      <text:p text:style-name="ifm_p_mt.3.76mm_ifm">Antwoord 3</text:p>
      <text:p text:style-name="ifm_p_ifm">De overeenkomst met APG voor de uitvoering van de Appa zou eindigen op 31 december 2023. Op basis van de lopende overeenkomst met APG was verlenging van het contract niet meer mogelijk. Daarom moest een nieuw contract worden gesloten met een uitvoerder voor de Appa. Gezien de omvang van de opdracht moet de uitvoering van de Appa op grond van de Aanbestedingswet Europees worden aanbesteed. PROambt heeft de Europese aanbesteding gewonnen.</text:p>
      <text:p text:style-name="ifm_p_mt.3.76mm_ifm">Vraag 4</text:p>
      <text:p text:style-name="ifm_p_ifm">Kennelijk is er een aanbesteding geweest. Was u daarvan op de hoogte? Heeft u daar enige zeggenschap in gehad? Zo ja, welke en waarom?</text:p>
      <text:p text:style-name="ifm_p_mt.3.76mm_ifm">Antwoord 4</text:p>
      <text:p text:style-name="ifm_p_ifm">De aanbesteding is onder mijn verantwoordelijkheid uitgevoerd door een team bestaande uit medewerkers van het Ministerie van Binnenlandse Zaken en Koninkrijksrelaties (BZK), het Interprovinciaal Overleg en de Unie van Waterschappen onder begeleiding van de Rijksinkoop Samenwerking. De aanbesteding vond plaats volgens de geldende wet- en regelgeving. Gunning van de opdracht heeft plaatsgevonden op basis van een beoordeling aan de hand van objectieve (sub)gunningscriteria.</text:p>
      <text:p text:style-name="ifm_p_mt.3.76mm_ifm">Vraag 5</text:p>
      <text:p text:style-name="ifm_p_ifm">Welke ervaring heeft PROambt met het verzorgen van de uitkeringen?</text:p>
      <text:p text:style-name="ifm_p_mt.3.76mm_ifm">Antwoord 5</text:p>
      <text:p text:style-name="ifm_p_ifm">Zoals u kunt opmaken uit het antwoord op vraag 2 heeft PROambt als uitvoerder voor een groot aantal gemeenten ruime ervaring met het uitvoeren van de Appa. Hieronder vallen ook de Appa-uitkeringen. Dit aspect is ook aan de orde gekomen in de aanbestedingsprocedure.</text:p>
      <text:p text:style-name="ifm_p_mt.3.76mm_ifm">Vraag 6</text:p>
      <text:p text:style-name="ifm_p_ifm">Waarom zijn de APPA pensioengerechtigden niet eerder op de hoogte gesteld dat er a) een aanbesteding zou komen en waarom; b) waarom APG verlaten wordt; c) dat PROambt de aanbesteding heeft gewonnen?</text:p>
      <text:p text:style-name="ifm_p_mt.3.76mm_ifm">Antwoord 6</text:p>
      <text:p text:style-name="ifm_p_ifm">Zoals aangegeven bij de beantwoording van vraag 4 vloeit de aanbesteding voort uit de geldende wet- en regelgeving omtrent opdrachtverlening en aanbesteding ten aanzien van overheidsopdrachten. De uitkomst van deze aanbesteding is een zorgvuldige procedure. De overeenkomst met PROambt is in oktober 2023 getekend. Pas daarna hebben de betrokken partijen kunnen starten met het opzetten van de communicatie naar deelnemende partijen – Eerste Kamer, Tweede Kamer, Algemene Bestuursdienst, Nationale ombudsman – en de individuele politieke ambtsdragers. Die communicatie is dan ook kort daarop ingezet.</text:p>
      <text:p text:style-name="ifm_p_mt.3.76mm_ifm">Vraag 7</text:p>
      <text:p text:style-name="ifm_p_ifm">Waarom is de overgangsdatum 1 december? Dat brengt toch allerlei overbodige handelingen met zich mee? APG moet nu een jaaropgave sturen over 11 maanden en PROambt over 1 maand. Wat verhinderde een overgang op 1 januari?</text:p>
      <text:p text:style-name="ifm_p_mt.3.76mm_ifm">Antwoord 7</text:p>
      <text:p text:style-name="ifm_p_ifm">Hoewel de aanbesteding initieel een overeenkomst betrof die per 1 januari 2024 in werking zou treden, is in het uiteindelijke contract opgenomen dat de uitvoering voor perceel Rijk per 1 december 2023 in werking treedt. Deze beslissing is tot stand gekomen na overleg tussen het Ministerie van BZK met de twee betrokken uitvoeringsorganisaties, APG en PROambt. Om uitvoeringstechnische redenen kwamen deze uitvoeringsorganisaties met het voorstel om de overdracht een maand eerder te laten plaatsvinden. Dit voorstel vond zijn oorsprong in het feit dat op 22 november 2023 de Tweede Kamerverkiezingen zouden plaatsvinden en de leden van de nieuwe Tweede Kamer op 6 december 2023 zouden worden beëdigd. Het is niet wenselijk dat APG na registratie van een groot aantal vertrekkende Kamerleden al na drie weken de uitvoering daarvan weer moet overdragen aan PROambt. Dat is voor de uitkeringsgerechtigden onnodig belastend. Door de ingangsdatum van het contract voor dit perceel een maand te vervroegen, hebben zij gelijk vanaf de aanvang met een en dezelfde uitvoerder te maken. Aangezien niet iets vergelijkbaars speelde voor de uitvoering voor de provincies en waterschappen gaan de desbetreffende uitvoeringscontracten wel in per 1 januari 2024.</text:p>
      <text:p text:style-name="ifm_p_mt.3.76mm_ifm">Vraag 8</text:p>
      <text:p text:style-name="ifm_p_ifm">Waarom worden de APPA pensioenen nu voortaan een dag later uitbetaald? Het ABP pensioen heeft als uitgangspunt de 23<text:span text:style-name="ifm_span_font.superscript_ifm">e</text:span> van elke maand. APG stuurde op de 25<text:span text:style-name="ifm_span_font.superscript_ifm">e</text:span>. PROambt doet het op de 26<text:span text:style-name="ifm_span_font.superscript_ifm">e</text:span> van elke maand.</text:p>
      <text:p text:style-name="ifm_p_mt.3.76mm_ifm">Antwoord 8</text:p>
      <text:p text:style-name="ifm_p_ifm">Op grond van artikel 7.1.1 van het Besluit pensioen politieke ambtsdragers geschiedt de betaling van een pensioen in de tweede helft van elke maand. PROambt kiest ervoor om deze betaling volgens de gestelde regels op of rond de 26<text:span text:style-name="ifm_span_font.superscript_ifm">e</text:span> van elke maand te lat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Aanhangsel<text:tab/><text:page-number text:select-page="current"/></text:p>
      </style:footer>
    </style:master-page>
    <style:master-page xmlns:sdu-fn="http://schema.sdu.nl/2011/07/functions" style:name="Landscape" style:page-layout-name="landscape-margin-text">
      <style:footer>
        <text:p text:style-name="footer">Eerst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Rooijen (50PLUS) medegedeeld aan de Minister van Binnenlandse Zaken en Koninkrijksrelaties naar aanleiding van de brief van PROambt over de uitvoering van het APPA pensioen voor politieke ambtsdragers (ingezonden 14 december 2023).</dc:title>
    <meta:user-defined meta:name="OVERHEIDop.ParlID/DC.identifier">ah-ek-20232024-12</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anhangsel van de Handelingen</meta:user-defined>
    <meta:user-defined meta:name="DCTERMS.W3CDTF/DCTERMS.issued">2023-12-29</meta:user-defined>
    <meta:user-defined meta:name="DCTERMS.W3CDTF/DCTERMS.available">2024-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meta:user-defined meta:name="OVERHEIDop.vraagnummer">232408</meta:user-defined>
    <meta:user-defined meta:name="OVERHEIDop.indiener">Van Rooijen</meta:user-defined>
    <meta:user-defined meta:name="DC.title">Vragen van het lid Van Rooijen (50PLUS) medegedeeld aan de Minister van Binnenlandse Zaken en Koninkrijksrelaties naar aanleiding van de brief van PROambt over de uitvoering van het APPA pensioen voor politieke ambtsdragers (ingezonden 14 december 2023).</meta:user-defined>
    <meta:user-defined meta:name="OVERHEIDop.aanhangselNummer">12</meta:user-defined>
    <meta:user-defined meta:name="DCTERMS.W3CDTF/OVERHEIDop.datumOntvangst">2023-12-29</meta:user-defined>
  </office:meta>
</office:document-meta>
</file>