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ek-20232024-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door de leden der Kamer gesteld overeenkomstig
										artikel 105 van het Reglement van Orde, en de daarop door de
										regering schriftelijk gegeven antwoorden
									</text:p>
          </table:table-cell>
        </table:table-row>
      </table:table>
      <text:p text:style-name="kamervraagnummer">10</text:p>
      <text:p text:style-name="ifm_p_font.roman_mt.3.76mm_ifm">Vragen van de leden <text:span text:style-name="ifm_span_font.bold_ifm">Kroon</text:span> (BBB) en <text:span text:style-name="ifm_span_font.bold_ifm">Oplaat</text:span> (BBB) op 9 november 2023 medegedeeld aan de Minister voor Natuur en Stikstof naar aanleiding van de passage <text:span text:style-name="ifm_span_font.italic_ifm">over het Transitiefonds Landelijk gebied en natuur opgenomen in de brief van de Algemene Rekenkamer van 28 september 2023 (36 410 XIV, 4, blz. 2) met enkele aandachtspunten bij de ontwerpbegroting 2024 van het Ministerie van Landbouw, Natuur en Voedselkwaliteit (36 410 XIV)</text:span>).</text:p>
      <text:p text:style-name="ifm_p_font.roman_mt.3.76mm_ifm">Antwoorden van de Minister voor Natuur en Stikstof ontvangen op 12 december 2023.</text:p>
      <text:p text:style-name="ifm_p_mt.3.76mm_ifm">Vraag 1</text:p>
      <text:p text:style-name="ifm_p_ifm">Klopt het dat uitgaven in het kader van het Transitiefonds overgeheveld zijn naar de departementale begroting?</text:p>
      <text:p text:style-name="ifm_p_mt.3.76mm_ifm">Antwoord 1</text:p>
      <text:p text:style-name="ifm_p_ifm">Het klopt dat er budget uit de reservering voor het Transitiefonds op de aanvullende post bij het Ministerie van Financiën is overgeheveld naar de departementale begroting van LNV.</text:p>
      <text:p text:style-name="ifm_p_mt.3.76mm_ifm">Vraag 2</text:p>
      <text:p text:style-name="ifm_p_ifm">Welke specifieke beleidsdoelstellingen liggen hieraan ter grondslag en kan de Minister deze onderbouwen?</text:p>
      <text:p text:style-name="ifm_p_mt.3.76mm_ifm">Antwoord 2</text:p>
      <text:p text:style-name="ifm_p_ifm">De overhevelingen zijn toegelicht in het betreffende wetvoorstel voor de wijziging van de begroting. Daarbij is onderbouwd dat de budgetten worden ingezet voor het bereiken van de doelen, die het kabinet heeft voorgesteld voor het Transitiefonds, te weten de opgaven voor natuur, inclusief stikstofreductie, klimaat en water in het landelijk gebied en de daarmee samenhangende verduurzaming van de landbouw.</text:p>
      <text:p text:style-name="ifm_p_mt.3.76mm_ifm">Vraag 3</text:p>
      <text:p text:style-name="ifm_p_ifm">Had de Minister de Tweede Kamer niet toegezegd dat bestedingen vanuit het fonds die vervolgens ten laste zouden komen van de begroting, toegelicht zouden worden aan de Tweede Kamer?</text:p>
      <text:p text:style-name="ifm_p_mt.3.76mm_ifm">Antwoord 3</text:p>
      <text:p text:style-name="ifm_p_ifm">Dat klopt. Die toelichtingen zijn gegeven in de begrotingswetsvoorstellen waarin de desbetreffende overhevelingen van de aanvullende post naar de departementale begroting van LNV zijn verwerkt.</text:p>
      <text:p text:style-name="ifm_p_mt.3.76mm_ifm">Vraag 4</text:p>
      <text:p text:style-name="ifm_p_ifm">Heeft de Minister voor de overgehevelde bedragen een toelichting verstrekt aan de Tweede Kamer en heeft de Kamer daarmee ingestemd?</text:p>
      <text:p text:style-name="ifm_p_mt.3.76mm_ifm">Antwoord 4</text:p>
      <text:p text:style-name="ifm_p_ifm">De overhevelingen van budget van de aanvullende post naar de departementale begroting van LNV zijn budgettair verwerkt in diverse begrotingswetsvoorstellen. Daarin zijn deze overhevelingen toegelicht. De Tweede Kamer en Eerste Kamer hebben ingestemd met deze wetsvoorstellen.</text:p>
      <text:p text:style-name="ifm_p_mt.3.76mm_ifm">Vraag 5</text:p>
      <text:p text:style-name="ifm_p_ifm">In welke mate is deze overheveling mogelijk strijdig met de controversieel verklaring door de Eerste Kamer van het wetsvoorstel Tijdelijke wet Transitiefonds landelijk gebied en natuur (36 277)?</text:p>
      <text:p text:style-name="ifm_p_mt.3.76mm_ifm">Antwoord 5</text:p>
      <text:p text:style-name="ifm_p_ifm">De overhevelingen vanaf de aanvullende post staan los van de controversieel verklaring van het wetsvoorstel Tijdelijke wet Transitiefonds landelijk gebied en natuur en zijn daar niet strijdig mee.</text:p>
      <text:p text:style-name="ifm_p_ifm">Vooruitlopend op de instelling van het Transitiefonds is gestart met uitvoering van maatregelen die aan de beoogde doelen van het fonds bijdragen. Het kabinet heeft besloten hiervoor budget uit de reservering voor het fonds op aanvullende post over te hevelen naar de departementale begroting van LNV. De overhevelingen zijn verwerkt in begrotingswetsvoorstellen voor de departementale begroting van LNV, die conform reguliere werkwijze ter autorisatie aan het parlement zijn voorgelegd (budgetre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Aanhangsel<text:tab/><text:page-number text:select-page="current"/></text:p>
      </style:footer>
    </style:master-page>
    <style:master-page xmlns:sdu-fn="http://schema.sdu.nl/2011/07/functions" style:name="Landscape" style:page-layout-name="landscape-margin-text">
      <style:footer>
        <text:p text:style-name="footer">Eerst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de leden Kroon (BBB) en Oplaat (BBB) op 9 november 2023 medegedeeld aan de Minister voor Natuur en Stikstof naar aanleiding van de passage over het Transitiefonds Landelijk gebied en natuur opgenomen in de brief van de Algemene Rekenkamer van 28 september 2023 (36 410 XIV, 4, blz. 2) met enkele aandachtspunten bij de ontwerpbegroting 2024 van het Ministerie van Landbouw, Natuur en Voedselkwaliteit (36 410 XIV)).</dc:title>
    <meta:user-defined meta:name="OVERHEIDop.ParlID/DC.identifier">ah-ek-20232024-10</meta:user-defined>
    <meta:user-defined meta:name="OVERHEIDop.configuratie">https://repository.officiele-overheidspublicaties.nl/MasterConfiguraties/MC-OEP-KamervragenAanhangsel-Web/1.3/xml/MC-OEP-KamervragenAanhangsel-Web.xml</meta:user-defined>
    <meta:user-defined meta:name="OVERHEIDop.AanhangselTypen/DC.type">Antwoord</meta:user-defined>
    <meta:user-defined meta:name="DCTERMS.alternative"/>
    <meta:user-defined meta:name="OVERHEIDop.vergaderjaar">2023-2024</meta:user-defined>
    <meta:user-defined meta:name="OVERHEID.StatenGeneraal/DC.creator">Eerste Kamer der Staten-Generaal</meta:user-defined>
    <meta:user-defined meta:name="OVERHEIDop.Parlementair/DC.type">Aanhangsel van de Handelingen</meta:user-defined>
    <meta:user-defined meta:name="DCTERMS.W3CDTF/DCTERMS.issued">2023-12-12</meta:user-defined>
    <meta:user-defined meta:name="DCTERMS.W3CDTF/DCTERMS.available">2023-12-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Financiën | Begroting</meta:user-defined>
    <meta:user-defined meta:name="OVERHEIDop.versieInformatie"/>
    <meta:user-defined meta:name="OVERHEIDop.vraagnummer">232405</meta:user-defined>
    <meta:user-defined meta:name="OVERHEIDop.indiener">Kroon en Oplaat</meta:user-defined>
    <meta:user-defined meta:name="DC.title">Vragen van de leden Kroon (BBB) en Oplaat (BBB) op 9 november 2023 medegedeeld aan de Minister voor Natuur en Stikstof naar aanleiding van de passage over het Transitiefonds Landelijk gebied en natuur opgenomen in de brief van de Algemene Rekenkamer van 28 september 2023 (36 410 XIV, 4, blz. 2) met enkele aandachtspunten bij de ontwerpbegroting 2024 van het Ministerie van Landbouw, Natuur en Voedselkwaliteit (36 410 XIV)).</meta:user-defined>
    <meta:user-defined meta:name="OVERHEIDop.aanhangselNummer">10</meta:user-defined>
    <meta:user-defined meta:name="DCTERMS.W3CDTF/OVERHEIDop.datumOntvangst">2023-12-12</meta:user-defined>
  </office:meta>
</office:document-meta>
</file>