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220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4</text:p>
      <text:p text:style-name="ifm_p_font.roman_mt.3.76mm_ifm">Vragen van het lid <text:span text:style-name="ifm_span_font.bold_ifm">Van Hattem</text:span> (PVV) medegedeeld aan de Minister van Volksgezondheid, Welzijn en Sport inzake de uitvoering van de motie-Van Hattem c.s.1https://www.eerstekamer.nl/motiedossier/25295_as_motie_van_hattem_pvv_c_s over <text:span text:style-name="ifm_span_font.italic_ifm">het op orde brengen van de basis van de reguliere gezondheidszorg </text:span> (ingezonden 17 augustus 2022).</text:p>
      <text:p text:style-name="ifm_p_font.roman_mt.3.76mm_ifm">Antwoorden van de Minister van Volksgezondheid, Welzijn en Sport (ontvangen 5 oktober 2022).</text:p>
      <text:p text:style-name="ifm_p_mt.3.76mm_ifm">Vraag 1</text:p>
      <text:p text:style-name="ifm_p_ifm">Kan de Minister aangeven op welke wijze het kabinet uitvoering gaat geven aan deze motie?</text:p>
      <text:p text:style-name="ifm_p_mt.3.76mm_ifm">Antwoord 1</text:p>
      <text:p text:style-name="ifm_p_ifm">Gezondheid is voor iedereen van groot belang. We zien dat de zorgvraag stijgt, de vergrijzing toeneemt en dat sprake is van krapte op de arbeidsmarkt. De spanning tussen vraag en aanbod in de zorg groeit. De toegankelijkheid en kwaliteit van zorg staat daardoor onder druk. We zien problemen zoals wachtlijsten en uitgestelde behandelingen. Dat zijn grote en lastige opgaven waar we met elkaar voor staan. Ik begrijp daarom de oproep in de motie van het lid Van Hattem c.s. voor het behoud van goede reguliere gezondheidszorg<text:note text:id="ID-4-d37e67" text:note-class="footnote"><text:note-citation text:label="2 ">2</text:note-citation><text:note-body><text:p text:style-name="ifm_p_font.normal_size.6.93pt_mt..5mm_indent.-0.1161in_mleft.0.1161in_ifm">Eerste Kamer der Staten-Generaal, vergaderjaar 2021–2022, Kamerstuk 25 295, AS.</text:p></text:note-body></text:note>.</text:p>
      <text:p text:style-name="ifm_p_ifm">De afgelopen maanden is door tal van partijen binnen de zorg hard gewerkt aan de totstandkoming van een Integraal Zorgakkoord, in het besef dat alleen een integrale benadering kan leiden tot de gewenste veranderingen in de zorg. Zoals is aangegeven in de brief aan de Tweede Kamer van 8 september jongstleden<text:note text:id="ID-4-d37e79" text:note-class="footnote"><text:note-citation text:label="3 ">3</text:note-citation><text:note-body><text:p text:style-name="ifm_p_font.normal_size.6.93pt_mt..5mm_indent.-0.1161in_mleft.0.1161in_ifm">Tweede Kamer, 2022–2023, 31 765, nr. 654.</text:p></text:note-body></text:note>, heeft de totstandkoming van het Integraal Zorgakkoord van iedereen gevraagd na te denken hoe we samen de zorg toekomstbestendig kunnen houden. Het is noodzakelijk dat we met alle partijen over de hele breedte van de zorg werken aan de kwaliteit, toegankelijkheid en betaalbaarheid van zorg. De uitdagingen beperken zich immers niet tot één sector. Verregaande samenwerking is nodig zowel regionaal, tussen het sociale en het medische domein als tussen de verschillende domeinen in de zorg (waaronder eerstelijnszorg, GGZ en ziekenhuizen). Ook moeten we samen een gezonde levensstijl stimuleren en voorkomen dat vermijdbare zorg nodig is.</text:p>
      <text:p text:style-name="ifm_p_ifm">Alle betrokken partijen hebben zich ingespannen de grote opgave waar de zorg voor staat samen aan te pakken en hier afspraken over te maken. Zoals is aangegeven in de brief aan de Tweede Kamer van 16 september jongstleden<text:note text:id="ID-4-d37e91" text:note-class="footnote"><text:note-citation text:label="4 ">4</text:note-citation><text:note-body><text:p text:style-name="ifm_p_font.normal_size.6.93pt_mt..5mm_indent.-0.1161in_mleft.0.1161in_ifm">Tweede Kamer, 2022Z17214</text:p></text:note-body></text:note>, hebben bijna alle partijen besloten zich aan het akkoord te committeren door het te ondertekenen<text:note text:id="ID-4-d37e100" text:note-class="footnote"><text:note-citation text:label="5 ">5</text:note-citation><text:note-body><text:p text:style-name="ifm_p_font.normal_size.6.93pt_mt..5mm_indent.-0.1161in_mleft.0.1161in_ifm">De ondertekenende partijen zijn: ActiZ, De Nederlandse GGZ, Federatie Medisch Specialisten, InEen, Nederlandse Federatie van Universitaire medische centra, Nederlandse Vereniging van Ziekenhuizen, Patiëntenfederatie Nederland, Vereniging van Nederlandse Gemeenten, Verzorgenden en Verpleegkundigen Nederland, Zelfstandige Klinieken Nederland, Zorgthuisnl, Zorgverzekeraars Nederland en het Ministerie van VWS. Daarnaast zijn ook Zorginstituut Nederland en de Nederlandse Zorgautoriteit nauw betrokken geweest bij de totstandkoming van het akkoord.</text:p></text:note-body></text:note>.</text:p>
      <text:p text:style-name="ifm_p_ifm">De overige partijen hebben aangegeven de inhoudelijke richting te ondersteunen. Deze ondertekening sloot een intensieve periode van onderhandelingen af, en is het begin van een nieuwe periode waarin het akkoord uitgewerkt en in de praktijk gebracht moet worden. Het Integraal Zorgakkoord is daarmee een werkagenda. Ik heb er vertrouwen in dat deze werkagenda kan leiden tot de juiste vernieuwing van de zorg.</text:p>
      <text:p text:style-name="ifm_p_mt.3.76mm_ifm">Vraag 2</text:p>
      <text:p text:style-name="ifm_p_ifm">Op 15 augustus jl. verscheen het bericht dat uit het uitgelekte concept-Integraal Zorgakkoord (IZA) zou blijken dat het Ministerie van VWS voornemens is fors te bezuinigen op met name de huisartsenzorg en de wijkverpleegkunde<text:note text:id="ID-22122013-d37e82" text:note-class="footnote"><text:note-citation text:label="6 ">6</text:note-citation><text:note-body><text:p text:style-name="ifm_p_font.normal_size.6.93pt_mt..5mm_indent.-0.1161in_mleft.0.1161in_ifm">https://www.skipr.nl/nieuws/iza-lekt-uit-korting-op-huisartsen-en-wijkverpleging-hogere-norm-artsen/</text:p></text:note-body></text:note>.</text:p>
      <text:p text:style-name="ifm_p_ifm">Kan de Minister aangeven of dit bericht klopt?</text:p>
      <text:p text:style-name="ifm_p_mt.3.76mm_ifm">Antwoord 2</text:p>
      <text:p text:style-name="ifm_p_ifm">Nee, dit klopt niet. Er is geen sprake van bezuinigingen op de huisartsenzorg en de wijkverpleging. De huisartsenzorg en de wijkverpleging zijn, uiteraard samen met de andere veldpartijen, van groot belang om de grote opgave waar de zorg voor staat te kunnen realiseren. De huisartsenzorg en de wijkverpleging kunnen de komende jaren juist fors groeien ten opzichte van de verwachte uitgaven in 2022 (o.b.v. de meest recente cijfers), zoals weergegeven in de financiële paragraaf van het Integraal Zorgakkoord<text:note text:id="ID-4-d37e125" text:note-class="footnote"><text:note-citation text:label="7 ">7</text:note-citation><text:note-body><text:p text:style-name="ifm_p_font.normal_size.6.93pt_mt..5mm_indent.-0.1161in_mleft.0.1161in_ifm">Tweede Kamer, 2022Z17214</text:p></text:note-body></text:note>.</text:p>
      <text:p text:style-name="ifm_p_mt.3.76mm_ifm">Vraag 3</text:p>
      <text:p text:style-name="ifm_p_ifm">Kan de Minister aangeven hoe deze plannen om te bezuinigen op de huisartsenzorg en de wijkverpleegkunde zich verhouden tot de aangenomen motie-Van Hattem c.s. die het kabinet juist oproept om structureel te investeren in onder andere de huisartsenzorg en wijkverpleging?</text:p>
      <text:p text:style-name="ifm_p_mt.3.76mm_ifm">Antwoord 3</text:p>
      <text:p text:style-name="ifm_p_ifm">Zoals aangegeven in mijn antwoord op vraag 2, is er geen sprake van bezuiniging op de huisartsenzorg en de wijkverpl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Hattem (PVV) medegedeeld aan de Minister van Volksgezondheid, Welzijn en Sport inzake de uitvoering van de motie-Van Hattem c.s.1https://www.eerstekamer.nl/motiedossier/25295_as_motie_van_hattem_pvv_c_s over het op orde brengen van de basis van de reguliere gezondheidszorg (ingezonden 17 augustus 2022).</dc:title>
    <meta:user-defined meta:name="OVERHEIDop.ParlID/DC.identifier">ah-ek-20222023-4</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2-10-05</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meta:user-defined meta:name="OVERHEIDop.vraagnummer">22122013</meta:user-defined>
    <meta:user-defined meta:name="OVERHEIDop.indiener">Van Hattem</meta:user-defined>
    <meta:user-defined meta:name="DC.title">Vragen van het lid Van Hattem (PVV) medegedeeld aan de Minister van Volksgezondheid, Welzijn en Sport inzake de uitvoering van de motie-Van Hattem c.s.1https://www.eerstekamer.nl/motiedossier/25295_as_motie_van_hattem_pvv_c_s over het op orde brengen van de basis van de reguliere gezondheidszorg (ingezonden 17 augustus 2022).</meta:user-defined>
    <meta:user-defined meta:name="OVERHEIDop.aanhangselNummer">4</meta:user-defined>
    <meta:user-defined meta:name="DCTERMS.W3CDTF/OVERHEIDop.datumOntvangst">2022-10-05</meta:user-defined>
  </office:meta>
</office:document-meta>
</file>