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12022-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13</text:p>
      <text:p text:style-name="ifm_p_font.roman_mt.3.76mm_ifm">Vragen van het lid <text:span text:style-name="ifm_span_font.bold_ifm">Faber - van de Klashorst</text:span> (PVV) op 17 augustus 2022 medegedeeld aan de Minister voor Volkshuisvesting en Ruimtelijke Ordening over <text:span text:style-name="ifm_span_font.italic_ifm">verschillend gedateerde versies van een beslisnota bij de brief over de kritische tijdslijn Omgevingswet</text:span>.</text:p>
      <text:p text:style-name="ifm_p_font.roman_mt.3.76mm_ifm">Antwoorden van de Minister voor Volkshuisvesting en Ruimtelijke Ordening (ontvangen 16 september 2022).</text:p>
      <text:p text:style-name="ifm_p_mt.3.76mm_ifm">Vraag 1</text:p>
      <text:p text:style-name="ifm_p_ifm">Naar aanleiding van de aangenomen motie (33 118/34 986, EA) ingediend door het lid Janssen c.s., heeft de Minister, na eerder een gelakte versie van een beslisnota over de Omgevingswet, ook de ongelakte versie vrijgegeven.</text:p>
      <text:p text:style-name="ifm_p_ifm">Hoe kan het dat de datum (22-6-22) van de nota van de gelakte versie, en de datum (5-7-22) van de nota van de ongelakte versie van elkaar verschillen?</text:p>
      <text:p text:style-name="ifm_p_ifm">De datum van de beslisnota zou toch hetzelfde moeten zijn, zowel van de gelakte als van de ongelakte versie?</text:p>
      <text:p text:style-name="ifm_p_mt.3.76mm_ifm">Antwoord 1</text:p>
      <text:p text:style-name="ifm_p_ifm">Allereerst dank voor uw opmerkzaamheid en uw vraag. U heeft gelijk: de datum én het kenmerk van de aan u gestuurde versie van de nota van de ongelakte versie zijn niet juist. Het klopt dat de data in beide versies van de beslisnota gelijk hadden moeten zijn.</text:p>
      <text:p text:style-name="ifm_p_ifm">Bij het proces van het toesturen van de ongelakte versie van de betreffende beslisnota over de inwerkingtreding van de Omgevingswet is niet de juiste werkwijze gevolgd. Voorafgaand aan verzending van de ongelakte versie van de beslisnota aan uw Kamer op 5 juli jl., is door de gevolgde werkwijze in combinatie met de werking van de software onbedoeld automatisch een nieuw kenmerk én een nieuwe datum aan het document toegekend. Door deze werkwijze zijn het oorspronkelijke kenmerk én de oorspronkelijke datum van de beslisnota, 22 juni 2022, overschreven.</text:p>
      <text:p text:style-name="ifm_p_ifm">Mijn excuses voor deze omissie. Bijgaand treft u de ongelakte versie van de beslisnota over de tijdlijnen richting oktober 2022 aan horende bij de brief van 24 juni 2022 aan uw Kamer, met het originele kenmerk en de originele datum, zoals deze in het systeem als origineel is geregistreerd en gearchiveerd.</text:p>
      <text:p text:style-name="ifm_p_ifm">De te volgen werkwijze bij het verstrekken van een document en het verstrekken van originelen wordt aangepast om toekomstige fouten te voorkomen.<text:note text:id="ID-13-d37e76" text:note-class="footnote"><text:note-citation text:label="1 ">1</text:note-citation><text:note-body><text:p text:style-name="ifm_p_font.normal_size.6.93pt_mt..5mm_indent.-0.1161in_mleft.0.1161in_ifm">https://open.overheid.nl/documenten/ronl-4ac2ade046762b7e1f54b5ddc0c547f1123597c6/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Aanhangsel<text:tab/><text:page-number text:select-page="current"/></text:p>
      </style:footer>
    </style:master-page>
    <style:master-page xmlns:sdu-fn="http://schema.sdu.nl/2011/07/functions" style:name="Landscape" style:page-layout-name="landscape-margin-text">
      <style:footer>
        <text:p text:style-name="footer">Eerst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Faber - van de Klashorst (PVV) op 17 augustus 2022 medegedeeld aan de Minister voor Volkshuisvesting en Ruimtelijke Ordening over verschillend gedateerde versies van een beslisnota bij de brief over de kritische tijdslijn Omgevingswet.</dc:title>
    <meta:user-defined meta:name="OVERHEIDop.ParlID/DC.identifier">ah-ek-20212022-13</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anhangsel van de Handelingen</meta:user-defined>
    <meta:user-defined meta:name="DCTERMS.W3CDTF/DCTERMS.issued">2022-09-16</meta:user-defined>
    <meta:user-defined meta:name="DCTERMS.W3CDTF/DCTERMS.available">2023-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meta:user-defined meta:name="OVERHEIDop.vraagnummer">22122014</meta:user-defined>
    <meta:user-defined meta:name="OVERHEIDop.indiener">Faber-Van de Klashorst</meta:user-defined>
    <meta:user-defined meta:name="DC.title">Vragen van het lid Faber - van de Klashorst (PVV) op 17 augustus 2022 medegedeeld aan de Minister voor Volkshuisvesting en Ruimtelijke Ordening over verschillend gedateerde versies van een beslisnota bij de brief over de kritische tijdslijn Omgevingswet.</meta:user-defined>
    <meta:user-defined meta:name="OVERHEIDop.aanhangselNummer">13</meta:user-defined>
    <meta:user-defined meta:name="DCTERMS.W3CDTF/OVERHEIDop.datumOntvangst">2022-09-16</meta:user-defined>
  </office:meta>
</office:document-meta>
</file>