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020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9</text:p>
      <text:p text:style-name="ifm_p_font.roman_mt.3.76mm_ifm">Vragen van het lid <text:span text:style-name="ifm_span_font.bold_ifm">Nicolaï</text:span> (PvdD) op 26 maart 2021 medegedeeld aan de Minister van Binnenlandse Zaken en Koninkrijksrelaties en de Minister van Volksgezondheid, Welzijn en Sport inzake <text:span text:style-name="ifm_span_font.italic_ifm">quarantaine politici</text:span>.</text:p>
      <text:p text:style-name="ifm_p_font.roman_mt.3.76mm_ifm">Antwoord van Minister <text:span text:style-name="ifm_span_font.bold_ifm">De Jonge</text:span> (Volksgezondheid, Welzijn en Sport) (ontvangen 28 mei 2021).</text:p>
      <text:p text:style-name="ifm_p_mt.3.76mm_ifm">Vraag 1</text:p>
      <text:p text:style-name="ifm_p_ifm">Is het waar dat Minister Ollongren nadat bij haar besmetting met het Covid19 virus was vastgesteld met haar chauffeur per dienstauto vertrok vanaf het Binnenhof? Zo nee, hoe vertrok de Minister dan? Zo ja, zijn er in de dienstauto speciale voorzieningen om besmetting van de chauffeur te voorkomen?</text:p>
      <text:p text:style-name="ifm_p_mt.3.76mm_ifm">Antwoord 1</text:p>
      <text:p text:style-name="ifm_p_ifm">De chauffeur heeft de Minister met zijn dienstvoertuig vanaf het Binnenhof opgehaald. De Minister heeft de chauffeur tijdens de rit ingelicht over de positieve testuitslag. Daarbij bleven de bestaande maatregelen, conform protocol «Veilig en verantwoord personenvervoer politieke en ambtelijke top», om besmetting te voorkomen bestaan. De chauffeur heeft de geldende RIVM richtlijnen gevolgd nadat hem bekend was dat de Minister positief was getest op Corona.</text:p>
      <text:p text:style-name="ifm_p_ifm">Het protocol: «Veilig en verantwoord personenvervoer politieke en ambtelijke top» is opgesteld op basis van de RIVM richtlijnen. Hier wordt naar verwezen in de «Rijksbrede richtlijnen werkgevers sector Rijk i.v.m. het coronavirus (COVID-19)». Dit protocol is bekend bij de chauffeurs en betreffende organisaties. Het protocol is nageleefd. De werkgever heeft zijn zorgplicht richting de werknemer ingevuld en gezorgd voor een zo veilig mogelijke arbeidssituatie voor de chauffeur.</text:p>
      <text:p text:style-name="ifm_p_mt.3.76mm_ifm">Vraag 2</text:p>
      <text:p text:style-name="ifm_p_ifm">Klopt het dat verkenner Jorritsma volgens de geldende quarantaineregels de vrijheid kon nemen niet in quarantaine te gaan? Zo ja, waarom? Zo nee, hoe beoordeelt u de voorbeeldfunctie van de verkenner wanneer deze in afwijking van de quarantainevoorschriften besluit niet in quarantaine te gaan en dat openbaar meedeelt?</text:p>
      <text:p text:style-name="ifm_p_mt.3.76mm_ifm">Antwoord 2</text:p>
      <text:p text:style-name="ifm_p_ifm">Dit klopt inderdaad. Iemand gaat in quarantaine als hij/zij dicht in de buurt is geweest van iemand met corona (binnen 24 uur in totaal 15 minuten of langer binnen 1,5 meter). Dan is de persoon een nauw contact. Iemand gaat dan 10 dagen in quarantaine en laat zich zo snel mogelijk testen. Op de 5e dag laat de persoon zich nog een keer testen. Als die test negatief is kan de quarantaine beëindigd worden. Mevrouw Jorritsma geeft aan niet binnen de 1,5 meter afstand te zijn geweest en daarom is quarantaine niet nodig.</text:p>
      <text:p text:style-name="ifm_p_mt.3.76mm_ifm">Vraag 3</text:p>
      <text:p text:style-name="ifm_p_ifm">Bent u van mening dat de fractievoorzitters en anderen die in de afgelopen dagen in contact geweest zijn met Minister Ollongren in verplichte thuisquarantaine zouden moeten gaan? Zo nee, waarom niet? Zo ja, wat u gaat u doen om te bevorderen dat zij dit daadwerkelijk doen?</text:p>
      <text:p text:style-name="ifm_p_mt.3.76mm_ifm">Antwoord 3</text:p>
      <text:p text:style-name="ifm_p_ifm">Alle mensen die dichterbij mevrouw Ollongren zijn geweest dan op 1,5 meter afstand gedurende 15 minuten of langer behoren, conform de regels, in quarantaine te gaan.</text:p>
      <text:p text:style-name="ifm_p_mt.3.76mm_ifm">Vraag 4</text:p>
      <text:p text:style-name="ifm_p_ifm">Bent u van mening dat de quarantaineregels die voor burgers gelden in gelijke mate gelden voor leden van de regering en van de Staten-Generaal, inclusief de beide verkenners? Zo nee, waarom niet?</text:p>
      <text:p text:style-name="ifm_p_mt.3.76mm_ifm">Antwoord 4</text:p>
      <text:p text:style-name="ifm_p_ifm">De quarantaineregels gelden in gelijke mate voor iedereen, zowel voor leden van de regering en van de Staten Generaal, als voor iedere Nederlandse burger.</text:p>
      <text:p text:style-name="ifm_p_mt.3.76mm_ifm">Vraag 5</text:p>
      <text:p text:style-name="ifm_p_ifm">Zijn leden van het kabinet in nauw contact geweest met Staatssecretaris Mona Keijzer kort voordat haar besmetting met het Covid19 virus werd vastgesteld. Zo ja, zijn die leden In quarantaine gegaan, en zo ja, wanneer en voor welke periode? Zo nee, waarom niet?</text:p>
      <text:p text:style-name="ifm_p_mt.3.76mm_ifm">Antwoord 5</text:p>
      <text:p text:style-name="ifm_p_ifm">Staatssecretaris Keijzer heeft op vrijdag 19 maart 2021 de vergaderingen van de Ministeriële Commissie Covid-19 (MCC-19) en de ministerraad bijgewoond. In de MCC-19 en de ministerraad worden de coronaregels in acht genomen. Dit houdt onder meer in dat de vergaderzaal is ingericht op het kunnen houden van 1,5 meter afstand. Volgens het geldende protocol bronnen- en contactonderzoek van het RIVM (https://lci.rivm.nl/COVID-19-bco) geldt dat contact langer dan 15 minuten met een bevestigde persoon op meer dan 1,5 meter afstand in dezelfde ruimte, bij voorbeeld tijdens vergaderingen, als een zogenaamd «niet nauw contact». Voor dergelijke contacten geldt, volgens de genoemde richtlijn, het volgende:</text:p>
      <text:p text:style-name="ifm_p_ifm">De algemene maatregelen om COVID-19 te voorkomen (social distancing, goede hoest- en handhygiëne);</text:p>
      <text:p text:style-name="ifm_p_ifm">Alert zijn op klachten passend bij COVID-19 (hoesten en/of neusverkouden en/of koorts), en de GGD bij klachten direct te bellen voor beoordeling en inzetten diagnostiek;</text:p>
      <text:p text:style-name="ifm_p_ifm">Een afspraak te maken om zich op (of rond) dag 5 na laatste contact met index te laten testen, ook als zij geen klachten hebben, zodat een infectie snel vastgesteld kan worden; bij voorkeur worden contacten getest met een (LAMP-) PCR- of antigeensneltest; zij hoeven in afwachting van de testuitslag niet thuis te blijven.</text:p>
      <text:p text:style-name="ifm_p_mt.3.76mm_ifm">Vraag 6</text:p>
      <text:p text:style-name="ifm_p_ifm">Bent u bereid deze vragen binnen een week te beantwoorden gelet op de voorbeeldfunctie die de verkenners en de hen bezoekende politici hebb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Nicolaï (PvdD) op 26 maart 2021 medegedeeld aan de Minister van Binnenlandse Zaken en Koninkrijksrelaties en de Minister van Volksgezondheid, Welzijn en Sport inzake quarantaine politici.</dc:title>
    <meta:user-defined meta:name="OVERHEIDop.ParlID/DC.identifier">ah-ek-20202021-9</meta:user-defined>
    <meta:user-defined meta:name="OVERHEIDop.AanhangselTypen/DC.type">Antwoorden kamervragen van het lid Nicolai van 26 maart 2021 inzake inzake quarantaine politici</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5-28</meta:user-defined>
    <meta:user-defined meta:name="DCTERMS.W3CDTF/DCTERMS.available">2021-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0210009</meta:user-defined>
    <meta:user-defined meta:name="OVERHEIDop.indiener">Nicolaï</meta:user-defined>
    <meta:user-defined meta:name="DC.title">Vragen van het lid Nicolaï (PvdD) op 26 maart 2021 medegedeeld aan de Minister van Binnenlandse Zaken en Koninkrijksrelaties en de Minister van Volksgezondheid, Welzijn en Sport inzake quarantaine politici.</meta:user-defined>
    <meta:user-defined meta:name="OVERHEIDop.aanhangselNummer">9</meta:user-defined>
    <meta:user-defined meta:name="DCTERMS.W3CDTF/OVERHEIDop.datumOntvangst">2021-05-28</meta:user-defined>
    <meta:user-defined meta:name="OVERHEIDop.ontvanger">De Jonge</meta:user-defined>
  </office:meta>
</office:document-meta>
</file>