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020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7</text:p>
      <text:p text:style-name="ifm_p_font.roman_mt.3.76mm_ifm">Vragen van het lid <text:span text:style-name="ifm_span_font.bold_ifm">Raven</text:span> (OSF) op 21 april 2021 medegedeeld aan de Minister van Volksgezondheid, Welzijn en Sport inzake <text:span text:style-name="ifm_span_font.italic_ifm">het online bericht «Verkoudheid kan corona ook verjagen» (delimburger.nl, 24 maart 2021).</text:span></text:p>
      <text:p text:style-name="ifm_p_font.roman_mt.3.76mm_ifm">Antwoord van Minister <text:span text:style-name="ifm_span_font.bold_ifm">De Jonge</text:span> (Volksgezondheid, Welzijn en Sport) (ontvangen 21 mei 2021).</text:p>
      <text:p text:style-name="ifm_p_mt.3.76mm_ifm">Vraag 1</text:p>
      <text:p text:style-name="ifm_p_ifm">Kent u het bericht «Verkoudheid kan corona ook verjagen» (delimburger.nl, 24 maart 2021)?<text:note text:id="ID-220210007-d37e59" text:note-class="footnote"><text:note-citation text:label="1 ">1</text:note-citation><text:note-body><text:p text:style-name="ifm_p_font.normal_size.6.93pt_mt..5mm_indent.-0.1161in_mleft.0.1161in_ifm">Bron: Wetenschappers: «Verkoudheid kan coronavirus uit lichaam ver... – De Limburger</text:p></text:note-body></text:note></text:p>
      <text:p text:style-name="ifm_p_mt.3.76mm_ifm">Antwoord 1</text:p>
      <text:p text:style-name="ifm_p_ifm">Ja, dit bericht is gebaseerd op het artikel «Human rhinovirus infection blocks SARS-CoV-2 replication within the respiratory epithelium: implications for COVID-19 epidemiology» dat in maart in het Journal of Infectious Diseases is verschenen.</text:p>
      <text:p text:style-name="ifm_p_mt.3.76mm_ifm">Vraag 2</text:p>
      <text:p text:style-name="ifm_p_ifm">Kan het rhinovirus daadwerkelijk covid-19 uit het lichaam verdrijven, zoals het resultaat van wetenschappelijk onderzoek in het artikel suggereert?</text:p>
      <text:p text:style-name="ifm_p_mt.3.76mm_ifm">Antwoord 2</text:p>
      <text:p text:style-name="ifm_p_ifm">De onderzoekers hebben gekeken naar de vermeerdering van SARS-CoV-2 in de cellen van de neus met en zonder rhinovirus. Zij laten zien dat de aanwezigheid van het rhinovirus een reactie geeft die zorgt dat SARS-CoV-2 niet kan vermeerderen.</text:p>
      <text:p text:style-name="ifm_p_mt.3.76mm_ifm">Vraag 3</text:p>
      <text:p text:style-name="ifm_p_ifm">Zo ja, is het dan zinvol om genomen covid-maatregelen – zoals het houden van 1,5 meter afstand – te evalueren, omdat door deze maatregelen het «normale» griepvirus immers buiten het lichaam wordt gehouden?</text:p>
      <text:p text:style-name="ifm_p_mt.3.76mm_ifm">Antwoord 3</text:p>
      <text:p text:style-name="ifm_p_ifm">Het effect van het rhinovirus is maar tijdelijk. Als het virus weer uit de cellen verdwenen is, verdwijnt ook het effect. Daarom is het niet zinvol op basis hiervan de covid-maatregelen te evalueren. Overigens is het «normale» griepvirus weer een ander virus, het zg. influenza virus. Daarover ging het onderzoek niet.</text:p>
      <text:p text:style-name="ifm_p_mt.3.76mm_ifm">Vraag 4</text:p>
      <text:p text:style-name="ifm_p_ifm">Zijn er inmiddels aanvullende resultaten over dit onderzoek bekend?</text:p>
      <text:p text:style-name="ifm_p_mt.3.76mm_ifm">Antwoord 4</text:p>
      <text:p text:style-name="ifm_p_ifm">Er zijn nog geen aanvullende resultaten over dit onderzoek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Aanhangsel<text:tab/><text:page-number text:select-page="current"/></text:p>
      </style:footer>
    </style:master-page>
    <style:master-page xmlns:sdu-fn="http://schema.sdu.nl/2011/07/functions" style:name="Landscape" style:page-layout-name="landscape-margin-text">
      <style:footer>
        <text:p text:style-name="footer">Eerst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Raven (OSF) op 21 april 2021 medegedeeld aan de Minister van Volksgezondheid, Welzijn en Sport inzake het online bericht «Verkoudheid kan corona ook verjagen» (delimburger.nl, 24 maart 2021).</dc:title>
    <meta:user-defined meta:name="OVERHEIDop.ParlID/DC.identifier">ah-ek-20202021-7</meta:user-defined>
    <meta:user-defined meta:name="OVERHEIDop.AanhangselTypen/DC.type">7</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anhangsel van de Handelingen</meta:user-defined>
    <meta:user-defined meta:name="DCTERMS.W3CDTF/DCTERMS.issued">2021-05-21</meta:user-defined>
    <meta:user-defined meta:name="DCTERMS.W3CDTF/DCTERMS.available">2021-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meta:user-defined meta:name="OVERHEIDop.vraagnummer">220210007</meta:user-defined>
    <meta:user-defined meta:name="OVERHEIDop.indiener">Raven</meta:user-defined>
    <meta:user-defined meta:name="DC.title">Vragen van het lid Raven (OSF) op 21 april 2021 medegedeeld aan de Minister van Volksgezondheid, Welzijn en Sport inzake het online bericht «Verkoudheid kan corona ook verjagen» (delimburger.nl, 24 maart 2021).</meta:user-defined>
    <meta:user-defined meta:name="OVERHEIDop.aanhangselNummer">7</meta:user-defined>
    <meta:user-defined meta:name="DCTERMS.W3CDTF/OVERHEIDop.datumOntvangst">2021-05-21</meta:user-defined>
    <meta:user-defined meta:name="OVERHEIDop.ontvanger">De Jonge</meta:user-defined>
  </office:meta>
</office:document-meta>
</file>