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ek-2019202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40 van het Reglement van Orde, en de daarop door de
										regering schriftelijk gegeven antwoorden
									</text:p>
          </table:table-cell>
        </table:table-row>
      </table:table>
      <text:p text:style-name="kamervraagnummer">3</text:p>
      <text:p text:style-name="ifm_p_font.roman_mt.3.76mm_ifm">Vraag van het lid <text:span text:style-name="ifm_span_font.bold_ifm">Nicolaï</text:span> (PvdD) op 19 december 2019 medegedeeld aan de Minister van Landbouw, Natuur en Voedselkwaliteit inzake <text:span text:style-name="ifm_span_font.italic_ifm">PAS-uitspraak in relatie tot de Spoedwet aanpak stikstof</text:span>.</text:p>
      <text:p text:style-name="ifm_p_font.roman_mt.3.76mm_ifm">Mededeling van Minister <text:span text:style-name="ifm_span_font.bold_ifm">Schouten</text:span> (Landbouw, Natuur en Voedselkwaliteit) (ontvangen 27 januari 2020).</text:p>
      <text:p text:style-name="ifm_p_mt.3.76mm_ifm">Vraag 1</text:p>
      <text:p text:style-name="ifm_p_ifm">In de nota naar aanleiding van het verslag inzake de Spoedwet aanpak stikstof is op een vraag van de fractie van de Partij voor de Dieren over de «lopende projecten» die na de illegaal werden, aangegeven dat het in totaal om 3.637 meldingen ging, waarbij onderscheid is gemaakt in vijf categorieën.</text:p>
      <text:p text:style-name="ifm_p_ifm">Kan de Minister per categorie aangeven in welke gemeente en provincie de locaties zijn gelegen, waar het project volgens de melding zou worden gerealiseerd?</text:p>
      <text:h text:style-name="ifm_p_font.bold_mt.5.08mm_page.keep-with-next_ifm" text:outline-level="2">Mededeling</text:h>
      <text:p text:style-name="ifm_p_mt.4.23mm_ifm">Op 19 december jl. heeft het lid Nicolaï (PvdD) een vraag gesteld naar een gedetailleerde uitsplitsing van de 3.637 meldingen die op basis van het PAS zijn ingediend. De beantwoording van deze vraag vergt interbestuurlijke afstemming, die meer tijd vergt.</text:p>
      <text:p text:style-name="ifm_p_ifm">Ik streef ernaar de vraag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Aanhangsel<text:tab/><text:page-number text:select-page="current"/></text:p>
      </style:footer>
    </style:master-page>
    <style:master-page xmlns:sdu-fn="http://schema.sdu.nl/2011/07/functions" style:name="Landscape" style:page-layout-name="landscape-margin-text">
      <style:footer>
        <text:p text:style-name="footer">Eerst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raag van het lid Nicolaï (PvdD) op 19 december 2019 medegedeeld aan de Minister van Landbouw, Natuur en Voedselkwaliteit inzake PAS-uitspraak in relatie tot de Spoedwet aanpak stikstof.</dc:title>
    <meta:user-defined meta:name="OVERHEIDop.ParlID/DC.identifier">ah-ek-20192020-3</meta:user-defined>
    <meta:user-defined meta:name="OVERHEIDop.AanhangselTypen/DC.type">Mededeling</meta:user-defined>
    <meta:user-defined meta:name="OVERHEIDop.Parlementair/DC.type">Aanhangsel van de Handelingen</meta:user-defined>
    <meta:user-defined meta:name="OVERHEIDop.vergaderjaar">2019-2020</meta:user-defined>
    <meta:user-defined meta:name="OVERHEID.StatenGeneraal/DC.creator">Eerste Kamer der Staten-Generaal</meta:user-defined>
    <dc:language>nl</dc:language>
    <meta:user-defined meta:name="DCTERMS.alternative"/>
    <meta:user-defined meta:name="DCTERMS.W3CDTF/DCTERMS.available">2020-02-04</meta:user-defined>
    <meta:user-defined meta:name="OVERHEIDop.publicationName">Kamervragen (Aanhangsel)</meta:user-defined>
    <meta:user-defined meta:name="OVERHEID.Organisatietype/OVERHEID.organisationType">staten generaal</meta:user-defined>
    <meta:user-defined meta:name="DCTERMS.W3CDTF/DCTERMS.issued">2020-01-27</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Landbouw | Organisatie en beleid</meta:user-defined>
    <meta:user-defined meta:name="OVERHEIDop.versieInformatie"/>
    <meta:user-defined meta:name="OVERHEIDop.vraagnummer">219200001</meta:user-defined>
    <meta:user-defined meta:name="OVERHEIDop.indiener">Nicolaï</meta:user-defined>
    <meta:user-defined meta:name="DC.title">Vraag van het lid Nicolaï (PvdD) op 19 december 2019 medegedeeld aan de Minister van Landbouw, Natuur en Voedselkwaliteit inzake PAS-uitspraak in relatie tot de Spoedwet aanpak stikstof.</meta:user-defined>
    <meta:user-defined meta:name="OVERHEIDop.aanhangselNummer">3</meta:user-defined>
    <meta:user-defined meta:name="DCTERMS.W3CDTF/OVERHEIDop.datumOntvangst">2020-01-27</meta:user-defined>
    <meta:user-defined meta:name="OVERHEIDop.ontvanger">Schouten</meta:user-defined>
  </office:meta>
</office:document-meta>
</file>