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920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text:p>
      <text:p text:style-name="ifm_p_font.roman_mt.3.76mm_ifm">Vragen van het lid <text:span text:style-name="ifm_span_font.bold_ifm">Janssen</text:span> (SP) op 19 december 2019 medegedeeld aan de Minister-President en de Minister van Landbouw, Natuur en Voedselkwaliteit inzake <text:span text:style-name="ifm_span_font.italic_ifm">het (principe)stikstofakkoord van het kabinet met dertien land- en tuinbouworganisaties</text:span>.</text:p>
      <text:p text:style-name="ifm_p_font.roman_mt.3.76mm_ifm">Antwoorden van Minister <text:span text:style-name="ifm_span_font.bold_ifm">Schouten</text:span> (Landbouw, Natuur en Voedselkwaliteit) (ontvangen 17 januari 2020).</text:p>
      <text:p text:style-name="ifm_p_mt.3.76mm_ifm">Vraag 1, 2, 3</text:p>
      <text:p text:style-name="ifm_p_ifm">Waarom heeft de Minister van LNV de Eerste Kamer niet op de hoogte gesteld van het feit dat er tijdens de behandeling in de Eerste Kamer van het wetsvoorstel 6e actieprogramma Nitraatrichtlijn en de Spoedwet stikstof onderhandelingen van het kabinet gaande waren met land- en tuinbouworganisaties over concrete structurele afspraken?</text:p>
      <text:p text:style-name="ifm_p_ifm">Wanneer en op welk tijdstip was de Minister van LNV op de hoogte van het feit dat een (principe)akkoord tussen het kabinet en 13 landbouw- en tuinbouworganisaties aanstaande was?</text:p>
      <text:p text:style-name="ifm_p_ifm">Op welk tijdstip is het genoemde (principe)akkoord door het kabinet gesloten? Was dit nog voor aanvang van de stemmingen in de Eerste Kamer over de op 16 en 17 december behandelde wetsvoorstel inzake het 6e actieprogramma Nitraatrichtlijn en de Spoedwet stikstof?</text:p>
      <text:p text:style-name="ifm_p_mt.3.76mm_ifm">Antwoord 1, 2, 3</text:p>
      <text:p text:style-name="ifm_p_ifm">Op 20 november 2019 heeft Het LandbouwCollectief een plan voor de aanpak van de stikstofproblematiek naar buiten gebracht. Vanaf dat moment is er – in lijn met de wens van het kabinet en de oproep daartoe in de door de Tweede Kamer aangenomen motie Geurts en Harbers (Kamerstuk 35 347, nr. 49) – verschillende keren overleg geweest om tot afspraken te komen tussen het kabinet en het LandbouwCollectief. Zo heeft op maandag 16 december jl. in het Catshuis overleg plaatsgevonden tussen het kabinet en een delegatie van het LandbouwCollectief om de mogelijkheid van afspraken (verder) te verkennen. Dit heeft geleid tot een conceptverslag van afspraken tussen het kabinet en het LandbouwCollectief. Ook nadien zijn er verschillende contacten geweest. Het LandbouwCollectief heeft dinsdag 17 december eind van de middag laten weten dat zij van hun kant konden instemmen met het conceptverslag. Tot die tijd bestond daarover geen zekerheid en was er derhalve geen aanleiding om over de inhoud van de lopende gesprekken te communiceren. Het verslag van afspraken is vervolgens op woensdagsochtend 18 december naar buiten gebracht.</text:p>
      <text:p text:style-name="ifm_p_mt.3.76mm_ifm">Vraag 4</text:p>
      <text:p text:style-name="ifm_p_ifm">Heeft de Minister van LNV op enig moment met enig lid van de Eerste Kamer contact gehad over de onderhandelingen en het op handen zijnde (principe)akkoord?</text:p>
      <text:p text:style-name="ifm_p_mt.3.76mm_ifm">Antwoord 4</text:p>
      <text:p text:style-name="ifm_p_ifm">Dat gesprekken gaande waren met het LandbouwCollectief was algemeen bekend. Dat tot afspraken is gekomen is op dinsdag 17 december eind van de middag definitief duidelijk geworden. Tot die tijd is met Kamerleden niet gesproken over de inhoud van de gesprekken met het LandbouwCollectief.</text:p>
      <text:p text:style-name="ifm_p_mt.3.76mm_ifm">Vraag 5</text:p>
      <text:p text:style-name="ifm_p_ifm">Vindt de Minister van LNV dat zij voldaan heeft aan haar grondwettelijke informatieplicht jegens de leden van de Eerste Kamer tijdens de debatten op 16 en 17 december 2019 nu leden van de Eerste Kamer tijdens genoemde debatten bij herhaling hebben gevraagd naar concrete maatregelen?</text:p>
      <text:p text:style-name="ifm_p_mt.3.76mm_ifm">Antwoord 5</text:p>
      <text:p text:style-name="ifm_p_ifm">Ja. zie mijn antwoord op vraag 1,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Aanhangsel<text:tab/><text:page-number text:select-page="current"/></text:p>
      </style:footer>
    </style:master-page>
    <style:master-page xmlns:sdu-fn="http://schema.sdu.nl/2011/07/functions" style:name="Landscape" style:page-layout-name="landscape-margin-text">
      <style:footer>
        <text:p text:style-name="footer">Eerst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Janssen (SP) op 19 december 2019 medegedeeld aan de Minister-President en de Minister van Landbouw, Natuur en Voedselkwaliteit inzake het (principe)stikstofakkoord van het kabinet met dertien land- en tuinbouworganisaties.</dc:title>
    <meta:user-defined meta:name="OVERHEIDop.ParlID/DC.identifier">ah-ek-20192020-1</meta:user-defined>
    <meta:user-defined meta:name="OVERHEIDop.AanhangselTypen/DC.type">Antwoord</meta:user-defined>
    <meta:user-defined meta:name="OVERHEIDop.Parlementair/DC.type">Aanhangsel van de Handelingen</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Natuur en milieu | Stoffen</meta:user-defined>
    <meta:user-defined meta:name="OVERHEIDop.versieInformatie"/>
    <meta:user-defined meta:name="OVERHEIDop.vraagnummer">219200000</meta:user-defined>
    <meta:user-defined meta:name="OVERHEIDop.indiener">Janssen</meta:user-defined>
    <meta:user-defined meta:name="DC.title">Vragen van het lid Janssen (SP) op 19 december 2019 medegedeeld aan de Minister-President en de Minister van Landbouw, Natuur en Voedselkwaliteit inzake het (principe)stikstofakkoord van het kabinet met dertien land- en tuinbouworganisaties.</meta:user-defined>
    <meta:user-defined meta:name="OVERHEIDop.aanhangselNummer">1</meta:user-defined>
    <meta:user-defined meta:name="DCTERMS.W3CDTF/OVERHEIDop.datumOntvangst">2020-01-17</meta:user-defined>
    <meta:user-defined meta:name="OVERHEIDop.ontvanger">Schouten</meta:user-defined>
  </office:meta>
</office:document-meta>
</file>