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3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6-07-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jul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wolf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Wennink «De route naar toekomstige wel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02, nr. 146</text:p>
          </table:table-cell>
          <table:table-cell table:style-name="table.cell.top.pleft.pright">
            <text:p text:style-name="text.cell.8.5.left"/>
          </table:table-cell>
          <table:table-cell table:style-name="table.cell.top.pleft.pright">
            <text:p text:style-name="text.cell.8.5.left">5. Tweeminutendebat Zienswijzeprocedure Woo-verzoeken emiss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76, nr. 507</text:p>
          </table:table-cell>
          <table:table-cell table:style-name="table.cell.top.pleft.pright">
            <text:p text:style-name="text.cell.8.5.left"/>
          </table:table-cell>
          <table:table-cell table:style-name="table.cell.top.pleft.pright">
            <text:p text:style-name="text.cell.8.5.left">6. Tweeminutendebat Besluit statusverlening Nationaal Park Hollandse Du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4 170, nr. 398</text:p>
          </table:table-cell>
          <table:table-cell table:style-name="table.cell.top.pleft.pright">
            <text:p text:style-name="text.cell.8.5.left"/>
          </table:table-cell>
          <table:table-cell table:style-name="table.cell.top.pleft.pright">
            <text:p text:style-name="text.cell.8.5.left">7. Tweeminutendebat Toekomstagenda «zorg en ondersteuning voor mensen met een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Tweeminutendebat PGB (CD 2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Tweeminutendebat Innovatie (CD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Tweeminutendebat Midden- en kleinbedrijf (CD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92</text:p>
          </table:table-cell>
          <table:table-cell table:style-name="table.cell.top.pleft.pright">
            <text:p text:style-name="text.cell.8.5.left"/>
          </table:table-cell>
          <table:table-cell table:style-name="table.cell.top.pleft.pright">
            <text:p text:style-name="text.cell.8.5.left">11.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74</text:p>
          </table:table-cell>
          <table:table-cell table:style-name="table.cell.top.pleft.pright">
            <text:p text:style-name="text.cell.8.5.left"/>
          </table:table-cell>
          <table:table-cell table:style-name="table.cell.top.pleft.pright">
            <text:p text:style-name="text.cell.8.5.left">12. Voorstel van wet van het lid Bushoff tot wijziging van de Mededingingswet in verband met de uitbreiding van het concentratietoezicht (Wet inroepbevoegdheid AC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32</text:p>
          </table:table-cell>
          <table:table-cell table:style-name="table.cell.top.pleft.pright">
            <text:p text:style-name="text.cell.8.5.left"/>
          </table:table-cell>
          <table:table-cell table:style-name="table.cell.top.pleft.pright">
            <text:p text:style-name="text.cell.8.5.left">13.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80</text:p>
          </table:table-cell>
          <table:table-cell table:style-name="table.cell.top.pleft.pright">
            <text:p text:style-name="text.cell.8.5.left"/>
          </table:table-cell>
          <table:table-cell table:style-name="table.cell.top.pleft.pright">
            <text:p text:style-name="text.cell.8.5.left">14. Wijziging van de Wet milieubeheer en enkele andere wetten ter uitvoering van Verordening (EU) 2024/1157 van het Europees Parlement en de Raad van 11 april 2024 betreffende de overbrenging van afvalstoffen, ter gedeeltelijke implementatie van een daaraan gerelateerde richtlijn, ter aanvullende implementatie van Richtlijn (EU) 2018/851 van het Europees Parlement en de Raad van 30 mei 2018 tot wijziging van Richtlijn 2008/98/EG betreffende afvalstoffen en in verband met het opnemen van een grondslag voor de uitvoering van Verordening (EU) 2023/1542 van het Europees Parlement en de Raad van 12 juli 2023 inzake batterijen en afgedankte batterijen (Wet uitvoering EU-verordening overbrenging van afvalstoffen en implementatie enkele andere EU-rechtshandel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september 2026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veiligheid, weerbaarheid, brandweer en crisisbeheersing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ODC onderzoek Politievrijwilligerswerk gewaardeerd «Kosten en baten van politievrijwilligers» (29 628, nr. 13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le media en inmenging (CD 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aanszekerheid Caribisch Nederlan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rfgoed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wijziging Besluit uitvoering Wet arbeid vreemdelingen 2022 (19 637, nr. 35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Internationale Digitale 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112, nr. 4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6 234, nr. 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conflict-gerelateerd seksueel geweld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 open overheid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clusie (2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tale gezondheid van scholieren en studenten (CD 2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en arbeidsmarktdiscriminatie (CD 2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cherming persoonsgegevens en grote datalekken (CD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sproblematiek UWV (CD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rtbeleid (CD 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indrapport «Evaluatie subsidieregeling opvang kinderen van ouders met een trekkend of varend bestaan» (29 214, nr.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Simplificatie NIS2-richtlijn en Herziening Cybersecurity Act (22 112, nr. 43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gang tot het Recht (CD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sproblematiek UWV (CD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gang tot het Recht (CD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9 (Wijziging van de Omgevingswet en de Algemene wet bestuursrecht in verband met de implementatie van de herziening van de richtlijn lucht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52 (Goedkeuring van het op 9 september 1998 te Farnborough tot stand gekomen Verdrag tussen de regering van het Verenigd Koninkrijk van Groot-Brittannië en Noord-Ierland, de regering van de Franse Republiek, de regering van de Bondsrepubliek Duitsland en de regering van de Italiaanse Republiek tot oprichting van een Gezamenlijke Organisatie voor Samenwerking op Defensie-materieelgebied (Organisation Conjointe de Coopération en matière d’Armement) OCCAR (Trb. 1999, 174 en Trb. 2024, 109) en het op 24 september 2024 te Parijs tot stand gekomen OCCAR-Beveiligingsverdrag tussen de regering van de Franse Republiek, de regering van de Bondsrepubliek Duitsland, de regering van het Koninkrijk België, de regering van de Italiaanse Republiek en de regering van het Verenigd Koninkrijk van Groot-Brittannië en Noord-Ierland, zoals gewijzigd door het op 13 november 2025 te Parijs tot stand gekomen Verdrag tussen de regering van de Franse Republiek, de regering van de Bondsrepubliek Duitsland, de regering van het Koninkrijk België, de regering van de Italiaanse Republiek, de regering van het Koninkrijk Spanje en de regering van het Verenigd Koninkrijk van Groot-Brittannië en Noord-Ierland tot wijziging van het OCCAR-Beveiligingsverdrag (Trb. 2024, 31 en Trb. 2025,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2 (Wijziging van de Wet aanvullende bepalingen verwerking persoonsgegevens in de zorg en de Jeugdwet in verband met digitale identificatie en authenticatie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9 (Wijziging van de Visserijwet 1963 in verband met de implementatie van Verordening (EU) 2023/2842 over visserijcontrole met betrekking tot de maximaal op te leggen bestuurlijke 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september 2026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9 (Wijziging van Boek 7 van het Burgerlijk Wetboek in verband met het afschaffen van de regels inzake compensatie van de transitievergoeding bij ontslag wegens langdurige arbeidsongeschiktheid en bedrijfsbeëind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september 2026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ing van de effecten van de aanpak van belastingontwijking (31 066, nr. 15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mancipatie (CD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aal Zorgakkoord (IZA) / Aanvullend Zorg- en Welzijnsakkoord (AZWA) (CD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23 (Wijziging van de Wet op het kindgebonden budget en het Wetboek van Burgerlijke Rechtsvordering in verband met het verhogen van het afbouwpercentage voor ouders met een toetsingsinkomen vanaf € 57.9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1 (Voorstel van wet van de leden Straatman en Mutluer tot wijziging van het Wetboek van Strafrecht en het Wetboek van Strafrecht BES in verband met het strafbaar stellen van het openbaar maken van beeldmateriaal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8 (Regels over de uitvoering van internationale sanctiemaatregelen (Wet internationale sanctie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43 (Wijziging van de Zorgverzekeringswet teneinde het verplicht eigen risico voor de zorgverzekering per 2027 te verh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22 (Wijziging van de Wet studiefinanciering 2000 in verband met de verstrekking van een aanvullende tegemoetkoming aan studenten die onder het studievoorschotstelsel hebben gestud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en 30 september, 1 oktober 2026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Begroting Financiën (IXB) en Nationale Schuld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3 (Wet vervanging abonnementstarief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oktober 2026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8 (Voorstel van het presidium tot wijziging van het Reglement van Orde en tot vaststelling van een afzonderlijke regeling in verband met het in buitengewone omstandigheden tijdelijk mogelijk maken van digitale vergadermogelijk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25 (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oktober 2026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5 (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t/m 26 oktober 2026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oktober 2026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en Algemene Zak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etenschap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november 2026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limaat en Groene Groei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november 2026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november 2026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siel &amp; Migratie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november 2026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Visserij, Voedselzekerheid en Natuur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hulp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december 2026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huisvesting en Ruimtelijke Ordening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december 2026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7 (Regels over de aanleg, het beheer, de toegang tot spoorwegen en tot dienstvoorzieningen, en het veilige gebruik van spoorwegen (Spoorwegwe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18 (Wijziging van de Tijdelijke wet bestuurlijke maatregelen terrorismebestrijding in verband met de permanentmaking van die wet en enkele andere wijzig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roeiende schuldenproblematiek onder jongeren (Bolhuis)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een datakluis bij de Belastingdienst met 64 miljoen documenten over de toeslagenaffaire (Ergi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dalende leerprestaties in het 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rtsen en verpleegkundigen die zich onzeker voelen over het verlenen van palliatiev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geweld tegen politieagenten (Ceuleman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taat van de Gezinnen 2026 (Moorman) <text:span text:style-name="ifm_span_font.italic_ifm">(Minister SZW, Minister W&amp;P,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ebola-uitbraak in Congo en Uganda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staat van de jeugdbescherming (Westerveld) <text:span text:style-name="ifm_span_font.italic_ifm">(Staatssecretaris J&amp;V, 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overname van Solvinity (Kathmann) <text:span text:style-name="ifm_span_font.italic_ifm">(Staatssecretaris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oprichting van een Nederlandse investeringsinstelling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antelzorg (Van Brenk) <text:span text:style-name="ifm_span_font.italic_ifm">(Minister LZJ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toename van het aantal gezinnen dat afhankelijk is van de voedselbank (Ergin) <text:span text:style-name="ifm_span_font.italic_ifm"> (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besteding van honderden miljoenen euro’s voor de preventie van jeugdcriminaliteit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sluit van de Raad van State om voorlopig te stoppen met het opleggen van dwangsommen in de toeslagenhersteloperatie (Westerveld)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eindrapport van de Staatscommissie tegen Discriminatie en Racism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gevolgen van de geplande bezuinigingsmaatregelen op de zorg voor chronisch zieken en gehandicapten (Vliegenthar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toename van onveiligheid in woonwijken door explosies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Europe 2031» inzake de aanpak van AI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bevindingen van de Algemene Rekenkamer dat 10.000 aangiften niet door de politie worden onderzocht (Claass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oprichting en inrichting van het NADI (Oualhadj)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anpak van ouderverstoting (Ceule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financiële situatie van Nederlandse huishoudens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veiligheid rond moskeeën (El Abassi)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Nederland opnieuw is gezakt op de internationale kinderrechtenranglijst (Synhaeve) <text:span text:style-name="ifm_span_font.italic_ifm">(Minister LZJS, Minister VWS, 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oortgang van het Nationaal Actieplan Dakloosheid (Westerveld)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Europese Natuurherstelverordening (Van der Plas) <text:span text:style-name="ifm_span_font.italic_ifm">(Minister LVVN, 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vername van DigiD (Kathman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jaarverslag van de Raad van State waarin wordt gepleit voor de belangen van toekomstige generaties (Dasse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invloed van de manosfeer op jongeren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fraude bij inburgeringsexamens (Edgar Mulder)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aftrek van specifieke zorgkosten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lasten van overwinsten van bedrijven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uitkomsten van de internationale conferentie over het uitfaseren van fossiele brandstoffen (Van Oosterhout)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randen in natuurgebieden die worden gebruikt als militair oefenterrein (Teunissen) (<text:span text:style-name="ifm_span_font.italic_ifm">Minister J&amp;V, Minister LVV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langetermijnvisie inzake de WIA-instroom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groeiende weerstand in de samenleving tegen de spreidingswet (De Vo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hypotheekrenteaftrek (Markuszow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staat van Gr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provincies die bewust boeren in de problemen brengen (Chris Jansen)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Europese CO<text:span text:style-name="ifm_span_font.subscript_ifm">2</text:span>-heffing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onjuist informeren van de Kamer ten aanzien van contracten met Palantir (Dass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weerbaarheid op de BES-eilanden (Tseggai)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43% van de Oekraïners niet wil terugkeren maar in Nederland wil blijv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de Staatssecretaris van Financiën een aangenomen Kamermotie over de hypotheekrenteaftrek niet gaat uitvoer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bericht dat er geen contact is geweest met de Caribische landen in het Koninkrijk in aanloop naar de stemmingen over de VN-resolutie over de slavenhandel (Heera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lang van werk in de eigen wijk (Jimmy Dijk) <text:span text:style-name="ifm_span_font.italic_ifm">(Minister W&amp;P)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behandeling van de opvarenden van de Global Sumud Flotill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afspraken die zijn gemaakt tussen Nederland en India naar aanleiding van het bezoek van de Indiase premier Modi (Van Duijvenvoord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grootschalige fraude met belastingaangiftes door Bulgaarse ingezetenen (Tony van Dijc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opeenstapeling van kosten voor chronisch zieken en gehandicapten (Jimmy Dijk)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stijging van de zorgpremie en de verspilling in de zorg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uitingen op sociale media over politici (Da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zorgfraude (Van Brenk) <text:span text:style-name="ifm_span_font.italic_ifm">(Minister LZJ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de klimaatcrisis de volksgezondheid in gevaar brengt (Kostić) <text:span text:style-name="ifm_span_font.italic_ifm">(Minister VWS, 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jongeren die de stranden en boulevards terroriser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maatschappelijke kosten van dementie (Maeijer)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samenwerking tussen Palantir en de Nederlandse overheid (Dassen) <text:span text:style-name="ifm_span_font.italic_ifm">(Minister Defensie, Minister J&amp;V,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eerste 100 dagen van het kabinet-Jetten (Wilders) <text:span text:style-name="ifm_span_font.italic_ifm">(Minister-President, de vicepremier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toekomst van de forensische zorg (Fab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gevolgen van AI-afhankelijkheid op de economie en de samenleving (Dassen) <text:span text:style-name="ifm_span_font.italic_ifm">(Minister Defensie, 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aanvallen op moskeeë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grote potentieel op de arbeidsmarkt van mensen die meer zouden willen werken (Neijenhui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Luchthavenbesluit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inburgering van statushouders (Boon)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waarschuwing van de Five Eyes cybersecurity agentschappen dat nieuwe AI-modellen een urgent cyberrisico vormen (Dassen) <text:span text:style-name="ifm_span_font.italic_ifm">(Minister-President, Minister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een vaste groep van actievoerders bij anti-azc-demonstrati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tekort aan pleegouders (Claassen)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staalslakken (Kostić) <text:span text:style-name="ifm_span_font.italic_ifm">(Minister KGG)</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september van 10.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proactieve dienstverlening SZW (Kamerstuk 36 7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september van 10.00 tot 22.00 uur</text:p>
          </table:table-cell>
          <table:table-cell table:style-name="table.cell.top.pleft.pright">
            <text:p text:style-name="text.cell.8.5.left"/>
          </table:table-cell>
          <table:table-cell table:style-name="table.cell.top.pleft.pright">
            <text:p text:style-name="text.cell.8.5.left">Van de vaste commissie voor Klimaat en Groene Groei over de Wet bijmengverplichting groen gas (Kamerstuk 36 9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september van 18.30 uur tot 23.00 uur</text:p>
          </table:table-cell>
          <table:table-cell table:style-name="table.cell.top.pleft.pright">
            <text:p text:style-name="text.cell.8.5.left"/>
          </table:table-cell>
          <table:table-cell table:style-name="table.cell.top.pleft.pright">
            <text:p text:style-name="text.cell.8.5.left">Van de vaste commissie voor Digitale Zaken over de Uitvoeringswet verordening cyberweerbaarheid (Kamerstuk 36 8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ensenhandel (Kamerstuk 36 8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obbe over de zorg voor slachtoffers van seksueel geweld (Kamerstuk 36 8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Vrijdag 25 september van 14.30 uur tot 20.30 uur</text:p>
          </table:table-cell>
          <table:table-cell table:style-name="table.cell.top.pleft.pright">
            <text:p text:style-name="text.cell.8.5.left"/>
          </table:table-cell>
          <table:table-cell table:style-name="table.cell.top.pleft.pright">
            <text:p text:style-name="text.cell.8.5.left">Van de vaste commissie voor Defensie over de Defensienota 2026 (Kamerstuk 36 975,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0.00 tot 16.30 uur</text:p>
          </table:table-cell>
          <table:table-cell table:style-name="table.cell.top.pleft.pright">
            <text:p text:style-name="text.cell.8.5.left"/>
          </table:table-cell>
          <table:table-cell table:style-name="table.cell.top.pleft.pright">
            <text:p text:style-name="text.cell.8.5.left">Van de vaste commissie voor Financiën over de Implementatiewet herziene richtlijn consumentenkrediet (Kamerstuk 36 9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van 14.00 tot 18.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oktober van 14.00 tot 20.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Straatman, Mutluer en Mathlouti over de aanpak van PTSS bij geüniformeerde beroepen (Kamerstuk 36 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ilieucriminaliteit (Kamerstuk 36 8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2026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Kröger inzake een isolatie-offensief (Kamerstuk 36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tot 19.00 en maandag 26 okto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oktober 2026 van 10.00 tot 15.30 uur</text:p>
          </table:table-cell>
          <table:table-cell table:style-name="table.cell.top.pleft.pright">
            <text:p text:style-name="text.cell.8.5.left"/>
          </table:table-cell>
          <table:table-cell table:style-name="table.cell.top.pleft.pright">
            <text:p text:style-name="text.cell.8.5.left">Van de vaste commissie voor Klimaat en Groene Groei over de actualisatie van het Nationaal Plan Energiesysteem (NP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0.00 tot 16.00 uur</text:p>
          </table:table-cell>
          <table:table-cell table:style-name="table.cell.top.pleft.pright">
            <text:p text:style-name="text.cell.8.5.left"/>
          </table:table-cell>
          <table:table-cell table:style-name="table.cell.top.pleft.pright">
            <text:p text:style-name="text.cell.8.5.left">Van de vaste commissie voor OC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4.00 tot 19.00 uur</text:p>
          </table:table-cell>
          <table:table-cell table:style-name="table.cell.top.pleft.pright">
            <text:p text:style-name="text.cell.8.5.left"/>
          </table:table-cell>
          <table:table-cell table:style-name="table.cell.top.pleft.pright">
            <text:p text:style-name="text.cell.8.5.left">Van de vaste commissie voor OCW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0.00 tot 16.00 uur</text:p>
          </table:table-cell>
          <table:table-cell table:style-name="table.cell.top.pleft.pright">
            <text:p text:style-name="text.cell.8.5.left"/>
          </table:table-cell>
          <table:table-cell table:style-name="table.cell.top.pleft.pright">
            <text:p text:style-name="text.cell.8.5.left">Van de vaste commissie voor OC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 <text:span text:style-name="ifm_span_font.italic_ifm">(geen avondvergadering op dinsdag 17 maart en geen vergadering op woensdag 18 maart)</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Politieke </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char">37</text:p>
          </table:table-cell>
          <table:table-cell table:style-name="table.cell.border-top.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text:p>
          </table:table-cell>
          <table:table-cell table:style-name="table.cell.top.pleft.pright">
            <text:p text:style-name="text.cell.8.5.char">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 SGP, Partij voor de Dieren, ChristenUnie, SP en BBB</text:p>
          </table:table-cell>
          <table:table-cell table:style-name="table.cell.top.pleft.pright">
            <text:p text:style-name="text.cell.8.5.char">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Keijzer</text:p>
          </table:table-cell>
          <table:table-cell table:style-name="table.cell.top.pleft.pright">
            <text:p text:style-name="text.cell.8.5.char">9</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D66</text:p>
          </table:table-cell>
          <table:table-cell table:style-name="table.cell.border-top.top.pleft.pright">
            <text:p text:style-name="text.cell.8.5.char">288</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256</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PRO</text:p>
          </table:table-cell>
          <table:table-cell table:style-name="table.cell.top.pleft.pright">
            <text:p text:style-name="text.cell.8.5.char">24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2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 SGP, Partij voor de Dieren, ChristenUnie, SP en BBB</text:p>
          </table:table-cell>
          <table:table-cell table:style-name="table.cell.top.pleft.pright">
            <text:p text:style-name="text.cell.8.5.char">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Markuszower</text:p>
          </table:table-cell>
          <table:table-cell table:style-name="table.cell.top.pleft.pright">
            <text:p text:style-name="text.cell.8.5.char">1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eijzer</text:p>
          </table:table-cell>
          <table:table-cell table:style-name="table.cell.top.pleft.pright">
            <text:p text:style-name="text.cell.8.5.char">6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6;2026-07-17</dc:title>
    <meta:user-defined meta:name="OVERHEIDop.ParlID/DC.identifier">ag-tk-2026-07-17</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7-17</meta:user-defined>
    <meta:user-defined meta:name="DC.title">Langetermijnagenda week 36;2026-07-17</meta:user-defined>
    <meta:user-defined meta:name="DCTERMS.W3CDTF/DCTERMS.available">2026-07-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47</meta:user-defined>
    <meta:user-defined meta:name="OVERHEIDop.behandeldDossier">36381</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55</meta:user-defined>
    <meta:user-defined meta:name="OVERHEIDop.behandeldDossier">36662</meta:user-defined>
    <meta:user-defined meta:name="OVERHEIDop.behandeldDossier">36702</meta:user-defined>
    <meta:user-defined meta:name="OVERHEIDop.behandeldDossier">36705</meta:user-defined>
    <meta:user-defined meta:name="OVERHEIDop.behandeldDossier">36713</meta:user-defined>
    <meta:user-defined meta:name="OVERHEIDop.behandeldDossier">36716</meta:user-defined>
    <meta:user-defined meta:name="OVERHEIDop.behandeldDossier">36729</meta:user-defined>
    <meta:user-defined meta:name="OVERHEIDop.behandeldDossier">36753</meta:user-defined>
    <meta:user-defined meta:name="OVERHEIDop.behandeldDossier">36774</meta:user-defined>
    <meta:user-defined meta:name="OVERHEIDop.behandeldDossier">36799</meta:user-defined>
    <meta:user-defined meta:name="OVERHEIDop.behandeldDossier">36807</meta:user-defined>
    <meta:user-defined meta:name="OVERHEIDop.behandeldDossier">36808</meta:user-defined>
    <meta:user-defined meta:name="OVERHEIDop.behandeldDossier">36825</meta:user-defined>
    <meta:user-defined meta:name="OVERHEIDop.behandeldDossier">36832</meta:user-defined>
    <meta:user-defined meta:name="OVERHEIDop.behandeldDossier">36835</meta:user-defined>
    <meta:user-defined meta:name="OVERHEIDop.behandeldDossier">36841</meta:user-defined>
    <meta:user-defined meta:name="OVERHEIDop.behandeldDossier">36869</meta:user-defined>
    <meta:user-defined meta:name="OVERHEIDop.behandeldDossier">36875</meta:user-defined>
    <meta:user-defined meta:name="OVERHEIDop.behandeldDossier">36876</meta:user-defined>
    <meta:user-defined meta:name="OVERHEIDop.behandeldDossier">36879</meta:user-defined>
    <meta:user-defined meta:name="OVERHEIDop.behandeldDossier">36880</meta:user-defined>
    <meta:user-defined meta:name="OVERHEIDop.behandeldDossier">36889</meta:user-defined>
    <meta:user-defined meta:name="OVERHEIDop.behandeldDossier">36892</meta:user-defined>
    <meta:user-defined meta:name="OVERHEIDop.behandeldDossier">36898</meta:user-defined>
    <meta:user-defined meta:name="OVERHEIDop.behandeldDossier">36899</meta:user-defined>
    <meta:user-defined meta:name="OVERHEIDop.behandeldDossier">36905</meta:user-defined>
    <meta:user-defined meta:name="OVERHEIDop.behandeldDossier">36918</meta:user-defined>
    <meta:user-defined meta:name="OVERHEIDop.behandeldDossier">36922</meta:user-defined>
    <meta:user-defined meta:name="OVERHEIDop.behandeldDossier">36923</meta:user-defined>
    <meta:user-defined meta:name="OVERHEIDop.behandeldDossier">36924</meta:user-defined>
    <meta:user-defined meta:name="OVERHEIDop.behandeldDossier">36943</meta:user-defined>
    <meta:user-defined meta:name="OVERHEIDop.behandeldDossier">36947</meta:user-defined>
    <meta:user-defined meta:name="OVERHEIDop.behandeldDossier">36952</meta:user-defined>
    <meta:user-defined meta:name="OVERHEIDop.behandeldDossier">19637;3561</meta:user-defined>
    <meta:user-defined meta:name="OVERHEIDop.behandeldDossier">22112;4102</meta:user-defined>
    <meta:user-defined meta:name="OVERHEIDop.behandeldDossier">22112;4389</meta:user-defined>
    <meta:user-defined meta:name="OVERHEIDop.behandeldDossier">24170;398</meta:user-defined>
    <meta:user-defined meta:name="OVERHEIDop.behandeldDossier">26234;319</meta:user-defined>
    <meta:user-defined meta:name="OVERHEIDop.behandeldDossier">29214;114</meta:user-defined>
    <meta:user-defined meta:name="OVERHEIDop.behandeldDossier">29628;1320</meta:user-defined>
    <meta:user-defined meta:name="OVERHEIDop.behandeldDossier">31066;1541</meta:user-defined>
    <meta:user-defined meta:name="OVERHEIDop.behandeldDossier">32802;146</meta:user-defined>
    <meta:user-defined meta:name="OVERHEIDop.behandeldDossier">33576;507</meta:user-defined>
    <meta:user-defined meta:name="OVERHEIDop.behandeldDossier">36975;1</meta:user-defined>
    <meta:user-defined meta:name="OVERHEIDop.versieInformatie"/>
  </office:meta>
</office:document-meta>
</file>