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6-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jun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motie ingediend bij het wetgevingsoverleg over de Wijziging van de begrotingsstaten van het Ministerie van Volksgezondheid, Welzijn en Sport (XVI) voor het jaar 2026 (wijziging samenhangende met de Voorjaarsnota)</text:p>
          </table:table-cell>
        </table:table-row>
        <table:table-row>
          <table:table-cell table:style-name="table.cell.top">
            <text:p text:style-name="ifm_p_font.bold_ifm">36 915-XVI, nr. 13 (hoofdelijk)</text:p>
          </table:table-cell>
          <table:table-cell table:style-name="table.cell.top.pleft.pright">
            <text:p text:style-name="text.cell.8.5.left"/>
          </table:table-cell>
          <table:table-cell table:style-name="table.cell.top.pleft.pright">
            <text:p text:style-name="text.cell.8.5.left">– de motie-Van Brenk/Bushoff over verpleeghuisbewoners met hun Wlz-indicatie aanspraak laten maken op een gordelroosvacc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Goedkeuring van het op 23 mei 2024 te Abidjan tot stand gekomen Verdrag inzake luchtdiensten tussen het Koninkrijk der Nederlanden en de Republiek Ivoorkust en Goedkeuring van de op 17 oktober 2022 te Bali tot stand gekomen Uitgebreide Luchtvervoersovereenkomst tussen de lidstaten van de Associatie van Zuidoost-Aziatische Staten, enerzijds, en de Europese Unie en haar lidstaten, anderzijds</text:p>
          </table:table-cell>
        </table:table-row>
        <table:table-row>
          <table:table-cell table:style-name="table.cell.top">
            <text:p text:style-name="ifm_p_font.bold_ifm">36 700/36 634, nr. 12</text:p>
          </table:table-cell>
          <table:table-cell table:style-name="table.cell.top.pleft.pright">
            <text:p text:style-name="text.cell.8.5.left"/>
          </table:table-cell>
          <table:table-cell table:style-name="table.cell.top.pleft.pright">
            <text:p text:style-name="text.cell.8.5.left">– de motie-Kostić c.s. over pleiten voor heronderhandelingen van delen van het EU-ASEAN-verdrag om zo bindende normen vast te leggen voor milieu, arbeidsomstandigheden en vliegveiligheid</text:p>
          </table:table-cell>
        </table:table-row>
        <table:table-row>
          <table:table-cell table:style-name="table.cell.top">
            <text:p text:style-name="ifm_p_font.bold_ifm">36 700/36 634, nr. 13</text:p>
          </table:table-cell>
          <table:table-cell table:style-name="table.cell.top.pleft.pright">
            <text:p text:style-name="text.cell.8.5.left"/>
          </table:table-cell>
          <table:table-cell table:style-name="table.cell.top.pleft.pright">
            <text:p text:style-name="text.cell.8.5.left">– de motie-Kostić over bindende normen voor veiligheid, milieu en arbeidsomstandigheden opnemen in toekomstige luchtvaartverdragen</text:p>
          </table:table-cell>
        </table:table-row>
        <table:table-row>
          <table:table-cell table:style-name="table.cell.top">
            <text:p text:style-name="ifm_p_font.bold_ifm">36 700/36 634, nr. 14</text:p>
          </table:table-cell>
          <table:table-cell table:style-name="table.cell.top.pleft.pright">
            <text:p text:style-name="text.cell.8.5.left"/>
          </table:table-cell>
          <table:table-cell table:style-name="table.cell.top.pleft.pright">
            <text:p text:style-name="text.cell.8.5.left">– de motie-Kostić over impactassessments uitvoeren voordat luchtvaartovereenkomsten ter ratificatie aan de Kamer worden gestuurd</text:p>
          </table:table-cell>
        </table:table-row>
        <table:table-row>
          <table:table-cell table:style-name="table.cell.top">
            <text:p text:style-name="ifm_p_font.bold_ifm">36 700/36 634, nr. 15</text:p>
          </table:table-cell>
          <table:table-cell table:style-name="table.cell.top.pleft.pright">
            <text:p text:style-name="text.cell.8.5.left"/>
          </table:table-cell>
          <table:table-cell table:style-name="table.cell.top.pleft.pright">
            <text:p text:style-name="text.cell.8.5.left">– de motie-Kröger over het uitvoeren van een impactassessment op de te verwachten gevolgen van het EU-ASEAN-luchtvaartverdrag</text:p>
          </table:table-cell>
        </table:table-row>
        <table:table-row>
          <table:table-cell table:style-name="table.cell.top">
            <text:p text:style-name="ifm_p_font.bold_ifm">36 700/36 634, nr. 16</text:p>
          </table:table-cell>
          <table:table-cell table:style-name="table.cell.top.pleft.pright">
            <text:p text:style-name="text.cell.8.5.left"/>
          </table:table-cell>
          <table:table-cell table:style-name="table.cell.top.pleft.pright">
            <text:p text:style-name="text.cell.8.5.left">– de motie-Van der Plas c.s. over binnen de EU eerst noodzakelijke aanpassingen bespreken voordat tot ratificatie wordt overg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864</text:p>
          </table:table-cell>
          <table:table-cell table:style-name="table.cell.top.pleft.pright">
            <text:p text:style-name="text.cell.8.5.left"/>
          </table:table-cell>
          <table:table-cell table:style-name="table.cell.top.pleft.pright">
            <text:p text:style-name="text.cell.8.5.left">Wijziging van de Omgevingswet, de Wet milieubeheer en de Wet belastingen op milieugrondslag in verband met de implementatie van de herziening van de Richtlijn industriële emissies en de uitvoering van de PI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6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alinyan (9) over verplichte registratie van ZZS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alinyan (8) over de maatschappelijke kosten en baten afwegen bij de keuze om een beschikbare techniek toe te 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ijziging van de Omgevingswet, de Wet milieubeheer en de Wet belastingen op milieugrondslag</text:p>
          </table:table-cell>
        </table:table-row>
        <table:table-row>
          <table:table-cell table:style-name="table.cell.top">
            <text:p text:style-name="ifm_p_font.bold_ifm">36 864, nr. 10</text:p>
          </table:table-cell>
          <table:table-cell table:style-name="table.cell.top.pleft.pright">
            <text:p text:style-name="text.cell.8.5.left"/>
          </table:table-cell>
          <table:table-cell table:style-name="table.cell.top.pleft.pright">
            <text:p text:style-name="text.cell.8.5.left">– de motie-Bikkers over de AMvB die voortvloeit uit het wetsvoorstel zodanig vormgeven dat de administratieve lasten en nalevingskosten voor bedrijven worden beperkt</text:p>
          </table:table-cell>
        </table:table-row>
        <table:table-row>
          <table:table-cell table:style-name="table.cell.top">
            <text:p text:style-name="ifm_p_font.bold_ifm">36 864, nr. 11 (aangehouden)</text:p>
          </table:table-cell>
          <table:table-cell table:style-name="table.cell.top.pleft.pright">
            <text:p text:style-name="text.cell.8.5.left"/>
          </table:table-cell>
          <table:table-cell table:style-name="table.cell.top.pleft.pright">
            <text:p text:style-name="text.cell.8.5.left">– de motie-Bikkers over de AMvB die voortvloeit uit het wetsvoorstel aan de Kamer voorleggen voordat deze wordt vastgesteld</text:p>
          </table:table-cell>
        </table:table-row>
        <table:table-row>
          <table:table-cell table:style-name="table.cell.top">
            <text:p text:style-name="ifm_p_font.bold_ifm">36 864, nr. 12</text:p>
          </table:table-cell>
          <table:table-cell table:style-name="table.cell.top.pleft.pright">
            <text:p text:style-name="text.cell.8.5.left"/>
          </table:table-cell>
          <table:table-cell table:style-name="table.cell.top.pleft.pright">
            <text:p text:style-name="text.cell.8.5.left">– de motie-Chris Jansen over niet verder gaan dan dat wat verplicht is op grond van regelgeving</text:p>
          </table:table-cell>
        </table:table-row>
        <table:table-row>
          <table:table-cell table:style-name="table.cell.top">
            <text:p text:style-name="ifm_p_font.bold_ifm">36 864, nr. 13</text:p>
          </table:table-cell>
          <table:table-cell table:style-name="table.cell.top.pleft.pright">
            <text:p text:style-name="text.cell.8.5.left"/>
          </table:table-cell>
          <table:table-cell table:style-name="table.cell.top.pleft.pright">
            <text:p text:style-name="text.cell.8.5.left">– de motie-Kostić over het overwegen van de aanbevelingen van het EEB voor een ambitieuze nationale implementatie van de herziene RIE</text:p>
          </table:table-cell>
        </table:table-row>
        <table:table-row>
          <table:table-cell table:style-name="table.cell.top">
            <text:p text:style-name="ifm_p_font.bold_ifm">36 864, nr. 14</text:p>
          </table:table-cell>
          <table:table-cell table:style-name="table.cell.top.pleft.pright">
            <text:p text:style-name="text.cell.8.5.left"/>
          </table:table-cell>
          <table:table-cell table:style-name="table.cell.top.pleft.pright">
            <text:p text:style-name="text.cell.8.5.left">– de motie-Kostić over onderzoeken of meer geld kan worden vrijgemaakt om de capaciteit en kennispositie van omgevingsdiensten op peil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893</text:p>
          </table:table-cell>
          <table:table-cell table:style-name="table.cell.top.pleft.pright">
            <text:p text:style-name="text.cell.8.5.left"/>
          </table:table-cell>
          <table:table-cell table:style-name="table.cell.top.pleft.pright">
            <text:p text:style-name="text.cell.8.5.left">Voorstel van het presidium tot wijziging van het Reglement van Orde om vast te leggen dat de termijn voor de toekenning van een debat eenmaal kan worden verlen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Arbeidsmarktbeleid in de zorg</text:p>
          </table:table-cell>
        </table:table-row>
        <table:table-row>
          <table:table-cell table:style-name="table.cell.top">
            <text:p text:style-name="ifm_p_font.bold_ifm">29 282, nr. 636</text:p>
          </table:table-cell>
          <table:table-cell table:style-name="table.cell.top.pleft.pright">
            <text:p text:style-name="text.cell.8.5.left"/>
          </table:table-cell>
          <table:table-cell table:style-name="table.cell.top.pleft.pright">
            <text:p text:style-name="text.cell.8.5.left">– de motie-Vervuurt over de capaciteit voor het afnemen van de BI-toets bij de opleidingsinstellingen voor het jaar 2027 uitbreiden</text:p>
          </table:table-cell>
        </table:table-row>
        <table:table-row>
          <table:table-cell table:style-name="table.cell.top">
            <text:p text:style-name="ifm_p_font.bold_ifm">29 282, nr. 637</text:p>
          </table:table-cell>
          <table:table-cell table:style-name="table.cell.top.pleft.pright">
            <text:p text:style-name="text.cell.8.5.left"/>
          </table:table-cell>
          <table:table-cell table:style-name="table.cell.top.pleft.pright">
            <text:p text:style-name="text.cell.8.5.left">– de motie-Vervuurt over onderzoeken of een leenfaciliteit kan worden ingezet om de kosten van de BI-toets tijdelijk voor te financieren</text:p>
          </table:table-cell>
        </table:table-row>
        <table:table-row>
          <table:table-cell table:style-name="table.cell.top">
            <text:p text:style-name="ifm_p_font.bold_ifm">29 282, nr. 638</text:p>
          </table:table-cell>
          <table:table-cell table:style-name="table.cell.top.pleft.pright">
            <text:p text:style-name="text.cell.8.5.left"/>
          </table:table-cell>
          <table:table-cell table:style-name="table.cell.top.pleft.pright">
            <text:p text:style-name="text.cell.8.5.left">– de motie-Diederik van Dijk c.s. over een passende overgangsregeling voor de groep K&amp;J-psychologen die niet aan de slag kunnen als gz-psycholoog</text:p>
          </table:table-cell>
        </table:table-row>
        <table:table-row>
          <table:table-cell table:style-name="table.cell.top">
            <text:p text:style-name="ifm_p_font.bold_ifm">29 282, nr. 639</text:p>
          </table:table-cell>
          <table:table-cell table:style-name="table.cell.top.pleft.pright">
            <text:p text:style-name="text.cell.8.5.left"/>
          </table:table-cell>
          <table:table-cell table:style-name="table.cell.top.pleft.pright">
            <text:p text:style-name="text.cell.8.5.left">– de motie-Diederik van Dijk over maatregelen om een ongewenste uitstroom van zorgmedewerkers te voorkomen</text:p>
          </table:table-cell>
        </table:table-row>
        <table:table-row>
          <table:table-cell table:style-name="table.cell.top">
            <text:p text:style-name="ifm_p_font.bold_ifm">29 282, nr. 640</text:p>
          </table:table-cell>
          <table:table-cell table:style-name="table.cell.top.pleft.pright">
            <text:p text:style-name="text.cell.8.5.left"/>
          </table:table-cell>
          <table:table-cell table:style-name="table.cell.top.pleft.pright">
            <text:p text:style-name="text.cell.8.5.left">– de motie-Dobbe c.s. over de loonkloof in kaart brengen tussen de zorgsector, de publieke sector en de marktsector</text:p>
          </table:table-cell>
        </table:table-row>
        <table:table-row>
          <table:table-cell table:style-name="table.cell.top">
            <text:p text:style-name="ifm_p_font.bold_ifm">29 282, nr. 641</text:p>
          </table:table-cell>
          <table:table-cell table:style-name="table.cell.top.pleft.pright">
            <text:p text:style-name="text.cell.8.5.left"/>
          </table:table-cell>
          <table:table-cell table:style-name="table.cell.top.pleft.pright">
            <text:p text:style-name="text.cell.8.5.left">– de motie-Dobbe/Wiersma over zorgen voor gereguleerde tarieven in de fysiotherapie</text:p>
          </table:table-cell>
        </table:table-row>
        <table:table-row>
          <table:table-cell table:style-name="table.cell.top">
            <text:p text:style-name="ifm_p_font.bold_ifm">29 282, nr. 642</text:p>
          </table:table-cell>
          <table:table-cell table:style-name="table.cell.top.pleft.pright">
            <text:p text:style-name="text.cell.8.5.left"/>
          </table:table-cell>
          <table:table-cell table:style-name="table.cell.top.pleft.pright">
            <text:p text:style-name="text.cell.8.5.left">– de motie-Dobbe/Diederik van Dijk over in kaart brengen op welke punten de bewijslast in de zorg kan worden omgekeerd</text:p>
          </table:table-cell>
        </table:table-row>
        <table:table-row>
          <table:table-cell table:style-name="table.cell.top">
            <text:p text:style-name="ifm_p_font.bold_ifm">29 282, nr. 643</text:p>
          </table:table-cell>
          <table:table-cell table:style-name="table.cell.top.pleft.pright">
            <text:p text:style-name="text.cell.8.5.left"/>
          </table:table-cell>
          <table:table-cell table:style-name="table.cell.top.pleft.pright">
            <text:p text:style-name="text.cell.8.5.left">– de motie-Dobbe over in kaart brengen wat nodig is om meer goede stageplaatsen met voldoende ingeroosterde begeleiding te regelen</text:p>
          </table:table-cell>
        </table:table-row>
        <table:table-row>
          <table:table-cell table:style-name="table.cell.top">
            <text:p text:style-name="ifm_p_font.bold_ifm">29 282, nr. 644</text:p>
          </table:table-cell>
          <table:table-cell table:style-name="table.cell.top.pleft.pright">
            <text:p text:style-name="text.cell.8.5.left"/>
          </table:table-cell>
          <table:table-cell table:style-name="table.cell.top.pleft.pright">
            <text:p text:style-name="text.cell.8.5.left">– de motie-Tijmstra over het belang van gezamenlijke scholing van spoedzorg en ggz onder de aandacht brengen bij het Zorginstituut Nederland</text:p>
          </table:table-cell>
        </table:table-row>
        <table:table-row>
          <table:table-cell table:style-name="table.cell.top">
            <text:p text:style-name="ifm_p_font.bold_ifm">29 282, nr. 645</text:p>
          </table:table-cell>
          <table:table-cell table:style-name="table.cell.top.pleft.pright">
            <text:p text:style-name="text.cell.8.5.left"/>
          </table:table-cell>
          <table:table-cell table:style-name="table.cell.top.pleft.pright">
            <text:p text:style-name="text.cell.8.5.left">– de motie-Bushoff over onderzoeken hoe gereguleerde maximumtarieven in de eerstelijnsfysiotherapie kunnen worden -ingevoerd</text:p>
          </table:table-cell>
        </table:table-row>
        <table:table-row>
          <table:table-cell table:style-name="table.cell.top">
            <text:p text:style-name="ifm_p_font.bold_ifm">29 282, nr. 646</text:p>
          </table:table-cell>
          <table:table-cell table:style-name="table.cell.top.pleft.pright">
            <text:p text:style-name="text.cell.8.5.left"/>
          </table:table-cell>
          <table:table-cell table:style-name="table.cell.top.pleft.pright">
            <text:p text:style-name="text.cell.8.5.left">– de motie-Bushoff over een plan van aanpak voor het tekort aan stageplekken in de zorg</text:p>
          </table:table-cell>
        </table:table-row>
        <table:table-row>
          <table:table-cell table:style-name="table.cell.top">
            <text:p text:style-name="ifm_p_font.bold_ifm">29 282, nr. 647</text:p>
          </table:table-cell>
          <table:table-cell table:style-name="table.cell.top.pleft.pright">
            <text:p text:style-name="text.cell.8.5.left"/>
          </table:table-cell>
          <table:table-cell table:style-name="table.cell.top.pleft.pright">
            <text:p text:style-name="text.cell.8.5.left">– de motie-Bushoff over voorkomen dat terhandstellingskosten in rekening worden gebracht bij herhaalrecepten waarbij geen aanvullende uitleg plaatsvindt dan wel noodzakelijk is</text:p>
          </table:table-cell>
        </table:table-row>
        <table:table-row>
          <table:table-cell table:style-name="table.cell.top">
            <text:p text:style-name="ifm_p_font.bold_ifm">29 282, nr. 648</text:p>
          </table:table-cell>
          <table:table-cell table:style-name="table.cell.top.pleft.pright">
            <text:p text:style-name="text.cell.8.5.left"/>
          </table:table-cell>
          <table:table-cell table:style-name="table.cell.top.pleft.pright">
            <text:p text:style-name="text.cell.8.5.left">– de motie-Maeijer over in overleg met de sector een landelijke imagocampagne uitrollen over de zorg</text:p>
          </table:table-cell>
        </table:table-row>
        <table:table-row>
          <table:table-cell table:style-name="table.cell.top">
            <text:p text:style-name="ifm_p_font.bold_ifm">29 282, nr. 649</text:p>
          </table:table-cell>
          <table:table-cell table:style-name="table.cell.top.pleft.pright">
            <text:p text:style-name="text.cell.8.5.left"/>
          </table:table-cell>
          <table:table-cell table:style-name="table.cell.top.pleft.pright">
            <text:p text:style-name="text.cell.8.5.left">– de motie-Maeijer over met werkgevers, zorgverzekeraars en vakbonden afspraken maken over eerstelijnsfysiotherap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800-VIII, nr. 155</text:p>
          </table:table-cell>
          <table:table-cell table:style-name="table.cell.top.pleft.pright">
            <text:p text:style-name="text.cell.8.5.left"/>
          </table:table-cell>
          <table:table-cell table:style-name="table.cell.top.pleft.pright">
            <text:p text:style-name="text.cell.8.5.left">Brief van het presidium over een adviesaanvraag aan de Onderwijsraad over het onderwerp «Verschillen tussen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Invoeringstoets Tijdelijke wet onderzoeken AIVD en MIVD naar landen met een offensief cyberprogramma, bulkdatasets en overige specifieke voorzieningen</text:p>
          </table:table-cell>
        </table:table-row>
        <table:table-row>
          <table:table-cell table:style-name="table.cell.top">
            <text:p text:style-name="ifm_p_font.bold_ifm">36 263, nr. 48</text:p>
          </table:table-cell>
          <table:table-cell table:style-name="table.cell.top.pleft.pright">
            <text:p text:style-name="text.cell.8.5.left"/>
          </table:table-cell>
          <table:table-cell table:style-name="table.cell.top.pleft.pright">
            <text:p text:style-name="text.cell.8.5.left">– de motie-Kathmann over de Kamer halfjaarlijks informeren over de ervaringen met de tijdelijke wet en de samenhang met de herziening van de Wiv</text:p>
          </table:table-cell>
        </table:table-row>
        <table:table-row>
          <table:table-cell table:style-name="table.cell.top">
            <text:p text:style-name="ifm_p_font.bold_ifm">36 263, nr. 49</text:p>
          </table:table-cell>
          <table:table-cell table:style-name="table.cell.top.pleft.pright">
            <text:p text:style-name="text.cell.8.5.left"/>
          </table:table-cell>
          <table:table-cell table:style-name="table.cell.top.pleft.pright">
            <text:p text:style-name="text.cell.8.5.left">– de motie-Verkuijlen/Tijs van den Brink over het mogelijk maken dat het de AIVD en de MIVD wordt toegestaan om het systeem van positieve filtering zo spoedig mogelijk toe te 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847</text:p>
          </table:table-cell>
          <table:table-cell table:style-name="table.cell.top.pleft.pright">
            <text:p text:style-name="text.cell.8.5.left"/>
          </table:table-cell>
          <table:table-cell table:style-name="table.cell.top.pleft.pright">
            <text:p text:style-name="text.cell.8.5.left">Wijziging van de Kernenergiewet ten behoeve van bedrijfsduurverlenging van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ijziging van de Kernenergiewet ten behoeve van bedrijfsduurverlenging van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Oosterhout wenst haar motie op stuk nr. 10 te wijzigen en dhr. Klos zijn motie op stuk nr. 18.</text:span></text:p>
          </table:table-cell>
        </table:table-row>
        <table:table-row>
          <table:table-cell table:style-name="table.cell.top">
            <text:p text:style-name="ifm_p_font.bold_ifm">36 847, nr. 8</text:p>
          </table:table-cell>
          <table:table-cell table:style-name="table.cell.top.pleft.pright">
            <text:p text:style-name="text.cell.8.5.left"/>
          </table:table-cell>
          <table:table-cell table:style-name="table.cell.top.pleft.pright">
            <text:p text:style-name="text.cell.8.5.left">– de motie-Van Oosterhout over publiekelijk erkennen dat de Borselse Voorwaarden ook expliciet zien op bedrijfsduurverlenging van de kerncentrale Borssele</text:p>
          </table:table-cell>
        </table:table-row>
        <table:table-row>
          <table:table-cell table:style-name="table.cell.top">
            <text:p text:style-name="ifm_p_font.bold_ifm">36 847, nr. 9</text:p>
          </table:table-cell>
          <table:table-cell table:style-name="table.cell.top.pleft.pright">
            <text:p text:style-name="text.cell.8.5.left"/>
          </table:table-cell>
          <table:table-cell table:style-name="table.cell.top.pleft.pright">
            <text:p text:style-name="text.cell.8.5.left">– de motie-Van Oosterhout over de investeringsbeslissing over een effectieve verlenging eerst aan de Kamer voorleggen</text:p>
          </table:table-cell>
        </table:table-row>
        <table:table-row>
          <table:table-cell table:style-name="table.cell.top">
            <text:p text:style-name="ifm_p_font.bold_ifm">36 847, nr. 10 (gewijzigd)</text:p>
          </table:table-cell>
          <table:table-cell table:style-name="table.cell.top.pleft.pright">
            <text:p text:style-name="text.cell.8.5.left"/>
          </table:table-cell>
          <table:table-cell table:style-name="table.cell.top.pleft.pright">
            <text:p text:style-name="text.cell.8.5.left">– de gewijzigde motie-Van Oosterhout over de Kamer informeren over de geopolitieke risico's verbonden aan de brandstofketen van de kernenergiecentrale voordat een besluit wordt genomen over bedrijfsduurverlenging</text:p>
          </table:table-cell>
        </table:table-row>
        <table:table-row>
          <table:table-cell table:style-name="table.cell.top">
            <text:p text:style-name="ifm_p_font.bold_ifm">36 847, nr. 11 (aangehouden)</text:p>
          </table:table-cell>
          <table:table-cell table:style-name="table.cell.top.pleft.pright">
            <text:p text:style-name="text.cell.8.5.left"/>
          </table:table-cell>
          <table:table-cell table:style-name="table.cell.top.pleft.pright">
            <text:p text:style-name="text.cell.8.5.left">– de motie-Van den Berg/Flach over een praktische versnellingsaanpak voor de eerste SMR-projecten</text:p>
          </table:table-cell>
        </table:table-row>
        <table:table-row>
          <table:table-cell table:style-name="table.cell.top">
            <text:p text:style-name="ifm_p_font.bold_ifm">36 847, nr. 12</text:p>
          </table:table-cell>
          <table:table-cell table:style-name="table.cell.top.pleft.pright">
            <text:p text:style-name="text.cell.8.5.left"/>
          </table:table-cell>
          <table:table-cell table:style-name="table.cell.top.pleft.pright">
            <text:p text:style-name="text.cell.8.5.left">– de motie-Van den Berg/Flach over onderzoeken hoe SMR's kunnen bijdragen aan het verminderen van netcongestie</text:p>
          </table:table-cell>
        </table:table-row>
        <table:table-row>
          <table:table-cell table:style-name="table.cell.top">
            <text:p text:style-name="ifm_p_font.bold_ifm">36 847, nr. 13</text:p>
          </table:table-cell>
          <table:table-cell table:style-name="table.cell.top.pleft.pright">
            <text:p text:style-name="text.cell.8.5.left"/>
          </table:table-cell>
          <table:table-cell table:style-name="table.cell.top.pleft.pright">
            <text:p text:style-name="text.cell.8.5.left">– de motie-Van den Berg/Flach over onderzoeken hoe innovatieve civiele kernenergie onderdeel kan worden van de IPCEI en het daarbij behorende staatssteunkader</text:p>
          </table:table-cell>
        </table:table-row>
        <table:table-row>
          <table:table-cell table:style-name="table.cell.top">
            <text:p text:style-name="ifm_p_font.bold_ifm">36 847, nr. 14</text:p>
          </table:table-cell>
          <table:table-cell table:style-name="table.cell.top.pleft.pright">
            <text:p text:style-name="text.cell.8.5.left"/>
          </table:table-cell>
          <table:table-cell table:style-name="table.cell.top.pleft.pright">
            <text:p text:style-name="text.cell.8.5.left">– de motie-Van den Berg/Flach over een routekaart voor procedureversnelling bij nucleaire projecten</text:p>
          </table:table-cell>
        </table:table-row>
        <table:table-row>
          <table:table-cell table:style-name="table.cell.top">
            <text:p text:style-name="ifm_p_font.bold_ifm">36 847, nr. 15</text:p>
          </table:table-cell>
          <table:table-cell table:style-name="table.cell.top.pleft.pright">
            <text:p text:style-name="text.cell.8.5.left"/>
          </table:table-cell>
          <table:table-cell table:style-name="table.cell.top.pleft.pright">
            <text:p text:style-name="text.cell.8.5.left">– de motie-Van den Berg over bij de financiering van kernenergie de uitgangspunten van SDE++ of een opvolgend instrument meenemen</text:p>
          </table:table-cell>
        </table:table-row>
        <table:table-row>
          <table:table-cell table:style-name="table.cell.top">
            <text:p text:style-name="ifm_p_font.bold_ifm">36 847, nr. 16</text:p>
          </table:table-cell>
          <table:table-cell table:style-name="table.cell.top.pleft.pright">
            <text:p text:style-name="text.cell.8.5.left"/>
          </table:table-cell>
          <table:table-cell table:style-name="table.cell.top.pleft.pright">
            <text:p text:style-name="text.cell.8.5.left">– de motie-Müller over vergunningstrajecten voor SMR's versnellen</text:p>
          </table:table-cell>
        </table:table-row>
        <table:table-row>
          <table:table-cell table:style-name="table.cell.top">
            <text:p text:style-name="ifm_p_font.bold_ifm">36 847, nr. 17</text:p>
          </table:table-cell>
          <table:table-cell table:style-name="table.cell.top.pleft.pright">
            <text:p text:style-name="text.cell.8.5.left"/>
          </table:table-cell>
          <table:table-cell table:style-name="table.cell.top.pleft.pright">
            <text:p text:style-name="text.cell.8.5.left">– de motie-Kops over regelen dat de ANVS de beoordeling van de aanvraag van de wijzigingsvergunning laat aansluiten bij de toetsing van de huidige vergunning</text:p>
          </table:table-cell>
        </table:table-row>
        <table:table-row>
          <table:table-cell table:style-name="table.cell.top">
            <text:p text:style-name="ifm_p_font.bold_ifm">36 847, nr. 18 (gewijzigd)</text:p>
          </table:table-cell>
          <table:table-cell table:style-name="table.cell.top.pleft.pright">
            <text:p text:style-name="text.cell.8.5.left"/>
          </table:table-cell>
          <table:table-cell table:style-name="table.cell.top.pleft.pright">
            <text:p text:style-name="text.cell.8.5.left">– de gewijzigde motie-Klos over de afhankelijkheid van Rusland met betrekking tot de kerncentrale in Borssele zo snel mogelijk afbouwen</text:p>
          </table:table-cell>
        </table:table-row>
        <table:table-row>
          <table:table-cell table:style-name="table.cell.top">
            <text:p text:style-name="ifm_p_font.bold_ifm">36 847, nr. 19</text:p>
          </table:table-cell>
          <table:table-cell table:style-name="table.cell.top.pleft.pright">
            <text:p text:style-name="text.cell.8.5.left"/>
          </table:table-cell>
          <table:table-cell table:style-name="table.cell.top.pleft.pright">
            <text:p text:style-name="text.cell.8.5.left">– de motie-Klos over een afbouwpad voor Russische nucleaire brandstoffen en verrijkingsdiensten via REPower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872</text:p>
          </table:table-cell>
          <table:table-cell table:style-name="table.cell.top.pleft.pright">
            <text:p text:style-name="text.cell.8.5.left"/>
          </table:table-cell>
          <table:table-cell table:style-name="table.cell.top.pleft.pright">
            <text:p text:style-name="text.cell.8.5.left">Wijziging van de Omgevingswet, Algemene wet bestuursrecht en de Wet windenergie op zee ter implementatie van onderdelen van de met Richtlijn 2023/2413 gewijzigde richtlijn hernieuwbare energie (REDIII, vergu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Discriminatie, racisme en mensenrechten</text:p>
          </table:table-cell>
        </table:table-row>
        <table:table-row>
          <table:table-cell table:style-name="table.cell.top">
            <text:p text:style-name="ifm_p_font.bold_ifm">30 950, nr. 548</text:p>
          </table:table-cell>
          <table:table-cell table:style-name="table.cell.top.pleft.pright">
            <text:p text:style-name="text.cell.8.5.left"/>
          </table:table-cell>
          <table:table-cell table:style-name="table.cell.top.pleft.pright">
            <text:p text:style-name="text.cell.8.5.left">– de motie-Bamenga c.s. over streven naar toepassing van de discriminatietoets door zo veel mogelijk overheidsorganisaties</text:p>
          </table:table-cell>
        </table:table-row>
        <table:table-row>
          <table:table-cell table:style-name="table.cell.top">
            <text:p text:style-name="ifm_p_font.bold_ifm">30 950, nr. 549</text:p>
          </table:table-cell>
          <table:table-cell table:style-name="table.cell.top.pleft.pright">
            <text:p text:style-name="text.cell.8.5.left"/>
          </table:table-cell>
          <table:table-cell table:style-name="table.cell.top.pleft.pright">
            <text:p text:style-name="text.cell.8.5.left">– de motie-Bamenga c.s. over Ketikoti opnemen in de vlaginstructie voor rijksgebouwen</text:p>
          </table:table-cell>
        </table:table-row>
        <table:table-row>
          <table:table-cell table:style-name="table.cell.top">
            <text:p text:style-name="ifm_p_font.bold_ifm">30 950, nr. 550</text:p>
          </table:table-cell>
          <table:table-cell table:style-name="table.cell.top.pleft.pright">
            <text:p text:style-name="text.cell.8.5.left"/>
          </table:table-cell>
          <table:table-cell table:style-name="table.cell.top.pleft.pright">
            <text:p text:style-name="text.cell.8.5.left">– de motie-Van Baarle over de Wet gedeeltelijk verbod gezichtsbedekkende kleding intrekken</text:p>
          </table:table-cell>
        </table:table-row>
        <table:table-row>
          <table:table-cell table:style-name="table.cell.top">
            <text:p text:style-name="ifm_p_font.bold_ifm">30 950, nr. 551</text:p>
          </table:table-cell>
          <table:table-cell table:style-name="table.cell.top.pleft.pright">
            <text:p text:style-name="text.cell.8.5.left"/>
          </table:table-cell>
          <table:table-cell table:style-name="table.cell.top.pleft.pright">
            <text:p text:style-name="text.cell.8.5.left">– de motie-Van Baarle over het antidiscriminatiebeleid uitzonderen van rijksbrede bezuinigingen, taakstellingen of ombuigingen</text:p>
          </table:table-cell>
        </table:table-row>
        <table:table-row>
          <table:table-cell table:style-name="table.cell.top">
            <text:p text:style-name="ifm_p_font.bold_ifm">30 950, nr. 552</text:p>
          </table:table-cell>
          <table:table-cell table:style-name="table.cell.top.pleft.pright">
            <text:p text:style-name="text.cell.8.5.left"/>
          </table:table-cell>
          <table:table-cell table:style-name="table.cell.top.pleft.pright">
            <text:p text:style-name="text.cell.8.5.left">– de motie-Van Baarle over van 1 juli een nationale feestdag maken</text:p>
          </table:table-cell>
        </table:table-row>
        <table:table-row>
          <table:table-cell table:style-name="table.cell.top">
            <text:p text:style-name="ifm_p_font.bold_ifm">30 950, nr. 553</text:p>
          </table:table-cell>
          <table:table-cell table:style-name="table.cell.top.pleft.pright">
            <text:p text:style-name="text.cell.8.5.left"/>
          </table:table-cell>
          <table:table-cell table:style-name="table.cell.top.pleft.pright">
            <text:p text:style-name="text.cell.8.5.left">– de motie-Van Baarle over een gericht nationaal plan tegen moslimhaat</text:p>
          </table:table-cell>
        </table:table-row>
        <table:table-row>
          <table:table-cell table:style-name="table.cell.top">
            <text:p text:style-name="ifm_p_font.bold_ifm">30 950, nr. 554</text:p>
          </table:table-cell>
          <table:table-cell table:style-name="table.cell.top.pleft.pright">
            <text:p text:style-name="text.cell.8.5.left"/>
          </table:table-cell>
          <table:table-cell table:style-name="table.cell.top.pleft.pright">
            <text:p text:style-name="text.cell.8.5.left">– de motie-Van Baarle over lokaal antidiscriminatiebeleid verplicht stellen</text:p>
          </table:table-cell>
        </table:table-row>
        <table:table-row>
          <table:table-cell table:style-name="table.cell.top">
            <text:p text:style-name="ifm_p_font.bold_ifm">30 950, nr. 555</text:p>
          </table:table-cell>
          <table:table-cell table:style-name="table.cell.top.pleft.pright">
            <text:p text:style-name="text.cell.8.5.left"/>
          </table:table-cell>
          <table:table-cell table:style-name="table.cell.top.pleft.pright">
            <text:p text:style-name="text.cell.8.5.left">– de motie-Van Baarle over de Discriminatietoets Beleidsprocessen periodiek doorlopen en de Discriminatietoets Publieke Dienstverlening verplicht stellen voor de publieke sector</text:p>
          </table:table-cell>
        </table:table-row>
        <table:table-row>
          <table:table-cell table:style-name="table.cell.top">
            <text:p text:style-name="ifm_p_font.bold_ifm">30 950, nr. 556</text:p>
          </table:table-cell>
          <table:table-cell table:style-name="table.cell.top.pleft.pright">
            <text:p text:style-name="text.cell.8.5.left"/>
          </table:table-cell>
          <table:table-cell table:style-name="table.cell.top.pleft.pright">
            <text:p text:style-name="text.cell.8.5.left">– de motie-Beckerman over uitvoering geven aan de aanbevelingen van de Staatscommissie tegen Discriminatie en Racisme</text:p>
          </table:table-cell>
        </table:table-row>
        <table:table-row>
          <table:table-cell table:style-name="table.cell.top">
            <text:p text:style-name="ifm_p_font.bold_ifm">30 950, nr. 557</text:p>
          </table:table-cell>
          <table:table-cell table:style-name="table.cell.top.pleft.pright">
            <text:p text:style-name="text.cell.8.5.left"/>
          </table:table-cell>
          <table:table-cell table:style-name="table.cell.top.pleft.pright">
            <text:p text:style-name="text.cell.8.5.left">– de motie-Ceder c.s. over onderzoek doen naar verleden en toekomst van Molukkers in Nederland en verkennen hoe op gepaste wijze recht kan worden gedaan aan de Molukse gemeenschap</text:p>
          </table:table-cell>
        </table:table-row>
        <table:table-row>
          <table:table-cell table:style-name="table.cell.top">
            <text:p text:style-name="ifm_p_font.bold_ifm">30 950, nr. 558</text:p>
          </table:table-cell>
          <table:table-cell table:style-name="table.cell.top.pleft.pright">
            <text:p text:style-name="text.cell.8.5.left"/>
          </table:table-cell>
          <table:table-cell table:style-name="table.cell.top.pleft.pright">
            <text:p text:style-name="text.cell.8.5.left">– de motie-Schenk over bij werving en selectie binnen de rijksoverheid alleen selecteren op kwaliteit, geschiktheid en vakbekwaamheid</text:p>
          </table:table-cell>
        </table:table-row>
        <table:table-row>
          <table:table-cell table:style-name="table.cell.top">
            <text:p text:style-name="ifm_p_font.bold_ifm">30 950, nr. 559</text:p>
          </table:table-cell>
          <table:table-cell table:style-name="table.cell.top.pleft.pright">
            <text:p text:style-name="text.cell.8.5.left"/>
          </table:table-cell>
          <table:table-cell table:style-name="table.cell.top.pleft.pright">
            <text:p text:style-name="text.cell.8.5.left">– de motie-Clemminck over de functie en het bureau van de Nationaal Coördinator tegen Discriminatie en Racisme opheffen</text:p>
          </table:table-cell>
        </table:table-row>
        <table:table-row>
          <table:table-cell table:style-name="table.cell.top">
            <text:p text:style-name="ifm_p_font.bold_ifm">30 950, nr. 560</text:p>
          </table:table-cell>
          <table:table-cell table:style-name="table.cell.top.pleft.pright">
            <text:p text:style-name="text.cell.8.5.left"/>
          </table:table-cell>
          <table:table-cell table:style-name="table.cell.top.pleft.pright">
            <text:p text:style-name="text.cell.8.5.left">– de motie-Clemminck over onderzoek naar opvattingen, houdingen en gedragingen van Nederlanders ten aanzien van Joden en lhbtiq+-personen, uitgesplitst naar religieuze en culturele achtergrond</text:p>
          </table:table-cell>
        </table:table-row>
        <table:table-row>
          <table:table-cell table:style-name="table.cell.top">
            <text:p text:style-name="ifm_p_font.bold_ifm">30 950, nr. 561</text:p>
          </table:table-cell>
          <table:table-cell table:style-name="table.cell.top.pleft.pright">
            <text:p text:style-name="text.cell.8.5.left"/>
          </table:table-cell>
          <table:table-cell table:style-name="table.cell.top.pleft.pright">
            <text:p text:style-name="text.cell.8.5.left">– de motie-Clemminck/Keijzer over de verdere uitvoering van de nationale aanpak moslimdiscriminatie aanhouden</text:p>
          </table:table-cell>
        </table:table-row>
        <table:table-row>
          <table:table-cell table:style-name="table.cell.top">
            <text:p text:style-name="ifm_p_font.bold_ifm">30 950, nr. 562 (aangehouden)</text:p>
          </table:table-cell>
          <table:table-cell table:style-name="table.cell.top.pleft.pright">
            <text:p text:style-name="text.cell.8.5.left"/>
          </table:table-cell>
          <table:table-cell table:style-name="table.cell.top.pleft.pright">
            <text:p text:style-name="text.cell.8.5.left">– de motie-Tseggai over voorzien in de borging van een duurzame aanpak van discriminatie door versterking van centrale regie, coördinatie en actie</text:p>
          </table:table-cell>
        </table:table-row>
        <table:table-row>
          <table:table-cell table:style-name="table.cell.top">
            <text:p text:style-name="ifm_p_font.bold_ifm">30 950, nr. 563</text:p>
          </table:table-cell>
          <table:table-cell table:style-name="table.cell.top.pleft.pright">
            <text:p text:style-name="text.cell.8.5.left"/>
          </table:table-cell>
          <table:table-cell table:style-name="table.cell.top.pleft.pright">
            <text:p text:style-name="text.cell.8.5.left">– de motie-Flach over zich bewust afzijdig houden van vermelding en erkenning van de internationale dag voor de bestrijding van islamofobie</text:p>
          </table:table-cell>
        </table:table-row>
        <table:table-row>
          <table:table-cell table:style-name="table.cell.top">
            <text:p text:style-name="ifm_p_font.bold_ifm">30 950, nr. 564</text:p>
          </table:table-cell>
          <table:table-cell table:style-name="table.cell.top.pleft.pright">
            <text:p text:style-name="text.cell.8.5.left"/>
          </table:table-cell>
          <table:table-cell table:style-name="table.cell.top.pleft.pright">
            <text:p text:style-name="text.cell.8.5.left">– de motie-Keijzer over stoppen met beleid gericht op diversity, equity and inclus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Strategie voor Gelijkheid van lhbtiq'ers 2026–2030</text:p>
          </table:table-cell>
        </table:table-row>
        <table:table-row>
          <table:table-cell table:style-name="table.cell.top">
            <text:p text:style-name="ifm_p_font.bold_ifm">22 112, nr. 4368</text:p>
          </table:table-cell>
          <table:table-cell table:style-name="table.cell.top.pleft.pright">
            <text:p text:style-name="text.cell.8.5.left"/>
          </table:table-cell>
          <table:table-cell table:style-name="table.cell.top.pleft.pright">
            <text:p text:style-name="text.cell.8.5.left">– de motie-Clemminck over geen steun geven aan bindende EU-verplichtingen op het terrein van onderwijs, gezinsbeleid en familierecht die verder gaan dan Europese verdragen toestaan</text:p>
          </table:table-cell>
        </table:table-row>
        <table:table-row>
          <table:table-cell table:style-name="table.cell.top">
            <text:p text:style-name="ifm_p_font.bold_ifm">22 112, nr. 4369</text:p>
          </table:table-cell>
          <table:table-cell table:style-name="table.cell.top.pleft.pright">
            <text:p text:style-name="text.cell.8.5.left"/>
          </table:table-cell>
          <table:table-cell table:style-name="table.cell.top.pleft.pright">
            <text:p text:style-name="text.cell.8.5.left">– de motie-Clemminck over aandacht voor culturele en religieuze factoren als oorzaken van dalende acceptatie bij de monitoring van de EU-lhbtiq+-strategie</text:p>
          </table:table-cell>
        </table:table-row>
        <table:table-row>
          <table:table-cell table:style-name="table.cell.top">
            <text:p text:style-name="ifm_p_font.bold_ifm">22 112, nr. 4370</text:p>
          </table:table-cell>
          <table:table-cell table:style-name="table.cell.top.pleft.pright">
            <text:p text:style-name="text.cell.8.5.left"/>
          </table:table-cell>
          <table:table-cell table:style-name="table.cell.top.pleft.pright">
            <text:p text:style-name="text.cell.8.5.left">– de motie-Podt c.s. over signalen van discriminerende lhbtiq+-content door grote onlineplatforms betrekken bij het toezicht op de naleving van de Digital Services 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Digitalisering, leermiddelen en ondersteuningsstructuur in het funderend onderwijs</text:p>
          </table:table-cell>
        </table:table-row>
        <table:table-row>
          <table:table-cell table:style-name="table.cell.top">
            <text:p text:style-name="ifm_p_font.bold_ifm">32 034, nr. 74</text:p>
          </table:table-cell>
          <table:table-cell table:style-name="table.cell.top.pleft.pright">
            <text:p text:style-name="text.cell.8.5.left"/>
          </table:table-cell>
          <table:table-cell table:style-name="table.cell.top.pleft.pright">
            <text:p text:style-name="text.cell.8.5.left">– de motie-Moorman c.s. over de Wet gratis schoolboeken omvormen tot een wet gratis leermiddelen waarin devices zijn opgenomen</text:p>
          </table:table-cell>
        </table:table-row>
        <table:table-row>
          <table:table-cell table:style-name="table.cell.top">
            <text:p text:style-name="ifm_p_font.bold_ifm">32 034, nr. 75</text:p>
          </table:table-cell>
          <table:table-cell table:style-name="table.cell.top.pleft.pright">
            <text:p text:style-name="text.cell.8.5.left"/>
          </table:table-cell>
          <table:table-cell table:style-name="table.cell.top.pleft.pright">
            <text:p text:style-name="text.cell.8.5.left">– de motie-Moorman/Kathmann over de digitale autonomie van het funderend onderwijs vergroten</text:p>
          </table:table-cell>
        </table:table-row>
        <table:table-row>
          <table:table-cell table:style-name="table.cell.top">
            <text:p text:style-name="ifm_p_font.bold_ifm">32 034, nr. 76 (overgenomen)</text:p>
          </table:table-cell>
          <table:table-cell table:style-name="table.cell.top.pleft.pright">
            <text:p text:style-name="text.cell.8.5.left"/>
          </table:table-cell>
          <table:table-cell table:style-name="table.cell.top.pleft.pright">
            <text:p text:style-name="text.cell.8.5.left">– de motie-Boomsma c.s. over haast maken met een strenge mobieltjesrichtlijn</text:p>
          </table:table-cell>
        </table:table-row>
        <table:table-row>
          <table:table-cell table:style-name="table.cell.top">
            <text:p text:style-name="ifm_p_font.bold_ifm">32 034, nr. 77</text:p>
          </table:table-cell>
          <table:table-cell table:style-name="table.cell.top.pleft.pright">
            <text:p text:style-name="text.cell.8.5.left"/>
          </table:table-cell>
          <table:table-cell table:style-name="table.cell.top.pleft.pright">
            <text:p text:style-name="text.cell.8.5.left">– de motie-Boomsma/Rooderkerk over een advies opstellen over Al-vrije best practices</text:p>
          </table:table-cell>
        </table:table-row>
        <table:table-row>
          <table:table-cell table:style-name="table.cell.top">
            <text:p text:style-name="ifm_p_font.bold_ifm">32 034, nr. 78</text:p>
          </table:table-cell>
          <table:table-cell table:style-name="table.cell.top.pleft.pright">
            <text:p text:style-name="text.cell.8.5.left"/>
          </table:table-cell>
          <table:table-cell table:style-name="table.cell.top.pleft.pright">
            <text:p text:style-name="text.cell.8.5.left">– de motie-Armut c.s. over richtlijnen voor het terugdringen van schermgebruik in klaslokalen</text:p>
          </table:table-cell>
        </table:table-row>
        <table:table-row>
          <table:table-cell table:style-name="table.cell.top">
            <text:p text:style-name="ifm_p_font.bold_ifm">32 034, nr. 79</text:p>
          </table:table-cell>
          <table:table-cell table:style-name="table.cell.top.pleft.pright">
            <text:p text:style-name="text.cell.8.5.left"/>
          </table:table-cell>
          <table:table-cell table:style-name="table.cell.top.pleft.pright">
            <text:p text:style-name="text.cell.8.5.left">– de motie-Rooderkerk/Moorman over een voorstel uitwerken voor een veilige publieke Nederlandse AI-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wetgevingsoverleg over Jaarverslag en Slotwet van het Ministerie van Defensie voor het jaar 2025</text:p>
          </table:table-cell>
        </table:table-row>
        <table:table-row>
          <table:table-cell table:style-name="table.cell.top">
            <text:p text:style-name="ifm_p_font.bold_ifm">36 945-X, nr. 8</text:p>
          </table:table-cell>
          <table:table-cell table:style-name="table.cell.top.pleft.pright">
            <text:p text:style-name="text.cell.8.5.left"/>
          </table:table-cell>
          <table:table-cell table:style-name="table.cell.top.pleft.pright">
            <text:p text:style-name="text.cell.8.5.left">– de motie-Piri c.s. over de eindverantwoordelijkheid voor de beheersing van fraude- en corruptierisico's beleggen bij een onafhankelijke functionaris</text:p>
          </table:table-cell>
        </table:table-row>
        <table:table-row>
          <table:table-cell table:style-name="table.cell.top">
            <text:p text:style-name="ifm_p_font.bold_ifm">36 945-X, nr. 9</text:p>
          </table:table-cell>
          <table:table-cell table:style-name="table.cell.top.pleft.pright">
            <text:p text:style-name="text.cell.8.5.left"/>
          </table:table-cell>
          <table:table-cell table:style-name="table.cell.top.pleft.pright">
            <text:p text:style-name="text.cell.8.5.left">– de motie-Dobbe over een onafhankelijke toezichtcommissie om uitgaven van Defensie te controleren</text:p>
          </table:table-cell>
        </table:table-row>
        <table:table-row>
          <table:table-cell table:style-name="table.cell.top">
            <text:p text:style-name="ifm_p_font.bold_ifm">36 945-X, nr. 10</text:p>
          </table:table-cell>
          <table:table-cell table:style-name="table.cell.top.pleft.pright">
            <text:p text:style-name="text.cell.8.5.left"/>
          </table:table-cell>
          <table:table-cell table:style-name="table.cell.top.pleft.pright">
            <text:p text:style-name="text.cell.8.5.left">– de motie-Dobbe over geen toename van Defensie-uitgaven totdat de onvolkomenheden zijn verholpen</text:p>
          </table:table-cell>
        </table:table-row>
        <table:table-row>
          <table:table-cell table:style-name="table.cell.top">
            <text:p text:style-name="ifm_p_font.bold_ifm">36 945-X, nr. 11</text:p>
          </table:table-cell>
          <table:table-cell table:style-name="table.cell.top.pleft.pright">
            <text:p text:style-name="text.cell.8.5.left"/>
          </table:table-cell>
          <table:table-cell table:style-name="table.cell.top.pleft.pright">
            <text:p text:style-name="text.cell.8.5.left">– de motie-Dobbe over inzichtelijk maken hoeveel van het Nederlandse publieke geld wegvloeit naar de winsten van de wapenindustrie</text:p>
          </table:table-cell>
        </table:table-row>
        <table:table-row>
          <table:table-cell table:style-name="table.cell.top">
            <text:p text:style-name="ifm_p_font.bold_ifm">36 945-X, nr. 12</text:p>
          </table:table-cell>
          <table:table-cell table:style-name="table.cell.top.pleft.pright">
            <text:p text:style-name="text.cell.8.5.left"/>
          </table:table-cell>
          <table:table-cell table:style-name="table.cell.top.pleft.pright">
            <text:p text:style-name="text.cell.8.5.left">– de motie-Dobbe over een gouden aandeel om publieke zeggenschap te verkrijgen over defensiebedrijven</text:p>
          </table:table-cell>
        </table:table-row>
        <table:table-row>
          <table:table-cell table:style-name="table.cell.top">
            <text:p text:style-name="ifm_p_font.bold_ifm">36 945-X, nr. 13</text:p>
          </table:table-cell>
          <table:table-cell table:style-name="table.cell.top.pleft.pright">
            <text:p text:style-name="text.cell.8.5.left"/>
          </table:table-cell>
          <table:table-cell table:style-name="table.cell.top.pleft.pright">
            <text:p text:style-name="text.cell.8.5.left">– de motie-Dobbe over het in het licht van de criteria voor wapenexport onderzoeken en meewegen van eventuele signalen dat Nederlandse wapens in verkeerde hand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Praktijkonderwijs en vmbo</text:p>
          </table:table-cell>
        </table:table-row>
        <table:table-row>
          <table:table-cell table:style-name="table.cell.top">
            <text:p text:style-name="ifm_p_font.bold_ifm">30 079, nr. 127</text:p>
          </table:table-cell>
          <table:table-cell table:style-name="table.cell.top.pleft.pright">
            <text:p text:style-name="text.cell.8.5.left"/>
          </table:table-cell>
          <table:table-cell table:style-name="table.cell.top.pleft.pright">
            <text:p text:style-name="text.cell.8.5.left">– de motie-Moorman c.s. over het wetstraject voor rechtstreekse bekostiging van het praktijkonderwijs met prioriteit behandelen</text:p>
          </table:table-cell>
        </table:table-row>
        <table:table-row>
          <table:table-cell table:style-name="table.cell.top">
            <text:p text:style-name="ifm_p_font.bold_ifm">30 079, nr. 128</text:p>
          </table:table-cell>
          <table:table-cell table:style-name="table.cell.top.pleft.pright">
            <text:p text:style-name="text.cell.8.5.left"/>
          </table:table-cell>
          <table:table-cell table:style-name="table.cell.top.pleft.pright">
            <text:p text:style-name="text.cell.8.5.left">– de motie-Moorman/Rooderkerk over een plan om het aanbod van beroepsprofielen op het vmbo in verschillende regio's te verhogen</text:p>
          </table:table-cell>
        </table:table-row>
        <table:table-row>
          <table:table-cell table:style-name="table.cell.top">
            <text:p text:style-name="ifm_p_font.bold_ifm">30 079, nr. 129</text:p>
          </table:table-cell>
          <table:table-cell table:style-name="table.cell.top.pleft.pright">
            <text:p text:style-name="text.cell.8.5.left"/>
          </table:table-cell>
          <table:table-cell table:style-name="table.cell.top.pleft.pright">
            <text:p text:style-name="text.cell.8.5.left">– de motie-Ergin over een concreet afbouwpad voor de toelaatbaarheidsverklaring praktijkonderwijs</text:p>
          </table:table-cell>
        </table:table-row>
        <table:table-row>
          <table:table-cell table:style-name="table.cell.top">
            <text:p text:style-name="ifm_p_font.bold_ifm">30 079, nr. 130 (overgenomen)</text:p>
          </table:table-cell>
          <table:table-cell table:style-name="table.cell.top.pleft.pright">
            <text:p text:style-name="text.cell.8.5.left"/>
          </table:table-cell>
          <table:table-cell table:style-name="table.cell.top.pleft.pright">
            <text:p text:style-name="text.cell.8.5.left">– de motie-Ergin over een plan van aanpak om de vmbo-praktijkexamens zichtbaarder en gelijkwaardiger te waarderen</text:p>
          </table:table-cell>
        </table:table-row>
        <table:table-row>
          <table:table-cell table:style-name="table.cell.top">
            <text:p text:style-name="ifm_p_font.bold_ifm">30 079, nr. 131</text:p>
          </table:table-cell>
          <table:table-cell table:style-name="table.cell.top.pleft.pright">
            <text:p text:style-name="text.cell.8.5.left"/>
          </table:table-cell>
          <table:table-cell table:style-name="table.cell.top.pleft.pright">
            <text:p text:style-name="text.cell.8.5.left">– de motie-Kisteman over uitwerken hoe techniekonderwijs in de onder- en bovenbouw van alle vmbo-vestigingen kan worden aangeboden</text:p>
          </table:table-cell>
        </table:table-row>
        <table:table-row>
          <table:table-cell table:style-name="table.cell.top">
            <text:p text:style-name="ifm_p_font.bold_ifm">30 079, nr. 132</text:p>
          </table:table-cell>
          <table:table-cell table:style-name="table.cell.top.pleft.pright">
            <text:p text:style-name="text.cell.8.5.left"/>
          </table:table-cell>
          <table:table-cell table:style-name="table.cell.top.pleft.pright">
            <text:p text:style-name="text.cell.8.5.left">– de motie-Beckerman/Westerveld over de reiskostenvergoeding beschikbaar stellen voor alle bovenbouwleerlingen in het praktijkonderwijs</text:p>
          </table:table-cell>
        </table:table-row>
        <table:table-row>
          <table:table-cell table:style-name="table.cell.top">
            <text:p text:style-name="ifm_p_font.bold_ifm">30 079, nr. 133</text:p>
          </table:table-cell>
          <table:table-cell table:style-name="table.cell.top.pleft.pright">
            <text:p text:style-name="text.cell.8.5.left"/>
          </table:table-cell>
          <table:table-cell table:style-name="table.cell.top.pleft.pright">
            <text:p text:style-name="text.cell.8.5.left">– de motie-Raijer over borgen dat nieuwkomers het Nederlands voldoende beheersen voordat een definitief onderwijsadvies wordt gegeven</text:p>
          </table:table-cell>
        </table:table-row>
        <table:table-row>
          <table:table-cell table:style-name="table.cell.top">
            <text:p text:style-name="ifm_p_font.bold_ifm">30 079, nr. 134</text:p>
          </table:table-cell>
          <table:table-cell table:style-name="table.cell.top.pleft.pright">
            <text:p text:style-name="text.cell.8.5.left"/>
          </table:table-cell>
          <table:table-cell table:style-name="table.cell.top.pleft.pright">
            <text:p text:style-name="text.cell.8.5.left">– de motie-Van Houwelingen over stoppen met onderwijsbeleid gericht op «kansrijk adviseren»</text:p>
          </table:table-cell>
        </table:table-row>
        <table:table-row>
          <table:table-cell table:style-name="table.cell.top">
            <text:p text:style-name="ifm_p_font.bold_ifm">30 079, nr. 135</text:p>
          </table:table-cell>
          <table:table-cell table:style-name="table.cell.top.pleft.pright">
            <text:p text:style-name="text.cell.8.5.left"/>
          </table:table-cell>
          <table:table-cell table:style-name="table.cell.top.pleft.pright">
            <text:p text:style-name="text.cell.8.5.left">– de motie-Van Houwelingen over bij een schoolwissel gedurende het schooljaar ook de onderwijsbekostiging verhuizen</text:p>
          </table:table-cell>
        </table:table-row>
        <table:table-row>
          <table:table-cell table:style-name="table.cell.top">
            <text:p text:style-name="ifm_p_font.bold_ifm">30 079, nr. 136</text:p>
          </table:table-cell>
          <table:table-cell table:style-name="table.cell.top.pleft.pright">
            <text:p text:style-name="text.cell.8.5.left"/>
          </table:table-cell>
          <table:table-cell table:style-name="table.cell.top.pleft.pright">
            <text:p text:style-name="text.cell.8.5.left">– de motie-Stoffer over een visie ontwikkelen op het praktijk- en beroepsgericht funderend onderwijs die recht doet aan de veelzijdige kwaliteiten van leerlingen</text:p>
          </table:table-cell>
        </table:table-row>
        <table:table-row>
          <table:table-cell table:style-name="table.cell.top">
            <text:p text:style-name="ifm_p_font.bold_ifm">30 079, nr. 137</text:p>
          </table:table-cell>
          <table:table-cell table:style-name="table.cell.top.pleft.pright">
            <text:p text:style-name="text.cell.8.5.left"/>
          </table:table-cell>
          <table:table-cell table:style-name="table.cell.top.pleft.pright">
            <text:p text:style-name="text.cell.8.5.left">– de motie-Rooderkerk c.s. over het wetstraject prioriteren waarmee mogelijk wordt gemaakt dat leerlingen in het praktijkonderwijs binnen het pr.o ook de entreeopleiding kunnen 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Voorhang van het Besluit aanpassing regelgeving ver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oiman verzoekt zijn motie op stuk nr. 422 aan te houden en wenst zijn motie op stuk nr. 424 te wijzigen.</text:span></text:p>
          </table:table-cell>
        </table:table-row>
        <table:table-row>
          <table:table-cell table:style-name="table.cell.top">
            <text:p text:style-name="ifm_p_font.bold_ifm">27 926, nr. 410</text:p>
          </table:table-cell>
          <table:table-cell table:style-name="table.cell.top.pleft.pright">
            <text:p text:style-name="text.cell.8.5.left"/>
          </table:table-cell>
          <table:table-cell table:style-name="table.cell.top.pleft.pright">
            <text:p text:style-name="text.cell.8.5.left">– de motie-Jimmy Dijk/Beckerman over een plan waarmee uitgeponde huurwoningen kunnen worden opgekocht en ondergebracht bij wooncoöperaties of woningcorporaties</text:p>
          </table:table-cell>
        </table:table-row>
        <table:table-row>
          <table:table-cell table:style-name="table.cell.top">
            <text:p text:style-name="ifm_p_font.bold_ifm">27 926, nr. 411</text:p>
          </table:table-cell>
          <table:table-cell table:style-name="table.cell.top.pleft.pright">
            <text:p text:style-name="text.cell.8.5.left"/>
          </table:table-cell>
          <table:table-cell table:style-name="table.cell.top.pleft.pright">
            <text:p text:style-name="text.cell.8.5.left">– de motie-Jimmy Dijk/Beckerman over tijdelijke huurcontracten niet opnieuw voeren of verbreden</text:p>
          </table:table-cell>
        </table:table-row>
        <table:table-row>
          <table:table-cell table:style-name="table.cell.top">
            <text:p text:style-name="ifm_p_font.bold_ifm">27 926, nr. 412</text:p>
          </table:table-cell>
          <table:table-cell table:style-name="table.cell.top.pleft.pright">
            <text:p text:style-name="text.cell.8.5.left"/>
          </table:table-cell>
          <table:table-cell table:style-name="table.cell.top.pleft.pright">
            <text:p text:style-name="text.cell.8.5.left">– de motie-De Hoop/Grinwis over geen plannen introduceren die tijdelijke huurcontracten weer toestaan</text:p>
          </table:table-cell>
        </table:table-row>
        <table:table-row>
          <table:table-cell table:style-name="table.cell.top">
            <text:p text:style-name="ifm_p_font.bold_ifm">27 926, nr. 413</text:p>
          </table:table-cell>
          <table:table-cell table:style-name="table.cell.top.pleft.pright">
            <text:p text:style-name="text.cell.8.5.left"/>
          </table:table-cell>
          <table:table-cell table:style-name="table.cell.top.pleft.pright">
            <text:p text:style-name="text.cell.8.5.left">– de motie-De Hoop/Grinwis over de WOZ-cap niet versoepelen</text:p>
          </table:table-cell>
        </table:table-row>
        <table:table-row>
          <table:table-cell table:style-name="table.cell.top">
            <text:p text:style-name="ifm_p_font.bold_ifm">27 926, nr. 414</text:p>
          </table:table-cell>
          <table:table-cell table:style-name="table.cell.top.pleft.pright">
            <text:p text:style-name="text.cell.8.5.left"/>
          </table:table-cell>
          <table:table-cell table:style-name="table.cell.top.pleft.pright">
            <text:p text:style-name="text.cell.8.5.left">– de motie-Van Leijen c.s. over de maatregelen wat betreft de WOZ-prijsopslag, minpunten voor buitenruimte en betere waardering voor rijksmonumenten spoedig naar de Raad van State sturen</text:p>
          </table:table-cell>
        </table:table-row>
        <table:table-row>
          <table:table-cell table:style-name="table.cell.top">
            <text:p text:style-name="ifm_p_font.bold_ifm">27 926, nr. 415</text:p>
          </table:table-cell>
          <table:table-cell table:style-name="table.cell.top.pleft.pright">
            <text:p text:style-name="text.cell.8.5.left"/>
          </table:table-cell>
          <table:table-cell table:style-name="table.cell.top.pleft.pright">
            <text:p text:style-name="text.cell.8.5.left">– de motie-Van Leijen c.s. over de maatregel om tijdelijke huurcontracten voor alle studenten toe te staan als wet in formele zin aan de Kamer voorleggen</text:p>
          </table:table-cell>
        </table:table-row>
        <table:table-row>
          <table:table-cell table:style-name="table.cell.top">
            <text:p text:style-name="ifm_p_font.bold_ifm">27 926, nr. 416 (aangehouden)</text:p>
          </table:table-cell>
          <table:table-cell table:style-name="table.cell.top.pleft.pright">
            <text:p text:style-name="text.cell.8.5.left"/>
          </table:table-cell>
          <table:table-cell table:style-name="table.cell.top.pleft.pright">
            <text:p text:style-name="text.cell.8.5.left">– de motie-Flach over de nieuwbouwopslag met acht jaar verlengen</text:p>
          </table:table-cell>
        </table:table-row>
        <table:table-row>
          <table:table-cell table:style-name="table.cell.top">
            <text:p text:style-name="ifm_p_font.bold_ifm">27 926, nr. 417</text:p>
          </table:table-cell>
          <table:table-cell table:style-name="table.cell.top.pleft.pright">
            <text:p text:style-name="text.cell.8.5.left"/>
          </table:table-cell>
          <table:table-cell table:style-name="table.cell.top.pleft.pright">
            <text:p text:style-name="text.cell.8.5.left">– de motie-Clemminck over de WWS-puntentabel jaarlijks indexeren met de CPI plus 1%</text:p>
          </table:table-cell>
        </table:table-row>
        <table:table-row>
          <table:table-cell table:style-name="table.cell.top">
            <text:p text:style-name="ifm_p_font.bold_ifm">27 926, nr. 418</text:p>
          </table:table-cell>
          <table:table-cell table:style-name="table.cell.top.pleft.pright">
            <text:p text:style-name="text.cell.8.5.left"/>
          </table:table-cell>
          <table:table-cell table:style-name="table.cell.top.pleft.pright">
            <text:p text:style-name="text.cell.8.5.left">– de motie-Clemminck over de werking van de WOZ-cap verder beperken</text:p>
          </table:table-cell>
        </table:table-row>
        <table:table-row>
          <table:table-cell table:style-name="table.cell.top">
            <text:p text:style-name="ifm_p_font.bold_ifm">27 926, nr. 419</text:p>
          </table:table-cell>
          <table:table-cell table:style-name="table.cell.top.pleft.pright">
            <text:p text:style-name="text.cell.8.5.left"/>
          </table:table-cell>
          <table:table-cell table:style-name="table.cell.top.pleft.pright">
            <text:p text:style-name="text.cell.8.5.left">– de motie-Clemminck over de wet-Nijboer afschaffen</text:p>
          </table:table-cell>
        </table:table-row>
        <table:table-row>
          <table:table-cell table:style-name="table.cell.top">
            <text:p text:style-name="ifm_p_font.bold_ifm">27 926, nr. 420</text:p>
          </table:table-cell>
          <table:table-cell table:style-name="table.cell.top.pleft.pright">
            <text:p text:style-name="text.cell.8.5.left"/>
          </table:table-cell>
          <table:table-cell table:style-name="table.cell.top.pleft.pright">
            <text:p text:style-name="text.cell.8.5.left">– de motie-Nobel c.s. over een landelijke maximumtermijn onderzoeken voor de instandhouding van middenhuurwoningen</text:p>
          </table:table-cell>
        </table:table-row>
        <table:table-row>
          <table:table-cell table:style-name="table.cell.top">
            <text:p text:style-name="ifm_p_font.bold_ifm">27 926, nr. 421</text:p>
          </table:table-cell>
          <table:table-cell table:style-name="table.cell.top.pleft.pright">
            <text:p text:style-name="text.cell.8.5.left"/>
          </table:table-cell>
          <table:table-cell table:style-name="table.cell.top.pleft.pright">
            <text:p text:style-name="text.cell.8.5.left">– de motie-Mooiman over capaciteitsproblemen bij de gemeentelijke handhaving van huurwetten voorkomen</text:p>
          </table:table-cell>
        </table:table-row>
        <table:table-row>
          <table:table-cell table:style-name="table.cell.top">
            <text:p text:style-name="ifm_p_font.bold_ifm">27 926, nr. 422 (aangehouden)</text:p>
          </table:table-cell>
          <table:table-cell table:style-name="table.cell.top.pleft.pright">
            <text:p text:style-name="text.cell.8.5.left"/>
          </table:table-cell>
          <table:table-cell table:style-name="table.cell.top.pleft.pright">
            <text:p text:style-name="text.cell.8.5.left">– de motie-Mooiman over de Wet betaalbare huur dit jaar nog evalueren</text:p>
          </table:table-cell>
        </table:table-row>
        <table:table-row>
          <table:table-cell table:style-name="table.cell.top">
            <text:p text:style-name="ifm_p_font.bold_ifm">27 926, nr. 423</text:p>
          </table:table-cell>
          <table:table-cell table:style-name="table.cell.top.pleft.pright">
            <text:p text:style-name="text.cell.8.5.left"/>
          </table:table-cell>
          <table:table-cell table:style-name="table.cell.top.pleft.pright">
            <text:p text:style-name="text.cell.8.5.left">– de motie-Mooiman over de invloed van lokale eisen op de beschikbaarheid en toegankelijkheid van woningen in de middenhuursector</text:p>
          </table:table-cell>
        </table:table-row>
        <table:table-row>
          <table:table-cell table:style-name="table.cell.top">
            <text:p text:style-name="ifm_p_font.bold_ifm">27 926, nr. 424 (gewijzigd)</text:p>
          </table:table-cell>
          <table:table-cell table:style-name="table.cell.top.pleft.pright">
            <text:p text:style-name="text.cell.8.5.left"/>
          </table:table-cell>
          <table:table-cell table:style-name="table.cell.top.pleft.pright">
            <text:p text:style-name="text.cell.8.5.left">– de gewijzigde motie-Mooiman over de mogelijkheid voor een eenmalige verlenging van twee jaar van de maximumtermijn van tijdelijke huurcontracten voor studenten meenemen in de aangekondigde verkenning naar tijdelijk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de jeugdzorg en jeugdhulpverlening</text:p>
          </table:table-cell>
        </table:table-row>
        <table:table-row>
          <table:table-cell table:style-name="table.cell.top">
            <text:p text:style-name="ifm_p_font.bold_ifm">31 839, nr. 1152</text:p>
          </table:table-cell>
          <table:table-cell table:style-name="table.cell.top.pleft.pright">
            <text:p text:style-name="text.cell.8.5.left"/>
          </table:table-cell>
          <table:table-cell table:style-name="table.cell.top.pleft.pright">
            <text:p text:style-name="text.cell.8.5.left">– de motie-Moinat c.s. over strafrechtelijke vervolging van instellingen en personen die kinderen schade berokkenen</text:p>
          </table:table-cell>
        </table:table-row>
        <table:table-row>
          <table:table-cell table:style-name="table.cell.top">
            <text:p text:style-name="ifm_p_font.bold_ifm">31 839, nr. 1153</text:p>
          </table:table-cell>
          <table:table-cell table:style-name="table.cell.top.pleft.pright">
            <text:p text:style-name="text.cell.8.5.left"/>
          </table:table-cell>
          <table:table-cell table:style-name="table.cell.top.pleft.pright">
            <text:p text:style-name="text.cell.8.5.left">– de motie-Moinat/Coenradie over een toekomstplan voor jongeren die uitstromen uit jeugdhulp</text:p>
          </table:table-cell>
        </table:table-row>
        <table:table-row>
          <table:table-cell table:style-name="table.cell.top">
            <text:p text:style-name="ifm_p_font.bold_ifm">31 839, nr. 1154</text:p>
          </table:table-cell>
          <table:table-cell table:style-name="table.cell.top.pleft.pright">
            <text:p text:style-name="text.cell.8.5.left"/>
          </table:table-cell>
          <table:table-cell table:style-name="table.cell.top.pleft.pright">
            <text:p text:style-name="text.cell.8.5.left">– de motie-Moinat/Coenradie over bij ernstige signalen van acute onveiligheid van kinderen één eindverantwoordelijke professional aanwijzen</text:p>
          </table:table-cell>
        </table:table-row>
        <table:table-row>
          <table:table-cell table:style-name="table.cell.top">
            <text:p text:style-name="ifm_p_font.bold_ifm">31 839, nr. 1155</text:p>
          </table:table-cell>
          <table:table-cell table:style-name="table.cell.top.pleft.pright">
            <text:p text:style-name="text.cell.8.5.left"/>
          </table:table-cell>
          <table:table-cell table:style-name="table.cell.top.pleft.pright">
            <text:p text:style-name="text.cell.8.5.left">– de motie-Synhaeve c.s. over jeugdhulpaanbieders en hun medewerkers altijd vooraf screenen</text:p>
          </table:table-cell>
        </table:table-row>
        <table:table-row>
          <table:table-cell table:style-name="table.cell.top">
            <text:p text:style-name="ifm_p_font.bold_ifm">31 839, nr. 1156</text:p>
          </table:table-cell>
          <table:table-cell table:style-name="table.cell.top.pleft.pright">
            <text:p text:style-name="text.cell.8.5.left"/>
          </table:table-cell>
          <table:table-cell table:style-name="table.cell.top.pleft.pright">
            <text:p text:style-name="text.cell.8.5.left">– de motie-Synhaeve c.s. over een wettelijke integriteitstoets voor bestuurders van jeugdzorg- en jeugdhulpaanbieders</text:p>
          </table:table-cell>
        </table:table-row>
        <table:table-row>
          <table:table-cell table:style-name="table.cell.top">
            <text:p text:style-name="ifm_p_font.bold_ifm">31 839, nr. 1157</text:p>
          </table:table-cell>
          <table:table-cell table:style-name="table.cell.top.pleft.pright">
            <text:p text:style-name="text.cell.8.5.left"/>
          </table:table-cell>
          <table:table-cell table:style-name="table.cell.top.pleft.pright">
            <text:p text:style-name="text.cell.8.5.left">– de motie-Dobbe/Westerveld over in kaart brengen in hoeverre de Hervormingsagenda Jeugd de beoogde besparingen heeft opgeleverd</text:p>
          </table:table-cell>
        </table:table-row>
        <table:table-row>
          <table:table-cell table:style-name="table.cell.top">
            <text:p text:style-name="ifm_p_font.bold_ifm">31 839, nr. 1158</text:p>
          </table:table-cell>
          <table:table-cell table:style-name="table.cell.top.pleft.pright">
            <text:p text:style-name="text.cell.8.5.left"/>
          </table:table-cell>
          <table:table-cell table:style-name="table.cell.top.pleft.pright">
            <text:p text:style-name="text.cell.8.5.left">– de motie-Dobbe/Westerveld over financiële tegemoetkoming voor jongeren op ZIKOS-afdelingen of in de gesloten jeugdzorg</text:p>
          </table:table-cell>
        </table:table-row>
        <table:table-row>
          <table:table-cell table:style-name="table.cell.top">
            <text:p text:style-name="ifm_p_font.bold_ifm">31 839, nr. 1159</text:p>
          </table:table-cell>
          <table:table-cell table:style-name="table.cell.top.pleft.pright">
            <text:p text:style-name="text.cell.8.5.left"/>
          </table:table-cell>
          <table:table-cell table:style-name="table.cell.top.pleft.pright">
            <text:p text:style-name="text.cell.8.5.left">– de motie-Dobbe/Westerveld over zo snel mogelijk ingrijpen bij ExpertCare</text:p>
          </table:table-cell>
        </table:table-row>
        <table:table-row>
          <table:table-cell table:style-name="table.cell.top">
            <text:p text:style-name="ifm_p_font.bold_ifm">31 839, nr. 1160</text:p>
          </table:table-cell>
          <table:table-cell table:style-name="table.cell.top.pleft.pright">
            <text:p text:style-name="text.cell.8.5.left"/>
          </table:table-cell>
          <table:table-cell table:style-name="table.cell.top.pleft.pright">
            <text:p text:style-name="text.cell.8.5.left">– de motie-Dobbe/Westerveld over wetswijzigingen om in te kunnen grijpen bij zorgaanbieders die essentiële zorg stopzetten zonder passend alternatief</text:p>
          </table:table-cell>
        </table:table-row>
        <table:table-row>
          <table:table-cell table:style-name="table.cell.top">
            <text:p text:style-name="ifm_p_font.bold_ifm">31 839, nr. 1161</text:p>
          </table:table-cell>
          <table:table-cell table:style-name="table.cell.top.pleft.pright">
            <text:p text:style-name="text.cell.8.5.left"/>
          </table:table-cell>
          <table:table-cell table:style-name="table.cell.top.pleft.pright">
            <text:p text:style-name="text.cell.8.5.left">– de motie-Westerveld/Dobbe over wensen en behoeften van jongeren leidend laten zijn bij de uitwerking van het hersteltraject voor de gesloten jeugdzorg</text:p>
          </table:table-cell>
        </table:table-row>
        <table:table-row>
          <table:table-cell table:style-name="table.cell.top">
            <text:p text:style-name="ifm_p_font.bold_ifm">31 839, nr. 1162</text:p>
          </table:table-cell>
          <table:table-cell table:style-name="table.cell.top.pleft.pright">
            <text:p text:style-name="text.cell.8.5.left"/>
          </table:table-cell>
          <table:table-cell table:style-name="table.cell.top.pleft.pright">
            <text:p text:style-name="text.cell.8.5.left">– de motie-Westerveld/Dobbe over gespecialiseerde centra voor kinderen en jongeren met complexe psychische problemen</text:p>
          </table:table-cell>
        </table:table-row>
        <table:table-row>
          <table:table-cell table:style-name="table.cell.top">
            <text:p text:style-name="ifm_p_font.bold_ifm">31 839, nr. 1163</text:p>
          </table:table-cell>
          <table:table-cell table:style-name="table.cell.top.pleft.pright">
            <text:p text:style-name="text.cell.8.5.left"/>
          </table:table-cell>
          <table:table-cell table:style-name="table.cell.top.pleft.pright">
            <text:p text:style-name="text.cell.8.5.left">– de motie-Van Meetelen over een landelijke spoedroute bij ernstige signalen van kindermishandeling</text:p>
          </table:table-cell>
        </table:table-row>
        <table:table-row>
          <table:table-cell table:style-name="table.cell.top">
            <text:p text:style-name="ifm_p_font.bold_ifm">31 839, nr. 1164</text:p>
          </table:table-cell>
          <table:table-cell table:style-name="table.cell.top.pleft.pright">
            <text:p text:style-name="text.cell.8.5.left"/>
          </table:table-cell>
          <table:table-cell table:style-name="table.cell.top.pleft.pright">
            <text:p text:style-name="text.cell.8.5.left">– de motie-Van Meetelen over de jeugdbescherming landelijk en eenduidig organiseren</text:p>
          </table:table-cell>
        </table:table-row>
        <table:table-row>
          <table:table-cell table:style-name="table.cell.top">
            <text:p text:style-name="ifm_p_font.bold_ifm">31 839, nr. 1165</text:p>
          </table:table-cell>
          <table:table-cell table:style-name="table.cell.top.pleft.pright">
            <text:p text:style-name="text.cell.8.5.left"/>
          </table:table-cell>
          <table:table-cell table:style-name="table.cell.top.pleft.pright">
            <text:p text:style-name="text.cell.8.5.left">– de motie-El Abassi over een herstel- en ondersteuningsplan voor voormalige ZIKOS-jongeren en hun nabestaanden</text:p>
          </table:table-cell>
        </table:table-row>
        <table:table-row>
          <table:table-cell table:style-name="table.cell.top">
            <text:p text:style-name="ifm_p_font.bold_ifm">31 839, nr. 1166</text:p>
          </table:table-cell>
          <table:table-cell table:style-name="table.cell.top.pleft.pright">
            <text:p text:style-name="text.cell.8.5.left"/>
          </table:table-cell>
          <table:table-cell table:style-name="table.cell.top.pleft.pright">
            <text:p text:style-name="text.cell.8.5.left">– de motie-El Abassi over de voorgenomen bezuinigingen op de jeugdzorg opschorten</text:p>
          </table:table-cell>
        </table:table-row>
        <table:table-row>
          <table:table-cell table:style-name="table.cell.top">
            <text:p text:style-name="ifm_p_font.bold_ifm">31 839, nr. 1167</text:p>
          </table:table-cell>
          <table:table-cell table:style-name="table.cell.top.pleft.pright">
            <text:p text:style-name="text.cell.8.5.left"/>
          </table:table-cell>
          <table:table-cell table:style-name="table.cell.top.pleft.pright">
            <text:p text:style-name="text.cell.8.5.left">– de motie-El Abassi over versterking van de landelijke regie en doorzettingsmacht binnen de jeugdbescherming</text:p>
          </table:table-cell>
        </table:table-row>
        <table:table-row>
          <table:table-cell table:style-name="table.cell.top">
            <text:p text:style-name="ifm_p_font.bold_ifm">31 839, nr. 1168</text:p>
          </table:table-cell>
          <table:table-cell table:style-name="table.cell.top.pleft.pright">
            <text:p text:style-name="text.cell.8.5.left"/>
          </table:table-cell>
          <table:table-cell table:style-name="table.cell.top.pleft.pright">
            <text:p text:style-name="text.cell.8.5.left">– de motie-El Abassi over onderzoeken waar de opvolging van signalen van scholen, zorgverleners en andere professionals tekortschiet</text:p>
          </table:table-cell>
        </table:table-row>
        <table:table-row>
          <table:table-cell table:style-name="table.cell.top">
            <text:p text:style-name="ifm_p_font.bold_ifm">31 839, nr. 1169</text:p>
          </table:table-cell>
          <table:table-cell table:style-name="table.cell.top.pleft.pright">
            <text:p text:style-name="text.cell.8.5.left"/>
          </table:table-cell>
          <table:table-cell table:style-name="table.cell.top.pleft.pright">
            <text:p text:style-name="text.cell.8.5.left">– de motie-Coenradie c.s. over risicovolle en complexe casussen binnen de jeugdbeschermingsketen dossiermatig doorlichten</text:p>
          </table:table-cell>
        </table:table-row>
        <table:table-row>
          <table:table-cell table:style-name="table.cell.top">
            <text:p text:style-name="ifm_p_font.bold_ifm">31 839, nr. 1170</text:p>
          </table:table-cell>
          <table:table-cell table:style-name="table.cell.top.pleft.pright">
            <text:p text:style-name="text.cell.8.5.left"/>
          </table:table-cell>
          <table:table-cell table:style-name="table.cell.top.pleft.pright">
            <text:p text:style-name="text.cell.8.5.left">– de motie-Coenradie over stoppen met de afbouw van geslotenjeugdhulpplekken</text:p>
          </table:table-cell>
        </table:table-row>
        <table:table-row>
          <table:table-cell table:style-name="table.cell.top">
            <text:p text:style-name="ifm_p_font.bold_ifm">31 839, nr. 1171</text:p>
          </table:table-cell>
          <table:table-cell table:style-name="table.cell.top.pleft.pright">
            <text:p text:style-name="text.cell.8.5.left"/>
          </table:table-cell>
          <table:table-cell table:style-name="table.cell.top.pleft.pright">
            <text:p text:style-name="text.cell.8.5.left">– de motie-Stoffer over informele ondersteuning van gezinnen wettelijk borgen</text:p>
          </table:table-cell>
        </table:table-row>
        <table:table-row>
          <table:table-cell table:style-name="table.cell.top">
            <text:p text:style-name="ifm_p_font.bold_ifm">31 839, nr. 1172</text:p>
          </table:table-cell>
          <table:table-cell table:style-name="table.cell.top.pleft.pright">
            <text:p text:style-name="text.cell.8.5.left"/>
          </table:table-cell>
          <table:table-cell table:style-name="table.cell.top.pleft.pright">
            <text:p text:style-name="text.cell.8.5.left">– de motie-Ceder over positieve mannelijke rolmodellen voor jongeren</text:p>
          </table:table-cell>
        </table:table-row>
        <table:table-row>
          <table:table-cell table:style-name="table.cell.top">
            <text:p text:style-name="ifm_p_font.bold_ifm">31 839, nr. 1173</text:p>
          </table:table-cell>
          <table:table-cell table:style-name="table.cell.top.pleft.pright">
            <text:p text:style-name="text.cell.8.5.left"/>
          </table:table-cell>
          <table:table-cell table:style-name="table.cell.top.pleft.pright">
            <text:p text:style-name="text.cell.8.5.left">– de motie-Ceder over onderzoek naar de rol van positief vaderschap</text:p>
          </table:table-cell>
        </table:table-row>
        <table:table-row>
          <table:table-cell table:style-name="table.cell.top">
            <text:p text:style-name="ifm_p_font.bold_ifm">31 839, nr. 1174</text:p>
          </table:table-cell>
          <table:table-cell table:style-name="table.cell.top.pleft.pright">
            <text:p text:style-name="text.cell.8.5.left"/>
          </table:table-cell>
          <table:table-cell table:style-name="table.cell.top.pleft.pright">
            <text:p text:style-name="text.cell.8.5.left">– de motie-Van Houwelingen over ook meldingen over pleeggezinnen en gezinshuizen in behandeling laten nemen door Veilig Thuis</text:p>
          </table:table-cell>
        </table:table-row>
        <table:table-row>
          <table:table-cell table:style-name="table.cell.top">
            <text:p text:style-name="ifm_p_font.bold_ifm">31 839, nr. 1175</text:p>
          </table:table-cell>
          <table:table-cell table:style-name="table.cell.top.pleft.pright">
            <text:p text:style-name="text.cell.8.5.left"/>
          </table:table-cell>
          <table:table-cell table:style-name="table.cell.top.pleft.pright">
            <text:p text:style-name="text.cell.8.5.left">– de motie-Van Houwelingen over ervoor zorgen dat pleeggezinnen en gezinshuizen minstens eenmaal per jaar worden bezocht door de 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 wenst haar motie op stuk nr. 4 te wijzigen.</text:span></text:p>
          </table:table-cell>
        </table:table-row>
        <table:table-row>
          <table:table-cell table:style-name="table.cell.top">
            <text:p text:style-name="ifm_p_font.bold_ifm">36 866, nr. 2</text:p>
          </table:table-cell>
          <table:table-cell table:style-name="table.cell.top.pleft.pright">
            <text:p text:style-name="text.cell.8.5.left"/>
          </table:table-cell>
          <table:table-cell table:style-name="table.cell.top.pleft.pright">
            <text:p text:style-name="text.cell.8.5.left">– de motie-Klos over voorkomen dat aanpassingen in het toetredingsproces het pad naar volledig EU-lidmaatschap belemmeren of vertragen</text:p>
          </table:table-cell>
        </table:table-row>
        <table:table-row>
          <table:table-cell table:style-name="table.cell.top">
            <text:p text:style-name="ifm_p_font.bold_ifm">36 866, nr. 3</text:p>
          </table:table-cell>
          <table:table-cell table:style-name="table.cell.top.pleft.pright">
            <text:p text:style-name="text.cell.8.5.left"/>
          </table:table-cell>
          <table:table-cell table:style-name="table.cell.top.pleft.pright">
            <text:p text:style-name="text.cell.8.5.left">– de motie-Klos over gelijktijdig inzetten op stemrechtbeperking voor nieuwe lidstaten en afschaffing van het veto voor bestaande lidstaten</text:p>
          </table:table-cell>
        </table:table-row>
        <table:table-row>
          <table:table-cell table:style-name="table.cell.top">
            <text:p text:style-name="ifm_p_font.bold_ifm">36 866, nr. 4 (gewijzigd)</text:p>
          </table:table-cell>
          <table:table-cell table:style-name="table.cell.top.pleft.pright">
            <text:p text:style-name="text.cell.8.5.left"/>
          </table:table-cell>
          <table:table-cell table:style-name="table.cell.top.pleft.pright">
            <text:p text:style-name="text.cell.8.5.left">– de gewijzigde motie-Becker c.s. over de aanbevelingen van de Europese Rekenkamer inzake traceerbaarheid en transparantie van RRF-gelden onderdeel maken van het Meerjarig Financieel Kader</text:p>
          </table:table-cell>
        </table:table-row>
        <table:table-row>
          <table:table-cell table:style-name="table.cell.top">
            <text:p text:style-name="ifm_p_font.bold_ifm">36 866, nr. 5</text:p>
          </table:table-cell>
          <table:table-cell table:style-name="table.cell.top.pleft.pright">
            <text:p text:style-name="text.cell.8.5.left"/>
          </table:table-cell>
          <table:table-cell table:style-name="table.cell.top.pleft.pright">
            <text:p text:style-name="text.cell.8.5.left">– de motie-Becker over een kopgroep smeden voor het verminderen van regeldruk</text:p>
          </table:table-cell>
        </table:table-row>
        <table:table-row>
          <table:table-cell table:style-name="table.cell.top">
            <text:p text:style-name="ifm_p_font.bold_ifm">36 866, nr. 6</text:p>
          </table:table-cell>
          <table:table-cell table:style-name="table.cell.top.pleft.pright">
            <text:p text:style-name="text.cell.8.5.left"/>
          </table:table-cell>
          <table:table-cell table:style-name="table.cell.top.pleft.pright">
            <text:p text:style-name="text.cell.8.5.left">– de motie-Van der Lee over «geostrategisch» als uitgangspunt toevoegen aan het Nederlandse EU-uitbreidingsbeleid</text:p>
          </table:table-cell>
        </table:table-row>
        <table:table-row>
          <table:table-cell table:style-name="table.cell.top">
            <text:p text:style-name="ifm_p_font.bold_ifm">36 866, nr. 7</text:p>
          </table:table-cell>
          <table:table-cell table:style-name="table.cell.top.pleft.pright">
            <text:p text:style-name="text.cell.8.5.left"/>
          </table:table-cell>
          <table:table-cell table:style-name="table.cell.top.pleft.pright">
            <text:p text:style-name="text.cell.8.5.left">– de motie-Stöteler over de aanbevelingen in het kader van het Europees semester retourneren</text:p>
          </table:table-cell>
        </table:table-row>
        <table:table-row>
          <table:table-cell table:style-name="table.cell.top">
            <text:p text:style-name="ifm_p_font.bold_ifm">36 866, nr. 8</text:p>
          </table:table-cell>
          <table:table-cell table:style-name="table.cell.top.pleft.pright">
            <text:p text:style-name="text.cell.8.5.left"/>
          </table:table-cell>
          <table:table-cell table:style-name="table.cell.top.pleft.pright">
            <text:p text:style-name="text.cell.8.5.left">– de motie-Stöteler/Hoogeveen over permanente vestiging van het Europees Parlement in Straatsburg</text:p>
          </table:table-cell>
        </table:table-row>
        <table:table-row>
          <table:table-cell table:style-name="table.cell.top">
            <text:p text:style-name="ifm_p_font.bold_ifm">36 866, nr. 9</text:p>
          </table:table-cell>
          <table:table-cell table:style-name="table.cell.top.pleft.pright">
            <text:p text:style-name="text.cell.8.5.left"/>
          </table:table-cell>
          <table:table-cell table:style-name="table.cell.top.pleft.pright">
            <text:p text:style-name="text.cell.8.5.left">– de motie-Krul/Dassen over het aanmoedigen van Hongarije om aan de afspraken met de Commissie te voldoen</text:p>
          </table:table-cell>
        </table:table-row>
        <table:table-row>
          <table:table-cell table:style-name="table.cell.top">
            <text:p text:style-name="ifm_p_font.bold_ifm">36 866, nr. 10</text:p>
          </table:table-cell>
          <table:table-cell table:style-name="table.cell.top.pleft.pright">
            <text:p text:style-name="text.cell.8.5.left"/>
          </table:table-cell>
          <table:table-cell table:style-name="table.cell.top.pleft.pright">
            <text:p text:style-name="text.cell.8.5.left">– de motie-Hoogeveen c.s. over inzetten op een kleinere Europese Commissie en een efficiëntere portefeuilleverdeling</text:p>
          </table:table-cell>
        </table:table-row>
        <table:table-row>
          <table:table-cell table:style-name="table.cell.top">
            <text:p text:style-name="ifm_p_font.bold_ifm">36 866, nr. 11</text:p>
          </table:table-cell>
          <table:table-cell table:style-name="table.cell.top.pleft.pright">
            <text:p text:style-name="text.cell.8.5.left"/>
          </table:table-cell>
          <table:table-cell table:style-name="table.cell.top.pleft.pright">
            <text:p text:style-name="text.cell.8.5.left">– de motie-Dekker over vetorecht zo veel mogelijk behouden en meerderheidsbesluitvorming zo veel mogelijk beperken</text:p>
          </table:table-cell>
        </table:table-row>
        <table:table-row>
          <table:table-cell table:style-name="table.cell.top">
            <text:p text:style-name="ifm_p_font.bold_ifm">36 866, nr. 12</text:p>
          </table:table-cell>
          <table:table-cell table:style-name="table.cell.top.pleft.pright">
            <text:p text:style-name="text.cell.8.5.left"/>
          </table:table-cell>
          <table:table-cell table:style-name="table.cell.top.pleft.pright">
            <text:p text:style-name="text.cell.8.5.left">– de motie-Van Baarle over inzetten op een versobering van vergoedingen voor Europese politieke ambtsdragers</text:p>
          </table:table-cell>
        </table:table-row>
        <table:table-row>
          <table:table-cell table:style-name="table.cell.top">
            <text:p text:style-name="ifm_p_font.bold_ifm">36 866, nr. 13</text:p>
          </table:table-cell>
          <table:table-cell table:style-name="table.cell.top.pleft.pright">
            <text:p text:style-name="text.cell.8.5.left"/>
          </table:table-cell>
          <table:table-cell table:style-name="table.cell.top.pleft.pright">
            <text:p text:style-name="text.cell.8.5.left">– de motie-Van Baarle over inzetten op het terugdringen van de kosten van de verhuizing van het Europees Parlement tussen Brussel en Straatsburg</text:p>
          </table:table-cell>
        </table:table-row>
        <table:table-row>
          <table:table-cell table:style-name="table.cell.top">
            <text:p text:style-name="ifm_p_font.bold_ifm">36 866, nr. 14</text:p>
          </table:table-cell>
          <table:table-cell table:style-name="table.cell.top.pleft.pright">
            <text:p text:style-name="text.cell.8.5.left"/>
          </table:table-cell>
          <table:table-cell table:style-name="table.cell.top.pleft.pright">
            <text:p text:style-name="text.cell.8.5.left">– de motie-Van Baarle over pleiten voor het opschorten van alle EU-verdragen met Israël</text:p>
          </table:table-cell>
        </table:table-row>
        <table:table-row>
          <table:table-cell table:style-name="table.cell.top">
            <text:p text:style-name="ifm_p_font.bold_ifm">36 866, nr. 15</text:p>
          </table:table-cell>
          <table:table-cell table:style-name="table.cell.top.pleft.pright">
            <text:p text:style-name="text.cell.8.5.left"/>
          </table:table-cell>
          <table:table-cell table:style-name="table.cell.top.pleft.pright">
            <text:p text:style-name="text.cell.8.5.left">– de motie-Diederik van Dijk c.s. over pleiten voor striktere toetsing op naleving van antisemitismebeleid bij toekenning van Horizon Europe-middelen</text:p>
          </table:table-cell>
        </table:table-row>
        <table:table-row>
          <table:table-cell table:style-name="table.cell.top">
            <text:p text:style-name="ifm_p_font.bold_ifm">36 866, nr. 16</text:p>
          </table:table-cell>
          <table:table-cell table:style-name="table.cell.top.pleft.pright">
            <text:p text:style-name="text.cell.8.5.left"/>
          </table:table-cell>
          <table:table-cell table:style-name="table.cell.top.pleft.pright">
            <text:p text:style-name="text.cell.8.5.left">– de motie-Diederik van Dijk c.s. over bepleiten dat er geen Horizon Europe-middelen toegekend worden aan instellingen die samenwerking met Israël uitsluiten</text:p>
          </table:table-cell>
        </table:table-row>
        <table:table-row>
          <table:table-cell table:style-name="table.cell.top">
            <text:p text:style-name="ifm_p_font.bold_ifm">36 866, nr. 17</text:p>
          </table:table-cell>
          <table:table-cell table:style-name="table.cell.top.pleft.pright">
            <text:p text:style-name="text.cell.8.5.left"/>
          </table:table-cell>
          <table:table-cell table:style-name="table.cell.top.pleft.pright">
            <text:p text:style-name="text.cell.8.5.left">– de motie-Diederik van Dijk c.s. over proactief inbreng leveren voor een stresstest inzake de Vogel- en Habitatrichtlijn</text:p>
          </table:table-cell>
        </table:table-row>
        <table:table-row>
          <table:table-cell table:style-name="table.cell.top">
            <text:p text:style-name="ifm_p_font.bold_ifm">36 866, nr. 18</text:p>
          </table:table-cell>
          <table:table-cell table:style-name="table.cell.top.pleft.pright">
            <text:p text:style-name="text.cell.8.5.left"/>
          </table:table-cell>
          <table:table-cell table:style-name="table.cell.top.pleft.pright">
            <text:p text:style-name="text.cell.8.5.left">– de motie-Dassen over inzetten op het afschaffen van de unanimiteitseis voor besluiten onder artikel 7 van het Verdrag en besluitvorming met gekwalificeerde meerderheid mogelijk maken</text:p>
          </table:table-cell>
        </table:table-row>
        <table:table-row>
          <table:table-cell table:style-name="table.cell.top">
            <text:p text:style-name="ifm_p_font.bold_ifm">36 866, nr. 19</text:p>
          </table:table-cell>
          <table:table-cell table:style-name="table.cell.top.pleft.pright">
            <text:p text:style-name="text.cell.8.5.left"/>
          </table:table-cell>
          <table:table-cell table:style-name="table.cell.top.pleft.pright">
            <text:p text:style-name="text.cell.8.5.left">– de motie-Dassen over de grenscontroles voor de zomer afbouwen en daarna volledig stopzetten</text:p>
          </table:table-cell>
        </table:table-row>
        <table:table-row>
          <table:table-cell table:style-name="table.cell.top">
            <text:p text:style-name="ifm_p_font.bold_ifm">36 866, nr. 20</text:p>
          </table:table-cell>
          <table:table-cell table:style-name="table.cell.top.pleft.pright">
            <text:p text:style-name="text.cell.8.5.left"/>
          </table:table-cell>
          <table:table-cell table:style-name="table.cell.top.pleft.pright">
            <text:p text:style-name="text.cell.8.5.left">– de motie-Dassen over inzetten op de noodzakelijke verdragswijziging om het verhuizen van Brussel naar Straatsburg stop te zetten</text:p>
          </table:table-cell>
        </table:table-row>
        <table:table-row>
          <table:table-cell table:style-name="table.cell.top">
            <text:p text:style-name="ifm_p_font.bold_ifm">36 866, nr. 21</text:p>
          </table:table-cell>
          <table:table-cell table:style-name="table.cell.top.pleft.pright">
            <text:p text:style-name="text.cell.8.5.left"/>
          </table:table-cell>
          <table:table-cell table:style-name="table.cell.top.pleft.pright">
            <text:p text:style-name="text.cell.8.5.left">– de motie-Keijzer/Hoogeveen over onder geen enkele omstandigheid, in geen enkele vorm en op geen enkel beleidsterrein instemmen met de afschaffing, beperking of uitholling van het vetorecht binnen de Europese Unie</text:p>
          </table:table-cell>
        </table:table-row>
        <table:table-row>
          <table:table-cell table:style-name="table.cell.top">
            <text:p text:style-name="ifm_p_font.bold_ifm">36 866, nr. 22</text:p>
          </table:table-cell>
          <table:table-cell table:style-name="table.cell.top.pleft.pright">
            <text:p text:style-name="text.cell.8.5.left"/>
          </table:table-cell>
          <table:table-cell table:style-name="table.cell.top.pleft.pright">
            <text:p text:style-name="text.cell.8.5.left">– de motie-Keijzer over een derogatie van de Vogel- en Habitatrichtlijn, Kaderrichtlijn Water, Richtlijn Luchtkwaliteit en ME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wetgevingsoverleg over de Wijziging van de begrotingsstaat voor Buitenlandse Handel en Ontwikkelingshulp voor het jaar 2026 <text:span text:style-name="ifm_span_font.italic_ifm">(wijziging samenhangende met de Voorjaarsnota)</text:span></text:p>
          </table:table-cell>
        </table:table-row>
        <table:table-row>
          <table:table-cell table:style-name="table.cell.top">
            <text:p text:style-name="ifm_p_font.bold_ifm">36 915-XVII, nr. 9</text:p>
          </table:table-cell>
          <table:table-cell table:style-name="table.cell.top.pleft.pright">
            <text:p text:style-name="text.cell.8.5.left"/>
          </table:table-cell>
          <table:table-cell table:style-name="table.cell.top.pleft.pright">
            <text:p text:style-name="text.cell.8.5.left">– de motie-Kröger over met hulporganisaties in de Palestijnse gebieden spreken over welke steun zij nodig hebben</text:p>
          </table:table-cell>
        </table:table-row>
        <table:table-row>
          <table:table-cell table:style-name="table.cell.top">
            <text:p text:style-name="ifm_p_font.bold_ifm">36 915-XVII, nr. 10</text:p>
          </table:table-cell>
          <table:table-cell table:style-name="table.cell.top.pleft.pright">
            <text:p text:style-name="text.cell.8.5.left"/>
          </table:table-cell>
          <table:table-cell table:style-name="table.cell.top.pleft.pright">
            <text:p text:style-name="text.cell.8.5.left">– de motie-Kröger/Bamenga over met hulporganisaties in Sudan bezien hoe slachtoffers van seksueel geweld geholpen kunnen worden</text:p>
          </table:table-cell>
        </table:table-row>
        <table:table-row>
          <table:table-cell table:style-name="table.cell.top">
            <text:p text:style-name="ifm_p_font.bold_ifm">36 915-XVII, nr. 11</text:p>
          </table:table-cell>
          <table:table-cell table:style-name="table.cell.top.pleft.pright">
            <text:p text:style-name="text.cell.8.5.left"/>
          </table:table-cell>
          <table:table-cell table:style-name="table.cell.top.pleft.pright">
            <text:p text:style-name="text.cell.8.5.left">– de motie-Bamenga c.s. over aanvullende ondersteuning voor de bestrijding van ebola in de Democratische Republiek Congo en buurlanden</text:p>
          </table:table-cell>
        </table:table-row>
        <table:table-row>
          <table:table-cell table:style-name="table.cell.top">
            <text:p text:style-name="ifm_p_font.bold_ifm">36 915-XVII, nr. 12</text:p>
          </table:table-cell>
          <table:table-cell table:style-name="table.cell.top.pleft.pright">
            <text:p text:style-name="text.cell.8.5.left"/>
          </table:table-cell>
          <table:table-cell table:style-name="table.cell.top.pleft.pright">
            <text:p text:style-name="text.cell.8.5.left">– de motie-Bamenga c.s. over zich in de EU inzetten voor sancties en maatregelen tegen personen, bedrijven en entiteiten die bijdragen aan oorlogsmisdrijven, het schenden van het VN-wapenembargo of het faciliteren van de oorlog in Sudan</text:p>
          </table:table-cell>
        </table:table-row>
        <table:table-row>
          <table:table-cell table:style-name="table.cell.top">
            <text:p text:style-name="ifm_p_font.bold_ifm">36 915-XVII, nr. 13</text:p>
          </table:table-cell>
          <table:table-cell table:style-name="table.cell.top.pleft.pright">
            <text:p text:style-name="text.cell.8.5.left"/>
          </table:table-cell>
          <table:table-cell table:style-name="table.cell.top.pleft.pright">
            <text:p text:style-name="text.cell.8.5.left">– de motie-Ceulemans over verminderingen die ontstaan door kasschuiven niet opvullen</text:p>
          </table:table-cell>
        </table:table-row>
        <table:table-row>
          <table:table-cell table:style-name="table.cell.top">
            <text:p text:style-name="ifm_p_font.bold_ifm">36 915-XVII, nr. 14</text:p>
          </table:table-cell>
          <table:table-cell table:style-name="table.cell.top.pleft.pright">
            <text:p text:style-name="text.cell.8.5.left"/>
          </table:table-cell>
          <table:table-cell table:style-name="table.cell.top.pleft.pright">
            <text:p text:style-name="text.cell.8.5.left">– de motie-Ceulemans over afzien van het voornemen om de financiering van UNRWA te verhogen</text:p>
          </table:table-cell>
        </table:table-row>
        <table:table-row>
          <table:table-cell table:style-name="table.cell.top">
            <text:p text:style-name="ifm_p_font.bold_ifm">36 915-XVII, nr. 15</text:p>
          </table:table-cell>
          <table:table-cell table:style-name="table.cell.top.pleft.pright">
            <text:p text:style-name="text.cell.8.5.left"/>
          </table:table-cell>
          <table:table-cell table:style-name="table.cell.top.pleft.pright">
            <text:p text:style-name="text.cell.8.5.left">– de motie-Verkuijlen over samenwerken met de private sector bij de uitvoering van de grondstoffenstrategie</text:p>
          </table:table-cell>
        </table:table-row>
        <table:table-row>
          <table:table-cell table:style-name="table.cell.top">
            <text:p text:style-name="ifm_p_font.bold_ifm">36 915-XVII, nr. 16</text:p>
          </table:table-cell>
          <table:table-cell table:style-name="table.cell.top.pleft.pright">
            <text:p text:style-name="text.cell.8.5.left"/>
          </table:table-cell>
          <table:table-cell table:style-name="table.cell.top.pleft.pright">
            <text:p text:style-name="text.cell.8.5.left">– de motie-Verkuijlen c.s. over voortzetting van de ondersteuning van ondernemers via de SER</text:p>
          </table:table-cell>
        </table:table-row>
        <table:table-row>
          <table:table-cell table:style-name="table.cell.top">
            <text:p text:style-name="ifm_p_font.bold_ifm">36 915-XVII, nr. 17</text:p>
          </table:table-cell>
          <table:table-cell table:style-name="table.cell.top.pleft.pright">
            <text:p text:style-name="text.cell.8.5.left"/>
          </table:table-cell>
          <table:table-cell table:style-name="table.cell.top.pleft.pright">
            <text:p text:style-name="text.cell.8.5.left">– de motie-Verkuijlen/Bamenga over een verhoging van de capaciteit van het Oekraïense energienetwerk in wintertijd</text:p>
          </table:table-cell>
        </table:table-row>
        <table:table-row>
          <table:table-cell table:style-name="table.cell.top">
            <text:p text:style-name="ifm_p_font.bold_ifm">36 915-XVII, nr. 18</text:p>
          </table:table-cell>
          <table:table-cell table:style-name="table.cell.top.pleft.pright">
            <text:p text:style-name="text.cell.8.5.left"/>
          </table:table-cell>
          <table:table-cell table:style-name="table.cell.top.pleft.pright">
            <text:p text:style-name="text.cell.8.5.left">– de motie-Lohman/Kröger over de bezuinigingen op multilaterale gezondheidsorganisaties zo veel mogelijk herstellen</text:p>
          </table:table-cell>
        </table:table-row>
        <table:table-row>
          <table:table-cell table:style-name="table.cell.top">
            <text:p text:style-name="ifm_p_font.bold_ifm">36 915-XVII, nr. 19</text:p>
          </table:table-cell>
          <table:table-cell table:style-name="table.cell.top.pleft.pright">
            <text:p text:style-name="text.cell.8.5.left"/>
          </table:table-cell>
          <table:table-cell table:style-name="table.cell.top.pleft.pright">
            <text:p text:style-name="text.cell.8.5.left">– de motie-Dobbe c.s. over de Ghanese wetgeving die inzet op strafbaarstelling en gevangenisstraf voor de lhbtiqa+-gemeenschap en bondgenoten publiekelijk veroordelen</text:p>
          </table:table-cell>
        </table:table-row>
        <table:table-row>
          <table:table-cell table:style-name="table.cell.top">
            <text:p text:style-name="ifm_p_font.bold_ifm">36 915-XVII, nr. 20</text:p>
          </table:table-cell>
          <table:table-cell table:style-name="table.cell.top.pleft.pright">
            <text:p text:style-name="text.cell.8.5.left"/>
          </table:table-cell>
          <table:table-cell table:style-name="table.cell.top.pleft.pright">
            <text:p text:style-name="text.cell.8.5.left">– de motie-Dobbe over de 419 miljoen voor Oekraïne niet dekken uit de BHO-begroting</text:p>
          </table:table-cell>
        </table:table-row>
        <table:table-row>
          <table:table-cell table:style-name="table.cell.top">
            <text:p text:style-name="ifm_p_font.bold_ifm">36 915-XVII, nr. 21</text:p>
          </table:table-cell>
          <table:table-cell table:style-name="table.cell.top.pleft.pright">
            <text:p text:style-name="text.cell.8.5.left"/>
          </table:table-cell>
          <table:table-cell table:style-name="table.cell.top.pleft.pright">
            <text:p text:style-name="text.cell.8.5.left">– de motie-Dobbe c.s. over extra capaciteit voor systematische monitoring van en advisering over aanvallen tegen zorg- en hulpverleners in situaties van gewapend confl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aangehouden motie ingediend bij het debat over de woningbouwopgave in Nederland</text:p>
          </table:table-cell>
        </table:table-row>
        <table:table-row>
          <table:table-cell table:style-name="table.cell.top">
            <text:p text:style-name="ifm_p_font.bold_ifm">32 847, nr. 1462</text:p>
          </table:table-cell>
          <table:table-cell table:style-name="table.cell.top.pleft.pright">
            <text:p text:style-name="text.cell.8.5.left"/>
          </table:table-cell>
          <table:table-cell table:style-name="table.cell.top.pleft.pright">
            <text:p text:style-name="text.cell.8.5.left">– de motie-Van Asten c.s. over bij het aanwijzen van grootschal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oningbouwlocaties ook nieuwe locaties mee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Europese top van 18 en 19 juni 2026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Natuur (CD 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Onderwijskansen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De tweede cyclus van de Spreidingswet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Vreemdelingen- en asielbeleid (CD 13/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Digitale infrastructuur en economie (CD 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4351</text:p>
          </table:table-cell>
          <table:table-cell table:style-name="table.cell.top.pleft.pright">
            <text:p text:style-name="text.cell.8.5.left"/>
          </table:table-cell>
          <table:table-cell table:style-name="table.cell.top.pleft.pright">
            <text:p text:style-name="text.cell.8.5.left">30. Tweeminutendebat Verordening betreffende digitale netwerk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Bonaire, Sint Eustatius en Saba (CD 27/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3 645, nr. 884</text:p>
          </table:table-cell>
          <table:table-cell table:style-name="table.cell.top.pleft.pright">
            <text:p text:style-name="text.cell.8.5.left"/>
          </table:table-cell>
          <table:table-cell table:style-name="table.cell.top.pleft.pright">
            <text:p text:style-name="text.cell.8.5.left">32. Tweeminutendebat Omgang met productiemiddelen in de aanbesteding van de nieuwe concessies voor de Friese Waddenver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Spoorveiligheid en ERTMS (CD 27/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Spoor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089, nr. 352</text:p>
          </table:table-cell>
          <table:table-cell table:style-name="table.cell.top.pleft.pright">
            <text:p text:style-name="text.cell.8.5.left"/>
          </table:table-cell>
          <table:table-cell table:style-name="table.cell.top.pleft.pright">
            <text:p text:style-name="text.cell.8.5.left">35. Tweeminutendebat Uitkomsten Actieagenda Industrie en omwonen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Externe veiligheid (CD 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Armoede- en Schuldenbeleid (CD 2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Arbeidsmigratie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252, nr. 209</text:p>
          </table:table-cell>
          <table:table-cell table:style-name="table.cell.top.pleft.pright">
            <text:p text:style-name="text.cell.8.5.left"/>
          </table:table-cell>
          <table:table-cell table:style-name="table.cell.top.pleft.pright">
            <text:p text:style-name="text.cell.8.5.left">39. Tweeminutendebat Voortgang bedrijfsgerichte doelstu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Dieren in de veehouderij en NVWA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973, nr. 297</text:p>
          </table:table-cell>
          <table:table-cell table:style-name="table.cell.top.pleft.pright">
            <text:p text:style-name="text.cell.8.5.left"/>
          </table:table-cell>
          <table:table-cell table:style-name="table.cell.top.pleft.pright">
            <text:p text:style-name="text.cell.8.5.left">41. Tweeminutendebat Gezondheidsraadadvies over gezondheidsrisico’s voor omwonenden van geitenhouderij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Zorgverzekeringsstelsel (inclusief Pakketbeheer) (CD 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Tweeminutendebat Leefstijlpreventie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GGZ / Suïcidepreventie (CD 2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VI, nr. 195</text:p>
          </table:table-cell>
          <table:table-cell table:style-name="table.cell.top.pleft.pright">
            <text:p text:style-name="text.cell.8.5.left"/>
          </table:table-cell>
          <table:table-cell table:style-name="table.cell.top.pleft.pright">
            <text:p text:style-name="text.cell.8.5.left">45. Tweeminutendebat Rapporten «Discriminatie in de zorg, welzijn en sport», «Is allemaal mooi, op papier», en «Professionaliteit te allen tijd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77</text:p>
          </table:table-cell>
          <table:table-cell table:style-name="table.cell.top.pleft.pright">
            <text:p text:style-name="text.cell.8.5.left"/>
          </table:table-cell>
          <table:table-cell table:style-name="table.cell.top.pleft.pright">
            <text:p text:style-name="text.cell.8.5.left">46.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0</text:p>
          </table:table-cell>
          <table:table-cell table:style-name="table.cell.top.pleft.pright">
            <text:p text:style-name="text.cell.8.5.left"/>
          </table:table-cell>
          <table:table-cell table:style-name="table.cell.top.pleft.pright">
            <text:p text:style-name="text.cell.8.5.left">47. Voorstel van wet van het lid Beckerman tot wijziging van de Woningwet ter bevordering van wooncoöperaties (Wet bevordering wooncoöper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85</text:p>
          </table:table-cell>
          <table:table-cell table:style-name="table.cell.top.pleft.pright">
            <text:p text:style-name="text.cell.8.5.left"/>
          </table:table-cell>
          <table:table-cell table:style-name="table.cell.top.pleft.pright">
            <text:p text:style-name="text.cell.8.5.left">48. Regels met betrekking tot de handhaving in de sociale zekerheid om meer passend handhaven mogelijk te maken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21</text:p>
          </table:table-cell>
          <table:table-cell table:style-name="table.cell.top.pleft.pright">
            <text:p text:style-name="text.cell.8.5.left"/>
          </table:table-cell>
          <table:table-cell table:style-name="table.cell.top.pleft.pright">
            <text:p text:style-name="text.cell.8.5.left">49. Goedkeuring van het op 16 december 2025 te ‘s-Gravenhage tot stand gekomen Verdrag tot oprichting van een internationale schadevergoedingscommissie voor Oekraïne (Trb. 2025, 101 en Trb. 2026,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04</text:p>
          </table:table-cell>
          <table:table-cell table:style-name="table.cell.top.pleft.pright">
            <text:p text:style-name="text.cell.8.5.left"/>
          </table:table-cell>
          <table:table-cell table:style-name="table.cell.top.pleft.pright">
            <text:p text:style-name="text.cell.8.5.left">50. Wijziging van de Huisvestingswet 2014 en enkele andere wetten ter uitvoering van Verordening (EU) 2024/1028 over het verzamelen en delen van gegevens met betrekking tot diensten voor kortetermijnverhuu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sstaten samenhangende met de Voorjaarsnota <text:span text:style-name="ifm_span_font.italic_ifm">(23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media en inmenging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met maximum spreektijden van 2 minuten per fractie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6 234, nr.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iphol (CD 19/5 en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atschappelijk domein <text:span text:style-name="ifm_span_font.italic_ifm">(inclusief huiselijk geweld, kindermishandeling en geweld in afhankelijkheidsrelaties)</text:span> (C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en studiefinanciering (C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conflict-gerelateerd seksueel gewel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uderenzorg (incl. ouderenhuisvesting)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ran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veiligheid, weerbaarheid, brandweer en crisisbeheersing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ekraïne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2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9 (Wijziging van de Omgevingswet en de Algemene wet bestuursrecht in verband met de implementatie van de herziening van de richtlijn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8 (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17 (Wijziging van de Mediawet 2008 in verband met de versterking van de uitvoering van de publieke mediaopdracht op lok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25 (Wijziging van de Wet aanvullende bepalingen verwerking persoonsgegevens in de zorg in verband met Richtlijn (EU) 2011/24 van het Europees Parlement en de Raad van 9 maart 2011 betreffende de toepassing van de rechten van patiënten bij grensoverschrijden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8 (Voorstel van het presidium tot wijziging van het Reglement van Orde en tot vaststelling van een afzonderlijke regeling in verband met het in buitengewone omstandigheden tijdelijk mogelijk maken van digitale vergadermogelijk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2 (Wijziging van de Wet aanvullende bepalingen verwerking persoonsgegevens in de zorg en de Jeugdwet in verband met digitale identificatie en authenticati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2026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2026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5 (Uitvoeringswet verordening cyber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2026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2026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5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2026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taat van de Rechtsstaat (Sneller) <text:span text:style-name="ifm_span_font.italic_ifm">(Minister BZK, </text:sp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geweld tegen politieagenten (Ceuleman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Staat van de Gezinnen 2026 (Moorman) <text:span text:style-name="ifm_span_font.italic_ifm">(Minister SZW, Minister W&amp;P,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ebola-uitbraak in Congo en Uganda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taat van de jeugdbescherming (Westerveld) <text:span text:style-name="ifm_span_font.italic_ifm">(Staatssecretaris J&amp;V, 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overname van Solvinity (Kathmann) <text:span text:style-name="ifm_span_font.italic_ifm">(Staatssecretaris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oprichting van een Nederlandse investeringsinstelling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antelzorg (Van Brenk) <text:span text:style-name="ifm_span_font.italic_ifm">(Minister LZJ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toename van het aantal gezinnen dat afhankelijk is van de voedselbank (Ergin) <text:span text:style-name="ifm_span_font.italic_ifm"> (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besteding van honderden miljoenen euro’s voor de preventie van jeugdcriminaliteit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sluit van de Raad van State om voorlopig te stoppen met het opleggen van dwangsommen in de toeslagenhersteloperatie (Westerveld)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sluiting van twee zorgvilla's van ExpertCare (Maeijer)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eindrapport van de Staatscommissie tegen Discriminatie en Racism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gevolgen van de geplande bezuinigingsmaatregelen op de zorg voor chronisch zieken en gehandicapten (Vliegenthart)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oortgang van het Nationaal Actieplan Dakloosheid (Westerveld)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Europese CO2-heffing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onjuist informeren van de Kamer ten aanzien van contracten met Palantir (D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weerbaarheid op de BES-eilanden (Tseggai)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43% van de Oekraïners niet wil terugkeren maar in Nederland wil blijv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de Staatssecretaris van Financiën een aangenomen Kamermotie over de hypotheekrenteaftrek niet gaat uitvoer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er geen contact is geweest met de Caribische landen in het Koninkrijk in aanloop naar de stemmingen over de VN-resolutie over de slavenhandel (Heera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lang van werk in de eigen wijk (Jimmy Dijk) <text:span text:style-name="ifm_span_font.italic_ifm">(Minister W&amp;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behandeling van de opvarenden van de Global Sumud Flotill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afspraken die zijn gemaakt tussen Nederland en India naar aanleiding van het bezoek van de Indiase premier Modi (Van Duijvenvoord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grootschalige fraude met belastingaangiftes door Bulgaarse ingezetenen (Tony van Dijc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peenstapeling van kosten voor chronisch zieken en gehandicapten (Jimmy Dijk)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stijging van de zorgpremie en de verspilling in de zorg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uitingen op sociale media over politici (Da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zorgfraude (Van Brenk) <text:span text:style-name="ifm_span_font.italic_ifm">(Minister LZJ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de klimaatcrisis de volksgezondheid in gevaar brengt (Kostić) <text:span text:style-name="ifm_span_font.italic_ifm">(Minister VWS, 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jongeren die de stranden en boulevards terroriser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maatschappelijke kosten van dementie (Maeijer)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samenwerking tussen Palantir en de Nederlandse overheid (Dassen) <text:span text:style-name="ifm_span_font.italic_ifm">(Minister Defensie, Minister J&amp;V,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eerste 100 dagen van het kabinet-Jetten (Wilders) <text:span text:style-name="ifm_span_font.italic_ifm">(Minister-President, de vicepremi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toekomst van de forensische zorg (Faber)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09.30 tot 14.00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oor het jaar 2025 voor zover het onderwerpen betreft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6.30 tot 20.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Rooderkerk: «Lezen voor je leven» (Kamerstuk 36 7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het Wetboek van Burgerlijke Rechtsvordering ter implementatie van een EU-Richtlijn (Kamerstuk 36 7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7.00 tot 21.00 uur</text:p>
          </table:table-cell>
          <table:table-cell table:style-name="table.cell.top.pleft.pright">
            <text:p text:style-name="text.cell.8.5.left"/>
          </table:table-cell>
          <table:table-cell table:style-name="table.cell.top.pleft.pright">
            <text:p text:style-name="text.cell.8.5.left">Van de vaste commissie voor Economische Zaken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ensenhandel (Kamerstuk 36 8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4.00 tot 18.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text:p>
          </table:table-cell>
        </table:table-row>
        <table:table-row>
          <table:table-cell table:style-name="table.cell.top">
            <text:p text:style-name="ifm_p_font.bold_ifm">Donderdag 1 oktober van 15.00 tot 19.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Straatman, Mutluer en Mathlouti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ilieucriminaliteit (Kamerstuk 36 8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tot 19.00 en maandag 26 okto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5;2026-06-12</dc:title>
    <meta:user-defined meta:name="OVERHEIDop.ParlID/DC.identifier">ag-tk-2026-06-12</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6-12</meta:user-defined>
    <meta:user-defined meta:name="DC.title">Langetermijnagenda incl. stemmingslijst week 25;2026-06-12</meta:user-defined>
    <meta:user-defined meta:name="DCTERMS.W3CDTF/DCTERMS.available">2026-06-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47</meta:user-defined>
    <meta:user-defined meta:name="OVERHEIDop.behandeldDossier">36282</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55</meta:user-defined>
    <meta:user-defined meta:name="OVERHEIDop.behandeldDossier">36662</meta:user-defined>
    <meta:user-defined meta:name="OVERHEIDop.behandeldDossier">3670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53</meta:user-defined>
    <meta:user-defined meta:name="OVERHEIDop.behandeldDossier">36773</meta:user-defined>
    <meta:user-defined meta:name="OVERHEIDop.behandeldDossier">36777</meta:user-defined>
    <meta:user-defined meta:name="OVERHEIDop.behandeldDossier">36780</meta:user-defined>
    <meta:user-defined meta:name="OVERHEIDop.behandeldDossier">36785</meta:user-defined>
    <meta:user-defined meta:name="OVERHEIDop.behandeldDossier">36799</meta:user-defined>
    <meta:user-defined meta:name="OVERHEIDop.behandeldDossier">36808</meta:user-defined>
    <meta:user-defined meta:name="OVERHEIDop.behandeldDossier">36825</meta:user-defined>
    <meta:user-defined meta:name="OVERHEIDop.behandeldDossier">36832</meta:user-defined>
    <meta:user-defined meta:name="OVERHEIDop.behandeldDossier">36835</meta:user-defined>
    <meta:user-defined meta:name="OVERHEIDop.behandeldDossier">36847</meta:user-defined>
    <meta:user-defined meta:name="OVERHEIDop.behandeldDossier">36862</meta:user-defined>
    <meta:user-defined meta:name="OVERHEIDop.behandeldDossier">36863</meta:user-defined>
    <meta:user-defined meta:name="OVERHEIDop.behandeldDossier">36864</meta:user-defined>
    <meta:user-defined meta:name="OVERHEIDop.behandeldDossier">36868</meta:user-defined>
    <meta:user-defined meta:name="OVERHEIDop.behandeldDossier">36872</meta:user-defined>
    <meta:user-defined meta:name="OVERHEIDop.behandeldDossier">36875</meta:user-defined>
    <meta:user-defined meta:name="OVERHEIDop.behandeldDossier">36876</meta:user-defined>
    <meta:user-defined meta:name="OVERHEIDop.behandeldDossier">36879</meta:user-defined>
    <meta:user-defined meta:name="OVERHEIDop.behandeldDossier">36889</meta:user-defined>
    <meta:user-defined meta:name="OVERHEIDop.behandeldDossier">36892</meta:user-defined>
    <meta:user-defined meta:name="OVERHEIDop.behandeldDossier">36893</meta:user-defined>
    <meta:user-defined meta:name="OVERHEIDop.behandeldDossier">36904</meta:user-defined>
    <meta:user-defined meta:name="OVERHEIDop.behandeldDossier">36905</meta:user-defined>
    <meta:user-defined meta:name="OVERHEIDop.behandeldDossier">36917</meta:user-defined>
    <meta:user-defined meta:name="OVERHEIDop.behandeldDossier">36921</meta:user-defined>
    <meta:user-defined meta:name="OVERHEIDop.behandeldDossier">22112;4102</meta:user-defined>
    <meta:user-defined meta:name="OVERHEIDop.behandeldDossier">22112;4351</meta:user-defined>
    <meta:user-defined meta:name="OVERHEIDop.behandeldDossier">22112;4368</meta:user-defined>
    <meta:user-defined meta:name="OVERHEIDop.behandeldDossier">22112;4369</meta:user-defined>
    <meta:user-defined meta:name="OVERHEIDop.behandeldDossier">22112;4370</meta:user-defined>
    <meta:user-defined meta:name="OVERHEIDop.behandeldDossier">23432;629</meta:user-defined>
    <meta:user-defined meta:name="OVERHEIDop.behandeldDossier">23645;884</meta:user-defined>
    <meta:user-defined meta:name="OVERHEIDop.behandeldDossier">26234;319</meta:user-defined>
    <meta:user-defined meta:name="OVERHEIDop.behandeldDossier">27926;410</meta:user-defined>
    <meta:user-defined meta:name="OVERHEIDop.behandeldDossier">27926;411</meta:user-defined>
    <meta:user-defined meta:name="OVERHEIDop.behandeldDossier">27926;412</meta:user-defined>
    <meta:user-defined meta:name="OVERHEIDop.behandeldDossier">27926;413</meta:user-defined>
    <meta:user-defined meta:name="OVERHEIDop.behandeldDossier">27926;414</meta:user-defined>
    <meta:user-defined meta:name="OVERHEIDop.behandeldDossier">27926;415</meta:user-defined>
    <meta:user-defined meta:name="OVERHEIDop.behandeldDossier">27926;416</meta:user-defined>
    <meta:user-defined meta:name="OVERHEIDop.behandeldDossier">27926;417</meta:user-defined>
    <meta:user-defined meta:name="OVERHEIDop.behandeldDossier">27926;418</meta:user-defined>
    <meta:user-defined meta:name="OVERHEIDop.behandeldDossier">27926;419</meta:user-defined>
    <meta:user-defined meta:name="OVERHEIDop.behandeldDossier">27926;420</meta:user-defined>
    <meta:user-defined meta:name="OVERHEIDop.behandeldDossier">27926;421</meta:user-defined>
    <meta:user-defined meta:name="OVERHEIDop.behandeldDossier">27926;422</meta:user-defined>
    <meta:user-defined meta:name="OVERHEIDop.behandeldDossier">27926;423</meta:user-defined>
    <meta:user-defined meta:name="OVERHEIDop.behandeldDossier">27926;424</meta:user-defined>
    <meta:user-defined meta:name="OVERHEIDop.behandeldDossier">28089;352</meta:user-defined>
    <meta:user-defined meta:name="OVERHEIDop.behandeldDossier">28973;297</meta:user-defined>
    <meta:user-defined meta:name="OVERHEIDop.behandeldDossier">29282;623</meta:user-defined>
    <meta:user-defined meta:name="OVERHEIDop.behandeldDossier">29282;636</meta:user-defined>
    <meta:user-defined meta:name="OVERHEIDop.behandeldDossier">29282;637</meta:user-defined>
    <meta:user-defined meta:name="OVERHEIDop.behandeldDossier">29282;638</meta:user-defined>
    <meta:user-defined meta:name="OVERHEIDop.behandeldDossier">29282;639</meta:user-defined>
    <meta:user-defined meta:name="OVERHEIDop.behandeldDossier">29282;640</meta:user-defined>
    <meta:user-defined meta:name="OVERHEIDop.behandeldDossier">29282;641</meta:user-defined>
    <meta:user-defined meta:name="OVERHEIDop.behandeldDossier">29282;642</meta:user-defined>
    <meta:user-defined meta:name="OVERHEIDop.behandeldDossier">29282;643</meta:user-defined>
    <meta:user-defined meta:name="OVERHEIDop.behandeldDossier">29282;644</meta:user-defined>
    <meta:user-defined meta:name="OVERHEIDop.behandeldDossier">29282;645</meta:user-defined>
    <meta:user-defined meta:name="OVERHEIDop.behandeldDossier">29282;646</meta:user-defined>
    <meta:user-defined meta:name="OVERHEIDop.behandeldDossier">29282;647</meta:user-defined>
    <meta:user-defined meta:name="OVERHEIDop.behandeldDossier">29282;648</meta:user-defined>
    <meta:user-defined meta:name="OVERHEIDop.behandeldDossier">29282;649</meta:user-defined>
    <meta:user-defined meta:name="OVERHEIDop.behandeldDossier">30079;127</meta:user-defined>
    <meta:user-defined meta:name="OVERHEIDop.behandeldDossier">30079;128</meta:user-defined>
    <meta:user-defined meta:name="OVERHEIDop.behandeldDossier">30079;129</meta:user-defined>
    <meta:user-defined meta:name="OVERHEIDop.behandeldDossier">30079;130</meta:user-defined>
    <meta:user-defined meta:name="OVERHEIDop.behandeldDossier">30079;131</meta:user-defined>
    <meta:user-defined meta:name="OVERHEIDop.behandeldDossier">30079;132</meta:user-defined>
    <meta:user-defined meta:name="OVERHEIDop.behandeldDossier">30079;133</meta:user-defined>
    <meta:user-defined meta:name="OVERHEIDop.behandeldDossier">30079;134</meta:user-defined>
    <meta:user-defined meta:name="OVERHEIDop.behandeldDossier">30079;135</meta:user-defined>
    <meta:user-defined meta:name="OVERHEIDop.behandeldDossier">30079;136</meta:user-defined>
    <meta:user-defined meta:name="OVERHEIDop.behandeldDossier">30079;137</meta:user-defined>
    <meta:user-defined meta:name="OVERHEIDop.behandeldDossier">30252;209</meta:user-defined>
    <meta:user-defined meta:name="OVERHEIDop.behandeldDossier">30950;548</meta:user-defined>
    <meta:user-defined meta:name="OVERHEIDop.behandeldDossier">30950;549</meta:user-defined>
    <meta:user-defined meta:name="OVERHEIDop.behandeldDossier">30950;550</meta:user-defined>
    <meta:user-defined meta:name="OVERHEIDop.behandeldDossier">30950;551</meta:user-defined>
    <meta:user-defined meta:name="OVERHEIDop.behandeldDossier">30950;552</meta:user-defined>
    <meta:user-defined meta:name="OVERHEIDop.behandeldDossier">30950;553</meta:user-defined>
    <meta:user-defined meta:name="OVERHEIDop.behandeldDossier">30950;554</meta:user-defined>
    <meta:user-defined meta:name="OVERHEIDop.behandeldDossier">30950;555</meta:user-defined>
    <meta:user-defined meta:name="OVERHEIDop.behandeldDossier">30950;556</meta:user-defined>
    <meta:user-defined meta:name="OVERHEIDop.behandeldDossier">30950;557</meta:user-defined>
    <meta:user-defined meta:name="OVERHEIDop.behandeldDossier">30950;558</meta:user-defined>
    <meta:user-defined meta:name="OVERHEIDop.behandeldDossier">30950;559</meta:user-defined>
    <meta:user-defined meta:name="OVERHEIDop.behandeldDossier">30950;560</meta:user-defined>
    <meta:user-defined meta:name="OVERHEIDop.behandeldDossier">30950;561</meta:user-defined>
    <meta:user-defined meta:name="OVERHEIDop.behandeldDossier">30950;562</meta:user-defined>
    <meta:user-defined meta:name="OVERHEIDop.behandeldDossier">30950;563</meta:user-defined>
    <meta:user-defined meta:name="OVERHEIDop.behandeldDossier">30950;564</meta:user-defined>
    <meta:user-defined meta:name="OVERHEIDop.behandeldDossier">31839;1152</meta:user-defined>
    <meta:user-defined meta:name="OVERHEIDop.behandeldDossier">31839;1153</meta:user-defined>
    <meta:user-defined meta:name="OVERHEIDop.behandeldDossier">31839;1154</meta:user-defined>
    <meta:user-defined meta:name="OVERHEIDop.behandeldDossier">31839;1155</meta:user-defined>
    <meta:user-defined meta:name="OVERHEIDop.behandeldDossier">31839;1156</meta:user-defined>
    <meta:user-defined meta:name="OVERHEIDop.behandeldDossier">31839;1157</meta:user-defined>
    <meta:user-defined meta:name="OVERHEIDop.behandeldDossier">31839;1158</meta:user-defined>
    <meta:user-defined meta:name="OVERHEIDop.behandeldDossier">31839;1159</meta:user-defined>
    <meta:user-defined meta:name="OVERHEIDop.behandeldDossier">31839;1160</meta:user-defined>
    <meta:user-defined meta:name="OVERHEIDop.behandeldDossier">31839;1161</meta:user-defined>
    <meta:user-defined meta:name="OVERHEIDop.behandeldDossier">31839;1162</meta:user-defined>
    <meta:user-defined meta:name="OVERHEIDop.behandeldDossier">31839;1163</meta:user-defined>
    <meta:user-defined meta:name="OVERHEIDop.behandeldDossier">31839;1164</meta:user-defined>
    <meta:user-defined meta:name="OVERHEIDop.behandeldDossier">31839;1165</meta:user-defined>
    <meta:user-defined meta:name="OVERHEIDop.behandeldDossier">31839;1166</meta:user-defined>
    <meta:user-defined meta:name="OVERHEIDop.behandeldDossier">31839;1167</meta:user-defined>
    <meta:user-defined meta:name="OVERHEIDop.behandeldDossier">31839;1168</meta:user-defined>
    <meta:user-defined meta:name="OVERHEIDop.behandeldDossier">31839;1169</meta:user-defined>
    <meta:user-defined meta:name="OVERHEIDop.behandeldDossier">31839;1170</meta:user-defined>
    <meta:user-defined meta:name="OVERHEIDop.behandeldDossier">31839;1171</meta:user-defined>
    <meta:user-defined meta:name="OVERHEIDop.behandeldDossier">31839;1172</meta:user-defined>
    <meta:user-defined meta:name="OVERHEIDop.behandeldDossier">31839;1173</meta:user-defined>
    <meta:user-defined meta:name="OVERHEIDop.behandeldDossier">31839;1174</meta:user-defined>
    <meta:user-defined meta:name="OVERHEIDop.behandeldDossier">31839;1175</meta:user-defined>
    <meta:user-defined meta:name="OVERHEIDop.behandeldDossier">32034;74</meta:user-defined>
    <meta:user-defined meta:name="OVERHEIDop.behandeldDossier">32034;75</meta:user-defined>
    <meta:user-defined meta:name="OVERHEIDop.behandeldDossier">32034;76</meta:user-defined>
    <meta:user-defined meta:name="OVERHEIDop.behandeldDossier">32034;77</meta:user-defined>
    <meta:user-defined meta:name="OVERHEIDop.behandeldDossier">32034;78</meta:user-defined>
    <meta:user-defined meta:name="OVERHEIDop.behandeldDossier">32034;79</meta:user-defined>
    <meta:user-defined meta:name="OVERHEIDop.behandeldDossier">32847;1462</meta:user-defined>
    <meta:user-defined meta:name="OVERHEIDop.behandeldDossier">36263;48</meta:user-defined>
    <meta:user-defined meta:name="OVERHEIDop.behandeldDossier">36263;49</meta:user-defined>
    <meta:user-defined meta:name="OVERHEIDop.behandeldDossier">36700;12</meta:user-defined>
    <meta:user-defined meta:name="OVERHEIDop.behandeldDossier">36700;13</meta:user-defined>
    <meta:user-defined meta:name="OVERHEIDop.behandeldDossier">36700;14</meta:user-defined>
    <meta:user-defined meta:name="OVERHEIDop.behandeldDossier">36700;15</meta:user-defined>
    <meta:user-defined meta:name="OVERHEIDop.behandeldDossier">36700;16</meta:user-defined>
    <meta:user-defined meta:name="OVERHEIDop.behandeldDossier">36800-VIII;155</meta:user-defined>
    <meta:user-defined meta:name="OVERHEIDop.behandeldDossier">36800-XVI;195</meta:user-defined>
    <meta:user-defined meta:name="OVERHEIDop.behandeldDossier">36847;10</meta:user-defined>
    <meta:user-defined meta:name="OVERHEIDop.behandeldDossier">36847;11</meta:user-defined>
    <meta:user-defined meta:name="OVERHEIDop.behandeldDossier">36847;12</meta:user-defined>
    <meta:user-defined meta:name="OVERHEIDop.behandeldDossier">36847;13</meta:user-defined>
    <meta:user-defined meta:name="OVERHEIDop.behandeldDossier">36847;14</meta:user-defined>
    <meta:user-defined meta:name="OVERHEIDop.behandeldDossier">36847;15</meta:user-defined>
    <meta:user-defined meta:name="OVERHEIDop.behandeldDossier">36847;16</meta:user-defined>
    <meta:user-defined meta:name="OVERHEIDop.behandeldDossier">36847;17</meta:user-defined>
    <meta:user-defined meta:name="OVERHEIDop.behandeldDossier">36847;18</meta:user-defined>
    <meta:user-defined meta:name="OVERHEIDop.behandeldDossier">36847;19</meta:user-defined>
    <meta:user-defined meta:name="OVERHEIDop.behandeldDossier">36847;8</meta:user-defined>
    <meta:user-defined meta:name="OVERHEIDop.behandeldDossier">36847;9</meta:user-defined>
    <meta:user-defined meta:name="OVERHEIDop.behandeldDossier">36864;10</meta:user-defined>
    <meta:user-defined meta:name="OVERHEIDop.behandeldDossier">36864;11</meta:user-defined>
    <meta:user-defined meta:name="OVERHEIDop.behandeldDossier">36864;12</meta:user-defined>
    <meta:user-defined meta:name="OVERHEIDop.behandeldDossier">36864;13</meta:user-defined>
    <meta:user-defined meta:name="OVERHEIDop.behandeldDossier">36864;14</meta:user-defined>
    <meta:user-defined meta:name="OVERHEIDop.behandeldDossier">36866;10</meta:user-defined>
    <meta:user-defined meta:name="OVERHEIDop.behandeldDossier">36866;11</meta:user-defined>
    <meta:user-defined meta:name="OVERHEIDop.behandeldDossier">36866;12</meta:user-defined>
    <meta:user-defined meta:name="OVERHEIDop.behandeldDossier">36866;13</meta:user-defined>
    <meta:user-defined meta:name="OVERHEIDop.behandeldDossier">36866;14</meta:user-defined>
    <meta:user-defined meta:name="OVERHEIDop.behandeldDossier">36866;15</meta:user-defined>
    <meta:user-defined meta:name="OVERHEIDop.behandeldDossier">36866;16</meta:user-defined>
    <meta:user-defined meta:name="OVERHEIDop.behandeldDossier">36866;17</meta:user-defined>
    <meta:user-defined meta:name="OVERHEIDop.behandeldDossier">36866;18</meta:user-defined>
    <meta:user-defined meta:name="OVERHEIDop.behandeldDossier">36866;19</meta:user-defined>
    <meta:user-defined meta:name="OVERHEIDop.behandeldDossier">36866;2</meta:user-defined>
    <meta:user-defined meta:name="OVERHEIDop.behandeldDossier">36866;20</meta:user-defined>
    <meta:user-defined meta:name="OVERHEIDop.behandeldDossier">36866;21</meta:user-defined>
    <meta:user-defined meta:name="OVERHEIDop.behandeldDossier">36866;22</meta:user-defined>
    <meta:user-defined meta:name="OVERHEIDop.behandeldDossier">36866;3</meta:user-defined>
    <meta:user-defined meta:name="OVERHEIDop.behandeldDossier">36866;4</meta:user-defined>
    <meta:user-defined meta:name="OVERHEIDop.behandeldDossier">36866;5</meta:user-defined>
    <meta:user-defined meta:name="OVERHEIDop.behandeldDossier">36866;6</meta:user-defined>
    <meta:user-defined meta:name="OVERHEIDop.behandeldDossier">36866;7</meta:user-defined>
    <meta:user-defined meta:name="OVERHEIDop.behandeldDossier">36866;8</meta:user-defined>
    <meta:user-defined meta:name="OVERHEIDop.behandeldDossier">36866;9</meta:user-defined>
    <meta:user-defined meta:name="OVERHEIDop.behandeldDossier">36915-XVI;13</meta:user-defined>
    <meta:user-defined meta:name="OVERHEIDop.behandeldDossier">36915-XVII;10</meta:user-defined>
    <meta:user-defined meta:name="OVERHEIDop.behandeldDossier">36915-XVII;11</meta:user-defined>
    <meta:user-defined meta:name="OVERHEIDop.behandeldDossier">36915-XVII;12</meta:user-defined>
    <meta:user-defined meta:name="OVERHEIDop.behandeldDossier">36915-XVII;13</meta:user-defined>
    <meta:user-defined meta:name="OVERHEIDop.behandeldDossier">36915-XVII;14</meta:user-defined>
    <meta:user-defined meta:name="OVERHEIDop.behandeldDossier">36915-XVII;15</meta:user-defined>
    <meta:user-defined meta:name="OVERHEIDop.behandeldDossier">36915-XVII;16</meta:user-defined>
    <meta:user-defined meta:name="OVERHEIDop.behandeldDossier">36915-XVII;17</meta:user-defined>
    <meta:user-defined meta:name="OVERHEIDop.behandeldDossier">36915-XVII;18</meta:user-defined>
    <meta:user-defined meta:name="OVERHEIDop.behandeldDossier">36915-XVII;19</meta:user-defined>
    <meta:user-defined meta:name="OVERHEIDop.behandeldDossier">36915-XVII;20</meta:user-defined>
    <meta:user-defined meta:name="OVERHEIDop.behandeldDossier">36915-XVII;21</meta:user-defined>
    <meta:user-defined meta:name="OVERHEIDop.behandeldDossier">36915-XVII;9</meta:user-defined>
    <meta:user-defined meta:name="OVERHEIDop.behandeldDossier">36945-X;10</meta:user-defined>
    <meta:user-defined meta:name="OVERHEIDop.behandeldDossier">36945-X;11</meta:user-defined>
    <meta:user-defined meta:name="OVERHEIDop.behandeldDossier">36945-X;12</meta:user-defined>
    <meta:user-defined meta:name="OVERHEIDop.behandeldDossier">36945-X;13</meta:user-defined>
    <meta:user-defined meta:name="OVERHEIDop.behandeldDossier">36945-X;8</meta:user-defined>
    <meta:user-defined meta:name="OVERHEIDop.behandeldDossier">36945-X;9</meta:user-defined>
    <meta:user-defined meta:name="OVERHEIDop.versieInformatie"/>
  </office:meta>
</office:document-meta>
</file>