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5-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mei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745</text:p>
          </table:table-cell>
          <table:table-cell table:style-name="table.cell.top.pleft.pright">
            <text:p text:style-name="text.cell.8.5.left"/>
          </table:table-cell>
          <table:table-cell table:style-name="table.cell.top.pleft.pright">
            <text:p text:style-name="text.cell.8.5.left">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45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I) over het schrappen van het inhoudelijke voorafgaande toezicht door de insp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9) over het verkorten van de termijn van het voorafgaande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12) over de inschrijving van de nieuwkomer in het onderwijs als startpunt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isteman wenst zijn motie op stuk nr. 14 te wijzigen. </text:span></text:p>
          </table:table-cell>
        </table:table-row>
        <table:table-row>
          <table:table-cell table:style-name="table.cell.top">
            <text:p text:style-name="ifm_p_font.bold_ifm">36 745, nr. 13</text:p>
          </table:table-cell>
          <table:table-cell table:style-name="table.cell.top.pleft.pright">
            <text:p text:style-name="text.cell.8.5.left"/>
          </table:table-cell>
          <table:table-cell table:style-name="table.cell.top.pleft.pright">
            <text:p text:style-name="text.cell.8.5.left">– de motie-Moorman/Ceder over de verschillen in arbeidsvoorwaarden in kaart brengen tussen leraren in het regulier onderwijs en leraren op privéscholen</text:p>
          </table:table-cell>
        </table:table-row>
        <table:table-row>
          <table:table-cell table:style-name="table.cell.top">
            <text:p text:style-name="ifm_p_font.bold_ifm">36 745, nr. 14 (gewijzigd)</text:p>
          </table:table-cell>
          <table:table-cell table:style-name="table.cell.top.pleft.pright">
            <text:p text:style-name="text.cell.8.5.left"/>
          </table:table-cell>
          <table:table-cell table:style-name="table.cell.top.pleft.pright">
            <text:p text:style-name="text.cell.8.5.left">– de gewijzigde motie-Kisteman/Rooderkerk over bezien hoe onaangekondigd bezoek uitgebreid kan worden naar b3-scholen</text:p>
          </table:table-cell>
        </table:table-row>
        <table:table-row>
          <table:table-cell table:style-name="table.cell.top">
            <text:p text:style-name="ifm_p_font.bold_ifm">36 745, nr. 15</text:p>
          </table:table-cell>
          <table:table-cell table:style-name="table.cell.top.pleft.pright">
            <text:p text:style-name="text.cell.8.5.left"/>
          </table:table-cell>
          <table:table-cell table:style-name="table.cell.top.pleft.pright">
            <text:p text:style-name="text.cell.8.5.left">– de motie-Rooderkerk c.s. over periodiek beoordelen of de inspectiekaders voor burgerschapsonderwijs op b3-scholen nog voldoende waarborgen bieden voor democratisch en rechtsstatelijk onderwijs</text:p>
          </table:table-cell>
        </table:table-row>
        <table:table-row>
          <table:table-cell table:style-name="table.cell.top">
            <text:p text:style-name="ifm_p_font.bold_ifm">36 745, nr. 16</text:p>
          </table:table-cell>
          <table:table-cell table:style-name="table.cell.top.pleft.pright">
            <text:p text:style-name="text.cell.8.5.left"/>
          </table:table-cell>
          <table:table-cell table:style-name="table.cell.top.pleft.pright">
            <text:p text:style-name="text.cell.8.5.left">– de motie-Stoffer c.s. over een effectmeting van voorafgaand toezicht bij bekostigde en niet-bekostigde scholen voor het detecteren van risico’s</text:p>
          </table:table-cell>
        </table:table-row>
        <table:table-row>
          <table:table-cell table:style-name="table.cell.top">
            <text:p text:style-name="ifm_p_font.bold_ifm">36 745, nr. 17</text:p>
          </table:table-cell>
          <table:table-cell table:style-name="table.cell.top.pleft.pright">
            <text:p text:style-name="text.cell.8.5.left"/>
          </table:table-cell>
          <table:table-cell table:style-name="table.cell.top.pleft.pright">
            <text:p text:style-name="text.cell.8.5.left">– de motie-Raijer over kwetsbare kinderen met een leer- of gedragsachterstand voorrang geven op nieuwkomers bij plaatsing in het praktijkonderwijs</text:p>
          </table:table-cell>
        </table:table-row>
        <table:table-row>
          <table:table-cell table:style-name="table.cell.top">
            <text:p text:style-name="ifm_p_font.bold_ifm">36 745, nr. 18</text:p>
          </table:table-cell>
          <table:table-cell table:style-name="table.cell.top.pleft.pright">
            <text:p text:style-name="text.cell.8.5.left"/>
          </table:table-cell>
          <table:table-cell table:style-name="table.cell.top.pleft.pright">
            <text:p text:style-name="text.cell.8.5.left">– de motie-Raijer/Wilders over alle islamitische scholen per direct sluiten</text:p>
          </table:table-cell>
        </table:table-row>
        <table:table-row>
          <table:table-cell table:style-name="table.cell.top">
            <text:p text:style-name="ifm_p_font.bold_ifm">36 745, nr. 19</text:p>
          </table:table-cell>
          <table:table-cell table:style-name="table.cell.top.pleft.pright">
            <text:p text:style-name="text.cell.8.5.left"/>
          </table:table-cell>
          <table:table-cell table:style-name="table.cell.top.pleft.pright">
            <text:p text:style-name="text.cell.8.5.left">– de motie-Boomsma/Rooderkerk over een enkelvoudig toetsadvies praktijkonderwijs voor het schooljaar 2026–2027</text:p>
          </table:table-cell>
        </table:table-row>
        <table:table-row>
          <table:table-cell table:style-name="table.cell.top">
            <text:p text:style-name="ifm_p_font.bold_ifm">36 745, nr. 20</text:p>
          </table:table-cell>
          <table:table-cell table:style-name="table.cell.top.pleft.pright">
            <text:p text:style-name="text.cell.8.5.left"/>
          </table:table-cell>
          <table:table-cell table:style-name="table.cell.top.pleft.pright">
            <text:p text:style-name="text.cell.8.5.left">– de motie-Van Duijvenvoorde over onderzoeken welke factoren bijdragen aan de groeiende vraag naar alternatieve onderwij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de Wijziging van de begrotingsstaten van het Ministerie van Infrastructuur en Waterstaat (XII) voor het jaar 2026 (wijziging samenhangende met de Voorjaarsnota)</text:p>
          </table:table-cell>
        </table:table-row>
        <table:table-row>
          <table:table-cell table:style-name="table.cell.top">
            <text:p text:style-name="ifm_p_font.bold_ifm">36 915-XII, nr. 5 (aangehouden)</text:p>
          </table:table-cell>
          <table:table-cell table:style-name="table.cell.top.pleft.pright">
            <text:p text:style-name="text.cell.8.5.left"/>
          </table:table-cell>
          <table:table-cell table:style-name="table.cell.top.pleft.pright">
            <text:p text:style-name="text.cell.8.5.left">– de motie-De Hoop over het budget voor de Lelylijn niet aanwenden voor andere doeleinden</text:p>
          </table:table-cell>
        </table:table-row>
        <table:table-row>
          <table:table-cell table:style-name="table.cell.top">
            <text:p text:style-name="ifm_p_font.bold_ifm">36 915-XII, nr. 6</text:p>
          </table:table-cell>
          <table:table-cell table:style-name="table.cell.top.pleft.pright">
            <text:p text:style-name="text.cell.8.5.left"/>
          </table:table-cell>
          <table:table-cell table:style-name="table.cell.top.pleft.pright">
            <text:p text:style-name="text.cell.8.5.left">– de motie-Prickaertz over de klimaatuitgaven binnen de begroting IenW aanwenden voor onderhoud en renovatie van infrastructuur</text:p>
          </table:table-cell>
        </table:table-row>
        <table:table-row>
          <table:table-cell table:style-name="table.cell.top">
            <text:p text:style-name="ifm_p_font.bold_ifm">36 915-XII, nr. 7</text:p>
          </table:table-cell>
          <table:table-cell table:style-name="table.cell.top.pleft.pright">
            <text:p text:style-name="text.cell.8.5.left"/>
          </table:table-cell>
          <table:table-cell table:style-name="table.cell.top.pleft.pright">
            <text:p text:style-name="text.cell.8.5.left">– de motie-Prickaertz c.s. over het kwarttarief in de motorrijtuigenbelasting handhaven voor kermisexploitanten</text:p>
          </table:table-cell>
        </table:table-row>
        <table:table-row>
          <table:table-cell table:style-name="table.cell.top">
            <text:p text:style-name="ifm_p_font.bold_ifm">36 915-XII, nr. 8</text:p>
          </table:table-cell>
          <table:table-cell table:style-name="table.cell.top.pleft.pright">
            <text:p text:style-name="text.cell.8.5.left"/>
          </table:table-cell>
          <table:table-cell table:style-name="table.cell.top.pleft.pright">
            <text:p text:style-name="text.cell.8.5.left">– de motie-Prickaertz/Van Duijvenvoorde over de effectieve verdubbeling van de motorrijtuigenbelasting voor kampeerauto’s terugdraaien</text:p>
          </table:table-cell>
        </table:table-row>
        <table:table-row>
          <table:table-cell table:style-name="table.cell.top">
            <text:p text:style-name="ifm_p_font.bold_ifm">36 915-XII, nr. 9</text:p>
          </table:table-cell>
          <table:table-cell table:style-name="table.cell.top.pleft.pright">
            <text:p text:style-name="text.cell.8.5.left"/>
          </table:table-cell>
          <table:table-cell table:style-name="table.cell.top.pleft.pright">
            <text:p text:style-name="text.cell.8.5.left">– de motie-Prickaertz over een harde aanpak van snelwegblokkades</text:p>
          </table:table-cell>
        </table:table-row>
        <table:table-row>
          <table:table-cell table:style-name="table.cell.top">
            <text:p text:style-name="ifm_p_font.bold_ifm">36 915-XII, nr. 10</text:p>
          </table:table-cell>
          <table:table-cell table:style-name="table.cell.top.pleft.pright">
            <text:p text:style-name="text.cell.8.5.left"/>
          </table:table-cell>
          <table:table-cell table:style-name="table.cell.top.pleft.pright">
            <text:p text:style-name="text.cell.8.5.left">– de motie-Prickaertz over afzien van de verplichting om opbrengsten uit de vrachtwagenheffing terug te sluizen naar verduurzamingsmaatregelen</text:p>
          </table:table-cell>
        </table:table-row>
        <table:table-row>
          <table:table-cell table:style-name="table.cell.top">
            <text:p text:style-name="ifm_p_font.bold_ifm">36 915-XII, nr. 11</text:p>
          </table:table-cell>
          <table:table-cell table:style-name="table.cell.top.pleft.pright">
            <text:p text:style-name="text.cell.8.5.left"/>
          </table:table-cell>
          <table:table-cell table:style-name="table.cell.top.pleft.pright">
            <text:p text:style-name="text.cell.8.5.left">– de motie-Prickaertz over per direct de accijns op benzine en diesel tijdelijk verlagen</text:p>
          </table:table-cell>
        </table:table-row>
        <table:table-row>
          <table:table-cell table:style-name="table.cell.top">
            <text:p text:style-name="ifm_p_font.bold_ifm">36 915-XII, nr. 12</text:p>
          </table:table-cell>
          <table:table-cell table:style-name="table.cell.top.pleft.pright">
            <text:p text:style-name="text.cell.8.5.left"/>
          </table:table-cell>
          <table:table-cell table:style-name="table.cell.top.pleft.pright">
            <text:p text:style-name="text.cell.8.5.left">– de motie-Wiersma/De Hoop over inzicht geven in hoeverre het tekort op instandhouding van infrastructuur in te lopen of op te lossen valt</text:p>
          </table:table-cell>
        </table:table-row>
        <table:table-row>
          <table:table-cell table:style-name="table.cell.top">
            <text:p text:style-name="ifm_p_font.bold_ifm">36 915-XII, nr. 13</text:p>
          </table:table-cell>
          <table:table-cell table:style-name="table.cell.top.pleft.pright">
            <text:p text:style-name="text.cell.8.5.left"/>
          </table:table-cell>
          <table:table-cell table:style-name="table.cell.top.pleft.pright">
            <text:p text:style-name="text.cell.8.5.left">– de motie-Wiersma over overleg met betrokken partijen over de inhoud en de gevolgen van de conceptbeheerplannen voor het Waddengebied</text:p>
          </table:table-cell>
        </table:table-row>
        <table:table-row>
          <table:table-cell table:style-name="table.cell.top">
            <text:p text:style-name="ifm_p_font.bold_ifm">36 915-XII, nr. 14</text:p>
          </table:table-cell>
          <table:table-cell table:style-name="table.cell.top.pleft.pright">
            <text:p text:style-name="text.cell.8.5.left"/>
          </table:table-cell>
          <table:table-cell table:style-name="table.cell.top.pleft.pright">
            <text:p text:style-name="text.cell.8.5.left">– de motie-Wiersma over de noodzakelijke veiligheidsmaatregelen van de kazematten bij de Afsluitdijk zo spoedig mogelijk re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BOA-stelsel</text:p>
          </table:table-cell>
        </table:table-row>
        <table:table-row>
          <table:table-cell table:style-name="table.cell.top">
            <text:p text:style-name="ifm_p_font.bold_ifm">36 395, nr. 25</text:p>
          </table:table-cell>
          <table:table-cell table:style-name="table.cell.top.pleft.pright">
            <text:p text:style-name="text.cell.8.5.left"/>
          </table:table-cell>
          <table:table-cell table:style-name="table.cell.top.pleft.pright">
            <text:p text:style-name="text.cell.8.5.left">– de motie-El Abassi over een plan van aanpak voor het vergroten van de instroom en opleidingscapaciteit van boa’s</text:p>
          </table:table-cell>
        </table:table-row>
        <table:table-row>
          <table:table-cell table:style-name="table.cell.top">
            <text:p text:style-name="ifm_p_font.bold_ifm">36 395, nr. 26</text:p>
          </table:table-cell>
          <table:table-cell table:style-name="table.cell.top.pleft.pright">
            <text:p text:style-name="text.cell.8.5.left"/>
          </table:table-cell>
          <table:table-cell table:style-name="table.cell.top.pleft.pright">
            <text:p text:style-name="text.cell.8.5.left">– de motie-El Abassi over onderzoek naar een betere onafhankelijke en laagdrempelige klachtbehandeling over het optreden van boa’s</text:p>
          </table:table-cell>
        </table:table-row>
        <table:table-row>
          <table:table-cell table:style-name="table.cell.top">
            <text:p text:style-name="ifm_p_font.bold_ifm">36 395, nr. 27</text:p>
          </table:table-cell>
          <table:table-cell table:style-name="table.cell.top.pleft.pright">
            <text:p text:style-name="text.cell.8.5.left"/>
          </table:table-cell>
          <table:table-cell table:style-name="table.cell.top.pleft.pright">
            <text:p text:style-name="text.cell.8.5.left">– de motie-El Abassi over afzien van een landelijk verbod op religieuze uitingen voor boa’s</text:p>
          </table:table-cell>
        </table:table-row>
        <table:table-row>
          <table:table-cell table:style-name="table.cell.top">
            <text:p text:style-name="ifm_p_font.bold_ifm">36 395, nr. 28</text:p>
          </table:table-cell>
          <table:table-cell table:style-name="table.cell.top.pleft.pright">
            <text:p text:style-name="text.cell.8.5.left"/>
          </table:table-cell>
          <table:table-cell table:style-name="table.cell.top.pleft.pright">
            <text:p text:style-name="text.cell.8.5.left">– de motie-El Abassi over een landelijke campagne om het imago van boa’s te verbeteren</text:p>
          </table:table-cell>
        </table:table-row>
        <table:table-row>
          <table:table-cell table:style-name="table.cell.top">
            <text:p text:style-name="ifm_p_font.bold_ifm">36 395, nr. 29</text:p>
          </table:table-cell>
          <table:table-cell table:style-name="table.cell.top.pleft.pright">
            <text:p text:style-name="text.cell.8.5.left"/>
          </table:table-cell>
          <table:table-cell table:style-name="table.cell.top.pleft.pright">
            <text:p text:style-name="text.cell.8.5.left">– de motie-Martens-America over hulp van groene boa’s bij ongelukken of reanimaties</text:p>
          </table:table-cell>
        </table:table-row>
        <table:table-row>
          <table:table-cell table:style-name="table.cell.top">
            <text:p text:style-name="ifm_p_font.bold_ifm">36 395, nr. 30</text:p>
          </table:table-cell>
          <table:table-cell table:style-name="table.cell.top.pleft.pright">
            <text:p text:style-name="text.cell.8.5.left"/>
          </table:table-cell>
          <table:table-cell table:style-name="table.cell.top.pleft.pright">
            <text:p text:style-name="text.cell.8.5.left">– de motie-Martens-America over groene boa’s over zowel een dienstwapen als een diensthond kunnen laten beschikken</text:p>
          </table:table-cell>
        </table:table-row>
        <table:table-row>
          <table:table-cell table:style-name="table.cell.top">
            <text:p text:style-name="ifm_p_font.bold_ifm">36 395, nr. 31</text:p>
          </table:table-cell>
          <table:table-cell table:style-name="table.cell.top.pleft.pright">
            <text:p text:style-name="text.cell.8.5.left"/>
          </table:table-cell>
          <table:table-cell table:style-name="table.cell.top.pleft.pright">
            <text:p text:style-name="text.cell.8.5.left">– de motie-Van der Plas over de belemmeringen voor een boa-meldkamerfunctie in kaart brengen</text:p>
          </table:table-cell>
        </table:table-row>
        <table:table-row>
          <table:table-cell table:style-name="table.cell.top">
            <text:p text:style-name="ifm_p_font.bold_ifm">36 395, nr. 32</text:p>
          </table:table-cell>
          <table:table-cell table:style-name="table.cell.top.pleft.pright">
            <text:p text:style-name="text.cell.8.5.left"/>
          </table:table-cell>
          <table:table-cell table:style-name="table.cell.top.pleft.pright">
            <text:p text:style-name="text.cell.8.5.left">– de motie-Faber/Straatman over de aangepaste beleidsregels voor de boa zo snel mogelijk in werking laten treden</text:p>
          </table:table-cell>
        </table:table-row>
        <table:table-row>
          <table:table-cell table:style-name="table.cell.top">
            <text:p text:style-name="ifm_p_font.bold_ifm">36 395, nr. 33</text:p>
          </table:table-cell>
          <table:table-cell table:style-name="table.cell.top.pleft.pright">
            <text:p text:style-name="text.cell.8.5.left"/>
          </table:table-cell>
          <table:table-cell table:style-name="table.cell.top.pleft.pright">
            <text:p text:style-name="text.cell.8.5.left">– de motie-Faber over de BOA Academie voorzien in de bevoegdheid van certificering van boa’s</text:p>
          </table:table-cell>
        </table:table-row>
        <table:table-row>
          <table:table-cell table:style-name="table.cell.top">
            <text:p text:style-name="ifm_p_font.bold_ifm">36 395, nr. 34</text:p>
          </table:table-cell>
          <table:table-cell table:style-name="table.cell.top.pleft.pright">
            <text:p text:style-name="text.cell.8.5.left"/>
          </table:table-cell>
          <table:table-cell table:style-name="table.cell.top.pleft.pright">
            <text:p text:style-name="text.cell.8.5.left">– de motie-Straatman/Mutluer over zo snel mogelijk de informatiepositie van private groene boa’s verbeteren</text:p>
          </table:table-cell>
        </table:table-row>
        <table:table-row>
          <table:table-cell table:style-name="table.cell.top">
            <text:p text:style-name="ifm_p_font.bold_ifm">36 395, nr. 35</text:p>
          </table:table-cell>
          <table:table-cell table:style-name="table.cell.top.pleft.pright">
            <text:p text:style-name="text.cell.8.5.left"/>
          </table:table-cell>
          <table:table-cell table:style-name="table.cell.top.pleft.pright">
            <text:p text:style-name="text.cell.8.5.left">– de motie-Mutluer/Straatman over landelijke erkenning van PTSS als beroepsgerelateerde aandoening voor boa’s</text:p>
          </table:table-cell>
        </table:table-row>
        <table:table-row>
          <table:table-cell table:style-name="table.cell.top">
            <text:p text:style-name="ifm_p_font.bold_ifm">36 395, nr. 36</text:p>
          </table:table-cell>
          <table:table-cell table:style-name="table.cell.top.pleft.pright">
            <text:p text:style-name="text.cell.8.5.left"/>
          </table:table-cell>
          <table:table-cell table:style-name="table.cell.top.pleft.pright">
            <text:p text:style-name="text.cell.8.5.left">– de motie-Mutluer over uitwerken hoe de inzet van boa’s voor mensen met onbegrepen gedrag op stations structureel kan worden ondersteund en uitgebreid</text:p>
          </table:table-cell>
        </table:table-row>
        <table:table-row>
          <table:table-cell table:style-name="table.cell.top">
            <text:p text:style-name="ifm_p_font.bold_ifm">36 395, nr. 37</text:p>
          </table:table-cell>
          <table:table-cell table:style-name="table.cell.top.pleft.pright">
            <text:p text:style-name="text.cell.8.5.left"/>
          </table:table-cell>
          <table:table-cell table:style-name="table.cell.top.pleft.pright">
            <text:p text:style-name="text.cell.8.5.left">– de motie-Mutluer over landelijke kaders voor de taakverdeling bij aanhoudingen en arrestantenafhandeling door ov-boa’s</text:p>
          </table:table-cell>
        </table:table-row>
        <table:table-row>
          <table:table-cell table:style-name="table.cell.top">
            <text:p text:style-name="ifm_p_font.bold_ifm">36 395, nr. 38</text:p>
          </table:table-cell>
          <table:table-cell table:style-name="table.cell.top.pleft.pright">
            <text:p text:style-name="text.cell.8.5.left"/>
          </table:table-cell>
          <table:table-cell table:style-name="table.cell.top.pleft.pright">
            <text:p text:style-name="text.cell.8.5.left">– de motie-Mutluer/Straatman over borgen dat de toepassing van artikel 17 van de Wet op de economische delicten voor groene boa’s de bestaande uitvoerbare handhavingspraktijk niet onnodig beperkt</text:p>
          </table:table-cell>
        </table:table-row>
        <table:table-row>
          <table:table-cell table:style-name="table.cell.top">
            <text:p text:style-name="ifm_p_font.bold_ifm">36 395, nr. 39</text:p>
          </table:table-cell>
          <table:table-cell table:style-name="table.cell.top.pleft.pright">
            <text:p text:style-name="text.cell.8.5.left"/>
          </table:table-cell>
          <table:table-cell table:style-name="table.cell.top.pleft.pright">
            <text:p text:style-name="text.cell.8.5.left">– de motie-Mathlouti over een minimumkader voor nazorg in het nieuwe boa-stelsel</text:p>
          </table:table-cell>
        </table:table-row>
        <table:table-row>
          <table:table-cell table:style-name="table.cell.top">
            <text:p text:style-name="ifm_p_font.bold_ifm">36 395, nr. 40</text:p>
          </table:table-cell>
          <table:table-cell table:style-name="table.cell.top.pleft.pright">
            <text:p text:style-name="text.cell.8.5.left"/>
          </table:table-cell>
          <table:table-cell table:style-name="table.cell.top.pleft.pright">
            <text:p text:style-name="text.cell.8.5.left">– de motie-Mathlouti over bezien hoe de samenwerking op meldkamers in verschillende regio’s kan worden versterkt</text:p>
          </table:table-cell>
        </table:table-row>
        <table:table-row>
          <table:table-cell table:style-name="table.cell.top">
            <text:p text:style-name="ifm_p_font.bold_ifm">36 395, nr. 41</text:p>
          </table:table-cell>
          <table:table-cell table:style-name="table.cell.top.pleft.pright">
            <text:p text:style-name="text.cell.8.5.left"/>
          </table:table-cell>
          <table:table-cell table:style-name="table.cell.top.pleft.pright">
            <text:p text:style-name="text.cell.8.5.left">– de motie-Mathlouti over een onafhankelijke klachtenprocedure binnen het boa-stelsel bij de uitwerking van het tweede- en derdelijnstoezicht</text:p>
          </table:table-cell>
        </table:table-row>
        <table:table-row>
          <table:table-cell table:style-name="table.cell.top">
            <text:p text:style-name="ifm_p_font.bold_ifm">36 395, nr. 42</text:p>
          </table:table-cell>
          <table:table-cell table:style-name="table.cell.top.pleft.pright">
            <text:p text:style-name="text.cell.8.5.left"/>
          </table:table-cell>
          <table:table-cell table:style-name="table.cell.top.pleft.pright">
            <text:p text:style-name="text.cell.8.5.left">– de motie-Coenradie over tijdelijk de mogelijkheid creëren om de geldigheidsduur van de toetsing van boa’s voor het gebruik van geweldsmiddelen te verru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tweeminutendebat Jaarverslag 2024 Staatsbosbeheer</text:p>
          </table:table-cell>
        </table:table-row>
        <table:table-row>
          <table:table-cell table:style-name="table.cell.top">
            <text:p text:style-name="ifm_p_font.bold_ifm">29 659, nr. 166 (gewijzigd, was nr. 165)</text:p>
          </table:table-cell>
          <table:table-cell table:style-name="table.cell.top.pleft.pright">
            <text:p text:style-name="text.cell.8.5.left"/>
          </table:table-cell>
          <table:table-cell table:style-name="table.cell.top.pleft.pright">
            <text:p text:style-name="text.cell.8.5.left">– de gewijzigde motie-Boomsma/Van der Plas over onderzoeken op welke wijze de informatiepositie en daarmee de effectiviteit van groene boa’s kan worden verst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036</text:p>
          </table:table-cell>
          <table:table-cell table:style-name="table.cell.top.pleft.pright">
            <text:p text:style-name="text.cell.8.5.left"/>
          </table:table-cell>
          <table:table-cell table:style-name="table.cell.top.pleft.pright">
            <text:p text:style-name="text.cell.8.5.left">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36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over de ingediende amendementen en de artikelen stemmen. De eindstemming over het wetsvoorstel zal op dinsdag 2 juni a.s.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raatman/Diederik van Dijk (17) over het laten vervallen van de strafbaarstelling ten aanzien van een kennelijke staat van dronkenschap en de invloed van andere bewustzijnsbeïnvloedende 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 c.s. (19,I) over een uitzondering op de registratieverplichting en de bewaarverplichting voor algemeen nut beogende 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tens-America c.s. (20) over het niet in het register opnemen van voertuigen indien deze in de bedrijfsvoorraad worden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18) over het niet van toepassing zijn op goederen die worden aangeboden als afval of om te recyc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13) over een voorhang voor de algemene maatregel van bestuur op grond van artikel 4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ederik van Dijk c.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11) over een evaluatie na drie jaar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21) over het invoegen van een evaluatiebepaling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865</text:p>
          </table:table-cell>
          <table:table-cell table:style-name="table.cell.top.pleft.pright">
            <text:p text:style-name="text.cell.8.5.left"/>
          </table:table-cell>
          <table:table-cell table:style-name="table.cell.top.pleft.pright">
            <text:p text:style-name="text.cell.8.5.left">Herindeling van de gemeenten Hilversum en Wijdem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65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12) over een raadplegend referendum over de heri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be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Herindeling van de gemeenten Hilversum en Wijdemeren</text:p>
          </table:table-cell>
        </table:table-row>
        <table:table-row>
          <table:table-cell table:style-name="table.cell.top">
            <text:p text:style-name="ifm_p_font.bold_ifm">36 865, nr. 13</text:p>
          </table:table-cell>
          <table:table-cell table:style-name="table.cell.top.pleft.pright">
            <text:p text:style-name="text.cell.8.5.left"/>
          </table:table-cell>
          <table:table-cell table:style-name="table.cell.top.pleft.pright">
            <text:p text:style-name="text.cell.8.5.left">– de motie-Vermeer over de Wet ARHI zo wijzigen dat een raadplegend referendum bij iedere gemeentelijke herindeling verplicht wordt</text:p>
          </table:table-cell>
        </table:table-row>
        <table:table-row>
          <table:table-cell table:style-name="table.cell.top">
            <text:p text:style-name="ifm_p_font.bold_ifm">36 865, nr. 14</text:p>
          </table:table-cell>
          <table:table-cell table:style-name="table.cell.top.pleft.pright">
            <text:p text:style-name="text.cell.8.5.left"/>
          </table:table-cell>
          <table:table-cell table:style-name="table.cell.top.pleft.pright">
            <text:p text:style-name="text.cell.8.5.left">– de motie-Vermeer over structureel meer zeggenschap voor dorpen en kernen na herindelingen</text:p>
          </table:table-cell>
        </table:table-row>
        <table:table-row>
          <table:table-cell table:style-name="table.cell.top">
            <text:p text:style-name="ifm_p_font.bold_ifm">36 865, nr. 15</text:p>
          </table:table-cell>
          <table:table-cell table:style-name="table.cell.top.pleft.pright">
            <text:p text:style-name="text.cell.8.5.left"/>
          </table:table-cell>
          <table:table-cell table:style-name="table.cell.top.pleft.pright">
            <text:p text:style-name="text.cell.8.5.left">– de motie-Vermeer over het uitgangspunt «nee, tenzij» opnemen in het Beleidskader gemeentelijke herindeling</text:p>
          </table:table-cell>
        </table:table-row>
        <table:table-row>
          <table:table-cell table:style-name="table.cell.top">
            <text:p text:style-name="ifm_p_font.bold_ifm">36 865, nr. 16</text:p>
          </table:table-cell>
          <table:table-cell table:style-name="table.cell.top.pleft.pright">
            <text:p text:style-name="text.cell.8.5.left"/>
          </table:table-cell>
          <table:table-cell table:style-name="table.cell.top.pleft.pright">
            <text:p text:style-name="text.cell.8.5.left">– de motie-Vermeer over verkennen hoe in de Gemeentewet een vorm van «dorpenrecht» kan worden opgenomen</text:p>
          </table:table-cell>
        </table:table-row>
        <table:table-row>
          <table:table-cell table:style-name="table.cell.top">
            <text:p text:style-name="ifm_p_font.bold_ifm">36 865, nr. 17</text:p>
          </table:table-cell>
          <table:table-cell table:style-name="table.cell.top.pleft.pright">
            <text:p text:style-name="text.cell.8.5.left"/>
          </table:table-cell>
          <table:table-cell table:style-name="table.cell.top.pleft.pright">
            <text:p text:style-name="text.cell.8.5.left">– de motie-Vermeer over een tijdelijke beleidsmatige fusiepauze afkondigen voor nieuwe gemeentelijke herindelingen</text:p>
          </table:table-cell>
        </table:table-row>
        <table:table-row>
          <table:table-cell table:style-name="table.cell.top">
            <text:p text:style-name="ifm_p_font.bold_ifm">36 865, nr. 18</text:p>
          </table:table-cell>
          <table:table-cell table:style-name="table.cell.top.pleft.pright">
            <text:p text:style-name="text.cell.8.5.left"/>
          </table:table-cell>
          <table:table-cell table:style-name="table.cell.top.pleft.pright">
            <text:p text:style-name="text.cell.8.5.left">– de motie-Vermeer over borgen dat provinciaal financieel toezicht bij gemeenten in zwaar weer primair gericht is op herstel en ondersteuning</text:p>
          </table:table-cell>
        </table:table-row>
        <table:table-row>
          <table:table-cell table:style-name="table.cell.top">
            <text:p text:style-name="ifm_p_font.bold_ifm">36 865, nr. 19</text:p>
          </table:table-cell>
          <table:table-cell table:style-name="table.cell.top.pleft.pright">
            <text:p text:style-name="text.cell.8.5.left"/>
          </table:table-cell>
          <table:table-cell table:style-name="table.cell.top.pleft.pright">
            <text:p text:style-name="text.cell.8.5.left">– de motie-Vermeer over onafhankelijk onderzoek naar het proces rond Wijdemeren</text:p>
          </table:table-cell>
        </table:table-row>
        <table:table-row>
          <table:table-cell table:style-name="table.cell.top">
            <text:p text:style-name="ifm_p_font.bold_ifm">36 865, nr. 20</text:p>
          </table:table-cell>
          <table:table-cell table:style-name="table.cell.top.pleft.pright">
            <text:p text:style-name="text.cell.8.5.left"/>
          </table:table-cell>
          <table:table-cell table:style-name="table.cell.top.pleft.pright">
            <text:p text:style-name="text.cell.8.5.left">– de motie-Vermeer over een onafhankelijke juridische toets naar de verenigbaarheid met het Europees Handvest inzake lokale autonomie</text:p>
          </table:table-cell>
        </table:table-row>
        <table:table-row>
          <table:table-cell table:style-name="table.cell.top">
            <text:p text:style-name="ifm_p_font.bold_ifm">36 865, nr. 21</text:p>
          </table:table-cell>
          <table:table-cell table:style-name="table.cell.top.pleft.pright">
            <text:p text:style-name="text.cell.8.5.left"/>
          </table:table-cell>
          <table:table-cell table:style-name="table.cell.top.pleft.pright">
            <text:p text:style-name="text.cell.8.5.left">– de motie-Flach over verkennen hoe de betrokkenheid van inwoners bij een herindeling in de Wet ARHI of het beleidskader versterkt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EU-uitbr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ederik van Dijk wenst zijn motie op stuk nr. 405 te wijzigen. </text:span></text:p>
          </table:table-cell>
        </table:table-row>
        <table:table-row>
          <table:table-cell table:style-name="table.cell.top">
            <text:p text:style-name="ifm_p_font.bold_ifm">23 987, nr. 399</text:p>
          </table:table-cell>
          <table:table-cell table:style-name="table.cell.top.pleft.pright">
            <text:p text:style-name="text.cell.8.5.left"/>
          </table:table-cell>
          <table:table-cell table:style-name="table.cell.top.pleft.pright">
            <text:p text:style-name="text.cell.8.5.left">– de motie-Becker c.s. over met gelijkgestemde landen bij de Europese Commissie pleiten voor versterking van het toetredingsproces</text:p>
          </table:table-cell>
        </table:table-row>
        <table:table-row>
          <table:table-cell table:style-name="table.cell.top">
            <text:p text:style-name="ifm_p_font.bold_ifm">23 987, nr. 400</text:p>
          </table:table-cell>
          <table:table-cell table:style-name="table.cell.top.pleft.pright">
            <text:p text:style-name="text.cell.8.5.left"/>
          </table:table-cell>
          <table:table-cell table:style-name="table.cell.top.pleft.pright">
            <text:p text:style-name="text.cell.8.5.left">– de motie-Stöteler c.s. over zich ervoor inzetten om de kandidatuur van Turkije formeel te beëindigen</text:p>
          </table:table-cell>
        </table:table-row>
        <table:table-row>
          <table:table-cell table:style-name="table.cell.top">
            <text:p text:style-name="ifm_p_font.bold_ifm">23 987, nr. 401</text:p>
          </table:table-cell>
          <table:table-cell table:style-name="table.cell.top.pleft.pright">
            <text:p text:style-name="text.cell.8.5.left"/>
          </table:table-cell>
          <table:table-cell table:style-name="table.cell.top.pleft.pright">
            <text:p text:style-name="text.cell.8.5.left">– de motie-Stöteler/Vermeer over inzetten op partnerschappen met buurlanden in plaats van uitbreiding van de EU</text:p>
          </table:table-cell>
        </table:table-row>
        <table:table-row>
          <table:table-cell table:style-name="table.cell.top">
            <text:p text:style-name="ifm_p_font.bold_ifm">23 987, nr. 402</text:p>
          </table:table-cell>
          <table:table-cell table:style-name="table.cell.top.pleft.pright">
            <text:p text:style-name="text.cell.8.5.left"/>
          </table:table-cell>
          <table:table-cell table:style-name="table.cell.top.pleft.pright">
            <text:p text:style-name="text.cell.8.5.left">– de motie-Vermeer over een analyse van de gevolgen van EU-toetreding van Oekraïne voor het Nederlandse GLB-aandeel</text:p>
          </table:table-cell>
        </table:table-row>
        <table:table-row>
          <table:table-cell table:style-name="table.cell.top">
            <text:p text:style-name="ifm_p_font.bold_ifm">23 987, nr. 403</text:p>
          </table:table-cell>
          <table:table-cell table:style-name="table.cell.top.pleft.pright">
            <text:p text:style-name="text.cell.8.5.left"/>
          </table:table-cell>
          <table:table-cell table:style-name="table.cell.top.pleft.pright">
            <text:p text:style-name="text.cell.8.5.left">– de motie-Vermeer over impactanalyses van de Nederlandse gevolgen van toetreding van kandidaat-lidstaten</text:p>
          </table:table-cell>
        </table:table-row>
        <table:table-row>
          <table:table-cell table:style-name="table.cell.top">
            <text:p text:style-name="ifm_p_font.bold_ifm">23 987, nr. 404</text:p>
          </table:table-cell>
          <table:table-cell table:style-name="table.cell.top.pleft.pright">
            <text:p text:style-name="text.cell.8.5.left"/>
          </table:table-cell>
          <table:table-cell table:style-name="table.cell.top.pleft.pright">
            <text:p text:style-name="text.cell.8.5.left">– de motie-Diederik van Dijk c.s. over gerichte sancties tegen Georgische Droom-ministers, veiligheidsfunctionarissen en zakelijke netwerken</text:p>
          </table:table-cell>
        </table:table-row>
        <table:table-row>
          <table:table-cell table:style-name="table.cell.top">
            <text:p text:style-name="ifm_p_font.bold_ifm">23 987, nr. 405 (gewijzigd)</text:p>
          </table:table-cell>
          <table:table-cell table:style-name="table.cell.top.pleft.pright">
            <text:p text:style-name="text.cell.8.5.left"/>
          </table:table-cell>
          <table:table-cell table:style-name="table.cell.top.pleft.pright">
            <text:p text:style-name="text.cell.8.5.left">– de gewijzigde motie-Diederik van Dijk/Becker over de effecten van EU-uitbreiding op de binnenlandse draagkracht expliciet meewegen inzake toetreding van nieuwe lidstaten</text:p>
          </table:table-cell>
        </table:table-row>
        <table:table-row>
          <table:table-cell table:style-name="table.cell.top">
            <text:p text:style-name="ifm_p_font.bold_ifm">23 987, nr. 406</text:p>
          </table:table-cell>
          <table:table-cell table:style-name="table.cell.top.pleft.pright">
            <text:p text:style-name="text.cell.8.5.left"/>
          </table:table-cell>
          <table:table-cell table:style-name="table.cell.top.pleft.pright">
            <text:p text:style-name="text.cell.8.5.left">– de motie-Dassen over desinformatie over EU-uitbreiding expliciet opnemen in de Nederlandse aanpak van buitenlandse beïnvloeding</text:p>
          </table:table-cell>
        </table:table-row>
        <table:table-row>
          <table:table-cell table:style-name="table.cell.top">
            <text:p text:style-name="ifm_p_font.bold_ifm">23 987, nr. 407</text:p>
          </table:table-cell>
          <table:table-cell table:style-name="table.cell.top.pleft.pright">
            <text:p text:style-name="text.cell.8.5.left"/>
          </table:table-cell>
          <table:table-cell table:style-name="table.cell.top.pleft.pright">
            <text:p text:style-name="text.cell.8.5.left">– de motie-Van Houwelingen over stoppen met de Eurobarometer of reageren op de kritiek</text:p>
          </table:table-cell>
        </table:table-row>
        <table:table-row>
          <table:table-cell table:style-name="table.cell.top">
            <text:p text:style-name="ifm_p_font.bold_ifm">23 987, nr. 408</text:p>
          </table:table-cell>
          <table:table-cell table:style-name="table.cell.top.pleft.pright">
            <text:p text:style-name="text.cell.8.5.left"/>
          </table:table-cell>
          <table:table-cell table:style-name="table.cell.top.pleft.pright">
            <text:p text:style-name="text.cell.8.5.left">– de motie-Klos over instemmen met de zes onderhandelingsclusters voor EU-toetreding van Oekraïne</text:p>
          </table:table-cell>
        </table:table-row>
        <table:table-row>
          <table:table-cell table:style-name="table.cell.top">
            <text:p text:style-name="ifm_p_font.bold_ifm">23 987, nr. 409 (aangehouden)</text:p>
          </table:table-cell>
          <table:table-cell table:style-name="table.cell.top.pleft.pright">
            <text:p text:style-name="text.cell.8.5.left"/>
          </table:table-cell>
          <table:table-cell table:style-name="table.cell.top.pleft.pright">
            <text:p text:style-name="text.cell.8.5.left">– de motie-Hoogeveen over bij eventuele EU-uitbreiding nadrukkelijk kijken naar verkleining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de nationale veiligheidsstrategie van de Verenigde Staten</text:p>
          </table:table-cell>
        </table:table-row>
        <table:table-row>
          <table:table-cell table:style-name="table.cell.top">
            <text:p text:style-name="ifm_p_font.bold_ifm">36 715, nr. 33</text:p>
          </table:table-cell>
          <table:table-cell table:style-name="table.cell.top.pleft.pright">
            <text:p text:style-name="text.cell.8.5.left"/>
          </table:table-cell>
          <table:table-cell table:style-name="table.cell.top.pleft.pright">
            <text:p text:style-name="text.cell.8.5.left">– de motie-Dassen/Van der Werf over de Europese Defensieomnibus aannemen en een Europese defensie-unie verder opbouwen</text:p>
          </table:table-cell>
        </table:table-row>
        <table:table-row>
          <table:table-cell table:style-name="table.cell.top">
            <text:p text:style-name="ifm_p_font.bold_ifm">36 715, nr. 34</text:p>
          </table:table-cell>
          <table:table-cell table:style-name="table.cell.top.pleft.pright">
            <text:p text:style-name="text.cell.8.5.left"/>
          </table:table-cell>
          <table:table-cell table:style-name="table.cell.top.pleft.pright">
            <text:p text:style-name="text.cell.8.5.left">– de motie-Dassen over de afhankelijkheid van Palantir afbouwen en overgaan naar Europese alternatieven</text:p>
          </table:table-cell>
        </table:table-row>
        <table:table-row>
          <table:table-cell table:style-name="table.cell.top">
            <text:p text:style-name="ifm_p_font.bold_ifm">36 715, nr. 35</text:p>
          </table:table-cell>
          <table:table-cell table:style-name="table.cell.top.pleft.pright">
            <text:p text:style-name="text.cell.8.5.left"/>
          </table:table-cell>
          <table:table-cell table:style-name="table.cell.top.pleft.pright">
            <text:p text:style-name="text.cell.8.5.left">– de motie-Dassen over pleiten voor een Europees concurrentievermogenfonds</text:p>
          </table:table-cell>
        </table:table-row>
        <table:table-row>
          <table:table-cell table:style-name="table.cell.top">
            <text:p text:style-name="ifm_p_font.bold_ifm">36 715, nr. 36</text:p>
          </table:table-cell>
          <table:table-cell table:style-name="table.cell.top.pleft.pright">
            <text:p text:style-name="text.cell.8.5.left"/>
          </table:table-cell>
          <table:table-cell table:style-name="table.cell.top.pleft.pright">
            <text:p text:style-name="text.cell.8.5.left">– de motie-Dobbe/Van Baarle over werken aan een alternatief voor de NAVO</text:p>
          </table:table-cell>
        </table:table-row>
        <table:table-row>
          <table:table-cell table:style-name="table.cell.top">
            <text:p text:style-name="ifm_p_font.bold_ifm">36 715, nr. 37</text:p>
          </table:table-cell>
          <table:table-cell table:style-name="table.cell.top.pleft.pright">
            <text:p text:style-name="text.cell.8.5.left"/>
          </table:table-cell>
          <table:table-cell table:style-name="table.cell.top.pleft.pright">
            <text:p text:style-name="text.cell.8.5.left">– de motie-Dobbe over inzichtelijk maken hoeveel van het Nederlandse publieke geld wegvloeit naar de winsten van de Amerikaanse wapenindustrie</text:p>
          </table:table-cell>
        </table:table-row>
        <table:table-row>
          <table:table-cell table:style-name="table.cell.top">
            <text:p text:style-name="ifm_p_font.bold_ifm">36 715, nr. 38</text:p>
          </table:table-cell>
          <table:table-cell table:style-name="table.cell.top.pleft.pright">
            <text:p text:style-name="text.cell.8.5.left"/>
          </table:table-cell>
          <table:table-cell table:style-name="table.cell.top.pleft.pright">
            <text:p text:style-name="text.cell.8.5.left">– de motie-Dobbe c.s. over alle schendingen van het internationaal recht veroordelen</text:p>
          </table:table-cell>
        </table:table-row>
        <table:table-row>
          <table:table-cell table:style-name="table.cell.top">
            <text:p text:style-name="ifm_p_font.bold_ifm">36 715, nr. 39</text:p>
          </table:table-cell>
          <table:table-cell table:style-name="table.cell.top.pleft.pright">
            <text:p text:style-name="text.cell.8.5.left"/>
          </table:table-cell>
          <table:table-cell table:style-name="table.cell.top.pleft.pright">
            <text:p text:style-name="text.cell.8.5.left">– de motie-Van Baarle c.s. over schendingen van het internationaal recht gepleegd door Trump expliciet veroordelen</text:p>
          </table:table-cell>
        </table:table-row>
        <table:table-row>
          <table:table-cell table:style-name="table.cell.top">
            <text:p text:style-name="ifm_p_font.bold_ifm">36 715, nr. 40</text:p>
          </table:table-cell>
          <table:table-cell table:style-name="table.cell.top.pleft.pright">
            <text:p text:style-name="text.cell.8.5.left"/>
          </table:table-cell>
          <table:table-cell table:style-name="table.cell.top.pleft.pright">
            <text:p text:style-name="text.cell.8.5.left">– de motie-Van Baarle c.s. over passages over het cultiveren van verzet in Europa en het bijsturen van Europees beleid classificeren als ongewenste buitenlandse beïnvloeding</text:p>
          </table:table-cell>
        </table:table-row>
        <table:table-row>
          <table:table-cell table:style-name="table.cell.top">
            <text:p text:style-name="ifm_p_font.bold_ifm">36 715, nr. 41</text:p>
          </table:table-cell>
          <table:table-cell table:style-name="table.cell.top.pleft.pright">
            <text:p text:style-name="text.cell.8.5.left"/>
          </table:table-cell>
          <table:table-cell table:style-name="table.cell.top.pleft.pright">
            <text:p text:style-name="text.cell.8.5.left">– de motie-Van Baarle c.s. over de behandeling van de opvarenden van de Flotilla door Israël veroordelen als een schending van het internationaal recht</text:p>
          </table:table-cell>
        </table:table-row>
        <table:table-row>
          <table:table-cell table:style-name="table.cell.top">
            <text:p text:style-name="ifm_p_font.bold_ifm">36 715, nr. 42</text:p>
          </table:table-cell>
          <table:table-cell table:style-name="table.cell.top.pleft.pright">
            <text:p text:style-name="text.cell.8.5.left"/>
          </table:table-cell>
          <table:table-cell table:style-name="table.cell.top.pleft.pright">
            <text:p text:style-name="text.cell.8.5.left">– de motie-Hoogeveen/Diederik van Dijk over een aanjagersrol voor zo goed mogelijke betrekkingen met de Verenigde Staten</text:p>
          </table:table-cell>
        </table:table-row>
        <table:table-row>
          <table:table-cell table:style-name="table.cell.top">
            <text:p text:style-name="ifm_p_font.bold_ifm">36 715, nr. 43</text:p>
          </table:table-cell>
          <table:table-cell table:style-name="table.cell.top.pleft.pright">
            <text:p text:style-name="text.cell.8.5.left"/>
          </table:table-cell>
          <table:table-cell table:style-name="table.cell.top.pleft.pright">
            <text:p text:style-name="text.cell.8.5.left">– de motie-Hoogeveen over met een significante delegatie op hoog niveau aanwezig zijn bij het WK voetbal in Noord-Amerika</text:p>
          </table:table-cell>
        </table:table-row>
        <table:table-row>
          <table:table-cell table:style-name="table.cell.top">
            <text:p text:style-name="ifm_p_font.bold_ifm">36 715, nr. 44</text:p>
          </table:table-cell>
          <table:table-cell table:style-name="table.cell.top.pleft.pright">
            <text:p text:style-name="text.cell.8.5.left"/>
          </table:table-cell>
          <table:table-cell table:style-name="table.cell.top.pleft.pright">
            <text:p text:style-name="text.cell.8.5.left">– de motie-Hoogeveen/Nanninga over de Caribische delen van het Koninkrijk beter aansluiten op diplomatieke en economische ontwikkelingen rond Venezuela</text:p>
          </table:table-cell>
        </table:table-row>
        <table:table-row>
          <table:table-cell table:style-name="table.cell.top">
            <text:p text:style-name="ifm_p_font.bold_ifm">36 715, nr. 45</text:p>
          </table:table-cell>
          <table:table-cell table:style-name="table.cell.top.pleft.pright">
            <text:p text:style-name="text.cell.8.5.left"/>
          </table:table-cell>
          <table:table-cell table:style-name="table.cell.top.pleft.pright">
            <text:p text:style-name="text.cell.8.5.left">– de motie-Dekker over een constructieve Nederlandse rol in het verminderen van de spanningen tussen de westerse wereld en Rusland</text:p>
          </table:table-cell>
        </table:table-row>
        <table:table-row>
          <table:table-cell table:style-name="table.cell.top">
            <text:p text:style-name="ifm_p_font.bold_ifm">36 715, nr. 46</text:p>
          </table:table-cell>
          <table:table-cell table:style-name="table.cell.top.pleft.pright">
            <text:p text:style-name="text.cell.8.5.left"/>
          </table:table-cell>
          <table:table-cell table:style-name="table.cell.top.pleft.pright">
            <text:p text:style-name="text.cell.8.5.left">– de motie-Dekker over initiatief nemen voor een gesprek met Rusland</text:p>
          </table:table-cell>
        </table:table-row>
        <table:table-row>
          <table:table-cell table:style-name="table.cell.top">
            <text:p text:style-name="ifm_p_font.bold_ifm">36 715, nr. 47</text:p>
          </table:table-cell>
          <table:table-cell table:style-name="table.cell.top.pleft.pright">
            <text:p text:style-name="text.cell.8.5.left"/>
          </table:table-cell>
          <table:table-cell table:style-name="table.cell.top.pleft.pright">
            <text:p text:style-name="text.cell.8.5.left">– de motie-Dekker over binnen de coalition of the willing stimuleren dat gesprekken met Rusland worden geopend</text:p>
          </table:table-cell>
        </table:table-row>
        <table:table-row>
          <table:table-cell table:style-name="table.cell.top">
            <text:p text:style-name="ifm_p_font.bold_ifm">36 715, nr. 48</text:p>
          </table:table-cell>
          <table:table-cell table:style-name="table.cell.top.pleft.pright">
            <text:p text:style-name="text.cell.8.5.left"/>
          </table:table-cell>
          <table:table-cell table:style-name="table.cell.top.pleft.pright">
            <text:p text:style-name="text.cell.8.5.left">– de motie-Van der Werf c.s. over de regering verzoeken zich uit te spreken tegen iedere vorm van buitenlandse inmenging in Nederlandse democratische processen en verkiezingen</text:p>
          </table:table-cell>
        </table:table-row>
        <table:table-row>
          <table:table-cell table:style-name="table.cell.top">
            <text:p text:style-name="ifm_p_font.bold_ifm">36 715, nr. 49</text:p>
          </table:table-cell>
          <table:table-cell table:style-name="table.cell.top.pleft.pright">
            <text:p text:style-name="text.cell.8.5.left"/>
          </table:table-cell>
          <table:table-cell table:style-name="table.cell.top.pleft.pright">
            <text:p text:style-name="text.cell.8.5.left">– de motie-Van der Werf c.s. over met de European Security Strategy inzetten op coalitievorming met landen die belang hebben bij een sterke internationale rechtsorde</text:p>
          </table:table-cell>
        </table:table-row>
        <table:table-row>
          <table:table-cell table:style-name="table.cell.top">
            <text:p text:style-name="ifm_p_font.bold_ifm">36 715, nr. 50</text:p>
          </table:table-cell>
          <table:table-cell table:style-name="table.cell.top.pleft.pright">
            <text:p text:style-name="text.cell.8.5.left"/>
          </table:table-cell>
          <table:table-cell table:style-name="table.cell.top.pleft.pright">
            <text:p text:style-name="text.cell.8.5.left">– de motie-Maes c.s. over inzicht in hoe Nederland en andere middenmachten die lid zijn van de NAVO gezamenlijk de NAVO kunnen versterken</text:p>
          </table:table-cell>
        </table:table-row>
        <table:table-row>
          <table:table-cell table:style-name="table.cell.top">
            <text:p text:style-name="ifm_p_font.bold_ifm">36 715, nr. 51</text:p>
          </table:table-cell>
          <table:table-cell table:style-name="table.cell.top.pleft.pright">
            <text:p text:style-name="text.cell.8.5.left"/>
          </table:table-cell>
          <table:table-cell table:style-name="table.cell.top.pleft.pright">
            <text:p text:style-name="text.cell.8.5.left">– de motie-Maes/Van Lanschot over bij de VS agenderen dat elke vorm van steun voor pro-Russische partijen in Europa onacceptabel is</text:p>
          </table:table-cell>
        </table:table-row>
        <table:table-row>
          <table:table-cell table:style-name="table.cell.top">
            <text:p text:style-name="ifm_p_font.bold_ifm">36 715, nr. 52</text:p>
          </table:table-cell>
          <table:table-cell table:style-name="table.cell.top.pleft.pright">
            <text:p text:style-name="text.cell.8.5.left"/>
          </table:table-cell>
          <table:table-cell table:style-name="table.cell.top.pleft.pright">
            <text:p text:style-name="text.cell.8.5.left">– de motie-Van Lanschot c.s. over in kaart brengen met welke middenmachten op welke terreinen intensiever kan worden samen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wetgevingsoverleg over de Wijziging van de begrotingsstaten van het Ministerie van Sociale Zaken en Werkgelegenheid (XV) voor het jaar 2026 (wijziging samenhangende met de Voorjaarsnota)</text:p>
          </table:table-cell>
        </table:table-row>
        <table:table-row>
          <table:table-cell table:style-name="table.cell.top">
            <text:p text:style-name="ifm_p_font.bold_ifm">36 915-XV, nr. 11</text:p>
          </table:table-cell>
          <table:table-cell table:style-name="table.cell.top.pleft.pright">
            <text:p text:style-name="text.cell.8.5.left"/>
          </table:table-cell>
          <table:table-cell table:style-name="table.cell.top.pleft.pright">
            <text:p text:style-name="text.cell.8.5.left">– de motie-Patijn over wetgeving voor een minimumreiskostenvergoeding van € 0,25 per kilometer</text:p>
          </table:table-cell>
        </table:table-row>
        <table:table-row>
          <table:table-cell table:style-name="table.cell.top">
            <text:p text:style-name="ifm_p_font.bold_ifm">36 915-XV, nr. 12</text:p>
          </table:table-cell>
          <table:table-cell table:style-name="table.cell.top.pleft.pright">
            <text:p text:style-name="text.cell.8.5.left"/>
          </table:table-cell>
          <table:table-cell table:style-name="table.cell.top.pleft.pright">
            <text:p text:style-name="text.cell.8.5.left">– de motie-Patijn over de aanvullende bezuinigingen op Sociale Zaken van tafel halen</text:p>
          </table:table-cell>
        </table:table-row>
        <table:table-row>
          <table:table-cell table:style-name="table.cell.top">
            <text:p text:style-name="ifm_p_font.bold_ifm">36 915-XV, nr. 13 (aangehouden)</text:p>
          </table:table-cell>
          <table:table-cell table:style-name="table.cell.top.pleft.pright">
            <text:p text:style-name="text.cell.8.5.left"/>
          </table:table-cell>
          <table:table-cell table:style-name="table.cell.top.pleft.pright">
            <text:p text:style-name="text.cell.8.5.left">– de motie-Van Brenk over buitenlandse deskundigen een belangrijke rol geven in het onderzoek</text:p>
          </table:table-cell>
        </table:table-row>
        <table:table-row>
          <table:table-cell table:style-name="table.cell.top">
            <text:p text:style-name="ifm_p_font.bold_ifm">36 915-XV, nr. 14</text:p>
          </table:table-cell>
          <table:table-cell table:style-name="table.cell.top.pleft.pright">
            <text:p text:style-name="text.cell.8.5.left"/>
          </table:table-cell>
          <table:table-cell table:style-name="table.cell.top.pleft.pright">
            <text:p text:style-name="text.cell.8.5.left">– de motie-Van Ark/ Patijn over afspraken over vrijwillige voortzetting bij een vorig pensioenfonds om zo alsnog de gemiste compensatie te kunnen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normaliseren van geweld in politiek en samenlevin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woningbouwopgav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Netcongestie en elektriciteitsnet (CD 2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ersonen- en familierecht (CD 16/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Civielrechtelijke onderwerpen (CD 2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Justitiële jeugd (CD 2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282, nr. 623</text:p>
          </table:table-cell>
          <table:table-cell table:style-name="table.cell.top.pleft.pright">
            <text:p text:style-name="text.cell.8.5.left"/>
          </table:table-cell>
          <table:table-cell table:style-name="table.cell.top.pleft.pright">
            <text:p text:style-name="text.cell.8.5.left">20. Tweeminutendebat Periodieke rapportage «Arbeidsmarkt en opleidingen zorg en welzij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47</text:p>
          </table:table-cell>
          <table:table-cell table:style-name="table.cell.top.pleft.pright">
            <text:p text:style-name="text.cell.8.5.left"/>
          </table:table-cell>
          <table:table-cell table:style-name="table.cell.top.pleft.pright">
            <text:p text:style-name="text.cell.8.5.left">21. Wijziging van de Kernenergiewet ten behoeve van bedrijfsduurverlenging van kerncentrale Borss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43</text:p>
          </table:table-cell>
          <table:table-cell table:style-name="table.cell.top.pleft.pright">
            <text:p text:style-name="text.cell.8.5.left"/>
          </table:table-cell>
          <table:table-cell table:style-name="table.cell.top.pleft.pright">
            <text:p text:style-name="text.cell.8.5.left">22. Wijziging van de Arbeidsomstandighedenwet in verband met een nieuwe vergunningplicht bij bepaalde asbestwerkzaamheden ten behoeve van de implementatie van Richtlijn (EU) 2023/26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21</text:p>
          </table:table-cell>
          <table:table-cell table:style-name="table.cell.top.pleft.pright">
            <text:p text:style-name="text.cell.8.5.left"/>
          </table:table-cell>
          <table:table-cell table:style-name="table.cell.top.pleft.pright">
            <text:p text:style-name="text.cell.8.5.left">23. Wijziging van een aantal wetten op het terrein van het Ministerie van Volksgezondheid, Welzijn en Sport om de grondslagen voor gegevensverwerking te verstevigen en enkele andere wijzigingen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88</text:p>
          </table:table-cell>
          <table:table-cell table:style-name="table.cell.top.pleft.pright">
            <text:p text:style-name="text.cell.8.5.left"/>
          </table:table-cell>
          <table:table-cell table:style-name="table.cell.top.pleft.pright">
            <text:p text:style-name="text.cell.8.5.left">24.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Gezamenlijke behandeling van:</text:p>
          </table:table-cell>
        </table:table-row>
        <table:table-row>
          <table:table-cell table:style-name="table.cell.top">
            <text:p text:style-name="ifm_p_font.bold_ifm">36 634</text:p>
          </table:table-cell>
          <table:table-cell table:style-name="table.cell.top.pleft.pright">
            <text:p text:style-name="text.cell.8.5.left"/>
          </table:table-cell>
          <table:table-cell table:style-name="table.cell.top.pleft.pright">
            <text:p text:style-name="text.cell.8.5.left">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ifm_p_font.bold_ifm">36 700</text:p>
          </table:table-cell>
          <table:table-cell table:style-name="table.cell.top.pleft.pright">
            <text:p text:style-name="text.cell.8.5.left"/>
          </table:table-cell>
          <table:table-cell table:style-name="table.cell.top.pleft.pright">
            <text:p text:style-name="text.cell.8.5.left">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62</text:p>
          </table:table-cell>
          <table:table-cell table:style-name="table.cell.top.pleft.pright">
            <text:p text:style-name="text.cell.8.5.left"/>
          </table:table-cell>
          <table:table-cell table:style-name="table.cell.top.pleft.pright">
            <text:p text:style-name="text.cell.8.5.left">26. Wijziging van de Luchtvaartwet BES ter invoering grondslag openbare dienst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85</text:p>
          </table:table-cell>
          <table:table-cell table:style-name="table.cell.top.pleft.pright">
            <text:p text:style-name="text.cell.8.5.left"/>
          </table:table-cell>
          <table:table-cell table:style-name="table.cell.top.pleft.pright">
            <text:p text:style-name="text.cell.8.5.left">27. 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36</text:p>
          </table:table-cell>
          <table:table-cell table:style-name="table.cell.top.pleft.pright">
            <text:p text:style-name="text.cell.8.5.left"/>
          </table:table-cell>
          <table:table-cell table:style-name="table.cell.top.pleft.pright">
            <text:p text:style-name="text.cell.8.5.left">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ifm_p_font.bold_ifm">36 036, nr. 22</text:p>
          </table:table-cell>
          <table:table-cell table:style-name="table.cell.top.pleft.pright">
            <text:p text:style-name="text.cell.8.5.left"/>
          </table:table-cell>
          <table:table-cell table:style-name="table.cell.top.pleft.pright">
            <text:p text:style-name="text.cell.8.5.left">– de motie-Mutluer/Straatman over ook niet-commerciële kringloopwinkels met het Keurmerk Kringloop Nederland of een sbbi-status uitzonderen van de registratieplicht</text:p>
          </table:table-cell>
        </table:table-row>
        <table:table-row>
          <table:table-cell table:style-name="table.cell.top">
            <text:p text:style-name="ifm_p_font.bold_ifm">36 036, nr. 23</text:p>
          </table:table-cell>
          <table:table-cell table:style-name="table.cell.top.pleft.pright">
            <text:p text:style-name="text.cell.8.5.left"/>
          </table:table-cell>
          <table:table-cell table:style-name="table.cell.top.pleft.pright">
            <text:p text:style-name="text.cell.8.5.left">– de motie-Straatman over inzicht in hoe er effectief en overzichtelijk opvolging gegeven kan worden aan hits in het Digitaal Opkopers Register</text:p>
          </table:table-cell>
        </table:table-row>
        <table:table-row>
          <table:table-cell table:style-name="table.cell.top">
            <text:p text:style-name="ifm_p_font.bold_ifm">36 036, nr. 24</text:p>
          </table:table-cell>
          <table:table-cell table:style-name="table.cell.top.pleft.pright">
            <text:p text:style-name="text.cell.8.5.left"/>
          </table:table-cell>
          <table:table-cell table:style-name="table.cell.top.pleft.pright">
            <text:p text:style-name="text.cell.8.5.left">– de motie-Straatman over initiatieven stimuleren die opkopers en werknemers helpen om te gaan met weerstand tegen en communicatie over de registratie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677</text:p>
          </table:table-cell>
          <table:table-cell table:style-name="table.cell.top.pleft.pright">
            <text:p text:style-name="text.cell.8.5.left"/>
          </table:table-cell>
          <table:table-cell table:style-name="table.cell.top.pleft.pright">
            <text:p text:style-name="text.cell.8.5.left">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Embryowet</text:p>
          </table:table-cell>
        </table:table-row>
        <table:table-row>
          <table:table-cell table:style-name="table.cell.top">
            <text:p text:style-name="ifm_p_font.bold_ifm">36 677, nr. 19</text:p>
          </table:table-cell>
          <table:table-cell table:style-name="table.cell.top.pleft.pright">
            <text:p text:style-name="text.cell.8.5.left"/>
          </table:table-cell>
          <table:table-cell table:style-name="table.cell.top.pleft.pright">
            <text:p text:style-name="text.cell.8.5.left">– de motie-Bikker over een ethische reflectie door de Gezondheidsraad op nieuwe technieken om een embryo tot stand te brengen</text:p>
          </table:table-cell>
        </table:table-row>
        <table:table-row>
          <table:table-cell table:style-name="table.cell.top">
            <text:p text:style-name="ifm_p_font.bold_ifm">36 677, nr. 20</text:p>
          </table:table-cell>
          <table:table-cell table:style-name="table.cell.top.pleft.pright">
            <text:p text:style-name="text.cell.8.5.left"/>
          </table:table-cell>
          <table:table-cell table:style-name="table.cell.top.pleft.pright">
            <text:p text:style-name="text.cell.8.5.left">– de motie-Bikker over de CCMO laten rapporteren over het aantal en de aard van de onderzoeken met intacte ELS</text:p>
          </table:table-cell>
        </table:table-row>
        <table:table-row>
          <table:table-cell table:style-name="table.cell.top">
            <text:p text:style-name="ifm_p_font.bold_ifm">36 677, nr. 21</text:p>
          </table:table-cell>
          <table:table-cell table:style-name="table.cell.top.pleft.pright">
            <text:p text:style-name="text.cell.8.5.left"/>
          </table:table-cell>
          <table:table-cell table:style-name="table.cell.top.pleft.pright">
            <text:p text:style-name="text.cell.8.5.left">– de motie-Bikker over in Europees verband zicht houden op internationale ontwikkelingen op het terrein van embryo-onderzoek</text:p>
          </table:table-cell>
        </table:table-row>
        <table:table-row>
          <table:table-cell table:style-name="table.cell.top">
            <text:p text:style-name="ifm_p_font.bold_ifm">36 677, nr. 22</text:p>
          </table:table-cell>
          <table:table-cell table:style-name="table.cell.top.pleft.pright">
            <text:p text:style-name="text.cell.8.5.left"/>
          </table:table-cell>
          <table:table-cell table:style-name="table.cell.top.pleft.pright">
            <text:p text:style-name="text.cell.8.5.left">– de motie-Vliegenthart over de Embryowet binnen twee jaar evalueren en daarbij expliciet de toekomstbestendigheid meenemen</text:p>
          </table:table-cell>
        </table:table-row>
        <table:table-row>
          <table:table-cell table:style-name="table.cell.top">
            <text:p text:style-name="ifm_p_font.bold_ifm">36 677, nr. 23</text:p>
          </table:table-cell>
          <table:table-cell table:style-name="table.cell.top.pleft.pright">
            <text:p text:style-name="text.cell.8.5.left"/>
          </table:table-cell>
          <table:table-cell table:style-name="table.cell.top.pleft.pright">
            <text:p text:style-name="text.cell.8.5.left">– de motie-Vliegenthart over onafhankelijk onderzoek naar misstanden bij donorconce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501</text:p>
          </table:table-cell>
          <table:table-cell table:style-name="table.cell.top.pleft.pright">
            <text:p text:style-name="text.cell.8.5.left"/>
          </table:table-cell>
          <table:table-cell table:style-name="table.cell.top.pleft.pright">
            <text:p text:style-name="text.cell.8.5.left">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ijziging van de Wet terugkeer en vreemdelingenbewaring en enig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iederik van Dijk wenst zijn motie op stuk nr. 37 te wijzigen.</text:span></text:p>
          </table:table-cell>
        </table:table-row>
        <table:table-row>
          <table:table-cell table:style-name="table.cell.top">
            <text:p text:style-name="ifm_p_font.bold_ifm">35 501, nr. 36</text:p>
          </table:table-cell>
          <table:table-cell table:style-name="table.cell.top.pleft.pright">
            <text:p text:style-name="text.cell.8.5.left"/>
          </table:table-cell>
          <table:table-cell table:style-name="table.cell.top.pleft.pright">
            <text:p text:style-name="text.cell.8.5.left">– de motie-Westerveld over voldoende gespecialiseerde hulp voor mensen met psychiatrische problemen in de asielketen</text:p>
          </table:table-cell>
        </table:table-row>
        <table:table-row>
          <table:table-cell table:style-name="table.cell.top">
            <text:p text:style-name="ifm_p_font.bold_ifm">35 501, nr. 37 (gewijzigd)</text:p>
          </table:table-cell>
          <table:table-cell table:style-name="table.cell.top.pleft.pright">
            <text:p text:style-name="text.cell.8.5.left"/>
          </table:table-cell>
          <table:table-cell table:style-name="table.cell.top.pleft.pright">
            <text:p text:style-name="text.cell.8.5.left">– de gewijzigde motie-Diederik van Dijk c.s. over maatregelen om de screening van asielzoekers binnen de norm van de EU-screeningsverordening te laten plaatsvinden</text:p>
          </table:table-cell>
        </table:table-row>
        <table:table-row>
          <table:table-cell table:style-name="table.cell.top">
            <text:p text:style-name="ifm_p_font.bold_ifm">35 501, nr. 38</text:p>
          </table:table-cell>
          <table:table-cell table:style-name="table.cell.top.pleft.pright">
            <text:p text:style-name="text.cell.8.5.left"/>
          </table:table-cell>
          <table:table-cell table:style-name="table.cell.top.pleft.pright">
            <text:p text:style-name="text.cell.8.5.left">– de motie-Russcher over onderzoek naar de invloed van ngo’s, belangenorganisaties en advocaten op terugkeerbeleid en migratiebeperkend beleid</text:p>
          </table:table-cell>
        </table:table-row>
        <table:table-row>
          <table:table-cell table:style-name="table.cell.top">
            <text:p text:style-name="ifm_p_font.bold_ifm">35 501, nr. 39</text:p>
          </table:table-cell>
          <table:table-cell table:style-name="table.cell.top.pleft.pright">
            <text:p text:style-name="text.cell.8.5.left"/>
          </table:table-cell>
          <table:table-cell table:style-name="table.cell.top.pleft.pright">
            <text:p text:style-name="text.cell.8.5.left">– de motie-Vondeling/Ceulemans over een uitzonderingsgrond om de insluitingsduur te verlengen wanneer capaciteitstekort dreigt</text:p>
          </table:table-cell>
        </table:table-row>
        <table:table-row>
          <table:table-cell table:style-name="table.cell.top">
            <text:p text:style-name="ifm_p_font.bold_ifm">35 501, nr. 40</text:p>
          </table:table-cell>
          <table:table-cell table:style-name="table.cell.top.pleft.pright">
            <text:p text:style-name="text.cell.8.5.left"/>
          </table:table-cell>
          <table:table-cell table:style-name="table.cell.top.pleft.pright">
            <text:p text:style-name="text.cell.8.5.left">– de motie-Vondeling over de kosten van de uitzetting verhalen op de vreemdeling indien deze de uitzetting heeft gefrustreerd</text:p>
          </table:table-cell>
        </table:table-row>
        <table:table-row>
          <table:table-cell table:style-name="table.cell.top">
            <text:p text:style-name="ifm_p_font.bold_ifm">35 501, nr. 41</text:p>
          </table:table-cell>
          <table:table-cell table:style-name="table.cell.top.pleft.pright">
            <text:p text:style-name="text.cell.8.5.left"/>
          </table:table-cell>
          <table:table-cell table:style-name="table.cell.top.pleft.pright">
            <text:p text:style-name="text.cell.8.5.left">– de motie-Vondeling over uitzettingsvluchten op Rotterdam The Hague Airport</text:p>
          </table:table-cell>
        </table:table-row>
        <table:table-row>
          <table:table-cell table:style-name="table.cell.top">
            <text:p text:style-name="ifm_p_font.bold_ifm">35 501, nr. 42</text:p>
          </table:table-cell>
          <table:table-cell table:style-name="table.cell.top.pleft.pright">
            <text:p text:style-name="text.cell.8.5.left"/>
          </table:table-cell>
          <table:table-cell table:style-name="table.cell.top.pleft.pright">
            <text:p text:style-name="text.cell.8.5.left">– de motie-Van der Plas over vreemdelingen in vreemdelingenbewaring niet meer voorzien van luxeproducten</text:p>
          </table:table-cell>
        </table:table-row>
        <table:table-row>
          <table:table-cell table:style-name="table.cell.top">
            <text:p text:style-name="ifm_p_font.bold_ifm">35 501, nr. 43</text:p>
          </table:table-cell>
          <table:table-cell table:style-name="table.cell.top.pleft.pright">
            <text:p text:style-name="text.cell.8.5.left"/>
          </table:table-cell>
          <table:table-cell table:style-name="table.cell.top.pleft.pright">
            <text:p text:style-name="text.cell.8.5.left">– de motie-Van Baarle/Westerveld over een onafhankelijke evaluatie van lockdownmaatregelen en uitzonderingsregimes in de vreemdelingenbewaring</text:p>
          </table:table-cell>
        </table:table-row>
        <table:table-row>
          <table:table-cell table:style-name="table.cell.top">
            <text:p text:style-name="ifm_p_font.bold_ifm">35 501, nr. 44</text:p>
          </table:table-cell>
          <table:table-cell table:style-name="table.cell.top.pleft.pright">
            <text:p text:style-name="text.cell.8.5.left"/>
          </table:table-cell>
          <table:table-cell table:style-name="table.cell.top.pleft.pright">
            <text:p text:style-name="text.cell.8.5.left">– de motie-Van Baarle over de Kamer onverwijld informeren over het gebruik van uitzonderingsbevoegdheden in de vreemdelingenbewaring</text:p>
          </table:table-cell>
        </table:table-row>
        <table:table-row>
          <table:table-cell table:style-name="table.cell.top">
            <text:p text:style-name="ifm_p_font.bold_ifm">35 501, nr. 45</text:p>
          </table:table-cell>
          <table:table-cell table:style-name="table.cell.top.pleft.pright">
            <text:p text:style-name="text.cell.8.5.left"/>
          </table:table-cell>
          <table:table-cell table:style-name="table.cell.top.pleft.pright">
            <text:p text:style-name="text.cell.8.5.left">– de motie-Van Baarle over waarborgen dat problemen bij de overheid niet leiden tot het vergaand beperken van bewegingsvrijheid of dagbesteding</text:p>
          </table:table-cell>
        </table:table-row>
        <table:table-row>
          <table:table-cell table:style-name="table.cell.top">
            <text:p text:style-name="ifm_p_font.bold_ifm">35 501, nr. 46</text:p>
          </table:table-cell>
          <table:table-cell table:style-name="table.cell.top.pleft.pright">
            <text:p text:style-name="text.cell.8.5.left"/>
          </table:table-cell>
          <table:table-cell table:style-name="table.cell.top.pleft.pright">
            <text:p text:style-name="text.cell.8.5.left">– de motie-Van Baarle over het bestuursrechtelijke en humane karakter van vreemdelingenbewaring centraal stellen</text:p>
          </table:table-cell>
        </table:table-row>
        <table:table-row>
          <table:table-cell table:style-name="table.cell.top">
            <text:p text:style-name="ifm_p_font.bold_ifm">35 501, nr. 47</text:p>
          </table:table-cell>
          <table:table-cell table:style-name="table.cell.top.pleft.pright">
            <text:p text:style-name="text.cell.8.5.left"/>
          </table:table-cell>
          <table:table-cell table:style-name="table.cell.top.pleft.pright">
            <text:p text:style-name="text.cell.8.5.left">– de motie-Ceder over een invoeringstoets na twee jaar</text:p>
          </table:table-cell>
        </table:table-row>
        <table:table-row>
          <table:table-cell table:style-name="table.cell.top">
            <text:p text:style-name="ifm_p_font.bold_ifm">35 501, nr. 48 (aangehouden)</text:p>
          </table:table-cell>
          <table:table-cell table:style-name="table.cell.top.pleft.pright">
            <text:p text:style-name="text.cell.8.5.left"/>
          </table:table-cell>
          <table:table-cell table:style-name="table.cell.top.pleft.pright">
            <text:p text:style-name="text.cell.8.5.left">– de motie-Ceder over voorrang voor de meest kwetsbare gevallen en de gevallen met kinderen bij beoordeling van achterstandsdoss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ordening betreffende digitale netwerken (22 112, nr. 43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Actieagenda Industrie en omwonenden (28 089, nr.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nsenhandel en prostitutie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voeringstoets Tijdelijke wet onderzoeken AIVD en MIVD naar landen met een offensief cyberprogramma, bulkdatasets en overige specifieke voorzieningen (36 263,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 tweede cyclus van de Spreidingswet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GZ / Suïcidepreventie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leermiddelen en ondersteuningsstructuur in het funderend onderwij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voor Gelijkheid van lhbtiq’ers 2026–2030 (22 112, nr. 43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ienvermogen van Nederlan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nieuwbare energie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2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capaciteit in de Gazastrook en de regio (23 432, nr. 6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ward/onbegrepen gedrag en veiligheid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taalbare energierekening voor huishoudens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zet voor de Voorjaarsvergadering van de Wereldbank 2026 (2026Z07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mgang met productiemiddelen in de aanbesteding van de nieuwe concessies voor de Friese Waddenveren (23 645, nr.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baarheid en Veiligheid (CD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ijksvastgoed en Renovatie Binnenhof (CD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 Internationale Digitale Strategie (22 112, nr. 4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aktijkonderwijs en vmbo (CD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eketen van het Caribisch deel van het Koninkrijk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en NVWA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aanszekerheid Caribisch Nederlan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versterking regie volkshuisvesting met maximum spreektijden van 2 minuten per fractie (28 325, nr. 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63 (Wijziging van de Kieswet in verband met het stellen van nadere regels voor bijstand in het stemhok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9 (Wijziging van de Omgevingswet en de Algemene wet bestuursrecht in verband met de implementatie van de herziening van de richtlijn lucht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17 (Wijziging van de Mediawet 2008 in verband met de versterking van de uitvoering van de publieke mediaopdracht op lok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92 (Wijziging van de Gemeentewet, de Provinciewet, de Waterschapswet en de Wet openbare lichamen Bonaire, Sint Eustatius en Saba in verband met de risicoanalyse bestuurlijke integriteit voor kandidaat-bestuurders (Wet bevorderen integriteit en functioneren decentraal bestuur tweed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9 (Wijziging van de Archiefwet 1995 ter verruiming van de mogelijkheden om archiefbescheiden die in een archiefbewaarplaats berusten en die persoonsgegevens bevatten, ter raadpleging en gebruik beschikbaar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uni 2026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8 en 19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4 (Wijziging van de Huisvestingswet 2014 en enkele andere wetten ter uitvoering van Verordening (EU) 2024/1028 over het verzamelen en delen van gegevens met betrekking tot diensten voor kortetermijnver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82 (Wijziging van de Wet langdurige zorg in verband met de aanvraag van een Wlz-indicatie door famil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0 (Voorstel van wet van het lid Beckerman tot wijziging van de Woningwet ter bevordering van wooncoöperaties (Wet bevordering woon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2 (Wijziging van de Omgevingswet, Algemene wet bestuursrecht en de Wet windenergie op zee ter implementatie van onderdelen van de met Richtlijn 2023/2413 gewijzigde richtlijn hernieuwbare energie (REDIII, vergu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uni 2026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1 (Voorstel van wet van de leden Straatman en Mutluer tot wijziging van het Wetboek van Strafrecht en het Wetboek van Strafrecht BES in verband met het strafbaar stellen van het openbaar maken van beeldmateriaal van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900 (Wijziging van de Landbouwkwaliteitswet en de Wet dieren in verband met de implementatie van Verordening (EU) 2024/1143 over kwaliteitsaandu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2 (Wijziging van de Wet aanvullende bepalingen verwerking persoonsgegevens in de zorg en de Jeugdwet in verband met digitale identificatie en authenticatie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juni, 1 en 2 juli 2026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25 (Wijziging van de Wet aanvullende bepalingen verwerking persoonsgegevens in de zorg in verband met Richtlijn (EU) 2011/24 van het Europees Parlement en de Raad van 9 maart 2011 betreffende de toepassing van de rechten van patiënten bij grensoverschrijden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57 (Goedkeuring van de op 15 november 2023 te Apia, Samoa tot stand gekomen Partnerschapsovereenkomst tussen de Europese Unie en haar lidstaten, enerzijds, en de leden van de Organisatie van Staten in Afrika, het Caribisch Gebied en de Stille Oceaan, anderzij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juli tot en met 31 augustus 2026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september 2026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september 2026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september 2026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5 (Uitvoeringswet verordening cyberweerbaarheid)</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76 (Implementatiewet herziene Europese richtlijn milieu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5 (Implementatiewet herziene Europese richtlijn mensen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Wennink «De route naar toekomstige welvaart» (Martens-America)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jeugdzorg en jeugdhulpverlening (Moinat) <text:span text:style-name="ifm_span_font.italic_ifm">(Minister LZ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bericht dat Amerikaanse wetgevers bij tien techbedrijven gevoelige data van EU-ambtenaren hebben uitgevraagd (Dassen)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evolgen van online verslavingen van kinderen voor de samenleving (Dassen) <text:span text:style-name="ifm_span_font.italic_ifm"> (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asiel en migratie (Markuszower) <text:span text:style-name="ifm_span_font.italic_ifm">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ouw van zeven megadatacenters ondanks politiek verzet (Beckerman) <text:span text:style-name="ifm_span_font.italic_ifm">(Minister VRO, Minister KGG,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Samenhangende aanpak landbouw, natuur en stikstof (Van der Plas) <text:span text:style-name="ifm_span_font.italic_ifm"> (Minister LVV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toename van eergerelateerd geweld in Nederland (Martens-Americ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groeiende schuldenproblematiek onder jongeren (Lahlah)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daling van de acceptatie van lhbtiq+» ers (Moorma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toename van sextortion (Mohandi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staat van de Rechtsstaat (Sneller) <text:span text:style-name="ifm_span_font.italic_ifm">(Minister BZK, </text:spa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datakluis bij de Belastingdienst met 64 miljoen documenten over de toeslagenaffaire (Ergi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dalende leerprestaties in het onderwij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artsen en verpleegkundigen die zich onzeker voelen over het verlenen van palliatiev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ultimatum van de vakbeweging inzake de bezuinigingen op de sociale zekerheid (Klaver)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geweld tegen politieagenten (Ceuleman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Staat van de Gezinnen 2026 (Moorman) <text:span text:style-name="ifm_span_font.italic_ifm">(Minister SZW, Minister W&amp;P,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ebola-uitbraak in Congo en Uganda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staat van de jeugdbescherming (Westerveld) <text:span text:style-name="ifm_span_font.italic_ifm">(Staatssecretaris J&amp;V, Minister LZJ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verzet tegen het COA omdat opvanglocaties voor asielzoekers langer open blijven dan contractueel afgesprok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ouderen die werkloos rak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plopende inflatie en stijgende kosten van basisbehoeften in Nederland (Jimmy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brief van de Europese Commissie waarin het kabinet wordt gemaand tot maatregelen om het verbruik van energie en brandstof te beperken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PBL-rapport Voorbij de risico’s: keuzes voor een klimaatbestendige leefomgeving (Zalinyan) <text:span text:style-name="ifm_span_font.italic_ifm">(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islamisering van Nederland en de gevolgen daarvan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een deel van de coalitie de strengere terugkeerregels voor het terugsturen van afgewezen asielzoekers wil versoepel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een taalgids van het Ministerie van OCW waarin diverse woorden en termen als ongewenst of te vermijden worden aangemerkt (Keijze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Een verstoord speelveld» van Stichting Justice for Prosperity (Snell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uitkomsten van de Bilderbergconferentie 2026 (Van Meijer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Europese Natuurherstelverordening (Van der Plas) <text:span text:style-name="ifm_span_font.italic_ifm">(Minister LVVN, Minister VRO,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overname van DigiD (Kathman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jaarverslag van de Raad van State waarin wordt gepleit voor de belangen van toekomstige generaties (Dasse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invloed van de manosfeer op jongeren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fraude bij inburgeringsexamens (Edgar Mulder) <text:span text:style-name="ifm_span_font.italic_ifm">(Minister W&amp;P)</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aftrek van specifieke zorgkosten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lasten van overwinsten van bedrijven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uitkomsten van de internationale conferentie over het uitfaseren van fossiele brandstoffen (Van Oosterhout)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branden in natuurgebieden die worden gebruikt als militair oefenterrein (Teunissen) (<text:span text:style-name="ifm_span_font.italic_ifm">Minister J&amp;V, Minister LVV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langetermijnvisie inzake de WIA-instroom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groeiende weerstand in de samenleving tegen de spreidingswet (De Vo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hypotheekrenteaftrek (Markuszow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staat van Gr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provincies die bewust boeren in de problemen brengen (Chris Jansen)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Europese CO2-heffing (Kops)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onjuist informeren van de Kamer ten aanzien van contracten met Palantir (Dass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weerbaarheid op de BES-eilanden (Tseggai)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bericht dat 43% van de Oekraïners niet wil terugkeren maar in Nederland wil blijv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de Staatssecretaris van Financiën een aangenomen Kamermotie over de hypotheekrenteaftrek niet gaat uitvoer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er geen contact is geweest met de Caribische landen in het Koninkrijk in aanloop naar de stemmingen over de VN-resolutie over de slavenhandel (Heera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lang van werk in de eigen wijk (Jimmy Dijk) <text:span text:style-name="ifm_span_font.italic_ifm">(Minister W&amp;P)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behandeling van de opvarenden van de Global Sumud Flotill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fspraken die zijn gemaakt tussen Nederland en India naar aanleiding van het bezoek van de Indiase premier Modi (Van Duijvenvoord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grootschalige fraude met belastingaangiftes door Bulgaarse ingezetenen (Tony van Dijck)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0.00 tot 14.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suppletoire begroting samenhangende met de Voorjaarsnota (Kamerstuk 36 915-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suppletoire begroting samenhangende met de Voorjaarsnota (Kamerstuk 36 915-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ni van 14.00 tot 18.00 uur</text:p>
          </table:table-cell>
          <table:table-cell table:style-name="table.cell.top.pleft.pright">
            <text:p text:style-name="text.cell.8.5.left"/>
          </table:table-cell>
          <table:table-cell table:style-name="table.cell.top.pleft.pright">
            <text:p text:style-name="text.cell.8.5.left">Van de vaste commissie voor Koninkrijksrelaties over de Wet verhoging aantal eilandsraadsleden en eilandgedeputeerden (Kamerstuk 36 8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mplementatiewet herziene Richtlijn industriële emissies (Kamerstuk 36 8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3.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Arbeidsmarktbeleid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7.00 tot 20.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0.00 tot 14.00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oor het jaar 2025 voor zover het onderwerpen betreft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8 juni van 16.30 tot 20.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Westerveld: ons land is beperkt (Kamerstuk 36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Rooderkerk: «Lezen voor je leven» (Kamerstuk 36 7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3 juni van 17.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5 en de Staat van het Onderwij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6.30 tot 19.3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Straatman, Mutluer en Mathlouti over de aanpak van PTSS bij geüniformeerde beroepen (Kamerstuk 36 6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2;2026-05-22</dc:title>
    <meta:user-defined meta:name="OVERHEIDop.ParlID/DC.identifier">ag-tk-2026-05-22</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5-22</meta:user-defined>
    <meta:user-defined meta:name="DC.title">Langetermijnagenda incl. stemmingslijst week 22;2026-05-22</meta:user-defined>
    <meta:user-defined meta:name="DCTERMS.W3CDTF/DCTERMS.available">2026-05-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282</meta:user-defined>
    <meta:user-defined meta:name="OVERHEIDop.behandeldDossier">36381</meta:user-defined>
    <meta:user-defined meta:name="OVERHEIDop.behandeldDossier">36390</meta:user-defined>
    <meta:user-defined meta:name="OVERHEIDop.behandeldDossier">36483</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62</meta:user-defined>
    <meta:user-defined meta:name="OVERHEIDop.behandeldDossier">36677</meta:user-defined>
    <meta:user-defined meta:name="OVERHEIDop.behandeldDossier">36688</meta:user-defined>
    <meta:user-defined meta:name="OVERHEIDop.behandeldDossier">36700</meta:user-defined>
    <meta:user-defined meta:name="OVERHEIDop.behandeldDossier">36702</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53</meta:user-defined>
    <meta:user-defined meta:name="OVERHEIDop.behandeldDossier">36773</meta:user-defined>
    <meta:user-defined meta:name="OVERHEIDop.behandeldDossier">36777</meta:user-defined>
    <meta:user-defined meta:name="OVERHEIDop.behandeldDossier">36780</meta:user-defined>
    <meta:user-defined meta:name="OVERHEIDop.behandeldDossier">36785</meta:user-defined>
    <meta:user-defined meta:name="OVERHEIDop.behandeldDossier">36799</meta:user-defined>
    <meta:user-defined meta:name="OVERHEIDop.behandeldDossier">36825</meta:user-defined>
    <meta:user-defined meta:name="OVERHEIDop.behandeldDossier">36832</meta:user-defined>
    <meta:user-defined meta:name="OVERHEIDop.behandeldDossier">36835</meta:user-defined>
    <meta:user-defined meta:name="OVERHEIDop.behandeldDossier">36843</meta:user-defined>
    <meta:user-defined meta:name="OVERHEIDop.behandeldDossier">36847</meta:user-defined>
    <meta:user-defined meta:name="OVERHEIDop.behandeldDossier">36857</meta:user-defined>
    <meta:user-defined meta:name="OVERHEIDop.behandeldDossier">36862</meta:user-defined>
    <meta:user-defined meta:name="OVERHEIDop.behandeldDossier">36863</meta:user-defined>
    <meta:user-defined meta:name="OVERHEIDop.behandeldDossier">36864</meta:user-defined>
    <meta:user-defined meta:name="OVERHEIDop.behandeldDossier">36865</meta:user-defined>
    <meta:user-defined meta:name="OVERHEIDop.behandeldDossier">36867</meta:user-defined>
    <meta:user-defined meta:name="OVERHEIDop.behandeldDossier">36872</meta:user-defined>
    <meta:user-defined meta:name="OVERHEIDop.behandeldDossier">36875</meta:user-defined>
    <meta:user-defined meta:name="OVERHEIDop.behandeldDossier">36876</meta:user-defined>
    <meta:user-defined meta:name="OVERHEIDop.behandeldDossier">36879</meta:user-defined>
    <meta:user-defined meta:name="OVERHEIDop.behandeldDossier">36882</meta:user-defined>
    <meta:user-defined meta:name="OVERHEIDop.behandeldDossier">36885</meta:user-defined>
    <meta:user-defined meta:name="OVERHEIDop.behandeldDossier">36889</meta:user-defined>
    <meta:user-defined meta:name="OVERHEIDop.behandeldDossier">36892</meta:user-defined>
    <meta:user-defined meta:name="OVERHEIDop.behandeldDossier">36900</meta:user-defined>
    <meta:user-defined meta:name="OVERHEIDop.behandeldDossier">36904</meta:user-defined>
    <meta:user-defined meta:name="OVERHEIDop.behandeldDossier">36915-XVI</meta:user-defined>
    <meta:user-defined meta:name="OVERHEIDop.behandeldDossier">36915-XVII</meta:user-defined>
    <meta:user-defined meta:name="OVERHEIDop.behandeldDossier">36917</meta:user-defined>
    <meta:user-defined meta:name="OVERHEIDop.behandeldDossier">22112;4102</meta:user-defined>
    <meta:user-defined meta:name="OVERHEIDop.behandeldDossier">22112;4300</meta:user-defined>
    <meta:user-defined meta:name="OVERHEIDop.behandeldDossier">22112;4351</meta:user-defined>
    <meta:user-defined meta:name="OVERHEIDop.behandeldDossier">23432;629</meta:user-defined>
    <meta:user-defined meta:name="OVERHEIDop.behandeldDossier">23645;884</meta:user-defined>
    <meta:user-defined meta:name="OVERHEIDop.behandeldDossier">23987;399</meta:user-defined>
    <meta:user-defined meta:name="OVERHEIDop.behandeldDossier">23987;400</meta:user-defined>
    <meta:user-defined meta:name="OVERHEIDop.behandeldDossier">23987;401</meta:user-defined>
    <meta:user-defined meta:name="OVERHEIDop.behandeldDossier">23987;402</meta:user-defined>
    <meta:user-defined meta:name="OVERHEIDop.behandeldDossier">23987;403</meta:user-defined>
    <meta:user-defined meta:name="OVERHEIDop.behandeldDossier">23987;404</meta:user-defined>
    <meta:user-defined meta:name="OVERHEIDop.behandeldDossier">23987;405</meta:user-defined>
    <meta:user-defined meta:name="OVERHEIDop.behandeldDossier">23987;406</meta:user-defined>
    <meta:user-defined meta:name="OVERHEIDop.behandeldDossier">23987;407</meta:user-defined>
    <meta:user-defined meta:name="OVERHEIDop.behandeldDossier">23987;408</meta:user-defined>
    <meta:user-defined meta:name="OVERHEIDop.behandeldDossier">23987;409</meta:user-defined>
    <meta:user-defined meta:name="OVERHEIDop.behandeldDossier">28089;352</meta:user-defined>
    <meta:user-defined meta:name="OVERHEIDop.behandeldDossier">28325;304</meta:user-defined>
    <meta:user-defined meta:name="OVERHEIDop.behandeldDossier">29282;623</meta:user-defined>
    <meta:user-defined meta:name="OVERHEIDop.behandeldDossier">29659;166</meta:user-defined>
    <meta:user-defined meta:name="OVERHEIDop.behandeldDossier">35501;36</meta:user-defined>
    <meta:user-defined meta:name="OVERHEIDop.behandeldDossier">35501;37</meta:user-defined>
    <meta:user-defined meta:name="OVERHEIDop.behandeldDossier">35501;38</meta:user-defined>
    <meta:user-defined meta:name="OVERHEIDop.behandeldDossier">35501;39</meta:user-defined>
    <meta:user-defined meta:name="OVERHEIDop.behandeldDossier">35501;40</meta:user-defined>
    <meta:user-defined meta:name="OVERHEIDop.behandeldDossier">35501;41</meta:user-defined>
    <meta:user-defined meta:name="OVERHEIDop.behandeldDossier">35501;42</meta:user-defined>
    <meta:user-defined meta:name="OVERHEIDop.behandeldDossier">35501;43</meta:user-defined>
    <meta:user-defined meta:name="OVERHEIDop.behandeldDossier">35501;44</meta:user-defined>
    <meta:user-defined meta:name="OVERHEIDop.behandeldDossier">35501;45</meta:user-defined>
    <meta:user-defined meta:name="OVERHEIDop.behandeldDossier">35501;46</meta:user-defined>
    <meta:user-defined meta:name="OVERHEIDop.behandeldDossier">35501;47</meta:user-defined>
    <meta:user-defined meta:name="OVERHEIDop.behandeldDossier">35501;48</meta:user-defined>
    <meta:user-defined meta:name="OVERHEIDop.behandeldDossier">36036;22</meta:user-defined>
    <meta:user-defined meta:name="OVERHEIDop.behandeldDossier">36036;23</meta:user-defined>
    <meta:user-defined meta:name="OVERHEIDop.behandeldDossier">36036;24</meta:user-defined>
    <meta:user-defined meta:name="OVERHEIDop.behandeldDossier">36263;47</meta:user-defined>
    <meta:user-defined meta:name="OVERHEIDop.behandeldDossier">36395;25</meta:user-defined>
    <meta:user-defined meta:name="OVERHEIDop.behandeldDossier">36395;26</meta:user-defined>
    <meta:user-defined meta:name="OVERHEIDop.behandeldDossier">36395;27</meta:user-defined>
    <meta:user-defined meta:name="OVERHEIDop.behandeldDossier">36395;28</meta:user-defined>
    <meta:user-defined meta:name="OVERHEIDop.behandeldDossier">36395;29</meta:user-defined>
    <meta:user-defined meta:name="OVERHEIDop.behandeldDossier">36395;30</meta:user-defined>
    <meta:user-defined meta:name="OVERHEIDop.behandeldDossier">36395;31</meta:user-defined>
    <meta:user-defined meta:name="OVERHEIDop.behandeldDossier">36395;32</meta:user-defined>
    <meta:user-defined meta:name="OVERHEIDop.behandeldDossier">36395;33</meta:user-defined>
    <meta:user-defined meta:name="OVERHEIDop.behandeldDossier">36395;34</meta:user-defined>
    <meta:user-defined meta:name="OVERHEIDop.behandeldDossier">36395;35</meta:user-defined>
    <meta:user-defined meta:name="OVERHEIDop.behandeldDossier">36395;36</meta:user-defined>
    <meta:user-defined meta:name="OVERHEIDop.behandeldDossier">36395;37</meta:user-defined>
    <meta:user-defined meta:name="OVERHEIDop.behandeldDossier">36395;38</meta:user-defined>
    <meta:user-defined meta:name="OVERHEIDop.behandeldDossier">36395;39</meta:user-defined>
    <meta:user-defined meta:name="OVERHEIDop.behandeldDossier">36395;40</meta:user-defined>
    <meta:user-defined meta:name="OVERHEIDop.behandeldDossier">36395;41</meta:user-defined>
    <meta:user-defined meta:name="OVERHEIDop.behandeldDossier">36395;42</meta:user-defined>
    <meta:user-defined meta:name="OVERHEIDop.behandeldDossier">36677;19</meta:user-defined>
    <meta:user-defined meta:name="OVERHEIDop.behandeldDossier">36677;20</meta:user-defined>
    <meta:user-defined meta:name="OVERHEIDop.behandeldDossier">36677;21</meta:user-defined>
    <meta:user-defined meta:name="OVERHEIDop.behandeldDossier">36677;22</meta:user-defined>
    <meta:user-defined meta:name="OVERHEIDop.behandeldDossier">36677;23</meta:user-defined>
    <meta:user-defined meta:name="OVERHEIDop.behandeldDossier">36715;33</meta:user-defined>
    <meta:user-defined meta:name="OVERHEIDop.behandeldDossier">36715;34</meta:user-defined>
    <meta:user-defined meta:name="OVERHEIDop.behandeldDossier">36715;35</meta:user-defined>
    <meta:user-defined meta:name="OVERHEIDop.behandeldDossier">36715;36</meta:user-defined>
    <meta:user-defined meta:name="OVERHEIDop.behandeldDossier">36715;37</meta:user-defined>
    <meta:user-defined meta:name="OVERHEIDop.behandeldDossier">36715;38</meta:user-defined>
    <meta:user-defined meta:name="OVERHEIDop.behandeldDossier">36715;39</meta:user-defined>
    <meta:user-defined meta:name="OVERHEIDop.behandeldDossier">36715;40</meta:user-defined>
    <meta:user-defined meta:name="OVERHEIDop.behandeldDossier">36715;41</meta:user-defined>
    <meta:user-defined meta:name="OVERHEIDop.behandeldDossier">36715;42</meta:user-defined>
    <meta:user-defined meta:name="OVERHEIDop.behandeldDossier">36715;43</meta:user-defined>
    <meta:user-defined meta:name="OVERHEIDop.behandeldDossier">36715;44</meta:user-defined>
    <meta:user-defined meta:name="OVERHEIDop.behandeldDossier">36715;45</meta:user-defined>
    <meta:user-defined meta:name="OVERHEIDop.behandeldDossier">36715;46</meta:user-defined>
    <meta:user-defined meta:name="OVERHEIDop.behandeldDossier">36715;47</meta:user-defined>
    <meta:user-defined meta:name="OVERHEIDop.behandeldDossier">36715;48</meta:user-defined>
    <meta:user-defined meta:name="OVERHEIDop.behandeldDossier">36715;49</meta:user-defined>
    <meta:user-defined meta:name="OVERHEIDop.behandeldDossier">36715;50</meta:user-defined>
    <meta:user-defined meta:name="OVERHEIDop.behandeldDossier">36715;51</meta:user-defined>
    <meta:user-defined meta:name="OVERHEIDop.behandeldDossier">36715;52</meta:user-defined>
    <meta:user-defined meta:name="OVERHEIDop.behandeldDossier">36745;13</meta:user-defined>
    <meta:user-defined meta:name="OVERHEIDop.behandeldDossier">36745;14</meta:user-defined>
    <meta:user-defined meta:name="OVERHEIDop.behandeldDossier">36745;15</meta:user-defined>
    <meta:user-defined meta:name="OVERHEIDop.behandeldDossier">36745;16</meta:user-defined>
    <meta:user-defined meta:name="OVERHEIDop.behandeldDossier">36745;17</meta:user-defined>
    <meta:user-defined meta:name="OVERHEIDop.behandeldDossier">36745;18</meta:user-defined>
    <meta:user-defined meta:name="OVERHEIDop.behandeldDossier">36745;19</meta:user-defined>
    <meta:user-defined meta:name="OVERHEIDop.behandeldDossier">36745;20</meta:user-defined>
    <meta:user-defined meta:name="OVERHEIDop.behandeldDossier">36865;13</meta:user-defined>
    <meta:user-defined meta:name="OVERHEIDop.behandeldDossier">36865;14</meta:user-defined>
    <meta:user-defined meta:name="OVERHEIDop.behandeldDossier">36865;15</meta:user-defined>
    <meta:user-defined meta:name="OVERHEIDop.behandeldDossier">36865;16</meta:user-defined>
    <meta:user-defined meta:name="OVERHEIDop.behandeldDossier">36865;17</meta:user-defined>
    <meta:user-defined meta:name="OVERHEIDop.behandeldDossier">36865;18</meta:user-defined>
    <meta:user-defined meta:name="OVERHEIDop.behandeldDossier">36865;19</meta:user-defined>
    <meta:user-defined meta:name="OVERHEIDop.behandeldDossier">36865;20</meta:user-defined>
    <meta:user-defined meta:name="OVERHEIDop.behandeldDossier">36865;21</meta:user-defined>
    <meta:user-defined meta:name="OVERHEIDop.behandeldDossier">36915-XII;10</meta:user-defined>
    <meta:user-defined meta:name="OVERHEIDop.behandeldDossier">36915-XII;11</meta:user-defined>
    <meta:user-defined meta:name="OVERHEIDop.behandeldDossier">36915-XII;12</meta:user-defined>
    <meta:user-defined meta:name="OVERHEIDop.behandeldDossier">36915-XII;13</meta:user-defined>
    <meta:user-defined meta:name="OVERHEIDop.behandeldDossier">36915-XII;14</meta:user-defined>
    <meta:user-defined meta:name="OVERHEIDop.behandeldDossier">36915-XII;5</meta:user-defined>
    <meta:user-defined meta:name="OVERHEIDop.behandeldDossier">36915-XII;6</meta:user-defined>
    <meta:user-defined meta:name="OVERHEIDop.behandeldDossier">36915-XII;7</meta:user-defined>
    <meta:user-defined meta:name="OVERHEIDop.behandeldDossier">36915-XII;8</meta:user-defined>
    <meta:user-defined meta:name="OVERHEIDop.behandeldDossier">36915-XII;9</meta:user-defined>
    <meta:user-defined meta:name="OVERHEIDop.behandeldDossier">36915-XV;11</meta:user-defined>
    <meta:user-defined meta:name="OVERHEIDop.behandeldDossier">36915-XV;12</meta:user-defined>
    <meta:user-defined meta:name="OVERHEIDop.behandeldDossier">36915-XV;13</meta:user-defined>
    <meta:user-defined meta:name="OVERHEIDop.behandeldDossier">36915-XV;14</meta:user-defined>
    <meta:user-defined meta:name="OVERHEIDop.versieInformatie"/>
  </office:meta>
</office:document-meta>
</file>