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5-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me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Toegankelijkheid van de huisartsenzorg</text:p>
          </table:table-cell>
        </table:table-row>
        <table:table-row>
          <table:table-cell table:style-name="table.cell.top">
            <text:p text:style-name="ifm_p_font.bold_ifm">33 578, nr. 177 (gewijzigd, was nr. 173 en hoofdelijk)</text:p>
          </table:table-cell>
          <table:table-cell table:style-name="table.cell.top.pleft.pright">
            <text:p text:style-name="text.cell.8.5.left"/>
          </table:table-cell>
          <table:table-cell table:style-name="table.cell.top.pleft.pright">
            <text:p text:style-name="text.cell.8.5.left">– de gewijzigde motie-Dobbe over onderzoeken welke stappen moeten worden gezet om voldoende praktijkruimtes voor huisartsen te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debat over de Voorjaarsnota 2026</text:p>
          </table:table-cell>
        </table:table-row>
        <table:table-row>
          <table:table-cell table:style-name="table.cell.top">
            <text:p text:style-name="ifm_p_font.bold_ifm">36 915, nr. 27 (hoofdelijk)</text:p>
          </table:table-cell>
          <table:table-cell table:style-name="table.cell.top.pleft.pright">
            <text:p text:style-name="text.cell.8.5.left"/>
          </table:table-cell>
          <table:table-cell table:style-name="table.cell.top.pleft.pright">
            <text:p text:style-name="text.cell.8.5.left">– de motie-Vermeer over de versterking van de financiële positie van regionale ziekenhuizen als primair einddoel hanteren bij het ingroeipad voor budgetbekost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Leefomgeving</text:p>
          </table:table-cell>
        </table:table-row>
        <table:table-row>
          <table:table-cell table:style-name="table.cell.top">
            <text:p text:style-name="ifm_p_font.bold_ifm">30 015, nr. 145</text:p>
          </table:table-cell>
          <table:table-cell table:style-name="table.cell.top.pleft.pright">
            <text:p text:style-name="text.cell.8.5.left"/>
          </table:table-cell>
          <table:table-cell table:style-name="table.cell.top.pleft.pright">
            <text:p text:style-name="text.cell.8.5.left">– de motie-Wiersma/Kostić over het verbod op het storten en toepassen van staalslakken in Zeeuwse wateren handhaven totdat is aangetoond dat toepassing hiervan veilig is</text:p>
          </table:table-cell>
        </table:table-row>
        <table:table-row>
          <table:table-cell table:style-name="table.cell.top">
            <text:p text:style-name="ifm_p_font.bold_ifm">30 015, nr. 146</text:p>
          </table:table-cell>
          <table:table-cell table:style-name="table.cell.top.pleft.pright">
            <text:p text:style-name="text.cell.8.5.left"/>
          </table:table-cell>
          <table:table-cell table:style-name="table.cell.top.pleft.pright">
            <text:p text:style-name="text.cell.8.5.left">– de motie-Wiersma/Van der Plas over zorgen voor eenvoudige, betaalbare en proportionele vergunningverlening voor paasvuren</text:p>
          </table:table-cell>
        </table:table-row>
        <table:table-row>
          <table:table-cell table:style-name="table.cell.top">
            <text:p text:style-name="ifm_p_font.bold_ifm">30 015, nr. 147</text:p>
          </table:table-cell>
          <table:table-cell table:style-name="table.cell.top.pleft.pright">
            <text:p text:style-name="text.cell.8.5.left"/>
          </table:table-cell>
          <table:table-cell table:style-name="table.cell.top.pleft.pright">
            <text:p text:style-name="text.cell.8.5.left">– de motie-Kostić/Wiersma over aan Rijkswaterstaat vragen om bij waterbouwprojecten geen staalslakken meer te gebruiken</text:p>
          </table:table-cell>
        </table:table-row>
        <table:table-row>
          <table:table-cell table:style-name="table.cell.top">
            <text:p text:style-name="ifm_p_font.bold_ifm">30 015, nr. 148</text:p>
          </table:table-cell>
          <table:table-cell table:style-name="table.cell.top.pleft.pright">
            <text:p text:style-name="text.cell.8.5.left"/>
          </table:table-cell>
          <table:table-cell table:style-name="table.cell.top.pleft.pright">
            <text:p text:style-name="text.cell.8.5.left">– de motie-Kostić over uiteenzetten hoe de stapeling van compliancetekortkomingen van Tata Steel wordt beoordeeld in het licht van artikel 15.3 van de joint letter of intent</text:p>
          </table:table-cell>
        </table:table-row>
        <table:table-row>
          <table:table-cell table:style-name="table.cell.top">
            <text:p text:style-name="ifm_p_font.bold_ifm">30 015, nr. 149</text:p>
          </table:table-cell>
          <table:table-cell table:style-name="table.cell.top.pleft.pright">
            <text:p text:style-name="text.cell.8.5.left"/>
          </table:table-cell>
          <table:table-cell table:style-name="table.cell.top.pleft.pright">
            <text:p text:style-name="text.cell.8.5.left">– de motie-Zalinyan c.s. over de potentiële risico's onderzoeken van secundaire bouwstoffen uit industriële restproducten</text:p>
          </table:table-cell>
        </table:table-row>
        <table:table-row>
          <table:table-cell table:style-name="table.cell.top">
            <text:p text:style-name="ifm_p_font.bold_ifm">30 015, nr. 150</text:p>
          </table:table-cell>
          <table:table-cell table:style-name="table.cell.top.pleft.pright">
            <text:p text:style-name="text.cell.8.5.left"/>
          </table:table-cell>
          <table:table-cell table:style-name="table.cell.top.pleft.pright">
            <text:p text:style-name="text.cell.8.5.left">– de motie-Zalinyan over het voorbereiden van een aanpassing van de toepassingsregels voor staalslakken</text:p>
          </table:table-cell>
        </table:table-row>
        <table:table-row>
          <table:table-cell table:style-name="table.cell.top">
            <text:p text:style-name="ifm_p_font.bold_ifm">30 015, nr. 151</text:p>
          </table:table-cell>
          <table:table-cell table:style-name="table.cell.top.pleft.pright">
            <text:p text:style-name="text.cell.8.5.left"/>
          </table:table-cell>
          <table:table-cell table:style-name="table.cell.top.pleft.pright">
            <text:p text:style-name="text.cell.8.5.left">– de motie-Huidekooper c.s. over het opstellen van een innovatieagenda voor innovatieve toepassingen die bijdragen aan de veilige en hoogwaardige verwerking van staalsl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Openbaar vervoer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chutz wenst zijn motie op stuk nr. 893 te wijzigen. </text:span></text:p>
          </table:table-cell>
        </table:table-row>
        <table:table-row>
          <table:table-cell table:style-name="table.cell.top">
            <text:p text:style-name="ifm_p_font.bold_ifm">23 645, nr. 885</text:p>
          </table:table-cell>
          <table:table-cell table:style-name="table.cell.top.pleft.pright">
            <text:p text:style-name="text.cell.8.5.left"/>
          </table:table-cell>
          <table:table-cell table:style-name="table.cell.top.pleft.pright">
            <text:p text:style-name="text.cell.8.5.left">– de motie-Van der Plas over een landelijk kader en implementatietraject voor de inzet van slimme technologieën ter ondersteuning van sociale veiligheid in het openbaar vervoer</text:p>
          </table:table-cell>
        </table:table-row>
        <table:table-row>
          <table:table-cell table:style-name="table.cell.top">
            <text:p text:style-name="ifm_p_font.bold_ifm">23 645, nr. 886</text:p>
          </table:table-cell>
          <table:table-cell table:style-name="table.cell.top.pleft.pright">
            <text:p text:style-name="text.cell.8.5.left"/>
          </table:table-cell>
          <table:table-cell table:style-name="table.cell.top.pleft.pright">
            <text:p text:style-name="text.cell.8.5.left">– de motie-Van der Plas over een campagne starten voor meer medewerkers Veiligheid &amp; Service bij de NS</text:p>
          </table:table-cell>
        </table:table-row>
        <table:table-row>
          <table:table-cell table:style-name="table.cell.top">
            <text:p text:style-name="ifm_p_font.bold_ifm">23 645, nr. 887</text:p>
          </table:table-cell>
          <table:table-cell table:style-name="table.cell.top.pleft.pright">
            <text:p text:style-name="text.cell.8.5.left"/>
          </table:table-cell>
          <table:table-cell table:style-name="table.cell.top.pleft.pright">
            <text:p text:style-name="text.cell.8.5.left">– de motie-Van der Plas over de Kamer voor het kerstreces de eerste resultaten van het bodycamgebruik door hoofdconducteurs sturen</text:p>
          </table:table-cell>
        </table:table-row>
        <table:table-row>
          <table:table-cell table:style-name="table.cell.top">
            <text:p text:style-name="ifm_p_font.bold_ifm">23 645, nr. 888</text:p>
          </table:table-cell>
          <table:table-cell table:style-name="table.cell.top.pleft.pright">
            <text:p text:style-name="text.cell.8.5.left"/>
          </table:table-cell>
          <table:table-cell table:style-name="table.cell.top.pleft.pright">
            <text:p text:style-name="text.cell.8.5.left">– de motie-Beckerman over het presenteren van verregaande voorstellen bij de begroting van 2027 om het ov betaalbaarder te maken</text:p>
          </table:table-cell>
        </table:table-row>
        <table:table-row>
          <table:table-cell table:style-name="table.cell.top">
            <text:p text:style-name="ifm_p_font.bold_ifm">23 645, nr. 889</text:p>
          </table:table-cell>
          <table:table-cell table:style-name="table.cell.top.pleft.pright">
            <text:p text:style-name="text.cell.8.5.left"/>
          </table:table-cell>
          <table:table-cell table:style-name="table.cell.top.pleft.pright">
            <text:p text:style-name="text.cell.8.5.left">– de motie-El Abassi over het in kaart brengen van mogelijkheden om het ov betaalbaar te houden</text:p>
          </table:table-cell>
        </table:table-row>
        <table:table-row>
          <table:table-cell table:style-name="table.cell.top">
            <text:p text:style-name="ifm_p_font.bold_ifm">23 645, nr. 890</text:p>
          </table:table-cell>
          <table:table-cell table:style-name="table.cell.top.pleft.pright">
            <text:p text:style-name="text.cell.8.5.left"/>
          </table:table-cell>
          <table:table-cell table:style-name="table.cell.top.pleft.pright">
            <text:p text:style-name="text.cell.8.5.left">– de motie-El Abassi over verkennen tegen welke knelpunten taxiondernemers aanlopen en welke maatregelen mogelijk zijn om de sector te ondersteunen</text:p>
          </table:table-cell>
        </table:table-row>
        <table:table-row>
          <table:table-cell table:style-name="table.cell.top">
            <text:p text:style-name="ifm_p_font.bold_ifm">23 645, nr. 891</text:p>
          </table:table-cell>
          <table:table-cell table:style-name="table.cell.top.pleft.pright">
            <text:p text:style-name="text.cell.8.5.left"/>
          </table:table-cell>
          <table:table-cell table:style-name="table.cell.top.pleft.pright">
            <text:p text:style-name="text.cell.8.5.left">– de motie-El Abassi over een overzicht van maatregelen in andere EU-landen om de brandstofprijzen te beïnvloeden en de toepasbaarheid hiervan voor Nederland beoordelen</text:p>
          </table:table-cell>
        </table:table-row>
        <table:table-row>
          <table:table-cell table:style-name="table.cell.top">
            <text:p text:style-name="ifm_p_font.bold_ifm">23 645, nr. 892</text:p>
          </table:table-cell>
          <table:table-cell table:style-name="table.cell.top.pleft.pright">
            <text:p text:style-name="text.cell.8.5.left"/>
          </table:table-cell>
          <table:table-cell table:style-name="table.cell.top.pleft.pright">
            <text:p text:style-name="text.cell.8.5.left">– de motie-El Abassi over beleidsopties in kaart brengen om de brandstofprijsdruk te beperken</text:p>
          </table:table-cell>
        </table:table-row>
        <table:table-row>
          <table:table-cell table:style-name="table.cell.top">
            <text:p text:style-name="ifm_p_font.bold_ifm">23 645, nr. 893 (gewijzigd)</text:p>
          </table:table-cell>
          <table:table-cell table:style-name="table.cell.top.pleft.pright">
            <text:p text:style-name="text.cell.8.5.left"/>
          </table:table-cell>
          <table:table-cell table:style-name="table.cell.top.pleft.pright">
            <text:p text:style-name="text.cell.8.5.left">– de gewijzigde motie-Schutz c.s. over versneld toewerken naar een rapportage over de toegankelijkheid van het openbaar vervoer</text:p>
          </table:table-cell>
        </table:table-row>
        <table:table-row>
          <table:table-cell table:style-name="table.cell.top">
            <text:p text:style-name="ifm_p_font.bold_ifm">23 645, nr. 894</text:p>
          </table:table-cell>
          <table:table-cell table:style-name="table.cell.top.pleft.pright">
            <text:p text:style-name="text.cell.8.5.left"/>
          </table:table-cell>
          <table:table-cell table:style-name="table.cell.top.pleft.pright">
            <text:p text:style-name="text.cell.8.5.left">– de motie-Van Leijen over bestaande fiscale regelingen voor woon-werkverkeer uitzoeken en daarbij bezien hoe fietsgebruik en het ov aantrekkelijker gemaakt kunnen worden</text:p>
          </table:table-cell>
        </table:table-row>
        <table:table-row>
          <table:table-cell table:style-name="table.cell.top">
            <text:p text:style-name="ifm_p_font.bold_ifm">23 645, nr. 895</text:p>
          </table:table-cell>
          <table:table-cell table:style-name="table.cell.top.pleft.pright">
            <text:p text:style-name="text.cell.8.5.left"/>
          </table:table-cell>
          <table:table-cell table:style-name="table.cell.top.pleft.pright">
            <text:p text:style-name="text.cell.8.5.left">– de motie-Jumelet/Schutz over op te nemen zaken in een convenant sociale veiligheid in het ov</text:p>
          </table:table-cell>
        </table:table-row>
        <table:table-row>
          <table:table-cell table:style-name="table.cell.top">
            <text:p text:style-name="ifm_p_font.bold_ifm">23 645, nr. 896</text:p>
          </table:table-cell>
          <table:table-cell table:style-name="table.cell.top.pleft.pright">
            <text:p text:style-name="text.cell.8.5.left"/>
          </table:table-cell>
          <table:table-cell table:style-name="table.cell.top.pleft.pright">
            <text:p text:style-name="text.cell.8.5.left">– de motie-Goudzwaard over reductie van de toelatingskosten van autonome bussen</text:p>
          </table:table-cell>
        </table:table-row>
        <table:table-row>
          <table:table-cell table:style-name="table.cell.top">
            <text:p text:style-name="ifm_p_font.bold_ifm">23 645, nr. 897</text:p>
          </table:table-cell>
          <table:table-cell table:style-name="table.cell.top.pleft.pright">
            <text:p text:style-name="text.cell.8.5.left"/>
          </table:table-cell>
          <table:table-cell table:style-name="table.cell.top.pleft.pright">
            <text:p text:style-name="text.cell.8.5.left">– de motie-Goudzwaard over boa's in het openbaar vervoer toegang geven tot het rijbewijsregister, de Basis Voorziening Vreemdelingen en de strafrechtketendatabank</text:p>
          </table:table-cell>
        </table:table-row>
        <table:table-row>
          <table:table-cell table:style-name="table.cell.top">
            <text:p text:style-name="ifm_p_font.bold_ifm">23 645, nr. 898</text:p>
          </table:table-cell>
          <table:table-cell table:style-name="table.cell.top.pleft.pright">
            <text:p text:style-name="text.cell.8.5.left"/>
          </table:table-cell>
          <table:table-cell table:style-name="table.cell.top.pleft.pright">
            <text:p text:style-name="text.cell.8.5.left">– de motie-Heutink over een toekomstvisie ov met daarin een veel grotere rol in het ov-systeem voor de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Luchtvaart</text:p>
          </table:table-cell>
        </table:table-row>
        <table:table-row>
          <table:table-cell table:style-name="table.cell.top">
            <text:p text:style-name="ifm_p_font.bold_ifm">31 936, nr. 1272</text:p>
          </table:table-cell>
          <table:table-cell table:style-name="table.cell.top.pleft.pright">
            <text:p text:style-name="text.cell.8.5.left"/>
          </table:table-cell>
          <table:table-cell table:style-name="table.cell.top.pleft.pright">
            <text:p text:style-name="text.cell.8.5.left">– de motie-Kröger/Grinwis over een belangenafweging over de inzet van schaarse vrijkomende stikstofruimte met prioriteit voor woningbouw en PAS-melders</text:p>
          </table:table-cell>
        </table:table-row>
        <table:table-row>
          <table:table-cell table:style-name="table.cell.top">
            <text:p text:style-name="ifm_p_font.bold_ifm">31 936, nr. 1273</text:p>
          </table:table-cell>
          <table:table-cell table:style-name="table.cell.top.pleft.pright">
            <text:p text:style-name="text.cell.8.5.left"/>
          </table:table-cell>
          <table:table-cell table:style-name="table.cell.top.pleft.pright">
            <text:p text:style-name="text.cell.8.5.left">– de motie-Kröger over een scenario uitwerken waarin Lelystad Airport louter wordt gebruikt voor militaire doeleinden en General Aviation</text:p>
          </table:table-cell>
        </table:table-row>
        <table:table-row>
          <table:table-cell table:style-name="table.cell.top">
            <text:p text:style-name="ifm_p_font.bold_ifm">31 936, nr. 1274</text:p>
          </table:table-cell>
          <table:table-cell table:style-name="table.cell.top.pleft.pright">
            <text:p text:style-name="text.cell.8.5.left"/>
          </table:table-cell>
          <table:table-cell table:style-name="table.cell.top.pleft.pright">
            <text:p text:style-name="text.cell.8.5.left">– de motie-Kröger over een gezondheidseffectrapportage in opdracht geven die breder en completer kijkt naar de gezondheidseffecten van Schiphol op omwonenden en werknemers</text:p>
          </table:table-cell>
        </table:table-row>
        <table:table-row>
          <table:table-cell table:style-name="table.cell.top">
            <text:p text:style-name="ifm_p_font.bold_ifm">31 936, nr. 1275</text:p>
          </table:table-cell>
          <table:table-cell table:style-name="table.cell.top.pleft.pright">
            <text:p text:style-name="text.cell.8.5.left"/>
          </table:table-cell>
          <table:table-cell table:style-name="table.cell.top.pleft.pright">
            <text:p text:style-name="text.cell.8.5.left">– de motie-Van der Plas/Wiersma over voor de voorhang van het Luchthavenbesluit Lelystad Airport inzichtelijk maken of aannames over onder andere vliegroutes en -hoogtes uitvoerbaar en handhaafbaar zijn</text:p>
          </table:table-cell>
        </table:table-row>
        <table:table-row>
          <table:table-cell table:style-name="table.cell.top">
            <text:p text:style-name="ifm_p_font.bold_ifm">31 936, nr. 1276</text:p>
          </table:table-cell>
          <table:table-cell table:style-name="table.cell.top.pleft.pright">
            <text:p text:style-name="text.cell.8.5.left"/>
          </table:table-cell>
          <table:table-cell table:style-name="table.cell.top.pleft.pright">
            <text:p text:style-name="text.cell.8.5.left">– de motie-Van der Plas/Wiersma over voor PAS-melders even voortvarend als voor Lelystad Airport de beschikbare en benodigde stikstofruimte inzichtelijk maken</text:p>
          </table:table-cell>
        </table:table-row>
        <table:table-row>
          <table:table-cell table:style-name="table.cell.top">
            <text:p text:style-name="ifm_p_font.bold_ifm">31 936, nr. 1277</text:p>
          </table:table-cell>
          <table:table-cell table:style-name="table.cell.top.pleft.pright">
            <text:p text:style-name="text.cell.8.5.left"/>
          </table:table-cell>
          <table:table-cell table:style-name="table.cell.top.pleft.pright">
            <text:p text:style-name="text.cell.8.5.left">– de motie-Peter de Groot/Goudzwaard over een analyse van Groningen Airport Eelde en Maastricht Aachen Airport naar hun concurrentiepositie in relatie tot luchthavens over de grens</text:p>
          </table:table-cell>
        </table:table-row>
        <table:table-row>
          <table:table-cell table:style-name="table.cell.top">
            <text:p text:style-name="ifm_p_font.bold_ifm">31 936, nr. 1278</text:p>
          </table:table-cell>
          <table:table-cell table:style-name="table.cell.top.pleft.pright">
            <text:p text:style-name="text.cell.8.5.left"/>
          </table:table-cell>
          <table:table-cell table:style-name="table.cell.top.pleft.pright">
            <text:p text:style-name="text.cell.8.5.left">– de motie-Grinwis/Van der Plas over zonder onherroepelijke natuurvergunning geen nieuwe streefdatum communiceren voor commerciële vluchten van en naar Lelystad Airport</text:p>
          </table:table-cell>
        </table:table-row>
        <table:table-row>
          <table:table-cell table:style-name="table.cell.top">
            <text:p text:style-name="ifm_p_font.bold_ifm">31 936, nr. 1279</text:p>
          </table:table-cell>
          <table:table-cell table:style-name="table.cell.top.pleft.pright">
            <text:p text:style-name="text.cell.8.5.left"/>
          </table:table-cell>
          <table:table-cell table:style-name="table.cell.top.pleft.pright">
            <text:p text:style-name="text.cell.8.5.left">– de motie-Grinwis c.s. over borging van de afspraak dat de totale CO<text:span text:style-name="ifm_span_font.subscript_ifm">2</text:span>-uitstoot van de burgerluchtvaart op Schiphol en Lelystad Airport in 2030 lager moet zijn dan in 2024 op Schiphol</text:p>
          </table:table-cell>
        </table:table-row>
        <table:table-row>
          <table:table-cell table:style-name="table.cell.top">
            <text:p text:style-name="ifm_p_font.bold_ifm">31 936, nr. 1280</text:p>
          </table:table-cell>
          <table:table-cell table:style-name="table.cell.top.pleft.pright">
            <text:p text:style-name="text.cell.8.5.left"/>
          </table:table-cell>
          <table:table-cell table:style-name="table.cell.top.pleft.pright">
            <text:p text:style-name="text.cell.8.5.left">– de motie-Graus over het vergroten van de kerosinereserves zolang strategische schaarste en dreigingen voortduren</text:p>
          </table:table-cell>
        </table:table-row>
        <table:table-row>
          <table:table-cell table:style-name="table.cell.top">
            <text:p text:style-name="ifm_p_font.bold_ifm">31 936, nr. 1281</text:p>
          </table:table-cell>
          <table:table-cell table:style-name="table.cell.top.pleft.pright">
            <text:p text:style-name="text.cell.8.5.left"/>
          </table:table-cell>
          <table:table-cell table:style-name="table.cell.top.pleft.pright">
            <text:p text:style-name="text.cell.8.5.left">– de motie-Graus over inzetten op geluidsreductie in plaats van krimp en nachtsluiting</text:p>
          </table:table-cell>
        </table:table-row>
        <table:table-row>
          <table:table-cell table:style-name="table.cell.top">
            <text:p text:style-name="ifm_p_font.bold_ifm">31 936, nr. 1282</text:p>
          </table:table-cell>
          <table:table-cell table:style-name="table.cell.top.pleft.pright">
            <text:p text:style-name="text.cell.8.5.left"/>
          </table:table-cell>
          <table:table-cell table:style-name="table.cell.top.pleft.pright">
            <text:p text:style-name="text.cell.8.5.left">– de motie-Graus over de vliegbelasting minimaal nivelleren tot een gelijk Europees speelveld dan wel tot het niveau van onze buurlanden</text:p>
          </table:table-cell>
        </table:table-row>
        <table:table-row>
          <table:table-cell table:style-name="table.cell.top">
            <text:p text:style-name="ifm_p_font.bold_ifm">31 936, nr. 1283</text:p>
          </table:table-cell>
          <table:table-cell table:style-name="table.cell.top.pleft.pright">
            <text:p text:style-name="text.cell.8.5.left"/>
          </table:table-cell>
          <table:table-cell table:style-name="table.cell.top.pleft.pright">
            <text:p text:style-name="text.cell.8.5.left">– de motie-Graus over afzien van de voorgenomen verhoging van de vliegbelasting</text:p>
          </table:table-cell>
        </table:table-row>
        <table:table-row>
          <table:table-cell table:style-name="table.cell.top">
            <text:p text:style-name="ifm_p_font.bold_ifm">31 936, nr. 1284</text:p>
          </table:table-cell>
          <table:table-cell table:style-name="table.cell.top.pleft.pright">
            <text:p text:style-name="text.cell.8.5.left"/>
          </table:table-cell>
          <table:table-cell table:style-name="table.cell.top.pleft.pright">
            <text:p text:style-name="text.cell.8.5.left">– de motie-Beckerman over vergunningsprocedures voor luchtvaartprojecten waarbij de Staat partij is niet voortzetten zolang er onvoldoende stikstofruimte beschikbaar is voor woningbouw en de legalisatie van PAS-melders</text:p>
          </table:table-cell>
        </table:table-row>
        <table:table-row>
          <table:table-cell table:style-name="table.cell.top">
            <text:p text:style-name="ifm_p_font.bold_ifm">31 936, nr. 1285</text:p>
          </table:table-cell>
          <table:table-cell table:style-name="table.cell.top.pleft.pright">
            <text:p text:style-name="text.cell.8.5.left"/>
          </table:table-cell>
          <table:table-cell table:style-name="table.cell.top.pleft.pright">
            <text:p text:style-name="text.cell.8.5.left">– de motie-Kostić over alle denkrichtingen van de ILT over absolute emissiegrenswaarden vóór het commissiedebat over Schiphol met de Kamer delen</text:p>
          </table:table-cell>
        </table:table-row>
        <table:table-row>
          <table:table-cell table:style-name="table.cell.top">
            <text:p text:style-name="ifm_p_font.bold_ifm">31 936, nr. 1286</text:p>
          </table:table-cell>
          <table:table-cell table:style-name="table.cell.top.pleft.pright">
            <text:p text:style-name="text.cell.8.5.left"/>
          </table:table-cell>
          <table:table-cell table:style-name="table.cell.top.pleft.pright">
            <text:p text:style-name="text.cell.8.5.left">– de motie-Kostić over de parallelle voorbereiding van Lelystad Airport staken</text:p>
          </table:table-cell>
        </table:table-row>
        <table:table-row>
          <table:table-cell table:style-name="table.cell.top">
            <text:p text:style-name="ifm_p_font.bold_ifm">31 936, nr. 1287</text:p>
          </table:table-cell>
          <table:table-cell table:style-name="table.cell.top.pleft.pright">
            <text:p text:style-name="text.cell.8.5.left"/>
          </table:table-cell>
          <table:table-cell table:style-name="table.cell.top.pleft.pright">
            <text:p text:style-name="text.cell.8.5.left">– de motie-Köse/Zwinkels over zich maximaal inspannen om de SDL zo spoedig mogelijk in 2026 open te stellen en verdere vertraging te voorkomen</text:p>
          </table:table-cell>
        </table:table-row>
        <table:table-row>
          <table:table-cell table:style-name="table.cell.top">
            <text:p text:style-name="ifm_p_font.bold_ifm">31 936, nr. 1288</text:p>
          </table:table-cell>
          <table:table-cell table:style-name="table.cell.top.pleft.pright">
            <text:p text:style-name="text.cell.8.5.left"/>
          </table:table-cell>
          <table:table-cell table:style-name="table.cell.top.pleft.pright">
            <text:p text:style-name="text.cell.8.5.left">– de motie-Heutink over onderzoeken welke maatregelen genomen kunnen worden om de achterstand bij de ILT weg te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Food and Feed Safety Simplification Omnib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omet wenst haar motie op stuk nr. 4334 te wijzigen. </text:span></text:p>
          </table:table-cell>
        </table:table-row>
        <table:table-row>
          <table:table-cell table:style-name="table.cell.top">
            <text:p text:style-name="ifm_p_font.bold_ifm">22 112, nr. 4328</text:p>
          </table:table-cell>
          <table:table-cell table:style-name="table.cell.top.pleft.pright">
            <text:p text:style-name="text.cell.8.5.left"/>
          </table:table-cell>
          <table:table-cell table:style-name="table.cell.top.pleft.pright">
            <text:p text:style-name="text.cell.8.5.left">– de motie-Kostić c.s. over niet instemmen met een voorstel dat leidt tot een verslechtering van het huidige beschermingsniveau van mens, dier en milieu</text:p>
          </table:table-cell>
        </table:table-row>
        <table:table-row>
          <table:table-cell table:style-name="table.cell.top">
            <text:p text:style-name="ifm_p_font.bold_ifm">22 112, nr. 4329</text:p>
          </table:table-cell>
          <table:table-cell table:style-name="table.cell.top.pleft.pright">
            <text:p text:style-name="text.cell.8.5.left"/>
          </table:table-cell>
          <table:table-cell table:style-name="table.cell.top.pleft.pright">
            <text:p text:style-name="text.cell.8.5.left">– de motie-Kostić over zich ervoor inzetten dat het uiteindelijke voorstel geen afbreuk doet aan de bescherming van bestuivers</text:p>
          </table:table-cell>
        </table:table-row>
        <table:table-row>
          <table:table-cell table:style-name="table.cell.top">
            <text:p text:style-name="ifm_p_font.bold_ifm">22 112, nr. 4330</text:p>
          </table:table-cell>
          <table:table-cell table:style-name="table.cell.top.pleft.pright">
            <text:p text:style-name="text.cell.8.5.left"/>
          </table:table-cell>
          <table:table-cell table:style-name="table.cell.top.pleft.pright">
            <text:p text:style-name="text.cell.8.5.left">– de motie-Kostić/Bromet over laten uitzoeken wat ongeveer de extra capaciteitsvraag en kosten voor Nederland zijn die voortvloeien uit het voorstel</text:p>
          </table:table-cell>
        </table:table-row>
        <table:table-row>
          <table:table-cell table:style-name="table.cell.top">
            <text:p text:style-name="ifm_p_font.bold_ifm">22 112, nr. 4331</text:p>
          </table:table-cell>
          <table:table-cell table:style-name="table.cell.top.pleft.pright">
            <text:p text:style-name="text.cell.8.5.left"/>
          </table:table-cell>
          <table:table-cell table:style-name="table.cell.top.pleft.pright">
            <text:p text:style-name="text.cell.8.5.left">– de motie-Beckerman over in Europa pleiten voor het behoud van periodieke herbeoordelingen voor alle stoffen</text:p>
          </table:table-cell>
        </table:table-row>
        <table:table-row>
          <table:table-cell table:style-name="table.cell.top">
            <text:p text:style-name="ifm_p_font.bold_ifm">22 112, nr. 4332</text:p>
          </table:table-cell>
          <table:table-cell table:style-name="table.cell.top.pleft.pright">
            <text:p text:style-name="text.cell.8.5.left"/>
          </table:table-cell>
          <table:table-cell table:style-name="table.cell.top.pleft.pright">
            <text:p text:style-name="text.cell.8.5.left">– de motie-Beckerman over in Europa pleiten tegen het verruimen van de respijtperiodes voor gewasbeschermingsmiddelen</text:p>
          </table:table-cell>
        </table:table-row>
        <table:table-row>
          <table:table-cell table:style-name="table.cell.top">
            <text:p text:style-name="ifm_p_font.bold_ifm">22 112, nr. 4333</text:p>
          </table:table-cell>
          <table:table-cell table:style-name="table.cell.top.pleft.pright">
            <text:p text:style-name="text.cell.8.5.left"/>
          </table:table-cell>
          <table:table-cell table:style-name="table.cell.top.pleft.pright">
            <text:p text:style-name="text.cell.8.5.left">– de motie-Beckerman over verder inzetten op het ontwikkelen van green lanes voor biocontrols</text:p>
          </table:table-cell>
        </table:table-row>
        <table:table-row>
          <table:table-cell table:style-name="table.cell.top">
            <text:p text:style-name="ifm_p_font.bold_ifm">22 112, nr. 4334 (gewijzigd)</text:p>
          </table:table-cell>
          <table:table-cell table:style-name="table.cell.top.pleft.pright">
            <text:p text:style-name="text.cell.8.5.left"/>
          </table:table-cell>
          <table:table-cell table:style-name="table.cell.top.pleft.pright">
            <text:p text:style-name="text.cell.8.5.left">– de gewijzigde motie-Bromet/Kostić over bij de Omnibus Food and Feed voorstellen doen die Nederland in staat stellen om de doelen van de Kaderrichtlijn Water sneller te behalen</text:p>
          </table:table-cell>
        </table:table-row>
        <table:table-row>
          <table:table-cell table:style-name="table.cell.top">
            <text:p text:style-name="ifm_p_font.bold_ifm">22 112, nr. 4335</text:p>
          </table:table-cell>
          <table:table-cell table:style-name="table.cell.top.pleft.pright">
            <text:p text:style-name="text.cell.8.5.left"/>
          </table:table-cell>
          <table:table-cell table:style-name="table.cell.top.pleft.pright">
            <text:p text:style-name="text.cell.8.5.left">– de motie-Bromet c.s. over voorafgaand aan de stemmingen over de Omnibus Food and Feed de Kamer een definitief beslismoment voorleggen</text:p>
          </table:table-cell>
        </table:table-row>
        <table:table-row>
          <table:table-cell table:style-name="table.cell.top">
            <text:p text:style-name="ifm_p_font.bold_ifm">22 112, nr. 4336</text:p>
          </table:table-cell>
          <table:table-cell table:style-name="table.cell.top.pleft.pright">
            <text:p text:style-name="text.cell.8.5.left"/>
          </table:table-cell>
          <table:table-cell table:style-name="table.cell.top.pleft.pright">
            <text:p text:style-name="text.cell.8.5.left">– de motie-Van der Plas over voedselzekerheid, teeltzekerheid en strategische autonomie en weerbaarheid volwaardig meenemen bij de onderhandelingen over het Omnibusvoorstel</text:p>
          </table:table-cell>
        </table:table-row>
        <table:table-row>
          <table:table-cell table:style-name="table.cell.top">
            <text:p text:style-name="ifm_p_font.bold_ifm">22 112, nr. 4337</text:p>
          </table:table-cell>
          <table:table-cell table:style-name="table.cell.top.pleft.pright">
            <text:p text:style-name="text.cell.8.5.left"/>
          </table:table-cell>
          <table:table-cell table:style-name="table.cell.top.pleft.pright">
            <text:p text:style-name="text.cell.8.5.left">– de motie-Van der Plas over bij de eerstvolgende actualisatie van de verwachte teeltknelpunten een concreet actieplan per kwetsbare teelt aan de Kamer sturen</text:p>
          </table:table-cell>
        </table:table-row>
        <table:table-row>
          <table:table-cell table:style-name="table.cell.top">
            <text:p text:style-name="ifm_p_font.bold_ifm">22 112, nr. 4338</text:p>
          </table:table-cell>
          <table:table-cell table:style-name="table.cell.top.pleft.pright">
            <text:p text:style-name="text.cell.8.5.left"/>
          </table:table-cell>
          <table:table-cell table:style-name="table.cell.top.pleft.pright">
            <text:p text:style-name="text.cell.8.5.left">– de motie-Lohman over gericht inzetten op onderzoek en ontwikkeling voor teelten en plagen waar nu nog geen effectieve alternatieven voor beschikbaar zijn</text:p>
          </table:table-cell>
        </table:table-row>
        <table:table-row>
          <table:table-cell table:style-name="table.cell.top">
            <text:p text:style-name="ifm_p_font.bold_ifm">22 112, nr. 4339</text:p>
          </table:table-cell>
          <table:table-cell table:style-name="table.cell.top.pleft.pright">
            <text:p text:style-name="text.cell.8.5.left"/>
          </table:table-cell>
          <table:table-cell table:style-name="table.cell.top.pleft.pright">
            <text:p text:style-name="text.cell.8.5.left">– de motie-Podt c.s. over pleiten voor een versnelde beoordeling van biocontrol</text:p>
          </table:table-cell>
        </table:table-row>
        <table:table-row>
          <table:table-cell table:style-name="table.cell.top">
            <text:p text:style-name="ifm_p_font.bold_ifm">22 112, nr. 4340</text:p>
          </table:table-cell>
          <table:table-cell table:style-name="table.cell.top.pleft.pright">
            <text:p text:style-name="text.cell.8.5.left"/>
          </table:table-cell>
          <table:table-cell table:style-name="table.cell.top.pleft.pright">
            <text:p text:style-name="text.cell.8.5.left">– de motie-Podt/Bromet over extra financiering vinden voor capaciteit bij de EF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de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motie op stuk nr. 33 te wijzigen.</text:span></text:p>
          </table:table-cell>
        </table:table-row>
        <table:table-row>
          <table:table-cell table:style-name="table.cell.top">
            <text:p text:style-name="ifm_p_font.bold_ifm">36 800-XIII, nr. 33 (gewijzigd)</text:p>
          </table:table-cell>
          <table:table-cell table:style-name="table.cell.top.pleft.pright">
            <text:p text:style-name="text.cell.8.5.left"/>
          </table:table-cell>
          <table:table-cell table:style-name="table.cell.top.pleft.pright">
            <text:p text:style-name="text.cell.8.5.left">– de gewijzigde motie-Flach c.s. over de maritieme sectoragenda na 2026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Regio’s en grensoverschrijdende samenwerking</text:p>
          </table:table-cell>
        </table:table-row>
        <table:table-row>
          <table:table-cell table:style-name="table.cell.top">
            <text:p text:style-name="ifm_p_font.bold_ifm">29 697, nr. 182</text:p>
          </table:table-cell>
          <table:table-cell table:style-name="table.cell.top.pleft.pright">
            <text:p text:style-name="text.cell.8.5.left"/>
          </table:table-cell>
          <table:table-cell table:style-name="table.cell.top.pleft.pright">
            <text:p text:style-name="text.cell.8.5.left">– de motie-Boelsma-Hoekstra c.s. over inzichtelijk maken hoe -strategische agenda's om samen met regio's grote opgaven te realiseren opgesteld worden</text:p>
          </table:table-cell>
        </table:table-row>
        <table:table-row>
          <table:table-cell table:style-name="table.cell.top">
            <text:p text:style-name="ifm_p_font.bold_ifm">29 697, nr. 183</text:p>
          </table:table-cell>
          <table:table-cell table:style-name="table.cell.top.pleft.pright">
            <text:p text:style-name="text.cell.8.5.left"/>
          </table:table-cell>
          <table:table-cell table:style-name="table.cell.top.pleft.pright">
            <text:p text:style-name="text.cell.8.5.left">– de motie-Vermeer over een herkenbare passage plattelandstoets bij nieuw beleid met mogelijke gevolgen voor het platteland</text:p>
          </table:table-cell>
        </table:table-row>
        <table:table-row>
          <table:table-cell table:style-name="table.cell.top">
            <text:p text:style-name="ifm_p_font.bold_ifm">29 697, nr. 184</text:p>
          </table:table-cell>
          <table:table-cell table:style-name="table.cell.top.pleft.pright">
            <text:p text:style-name="text.cell.8.5.left"/>
          </table:table-cell>
          <table:table-cell table:style-name="table.cell.top.pleft.pright">
            <text:p text:style-name="text.cell.8.5.left">– de motie-Clemminck/Flach over meer passende doelstellingen rond de spreiding van rijkswerkgelegenheid</text:p>
          </table:table-cell>
        </table:table-row>
        <table:table-row>
          <table:table-cell table:style-name="table.cell.top">
            <text:p text:style-name="ifm_p_font.bold_ifm">29 697, nr. 185 (aangehouden)</text:p>
          </table:table-cell>
          <table:table-cell table:style-name="table.cell.top.pleft.pright">
            <text:p text:style-name="text.cell.8.5.left"/>
          </table:table-cell>
          <table:table-cell table:style-name="table.cell.top.pleft.pright">
            <text:p text:style-name="text.cell.8.5.left">– de motie-Flach over ervoor zorgen dat de sluiting van kleinere scholen niet het gevolg is van wijziging va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Aanbieding van de verantwoordingsstukken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Aanbieding jaarverslag van de Nationale ombudsman ove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ationale veiligheidsstrategie van de Verenigde Sta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BOA-stelsel (CD 1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EU-uitbreiding (CD 1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De tweede cyclus van de Spreidingswet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325, nr. 304</text:p>
          </table:table-cell>
          <table:table-cell table:style-name="table.cell.top.pleft.pright">
            <text:p text:style-name="text.cell.8.5.left"/>
          </table:table-cell>
          <table:table-cell table:style-name="table.cell.top.pleft.pright">
            <text:p text:style-name="text.cell.8.5.left">17. Tweeminutendebat Besluit versterking regie volkshuisves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Leefbaarheid en Veiligheid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Personen- en familierecht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Civielrechtelijke onderwerpen (CD 2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Justitiële jeugd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6</text:p>
          </table:table-cell>
          <table:table-cell table:style-name="table.cell.top.pleft.pright">
            <text:p text:style-name="text.cell.8.5.left"/>
          </table:table-cell>
          <table:table-cell table:style-name="table.cell.top.pleft.pright">
            <text:p text:style-name="text.cell.8.5.left">22.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7</text:p>
          </table:table-cell>
          <table:table-cell table:style-name="table.cell.top.pleft.pright">
            <text:p text:style-name="text.cell.8.5.left"/>
          </table:table-cell>
          <table:table-cell table:style-name="table.cell.top.pleft.pright">
            <text:p text:style-name="text.cell.8.5.left">23. Wijziging van de Embryowet naar aanleiding van de derde wetsevalu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text:p>
          </table:table-cell>
        </table:table-row>
        <table:table-row>
          <table:table-cell table:style-name="table.cell.top">
            <text:p text:style-name="ifm_p_font.bold_ifm">36 634</text:p>
          </table:table-cell>
          <table:table-cell table:style-name="table.cell.top.pleft.pright">
            <text:p text:style-name="text.cell.8.5.left"/>
          </table:table-cell>
          <table:table-cell table:style-name="table.cell.top.pleft.pright">
            <text:p text:style-name="text.cell.8.5.left">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ifm_p_font.bold_ifm">36 700</text:p>
          </table:table-cell>
          <table:table-cell table:style-name="table.cell.top.pleft.pright">
            <text:p text:style-name="text.cell.8.5.left"/>
          </table:table-cell>
          <table:table-cell table:style-name="table.cell.top.pleft.pright">
            <text:p text:style-name="text.cell.8.5.left">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2</text:p>
          </table:table-cell>
          <table:table-cell table:style-name="table.cell.top.pleft.pright">
            <text:p text:style-name="text.cell.8.5.left"/>
          </table:table-cell>
          <table:table-cell table:style-name="table.cell.top.pleft.pright">
            <text:p text:style-name="text.cell.8.5.left">25.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01</text:p>
          </table:table-cell>
          <table:table-cell table:style-name="table.cell.top.pleft.pright">
            <text:p text:style-name="text.cell.8.5.left"/>
          </table:table-cell>
          <table:table-cell table:style-name="table.cell.top.pleft.pright">
            <text:p text:style-name="text.cell.8.5.left">26. 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6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5</text:p>
          </table:table-cell>
          <table:table-cell table:style-name="table.cell.top.pleft.pright">
            <text:p text:style-name="text.cell.8.5.left"/>
          </table:table-cell>
          <table:table-cell table:style-name="table.cell.top.pleft.pright">
            <text:p text:style-name="text.cell.8.5.left">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startprocedure b3-scholen en hardvochtigheden vso en pro</text:p>
          </table:table-cell>
        </table:table-row>
        <table:table-row>
          <table:table-cell table:style-name="table.cell.top">
            <text:p text:style-name="ifm_p_font.bold_ifm">36 745, nr. 13</text:p>
          </table:table-cell>
          <table:table-cell table:style-name="table.cell.top.pleft.pright">
            <text:p text:style-name="text.cell.8.5.left"/>
          </table:table-cell>
          <table:table-cell table:style-name="table.cell.top.pleft.pright">
            <text:p text:style-name="text.cell.8.5.left">– de motie-Moorman/Ceder over de verschillen in arbeidsvoorwaarden in kaart brengen tussen leraren in het regulier onderwijs en leraren op privéscholen</text:p>
          </table:table-cell>
        </table:table-row>
        <table:table-row>
          <table:table-cell table:style-name="table.cell.top">
            <text:p text:style-name="ifm_p_font.bold_ifm">36 745, nr. 14</text:p>
          </table:table-cell>
          <table:table-cell table:style-name="table.cell.top.pleft.pright">
            <text:p text:style-name="text.cell.8.5.left"/>
          </table:table-cell>
          <table:table-cell table:style-name="table.cell.top.pleft.pright">
            <text:p text:style-name="text.cell.8.5.left">– de motie-Kisteman/Rooderkerk over de pilot met onaangekondigde inspectiebezoeken in het bekostigd onderwijs uitbreiden naar b3-scholen</text:p>
          </table:table-cell>
        </table:table-row>
        <table:table-row>
          <table:table-cell table:style-name="table.cell.top">
            <text:p text:style-name="ifm_p_font.bold_ifm">36 745, nr. 15</text:p>
          </table:table-cell>
          <table:table-cell table:style-name="table.cell.top.pleft.pright">
            <text:p text:style-name="text.cell.8.5.left"/>
          </table:table-cell>
          <table:table-cell table:style-name="table.cell.top.pleft.pright">
            <text:p text:style-name="text.cell.8.5.left">– de motie-Rooderkerk c.s. over periodiek beoordelen of de inspectiekaders voor burgerschapsonderwijs op b3-scholen nog voldoende waarborgen bieden voor democratisch en rechtsstatelijk onderwijs</text:p>
          </table:table-cell>
        </table:table-row>
        <table:table-row>
          <table:table-cell table:style-name="table.cell.top">
            <text:p text:style-name="ifm_p_font.bold_ifm">36 745, nr. 16</text:p>
          </table:table-cell>
          <table:table-cell table:style-name="table.cell.top.pleft.pright">
            <text:p text:style-name="text.cell.8.5.left"/>
          </table:table-cell>
          <table:table-cell table:style-name="table.cell.top.pleft.pright">
            <text:p text:style-name="text.cell.8.5.left">– de motie-Stoffer c.s. over een effectmeting van voorafgaand toezicht bij bekostigde en niet-bekostigde scholen voor het detecteren van risico's</text:p>
          </table:table-cell>
        </table:table-row>
        <table:table-row>
          <table:table-cell table:style-name="table.cell.top">
            <text:p text:style-name="ifm_p_font.bold_ifm">36 745, nr. 17</text:p>
          </table:table-cell>
          <table:table-cell table:style-name="table.cell.top.pleft.pright">
            <text:p text:style-name="text.cell.8.5.left"/>
          </table:table-cell>
          <table:table-cell table:style-name="table.cell.top.pleft.pright">
            <text:p text:style-name="text.cell.8.5.left">– de motie-Raijer over kwetsbare kinderen met een leer- of gedragsachterstand voorrang geven op nieuwkomers bij plaatsing in het praktijkonderwijs</text:p>
          </table:table-cell>
        </table:table-row>
        <table:table-row>
          <table:table-cell table:style-name="table.cell.top">
            <text:p text:style-name="ifm_p_font.bold_ifm">36 745, nr. 18</text:p>
          </table:table-cell>
          <table:table-cell table:style-name="table.cell.top.pleft.pright">
            <text:p text:style-name="text.cell.8.5.left"/>
          </table:table-cell>
          <table:table-cell table:style-name="table.cell.top.pleft.pright">
            <text:p text:style-name="text.cell.8.5.left">– de motie-Raijer/Wilders over alle islamitische scholen per direct sluiten</text:p>
          </table:table-cell>
        </table:table-row>
        <table:table-row>
          <table:table-cell table:style-name="table.cell.top">
            <text:p text:style-name="ifm_p_font.bold_ifm">36 745, nr. 19</text:p>
          </table:table-cell>
          <table:table-cell table:style-name="table.cell.top.pleft.pright">
            <text:p text:style-name="text.cell.8.5.left"/>
          </table:table-cell>
          <table:table-cell table:style-name="table.cell.top.pleft.pright">
            <text:p text:style-name="text.cell.8.5.left">– de motie-Boomsma/Rooderkerk over een enkelvoudig toetsadvies praktijkonderwijs voor het schooljaar 2026–2027</text:p>
          </table:table-cell>
        </table:table-row>
        <table:table-row>
          <table:table-cell table:style-name="table.cell.top">
            <text:p text:style-name="ifm_p_font.bold_ifm">36 745, nr. 20</text:p>
          </table:table-cell>
          <table:table-cell table:style-name="table.cell.top.pleft.pright">
            <text:p text:style-name="text.cell.8.5.left"/>
          </table:table-cell>
          <table:table-cell table:style-name="table.cell.top.pleft.pright">
            <text:p text:style-name="text.cell.8.5.left">– de motie-Van Duijvenvoorde over onderzoeken welke factoren bijdragen aan de groeiende vraag naar alternatieve onderwijsinitiatiev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leermiddelen en ondersteuningsstructuur in het funderend onderwij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voor Gelijkheid van lhbtiq'ers 2026–2030 (22 112, nr. 4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nieuwbare energie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Kamerstuk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taalbare energierekening voor huishouden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ang met productiemiddelen in de aanbesteding van de nieuwe concessies voor de Friese Waddenveren (23 645, nr.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congestie en elektriciteitsnet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 (Kamerstuk 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en vmbo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en NVWA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0 (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5 (Herindeling van de gemeenten Hilversum en Wijdem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7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3 (Wijziging van de Arbeidsomstandighedenwet in verband met een nieuwe vergunningplicht bij bepaalde asbestwerkzaamheden ten behoeve van de implementatie van Richtlijn (EU) 2023/2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4 (Wijziging van de Huisvestingswet 2014 en enkele andere wetten ter uitvoering van Verordening (EU) 2024/1028 over het verzamelen en delen van gegevens met betrekking tot diensten voor kortetermijn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2 (Wijziging van de Wet langdurige zorg in verband met de aanvraag van een Wlz-indicatie door fami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0 (Wijziging van de Landbouwkwaliteitswet en de Wet dieren in verband met de implementatie van Verordening (EU) 2024/1143 over kwaliteitsaandu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ultimatum van de vakbeweging inzake de bezuinigingen op de sociale zekerheid (Klaver)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geweld tegen politieagenten (Ceulemans)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Europese CO<text:span text:style-name="ifm_span_font.subscript_ifm">2</text:span>-heffing (Kops) <text:span text:style-name="ifm_span_font.italic_ifm">(Minister KGG)</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suppletoire begroting samenhangende met de Voorjaarsnota (Kamerstuk 36 915-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suppletoire begroting samenhangende met de Voorjaarsnota (Kamerstukken 36 915-XII, A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suppletoire begroting samenhangende met de Voorjaarsnota (Kamerstuk 36 9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suppletoire begroting samenhangende met de Voorjaarsnota (Kamerstuk 36 91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mplementatiewet herziene Richtlijn industriële emissies (Kamerstuk 36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4.00 tot 18.00 uur</text:p>
          </table:table-cell>
          <table:table-cell table:style-name="table.cell.top.pleft.pright">
            <text:p text:style-name="text.cell.8.5.left"/>
          </table:table-cell>
          <table:table-cell table:style-name="table.cell.top.pleft.pright">
            <text:p text:style-name="text.cell.8.5.left">Van de vaste commissie voor Koninkrijksrelaties over de Wet verhoging aantal eilandsraadsleden en eilandgedeputeerden (Kamerstuk 36 8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en en Slotwetten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0.0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1;2026-05-14</dc:title>
    <meta:user-defined meta:name="OVERHEIDop.ParlID/DC.identifier">ag-tk-2026-05-14</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5-14</meta:user-defined>
    <meta:user-defined meta:name="DC.title">Langetermijnagenda incl. stemmingslijst week 21;2026-05-14</meta:user-defined>
    <meta:user-defined meta:name="DCTERMS.W3CDTF/DCTERMS.available">2026-05-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62</meta:user-defined>
    <meta:user-defined meta:name="OVERHEIDop.behandeldDossier">36677</meta:user-defined>
    <meta:user-defined meta:name="OVERHEIDop.behandeldDossier">36688</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5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32</meta:user-defined>
    <meta:user-defined meta:name="OVERHEIDop.behandeldDossier">36835</meta:user-defined>
    <meta:user-defined meta:name="OVERHEIDop.behandeldDossier">36843</meta:user-defined>
    <meta:user-defined meta:name="OVERHEIDop.behandeldDossier">3684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5</meta:user-defined>
    <meta:user-defined meta:name="OVERHEIDop.behandeldDossier">36867</meta:user-defined>
    <meta:user-defined meta:name="OVERHEIDop.behandeldDossier">36882</meta:user-defined>
    <meta:user-defined meta:name="OVERHEIDop.behandeldDossier">36889</meta:user-defined>
    <meta:user-defined meta:name="OVERHEIDop.behandeldDossier">36892</meta:user-defined>
    <meta:user-defined meta:name="OVERHEIDop.behandeldDossier">36900</meta:user-defined>
    <meta:user-defined meta:name="OVERHEIDop.behandeldDossier">36904</meta:user-defined>
    <meta:user-defined meta:name="OVERHEIDop.behandeldDossier">36915-XV</meta:user-defined>
    <meta:user-defined meta:name="OVERHEIDop.behandeldDossier">36915-XVI</meta:user-defined>
    <meta:user-defined meta:name="OVERHEIDop.behandeldDossier">36915-XVII</meta:user-defined>
    <meta:user-defined meta:name="OVERHEIDop.behandeldDossier">22112;4102</meta:user-defined>
    <meta:user-defined meta:name="OVERHEIDop.behandeldDossier">22112;4300</meta:user-defined>
    <meta:user-defined meta:name="OVERHEIDop.behandeldDossier">22112;4328</meta:user-defined>
    <meta:user-defined meta:name="OVERHEIDop.behandeldDossier">22112;4329</meta:user-defined>
    <meta:user-defined meta:name="OVERHEIDop.behandeldDossier">22112;4330</meta:user-defined>
    <meta:user-defined meta:name="OVERHEIDop.behandeldDossier">22112;4331</meta:user-defined>
    <meta:user-defined meta:name="OVERHEIDop.behandeldDossier">22112;4332</meta:user-defined>
    <meta:user-defined meta:name="OVERHEIDop.behandeldDossier">22112;4333</meta:user-defined>
    <meta:user-defined meta:name="OVERHEIDop.behandeldDossier">22112;4334</meta:user-defined>
    <meta:user-defined meta:name="OVERHEIDop.behandeldDossier">22112;4335</meta:user-defined>
    <meta:user-defined meta:name="OVERHEIDop.behandeldDossier">22112;4336</meta:user-defined>
    <meta:user-defined meta:name="OVERHEIDop.behandeldDossier">22112;4337</meta:user-defined>
    <meta:user-defined meta:name="OVERHEIDop.behandeldDossier">22112;4338</meta:user-defined>
    <meta:user-defined meta:name="OVERHEIDop.behandeldDossier">22112;4339</meta:user-defined>
    <meta:user-defined meta:name="OVERHEIDop.behandeldDossier">22112;4340</meta:user-defined>
    <meta:user-defined meta:name="OVERHEIDop.behandeldDossier">23432;629</meta:user-defined>
    <meta:user-defined meta:name="OVERHEIDop.behandeldDossier">23645;884</meta:user-defined>
    <meta:user-defined meta:name="OVERHEIDop.behandeldDossier">23645;885</meta:user-defined>
    <meta:user-defined meta:name="OVERHEIDop.behandeldDossier">23645;886</meta:user-defined>
    <meta:user-defined meta:name="OVERHEIDop.behandeldDossier">23645;887</meta:user-defined>
    <meta:user-defined meta:name="OVERHEIDop.behandeldDossier">23645;888</meta:user-defined>
    <meta:user-defined meta:name="OVERHEIDop.behandeldDossier">23645;889</meta:user-defined>
    <meta:user-defined meta:name="OVERHEIDop.behandeldDossier">23645;890</meta:user-defined>
    <meta:user-defined meta:name="OVERHEIDop.behandeldDossier">23645;891</meta:user-defined>
    <meta:user-defined meta:name="OVERHEIDop.behandeldDossier">23645;892</meta:user-defined>
    <meta:user-defined meta:name="OVERHEIDop.behandeldDossier">23645;893</meta:user-defined>
    <meta:user-defined meta:name="OVERHEIDop.behandeldDossier">23645;894</meta:user-defined>
    <meta:user-defined meta:name="OVERHEIDop.behandeldDossier">23645;895</meta:user-defined>
    <meta:user-defined meta:name="OVERHEIDop.behandeldDossier">23645;896</meta:user-defined>
    <meta:user-defined meta:name="OVERHEIDop.behandeldDossier">23645;897</meta:user-defined>
    <meta:user-defined meta:name="OVERHEIDop.behandeldDossier">23645;898</meta:user-defined>
    <meta:user-defined meta:name="OVERHEIDop.behandeldDossier">28325;304</meta:user-defined>
    <meta:user-defined meta:name="OVERHEIDop.behandeldDossier">29282;623</meta:user-defined>
    <meta:user-defined meta:name="OVERHEIDop.behandeldDossier">29697;182</meta:user-defined>
    <meta:user-defined meta:name="OVERHEIDop.behandeldDossier">29697;183</meta:user-defined>
    <meta:user-defined meta:name="OVERHEIDop.behandeldDossier">29697;184</meta:user-defined>
    <meta:user-defined meta:name="OVERHEIDop.behandeldDossier">29697;185</meta:user-defined>
    <meta:user-defined meta:name="OVERHEIDop.behandeldDossier">30015;145</meta:user-defined>
    <meta:user-defined meta:name="OVERHEIDop.behandeldDossier">30015;146</meta:user-defined>
    <meta:user-defined meta:name="OVERHEIDop.behandeldDossier">30015;147</meta:user-defined>
    <meta:user-defined meta:name="OVERHEIDop.behandeldDossier">30015;148</meta:user-defined>
    <meta:user-defined meta:name="OVERHEIDop.behandeldDossier">30015;149</meta:user-defined>
    <meta:user-defined meta:name="OVERHEIDop.behandeldDossier">30015;150</meta:user-defined>
    <meta:user-defined meta:name="OVERHEIDop.behandeldDossier">30015;151</meta:user-defined>
    <meta:user-defined meta:name="OVERHEIDop.behandeldDossier">31936;1272</meta:user-defined>
    <meta:user-defined meta:name="OVERHEIDop.behandeldDossier">31936;1273</meta:user-defined>
    <meta:user-defined meta:name="OVERHEIDop.behandeldDossier">31936;1274</meta:user-defined>
    <meta:user-defined meta:name="OVERHEIDop.behandeldDossier">31936;1275</meta:user-defined>
    <meta:user-defined meta:name="OVERHEIDop.behandeldDossier">31936;1276</meta:user-defined>
    <meta:user-defined meta:name="OVERHEIDop.behandeldDossier">31936;1277</meta:user-defined>
    <meta:user-defined meta:name="OVERHEIDop.behandeldDossier">31936;1278</meta:user-defined>
    <meta:user-defined meta:name="OVERHEIDop.behandeldDossier">31936;1279</meta:user-defined>
    <meta:user-defined meta:name="OVERHEIDop.behandeldDossier">31936;1280</meta:user-defined>
    <meta:user-defined meta:name="OVERHEIDop.behandeldDossier">31936;1281</meta:user-defined>
    <meta:user-defined meta:name="OVERHEIDop.behandeldDossier">31936;1282</meta:user-defined>
    <meta:user-defined meta:name="OVERHEIDop.behandeldDossier">31936;1283</meta:user-defined>
    <meta:user-defined meta:name="OVERHEIDop.behandeldDossier">31936;1284</meta:user-defined>
    <meta:user-defined meta:name="OVERHEIDop.behandeldDossier">31936;1285</meta:user-defined>
    <meta:user-defined meta:name="OVERHEIDop.behandeldDossier">31936;1286</meta:user-defined>
    <meta:user-defined meta:name="OVERHEIDop.behandeldDossier">31936;1287</meta:user-defined>
    <meta:user-defined meta:name="OVERHEIDop.behandeldDossier">31936;1288</meta:user-defined>
    <meta:user-defined meta:name="OVERHEIDop.behandeldDossier">33578;177</meta:user-defined>
    <meta:user-defined meta:name="OVERHEIDop.behandeldDossier">36745;13</meta:user-defined>
    <meta:user-defined meta:name="OVERHEIDop.behandeldDossier">36745;14</meta:user-defined>
    <meta:user-defined meta:name="OVERHEIDop.behandeldDossier">36745;15</meta:user-defined>
    <meta:user-defined meta:name="OVERHEIDop.behandeldDossier">36745;16</meta:user-defined>
    <meta:user-defined meta:name="OVERHEIDop.behandeldDossier">36745;17</meta:user-defined>
    <meta:user-defined meta:name="OVERHEIDop.behandeldDossier">36745;18</meta:user-defined>
    <meta:user-defined meta:name="OVERHEIDop.behandeldDossier">36745;19</meta:user-defined>
    <meta:user-defined meta:name="OVERHEIDop.behandeldDossier">36745;20</meta:user-defined>
    <meta:user-defined meta:name="OVERHEIDop.behandeldDossier">36800-XIII;33</meta:user-defined>
    <meta:user-defined meta:name="OVERHEIDop.behandeldDossier">36915;27</meta:user-defined>
    <meta:user-defined meta:name="OVERHEIDop.behandeldDossier">36915-XII;A</meta:user-defined>
    <meta:user-defined meta:name="OVERHEIDop.versieInformatie"/>
  </office:meta>
</office:document-meta>
</file>