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4-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april 2026</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1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2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3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836</text:p>
          </table:table-cell>
          <table:table-cell table:style-name="table.cell.top.pleft.pright">
            <text:p text:style-name="text.cell.8.5.left"/>
          </table:table-cell>
          <table:table-cell table:style-name="table.cell.top.pleft.pright">
            <text:p text:style-name="text.cell.8.5.left">Wijziging van de Tijdelijke wet Groningen en de Mijnbouwwet in verband met de uitvoering van diverse maatregelen uit de kabinetsreactie op het rapport van de parlementaire enquêtecommissie aard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36  (bijgewerkt t/m amendement nr.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Bushoff (55,I) over het omkeren van de bewijslast bij schade door mijnbouwwerken en uitstroom van delfstoff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Bushoff (33) over het laten vervallen van de mogelijkheid van een maximumbedrag voor de tegemoetko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ps (27) over het waarborgen dat de maximumvergoeding bij veronderstelde schade niet lager dan 60.000 euro gesteld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Beckerman (32) over een voorhangbepaling bij wijzigingen van het maximumbedrag voor veronderstelde 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Bushoff (28) over het niet mogelijk maken van finale kwij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Bushoff (56) over een wettelijke grondslag voor een aanpak via een ministeriële regeling voor het afhandelen van gebreken in versterkingsadviezen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Bushoff (29) over het ook aan huurders bieden van de vergoeding voor juridische 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shoff/Beckerman (37,I en II) over het vervangen van de inspanningsverplichting door een resultaatsverp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shoff/Beckerman (38) over het waarborgen van op overeenstemming gericht overleg, waarbij afwijking van een gezamenlijk standpunt alleen gemotiveerd kan plaatsv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shoff/Beckerman (37,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Beckerman (35) over het in de Staat van Groningen opnemen van de systematische beoordeling van de impact van de getroffen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shoff/Beckerman (57) over het versterken van de positie van region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P en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shoff/Beckerman (54) over een gelijkwaardige behandeling voor versterking van woningen in batch 1588 (invoegen onderdeel Q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Bushoff (34) over het waarborgen van een veilige, schadevrije en duurzame woning voor ieder die is gedupeerd door de gaswi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en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Bushoff (55,III)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Bushoff (5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ijziging van de Tijdelijke wet Groningen en de Mijnbouwwet in verband met de uitvoering van diverse maatregelen uit de kabinetsreactie op het rapport van de parlementaire enquêtecommissie aard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s op stuk nrs. 39 en 42 te wijzigen.</text:span></text:p>
          </table:table-cell>
        </table:table-row>
        <table:table-row>
          <table:table-cell table:style-name="table.cell.top">
            <text:p text:style-name="ifm_p_font.bold_ifm">36 836, nr. 39 (gewijzigd)</text:p>
          </table:table-cell>
          <table:table-cell table:style-name="table.cell.top.pleft.pright">
            <text:p text:style-name="text.cell.8.5.left"/>
          </table:table-cell>
          <table:table-cell table:style-name="table.cell.top.pleft.pright">
            <text:p text:style-name="text.cell.8.5.left">– de gewijzigde motie-Beckerman/Bushoff over de Staat van Groningen verbeteren met mogelijkheden om te monitoren en bij te sturen</text:p>
          </table:table-cell>
        </table:table-row>
        <table:table-row>
          <table:table-cell table:style-name="table.cell.top">
            <text:p text:style-name="ifm_p_font.bold_ifm">36 836, nr. 40</text:p>
          </table:table-cell>
          <table:table-cell table:style-name="table.cell.top.pleft.pright">
            <text:p text:style-name="text.cell.8.5.left"/>
          </table:table-cell>
          <table:table-cell table:style-name="table.cell.top.pleft.pright">
            <text:p text:style-name="text.cell.8.5.left">– de motie-Beckerman/Bushoff over borgen dat het toezicht op externe inhuur door IMG en NCG wordt versterkt</text:p>
          </table:table-cell>
        </table:table-row>
        <table:table-row>
          <table:table-cell table:style-name="table.cell.top">
            <text:p text:style-name="ifm_p_font.bold_ifm">36 836, nr. 41</text:p>
          </table:table-cell>
          <table:table-cell table:style-name="table.cell.top.pleft.pright">
            <text:p text:style-name="text.cell.8.5.left"/>
          </table:table-cell>
          <table:table-cell table:style-name="table.cell.top.pleft.pright">
            <text:p text:style-name="text.cell.8.5.left">– de motie-Beckerman/Bushoff over stoppen met causaliteitsonderzoeken in het kerngebied</text:p>
          </table:table-cell>
        </table:table-row>
        <table:table-row>
          <table:table-cell table:style-name="table.cell.top">
            <text:p text:style-name="ifm_p_font.bold_ifm">36 836, nr. 42 (gewijzigd)</text:p>
          </table:table-cell>
          <table:table-cell table:style-name="table.cell.top.pleft.pright">
            <text:p text:style-name="text.cell.8.5.left"/>
          </table:table-cell>
          <table:table-cell table:style-name="table.cell.top.pleft.pright">
            <text:p text:style-name="text.cell.8.5.left">– de gewijzigde motie-Beckerman/Bushoff over een redelijke opschortingstermijn zodat gedupeerden niet eindeloos hoeven te wachten</text:p>
          </table:table-cell>
        </table:table-row>
        <table:table-row>
          <table:table-cell table:style-name="table.cell.top">
            <text:p text:style-name="ifm_p_font.bold_ifm">36 836, nr. 43</text:p>
          </table:table-cell>
          <table:table-cell table:style-name="table.cell.top.pleft.pright">
            <text:p text:style-name="text.cell.8.5.left"/>
          </table:table-cell>
          <table:table-cell table:style-name="table.cell.top.pleft.pright">
            <text:p text:style-name="text.cell.8.5.left">– de motie-Bushoff over bij de inwerkingtreding van het wetsvoorstel maatregel 29 toetsen aan artikel 19c van de wet Groningen</text:p>
          </table:table-cell>
        </table:table-row>
        <table:table-row>
          <table:table-cell table:style-name="table.cell.top">
            <text:p text:style-name="ifm_p_font.bold_ifm">36 836, nr. 44</text:p>
          </table:table-cell>
          <table:table-cell table:style-name="table.cell.top.pleft.pright">
            <text:p text:style-name="text.cell.8.5.left"/>
          </table:table-cell>
          <table:table-cell table:style-name="table.cell.top.pleft.pright">
            <text:p text:style-name="text.cell.8.5.left">– de motie-Bushoff/Beckerman over een winstnormbepaling in de aanbesteding</text:p>
          </table:table-cell>
        </table:table-row>
        <table:table-row>
          <table:table-cell table:style-name="table.cell.top">
            <text:p text:style-name="ifm_p_font.bold_ifm">36 836, nr. 45</text:p>
          </table:table-cell>
          <table:table-cell table:style-name="table.cell.top.pleft.pright">
            <text:p text:style-name="text.cell.8.5.left"/>
          </table:table-cell>
          <table:table-cell table:style-name="table.cell.top.pleft.pright">
            <text:p text:style-name="text.cell.8.5.left">– de motie-Bushoff/Beckerman over geen perverse financiële prikkel voor schadebureaus</text:p>
          </table:table-cell>
        </table:table-row>
        <table:table-row>
          <table:table-cell table:style-name="table.cell.top">
            <text:p text:style-name="ifm_p_font.bold_ifm">36 836, nr. 46</text:p>
          </table:table-cell>
          <table:table-cell table:style-name="table.cell.top.pleft.pright">
            <text:p text:style-name="text.cell.8.5.left"/>
          </table:table-cell>
          <table:table-cell table:style-name="table.cell.top.pleft.pright">
            <text:p text:style-name="text.cell.8.5.left">– de motie-Clemminck over rapporteren over de toegekende en uitgekeerde schadevergoedingen en over het bedrag dat op de NAM is verhaald</text:p>
          </table:table-cell>
        </table:table-row>
        <table:table-row>
          <table:table-cell table:style-name="table.cell.top">
            <text:p text:style-name="ifm_p_font.bold_ifm">36 836, nr. 47</text:p>
          </table:table-cell>
          <table:table-cell table:style-name="table.cell.top.pleft.pright">
            <text:p text:style-name="text.cell.8.5.left"/>
          </table:table-cell>
          <table:table-cell table:style-name="table.cell.top.pleft.pright">
            <text:p text:style-name="text.cell.8.5.left">– de motie-Clemminck over rapporteren over de geografische spreiding van schadevergoedingen en de samenhang met grondbewegingen</text:p>
          </table:table-cell>
        </table:table-row>
        <table:table-row>
          <table:table-cell table:style-name="table.cell.top">
            <text:p text:style-name="ifm_p_font.bold_ifm">36 836, nr. 48</text:p>
          </table:table-cell>
          <table:table-cell table:style-name="table.cell.top.pleft.pright">
            <text:p text:style-name="text.cell.8.5.left"/>
          </table:table-cell>
          <table:table-cell table:style-name="table.cell.top.pleft.pright">
            <text:p text:style-name="text.cell.8.5.left">– de motie-Vermeer over onderzoek naar langetermijneffecten op de bodem in het voormalig gaswinningsgebied intensiveren</text:p>
          </table:table-cell>
        </table:table-row>
        <table:table-row>
          <table:table-cell table:style-name="table.cell.top">
            <text:p text:style-name="ifm_p_font.bold_ifm">36 836, nr. 49</text:p>
          </table:table-cell>
          <table:table-cell table:style-name="table.cell.top.pleft.pright">
            <text:p text:style-name="text.cell.8.5.left"/>
          </table:table-cell>
          <table:table-cell table:style-name="table.cell.top.pleft.pright">
            <text:p text:style-name="text.cell.8.5.left">– de motie-Vermeer over de doorlooptijden van schadeafhandeling en versterking inzichtelijk maken in de Staat van Groningen en Noord-Drenthe</text:p>
          </table:table-cell>
        </table:table-row>
        <table:table-row>
          <table:table-cell table:style-name="table.cell.top">
            <text:p text:style-name="ifm_p_font.bold_ifm">36 836, nr. 50</text:p>
          </table:table-cell>
          <table:table-cell table:style-name="table.cell.top.pleft.pright">
            <text:p text:style-name="text.cell.8.5.left"/>
          </table:table-cell>
          <table:table-cell table:style-name="table.cell.top.pleft.pright">
            <text:p text:style-name="text.cell.8.5.left">– de motie-Köse over borgen dat finale kwijting nimmer in de weg staat aan noodzakelijk schadeherstel</text:p>
          </table:table-cell>
        </table:table-row>
        <table:table-row>
          <table:table-cell table:style-name="table.cell.top">
            <text:p text:style-name="ifm_p_font.bold_ifm">36 836, nr. 51</text:p>
          </table:table-cell>
          <table:table-cell table:style-name="table.cell.top.pleft.pright">
            <text:p text:style-name="text.cell.8.5.left"/>
          </table:table-cell>
          <table:table-cell table:style-name="table.cell.top.pleft.pright">
            <text:p text:style-name="text.cell.8.5.left">– de motie-Köse over zorgen dat het uitvoeringsprogramma leidt tot concrete resultaten voor bewoners</text:p>
          </table:table-cell>
        </table:table-row>
        <table:table-row>
          <table:table-cell table:style-name="table.cell.top">
            <text:p text:style-name="ifm_p_font.bold_ifm">36 836, nr. 52</text:p>
          </table:table-cell>
          <table:table-cell table:style-name="table.cell.top.pleft.pright">
            <text:p text:style-name="text.cell.8.5.left"/>
          </table:table-cell>
          <table:table-cell table:style-name="table.cell.top.pleft.pright">
            <text:p text:style-name="text.cell.8.5.left">– de motie-Den Hollander/Köse over advies van de regeringscommissaris over de afhandeling van de meest complexe casussen</text:p>
          </table:table-cell>
        </table:table-row>
        <table:table-row>
          <table:table-cell table:style-name="table.cell.top">
            <text:p text:style-name="ifm_p_font.bold_ifm">36 836, nr. 53</text:p>
          </table:table-cell>
          <table:table-cell table:style-name="table.cell.top.pleft.pright">
            <text:p text:style-name="text.cell.8.5.left"/>
          </table:table-cell>
          <table:table-cell table:style-name="table.cell.top.pleft.pright">
            <text:p text:style-name="text.cell.8.5.left">– de motie-De Vos over ruimhartige compensatie van de Groningers en hervatting van de gaswi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791</text:p>
          </table:table-cell>
          <table:table-cell table:style-name="table.cell.top.pleft.pright">
            <text:p text:style-name="text.cell.8.5.left"/>
          </table:table-cell>
          <table:table-cell table:style-name="table.cell.top.pleft.pright">
            <text:p text:style-name="text.cell.8.5.left">Wijziging van de Uitvoeringswet huurprijzen woonruimte en Boek 7 van het Burgerlijk Wetboek in verband met het optimaliseren van procedures bij de huurcommissie (Wet toekomstbestendig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91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Hoop/Beckerman (8,I) over het behouden van de klachten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iman (7) over het blijven terugbetalen van leges bij het intrekken van de zaak door de huur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Steen (10) over verduidelijking van gedifferentieerde leg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7 als 10 wordt aangenomen wordt daaraan geen uitvoering gegeven en komt in plaats daarvan artikel I, onderdeel H, te luiden overeenkomstig de met 10, onderdeel 2, voorgestelde tekst, met dien verstande dat in die tekst de aanhef en de onderdeelsaanduiding «1.» vervallen, en dat «Het eerste lid» wordt vervangen door «Artikel 7, eerst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Hoop/Beckerma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De Hoop (16) over een collectief verzoek bij servicekosten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et toekomstbestendige huurcommissie</text:p>
          </table:table-cell>
        </table:table-row>
        <table:table-row>
          <table:table-cell table:style-name="table.cell.top">
            <text:p text:style-name="ifm_p_font.bold_ifm">36 791, nr. 11</text:p>
          </table:table-cell>
          <table:table-cell table:style-name="table.cell.top.pleft.pright">
            <text:p text:style-name="text.cell.8.5.left"/>
          </table:table-cell>
          <table:table-cell table:style-name="table.cell.top.pleft.pright">
            <text:p text:style-name="text.cell.8.5.left">– de motie-Beckerman/De Hoop over onderzoeken welke knelpunten er zijn bij collectieve servicekostengeschillen bij de Huurcommissie</text:p>
          </table:table-cell>
        </table:table-row>
        <table:table-row>
          <table:table-cell table:style-name="table.cell.top">
            <text:p text:style-name="ifm_p_font.bold_ifm">36 791, nr. 12</text:p>
          </table:table-cell>
          <table:table-cell table:style-name="table.cell.top.pleft.pright">
            <text:p text:style-name="text.cell.8.5.left"/>
          </table:table-cell>
          <table:table-cell table:style-name="table.cell.top.pleft.pright">
            <text:p text:style-name="text.cell.8.5.left">– de motie-Beckerman over onderzoek doen naar een Nederlandse variant op de Britse Awaab's Law</text:p>
          </table:table-cell>
        </table:table-row>
        <table:table-row>
          <table:table-cell table:style-name="table.cell.top">
            <text:p text:style-name="ifm_p_font.bold_ifm">36 791, nr. 13</text:p>
          </table:table-cell>
          <table:table-cell table:style-name="table.cell.top.pleft.pright">
            <text:p text:style-name="text.cell.8.5.left"/>
          </table:table-cell>
          <table:table-cell table:style-name="table.cell.top.pleft.pright">
            <text:p text:style-name="text.cell.8.5.left">– de motie-Mooiman c.s. over in geplande evaluatiemomenten zo veel als mogelijk rekening houden met de positie van huurders</text:p>
          </table:table-cell>
        </table:table-row>
        <table:table-row>
          <table:table-cell table:style-name="table.cell.top">
            <text:p text:style-name="ifm_p_font.bold_ifm">36 791, nr. 14</text:p>
          </table:table-cell>
          <table:table-cell table:style-name="table.cell.top.pleft.pright">
            <text:p text:style-name="text.cell.8.5.left"/>
          </table:table-cell>
          <table:table-cell table:style-name="table.cell.top.pleft.pright">
            <text:p text:style-name="text.cell.8.5.left">– de motie-Mooiman c.s. over in kaart brengen in hoeverre de uitspraken van de Huurcommissie leiden tot terugbetaling of herstel van gebreken</text:p>
          </table:table-cell>
        </table:table-row>
        <table:table-row>
          <table:table-cell table:style-name="table.cell.top">
            <text:p text:style-name="ifm_p_font.bold_ifm">36 791, nr. 15</text:p>
          </table:table-cell>
          <table:table-cell table:style-name="table.cell.top.pleft.pright">
            <text:p text:style-name="text.cell.8.5.left"/>
          </table:table-cell>
          <table:table-cell table:style-name="table.cell.top.pleft.pright">
            <text:p text:style-name="text.cell.8.5.left">– de motie-Mooiman c.s. over gemeenten zonder huurteam aansporen om capaciteit voor handhaving van wetgeving en ondersteuning te real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746</text:p>
          </table:table-cell>
          <table:table-cell table:style-name="table.cell.top.pleft.pright">
            <text:p text:style-name="text.cell.8.5.left"/>
          </table:table-cell>
          <table:table-cell table:style-name="table.cell.top.pleft.pright">
            <text:p text:style-name="text.cell.8.5.left">Wijziging van Boek 7 van het Burgerlijk Wetboek, de Wet allocatie arbeidskrachten door intermediairs en de Wet financiering sociale verzekeringen teneinde aan flexibele arbeidskrachten meer zekerheden te verschaffen over werk en inkomen (Wet meer zekerheid flex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46    (bijgewerkt t/m amendement nr.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andaag zullen wij alleen over de ingediende amendementen en de artikelen stemmen. De eindstemming over het wetsvoorstel zal op dinsdag 12 mei a.s. plaatsvi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9) over het schrappen van de verplichte kwartaalverdeling binnen de jaaruren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ulemans (23) over het recht op loon over drie uur bij een arbeidsomvang van minder dan vijftien uur per week niet van toepassing op werknemers jonger dan 21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22,I) over bij CAO of regeling af kunnen wijken van de volledige afschaffing van het nulurencontra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28) over het mogelijk maken van de jaarurennorm binnen het bandbreedtecontra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ulemans (24) over het verduidelijken dat het mogelijk blijft om bij een bandbreedteovereenkomst arbeid te ver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ijn (29,I) over het niet meer uitsluiten van de loondoorbetalingsplicht bij uitzendcontra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13,I) over het vervangen van de termijn van 60 maanden door 24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14) over bij CAO of regeling afwijken van de bandbreedte van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12) over een verruiming van de leeftijdsgrens naar 21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eijenhuis (15) over dat de mogelijkheid behouden blijft voor AOW-gerechtigden om met een nulurencontract te blijven 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eijenhuis (16,I) over het urencriterium gelijktrekken op 16 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ijn/Neijenhuis (18) over het schrappen van de uitzondering op de ketenbepaling voor een werknemer op een 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ijn (11) over het opnemen van de allocatiefunctie in het wetsartikel (invoegen onderdeel P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eijenhuis (25) over dat uitzendkrachten doorbetaald worden bij ziek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ijn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eijenhuis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tijn (40,I) over het inkaderen van de mogelijkheid om bij CAO af te wijken van het beginsel van gelijke arbeidsvoorw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eijenhuis (26) over een voorhang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eijenhuis/Patijn (27) over bij ministeriële regeling regels kunnen stellen aan vergoedingen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ijn (2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1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20) over het niet in werking treden van de onderdelen met betrekking tot pgb-budgethouders voor 20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21) over een zware voor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7) over een evaluatie binnen 3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tijn (4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 en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Wet meer zekerheid flexwerkers</text:p>
          </table:table-cell>
        </table:table-row>
        <table:table-row>
          <table:table-cell table:style-name="table.cell.top">
            <text:p text:style-name="ifm_p_font.bold_ifm">36 746, nr. 30</text:p>
          </table:table-cell>
          <table:table-cell table:style-name="table.cell.top.pleft.pright">
            <text:p text:style-name="text.cell.8.5.left"/>
          </table:table-cell>
          <table:table-cell table:style-name="table.cell.top.pleft.pright">
            <text:p text:style-name="text.cell.8.5.left">– de motie-Patijn/Neijenhuis over onderzoeken of en hoe de ketenbepaling kan worden toegepast op urenuitbreiding</text:p>
          </table:table-cell>
        </table:table-row>
        <table:table-row>
          <table:table-cell table:style-name="table.cell.top">
            <text:p text:style-name="ifm_p_font.bold_ifm">36 746, nr. 31</text:p>
          </table:table-cell>
          <table:table-cell table:style-name="table.cell.top.pleft.pright">
            <text:p text:style-name="text.cell.8.5.left"/>
          </table:table-cell>
          <table:table-cell table:style-name="table.cell.top.pleft.pright">
            <text:p text:style-name="text.cell.8.5.left">– de motie-Patijn over uitzendkrachten informeren over hun rechten, bijvoorbeeld via WorkinNL</text:p>
          </table:table-cell>
        </table:table-row>
        <table:table-row>
          <table:table-cell table:style-name="table.cell.top">
            <text:p text:style-name="ifm_p_font.bold_ifm">36 746, nr. 32</text:p>
          </table:table-cell>
          <table:table-cell table:style-name="table.cell.top.pleft.pright">
            <text:p text:style-name="text.cell.8.5.left"/>
          </table:table-cell>
          <table:table-cell table:style-name="table.cell.top.pleft.pright">
            <text:p text:style-name="text.cell.8.5.left">– de motie-Patijn over uitzonderingen op de ketenbepaling in kaart brengen, uniformeren en wegen</text:p>
          </table:table-cell>
        </table:table-row>
        <table:table-row>
          <table:table-cell table:style-name="table.cell.top">
            <text:p text:style-name="ifm_p_font.bold_ifm">36 746, nr. 33</text:p>
          </table:table-cell>
          <table:table-cell table:style-name="table.cell.top.pleft.pright">
            <text:p text:style-name="text.cell.8.5.left"/>
          </table:table-cell>
          <table:table-cell table:style-name="table.cell.top.pleft.pright">
            <text:p text:style-name="text.cell.8.5.left">– de motie-Neijenhuis/Ceulemans over de loonheffingsverklaring als bewijs dat iemand student of scholier is voor toepassing van de uitzonderingsbepaling</text:p>
          </table:table-cell>
        </table:table-row>
        <table:table-row>
          <table:table-cell table:style-name="table.cell.top">
            <text:p text:style-name="ifm_p_font.bold_ifm">36 746, nr. 34</text:p>
          </table:table-cell>
          <table:table-cell table:style-name="table.cell.top.pleft.pright">
            <text:p text:style-name="text.cell.8.5.left"/>
          </table:table-cell>
          <table:table-cell table:style-name="table.cell.top.pleft.pright">
            <text:p text:style-name="text.cell.8.5.left">– de motie-Van Ark/Tijmstra over uitvoeringsknelpunten in beeld brengen vóór inwerkingtreding van de wetsonderdelen die zien op oproepcontracten en het bandbreedtecontract</text:p>
          </table:table-cell>
        </table:table-row>
        <table:table-row>
          <table:table-cell table:style-name="table.cell.top">
            <text:p text:style-name="ifm_p_font.bold_ifm">36 746, nr. 35</text:p>
          </table:table-cell>
          <table:table-cell table:style-name="table.cell.top.pleft.pright">
            <text:p text:style-name="text.cell.8.5.left"/>
          </table:table-cell>
          <table:table-cell table:style-name="table.cell.top.pleft.pright">
            <text:p text:style-name="text.cell.8.5.left">– de motie-Michon-Derkzen c.s. over het resterende arbeidsmarktpakket zo gelijktijdig mogelijk in werking doen treden</text:p>
          </table:table-cell>
        </table:table-row>
        <table:table-row>
          <table:table-cell table:style-name="table.cell.top">
            <text:p text:style-name="ifm_p_font.bold_ifm">36 746, nr. 36</text:p>
          </table:table-cell>
          <table:table-cell table:style-name="table.cell.top.pleft.pright">
            <text:p text:style-name="text.cell.8.5.left"/>
          </table:table-cell>
          <table:table-cell table:style-name="table.cell.top.pleft.pright">
            <text:p text:style-name="text.cell.8.5.left">– de motie-Michon-Derkzen/Ceulemans over het meenemen van het effect van de wet op de werkgelegenheid en het vestigingsklimaat in de arbeidsmonitor</text:p>
          </table:table-cell>
        </table:table-row>
        <table:table-row>
          <table:table-cell table:style-name="table.cell.top">
            <text:p text:style-name="ifm_p_font.bold_ifm">36 746, nr. 37</text:p>
          </table:table-cell>
          <table:table-cell table:style-name="table.cell.top.pleft.pright">
            <text:p text:style-name="text.cell.8.5.left"/>
          </table:table-cell>
          <table:table-cell table:style-name="table.cell.top.pleft.pright">
            <text:p text:style-name="text.cell.8.5.left">– de motie-Wiersma/Van Houwelingen over de loondoorbetalingsverplichting bij ziekte voor het kleinbedrijf verkorten naar één jaar</text:p>
          </table:table-cell>
        </table:table-row>
        <table:table-row>
          <table:table-cell table:style-name="table.cell.top">
            <text:p text:style-name="ifm_p_font.bold_ifm">36 746, nr. 38</text:p>
          </table:table-cell>
          <table:table-cell table:style-name="table.cell.top.pleft.pright">
            <text:p text:style-name="text.cell.8.5.left"/>
          </table:table-cell>
          <table:table-cell table:style-name="table.cell.top.pleft.pright">
            <text:p text:style-name="text.cell.8.5.left">– de motie-Van Houwelingen over rapporteren of de 130%-bandbreedte voldoende aansluit bij sectoren met fluctuerende vraag naar arbeid</text:p>
          </table:table-cell>
        </table:table-row>
        <table:table-row>
          <table:table-cell table:style-name="table.cell.top">
            <text:p text:style-name="ifm_p_font.bold_ifm">36 746, nr. 39</text:p>
          </table:table-cell>
          <table:table-cell table:style-name="table.cell.top.pleft.pright">
            <text:p text:style-name="text.cell.8.5.left"/>
          </table:table-cell>
          <table:table-cell table:style-name="table.cell.top.pleft.pright">
            <text:p text:style-name="text.cell.8.5.left">– de motie-Van Houwelingen over een onderzoek naar ruimte voor afwijking van de voorgestelde regels voor sectoren met een aantoonbaar fluctuerende arbeidsvra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e bij het notaoverleg over het Nationaal Programma Ruimt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Peter de Groot verzoekt zijn motie op stuk nr. 79 aan te houden. Dhr. Van Lanschot wenst zijn motie op stuk nr. 81 te wijzigen. </text:span></text:p>
          </table:table-cell>
        </table:table-row>
        <table:table-row>
          <table:table-cell table:style-name="table.cell.top">
            <text:p text:style-name="ifm_p_font.bold_ifm">36 592, nr. 62</text:p>
          </table:table-cell>
          <table:table-cell table:style-name="table.cell.top.pleft.pright">
            <text:p text:style-name="text.cell.8.5.left"/>
          </table:table-cell>
          <table:table-cell table:style-name="table.cell.top.pleft.pright">
            <text:p text:style-name="text.cell.8.5.left">– de motie-Jagtenberg c.s. over een regiegroep instellen om de publiek-private samenwerking rondom testgebieden voor drones verder vorm te geven</text:p>
          </table:table-cell>
        </table:table-row>
        <table:table-row>
          <table:table-cell table:style-name="table.cell.top">
            <text:p text:style-name="ifm_p_font.bold_ifm">36 592, nr. 63 (aangehouden)</text:p>
          </table:table-cell>
          <table:table-cell table:style-name="table.cell.top.pleft.pright">
            <text:p text:style-name="text.cell.8.5.left"/>
          </table:table-cell>
          <table:table-cell table:style-name="table.cell.top.pleft.pright">
            <text:p text:style-name="text.cell.8.5.left">– de motie-Jagtenberg/Köse over mogelijkheden onderzoeken voor een innovatiehub bij Lelystad Airport op het gebied van luchtvaartinnovatie</text:p>
          </table:table-cell>
        </table:table-row>
        <table:table-row>
          <table:table-cell table:style-name="table.cell.top">
            <text:p text:style-name="ifm_p_font.bold_ifm">36 592, nr. 64</text:p>
          </table:table-cell>
          <table:table-cell table:style-name="table.cell.top.pleft.pright">
            <text:p text:style-name="text.cell.8.5.left"/>
          </table:table-cell>
          <table:table-cell table:style-name="table.cell.top.pleft.pright">
            <text:p text:style-name="text.cell.8.5.left">– de motie-Diederik van Dijk c.s. over vervolgonderzoek naar de structurele invulling van de behoefte aan een tweede springterrein</text:p>
          </table:table-cell>
        </table:table-row>
        <table:table-row>
          <table:table-cell table:style-name="table.cell.top">
            <text:p text:style-name="ifm_p_font.bold_ifm">36 592, nr. 65</text:p>
          </table:table-cell>
          <table:table-cell table:style-name="table.cell.top.pleft.pright">
            <text:p text:style-name="text.cell.8.5.left"/>
          </table:table-cell>
          <table:table-cell table:style-name="table.cell.top.pleft.pright">
            <text:p text:style-name="text.cell.8.5.left">– de motie-Diederik van Dijk c.s. over een duidelijk doel en tijdpad per locatie in het NPRD</text:p>
          </table:table-cell>
        </table:table-row>
        <table:table-row>
          <table:table-cell table:style-name="table.cell.top">
            <text:p text:style-name="ifm_p_font.bold_ifm">36 592, nr. 66</text:p>
          </table:table-cell>
          <table:table-cell table:style-name="table.cell.top.pleft.pright">
            <text:p text:style-name="text.cell.8.5.left"/>
          </table:table-cell>
          <table:table-cell table:style-name="table.cell.top.pleft.pright">
            <text:p text:style-name="text.cell.8.5.left">– de motie-Boon over bij Defensieprojecten naar redelijkheid voorrang geven aan het lokale mkb</text:p>
          </table:table-cell>
        </table:table-row>
        <table:table-row>
          <table:table-cell table:style-name="table.cell.top">
            <text:p text:style-name="ifm_p_font.bold_ifm">36 592, nr. 67</text:p>
          </table:table-cell>
          <table:table-cell table:style-name="table.cell.top.pleft.pright">
            <text:p text:style-name="text.cell.8.5.left"/>
          </table:table-cell>
          <table:table-cell table:style-name="table.cell.top.pleft.pright">
            <text:p text:style-name="text.cell.8.5.left">– de motie-Boon/Emiel van Dijk over voor het transport van militair materieel Defensie naar redelijkheid prioriteit geven op het spoor</text:p>
          </table:table-cell>
        </table:table-row>
        <table:table-row>
          <table:table-cell table:style-name="table.cell.top">
            <text:p text:style-name="ifm_p_font.bold_ifm">36 592, nr. 68</text:p>
          </table:table-cell>
          <table:table-cell table:style-name="table.cell.top.pleft.pright">
            <text:p text:style-name="text.cell.8.5.left"/>
          </table:table-cell>
          <table:table-cell table:style-name="table.cell.top.pleft.pright">
            <text:p text:style-name="text.cell.8.5.left">– de motie-Boon over bij de ontwikkeling en aanpassing van kazernes structureel rekening houden met moderne en hybride dreigingen</text:p>
          </table:table-cell>
        </table:table-row>
        <table:table-row>
          <table:table-cell table:style-name="table.cell.top">
            <text:p text:style-name="ifm_p_font.bold_ifm">36 592, nr. 69</text:p>
          </table:table-cell>
          <table:table-cell table:style-name="table.cell.top.pleft.pright">
            <text:p text:style-name="text.cell.8.5.left"/>
          </table:table-cell>
          <table:table-cell table:style-name="table.cell.top.pleft.pright">
            <text:p text:style-name="text.cell.8.5.left">– de motie-Boon/Chris Jansen over alle stikstofregels schrappen</text:p>
          </table:table-cell>
        </table:table-row>
        <table:table-row>
          <table:table-cell table:style-name="table.cell.top">
            <text:p text:style-name="ifm_p_font.bold_ifm">36 592, nr. 70</text:p>
          </table:table-cell>
          <table:table-cell table:style-name="table.cell.top.pleft.pright">
            <text:p text:style-name="text.cell.8.5.left"/>
          </table:table-cell>
          <table:table-cell table:style-name="table.cell.top.pleft.pright">
            <text:p text:style-name="text.cell.8.5.left">– de motie-Boon/Vondeling over het azc in Budel op 1 juli 2026 sluiten</text:p>
          </table:table-cell>
        </table:table-row>
        <table:table-row>
          <table:table-cell table:style-name="table.cell.top">
            <text:p text:style-name="ifm_p_font.bold_ifm">36 592, nr. 71</text:p>
          </table:table-cell>
          <table:table-cell table:style-name="table.cell.top.pleft.pright">
            <text:p text:style-name="text.cell.8.5.left"/>
          </table:table-cell>
          <table:table-cell table:style-name="table.cell.top.pleft.pright">
            <text:p text:style-name="text.cell.8.5.left">– de motie-Boon/Wilders over islamitische gebedsruimtes op kazernes verbieden</text:p>
          </table:table-cell>
        </table:table-row>
        <table:table-row>
          <table:table-cell table:style-name="table.cell.top">
            <text:p text:style-name="ifm_p_font.bold_ifm">36 592, nr. 72</text:p>
          </table:table-cell>
          <table:table-cell table:style-name="table.cell.top.pleft.pright">
            <text:p text:style-name="text.cell.8.5.left"/>
          </table:table-cell>
          <table:table-cell table:style-name="table.cell.top.pleft.pright">
            <text:p text:style-name="text.cell.8.5.left">– de motie-Dobbe c.s. over structurele inspraak van bewoners en omwonenden in de volgende fases van het NPRD</text:p>
          </table:table-cell>
        </table:table-row>
        <table:table-row>
          <table:table-cell table:style-name="table.cell.top">
            <text:p text:style-name="ifm_p_font.bold_ifm">36 592, nr. 73</text:p>
          </table:table-cell>
          <table:table-cell table:style-name="table.cell.top.pleft.pright">
            <text:p text:style-name="text.cell.8.5.left"/>
          </table:table-cell>
          <table:table-cell table:style-name="table.cell.top.pleft.pright">
            <text:p text:style-name="text.cell.8.5.left">– de motie-Dobbe/Wiersma over niet overgaan tot gedwongen onteigening</text:p>
          </table:table-cell>
        </table:table-row>
        <table:table-row>
          <table:table-cell table:style-name="table.cell.top">
            <text:p text:style-name="ifm_p_font.bold_ifm">36 592, nr. 74</text:p>
          </table:table-cell>
          <table:table-cell table:style-name="table.cell.top.pleft.pright">
            <text:p text:style-name="text.cell.8.5.left"/>
          </table:table-cell>
          <table:table-cell table:style-name="table.cell.top.pleft.pright">
            <text:p text:style-name="text.cell.8.5.left">– de motie-Dobbe/Wiersma over geen voorrangs- of uitzonderingspositie voor Defensie ten opzichte van maatschappelijke belangen</text:p>
          </table:table-cell>
        </table:table-row>
        <table:table-row>
          <table:table-cell table:style-name="table.cell.top">
            <text:p text:style-name="ifm_p_font.bold_ifm">36 592, nr. 75</text:p>
          </table:table-cell>
          <table:table-cell table:style-name="table.cell.top.pleft.pright">
            <text:p text:style-name="text.cell.8.5.left"/>
          </table:table-cell>
          <table:table-cell table:style-name="table.cell.top.pleft.pright">
            <text:p text:style-name="text.cell.8.5.left">– de motie-Dobbe/Wiersma over schaduwschade meenemen in de schadeloosstelling</text:p>
          </table:table-cell>
        </table:table-row>
        <table:table-row>
          <table:table-cell table:style-name="table.cell.top">
            <text:p text:style-name="ifm_p_font.bold_ifm">36 592, nr. 76</text:p>
          </table:table-cell>
          <table:table-cell table:style-name="table.cell.top.pleft.pright">
            <text:p text:style-name="text.cell.8.5.left"/>
          </table:table-cell>
          <table:table-cell table:style-name="table.cell.top.pleft.pright">
            <text:p text:style-name="text.cell.8.5.left">– de motie-Wiersma/Van der Plas over uitbreiding van de pilot voor hybride gebruik met landbouw</text:p>
          </table:table-cell>
        </table:table-row>
        <table:table-row>
          <table:table-cell table:style-name="table.cell.top">
            <text:p text:style-name="ifm_p_font.bold_ifm">36 592, nr. 77</text:p>
          </table:table-cell>
          <table:table-cell table:style-name="table.cell.top.pleft.pright">
            <text:p text:style-name="text.cell.8.5.left"/>
          </table:table-cell>
          <table:table-cell table:style-name="table.cell.top.pleft.pright">
            <text:p text:style-name="text.cell.8.5.left">– de motie-Peter de Groot c.s. over één samenhangend tijdpad voor het gehele NPRD</text:p>
          </table:table-cell>
        </table:table-row>
        <table:table-row>
          <table:table-cell table:style-name="table.cell.top">
            <text:p text:style-name="ifm_p_font.bold_ifm">36 592, nr. 78</text:p>
          </table:table-cell>
          <table:table-cell table:style-name="table.cell.top.pleft.pright">
            <text:p text:style-name="text.cell.8.5.left"/>
          </table:table-cell>
          <table:table-cell table:style-name="table.cell.top.pleft.pright">
            <text:p text:style-name="text.cell.8.5.left">– de motie-Peter de Groot c.s. over het aanwijzen van een grootschalig droneoefenterrein</text:p>
          </table:table-cell>
        </table:table-row>
        <table:table-row>
          <table:table-cell table:style-name="table.cell.top">
            <text:p text:style-name="ifm_p_font.bold_ifm">36 592, nr. 79 (aangehouden)</text:p>
          </table:table-cell>
          <table:table-cell table:style-name="table.cell.top.pleft.pright">
            <text:p text:style-name="text.cell.8.5.left"/>
          </table:table-cell>
          <table:table-cell table:style-name="table.cell.top.pleft.pright">
            <text:p text:style-name="text.cell.8.5.left">– de motie-Peter de Groot over het aanwijzen van vliegveld Twente als uitwijkluchthaven</text:p>
          </table:table-cell>
        </table:table-row>
        <table:table-row>
          <table:table-cell table:style-name="table.cell.top">
            <text:p text:style-name="ifm_p_font.bold_ifm">36 592, nr. 80 (aangehouden)</text:p>
          </table:table-cell>
          <table:table-cell table:style-name="table.cell.top.pleft.pright">
            <text:p text:style-name="text.cell.8.5.left"/>
          </table:table-cell>
          <table:table-cell table:style-name="table.cell.top.pleft.pright">
            <text:p text:style-name="text.cell.8.5.left">– de motie-Peter de Groot over een aanpak voor het realiseren van woonruimte voor Defensiepersoneel en de toewijzing daarvan</text:p>
          </table:table-cell>
        </table:table-row>
        <table:table-row>
          <table:table-cell table:style-name="table.cell.top">
            <text:p text:style-name="ifm_p_font.bold_ifm">36 592, nr. 81 (gewijzigd)</text:p>
          </table:table-cell>
          <table:table-cell table:style-name="table.cell.top.pleft.pright">
            <text:p text:style-name="text.cell.8.5.left"/>
          </table:table-cell>
          <table:table-cell table:style-name="table.cell.top.pleft.pright">
            <text:p text:style-name="text.cell.8.5.left">– de gewijzigde motie-Van Lanschot c.s. over een fast track in het MIRT-proces voor NPRD-infra</text:p>
          </table:table-cell>
        </table:table-row>
        <table:table-row>
          <table:table-cell table:style-name="table.cell.top">
            <text:p text:style-name="ifm_p_font.bold_ifm">36 592, nr. 82</text:p>
          </table:table-cell>
          <table:table-cell table:style-name="table.cell.top.pleft.pright">
            <text:p text:style-name="text.cell.8.5.left"/>
          </table:table-cell>
          <table:table-cell table:style-name="table.cell.top.pleft.pright">
            <text:p text:style-name="text.cell.8.5.left">– de motie-Ten Hove over een uitzondering voor stikstofregels voor de uitbreiding van Defensielocaties</text:p>
          </table:table-cell>
        </table:table-row>
        <table:table-row>
          <table:table-cell table:style-name="table.cell.top">
            <text:p text:style-name="ifm_p_font.bold_ifm">36 592, nr. 83</text:p>
          </table:table-cell>
          <table:table-cell table:style-name="table.cell.top.pleft.pright">
            <text:p text:style-name="text.cell.8.5.left"/>
          </table:table-cell>
          <table:table-cell table:style-name="table.cell.top.pleft.pright">
            <text:p text:style-name="text.cell.8.5.left">– de motie-Ten Hove over diersoorten beschermen zonder de ontwikkeling en onderhoudsplannen van Defensie vertraging op te laten lo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en over: aangehouden motie ingediend bij het tweeminutendebat Gevangeniswezen</text:p>
          </table:table-cell>
        </table:table-row>
        <table:table-row>
          <table:table-cell table:style-name="table.cell.top">
            <text:p text:style-name="ifm_p_font.bold_ifm">24 587, nr. 1100</text:p>
          </table:table-cell>
          <table:table-cell table:style-name="table.cell.top.pleft.pright">
            <text:p text:style-name="text.cell.8.5.left"/>
          </table:table-cell>
          <table:table-cell table:style-name="table.cell.top.pleft.pright">
            <text:p text:style-name="text.cell.8.5.left">– de motie-Dobbe over de voorgestelde nullijn voor rijksambtenaren van tafel h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iekman wenst haar moties op stuk nrs. 361 en 362 te wijzigen. </text:span></text:p>
          </table:table-cell>
        </table:table-row>
        <table:table-row>
          <table:table-cell table:style-name="table.cell.top">
            <text:p text:style-name="ifm_p_font.bold_ifm">34 352, nr. 352</text:p>
          </table:table-cell>
          <table:table-cell table:style-name="table.cell.top.pleft.pright">
            <text:p text:style-name="text.cell.8.5.left"/>
          </table:table-cell>
          <table:table-cell table:style-name="table.cell.top.pleft.pright">
            <text:p text:style-name="text.cell.8.5.left">– de motie-Lahlah c.s. over het voor de bijstand opnieuw beschikbaar stellen van eerder gereserveerde structurele middelen voor proactieve dienstverlening</text:p>
          </table:table-cell>
        </table:table-row>
        <table:table-row>
          <table:table-cell table:style-name="table.cell.top">
            <text:p text:style-name="ifm_p_font.bold_ifm">34 352, nr. 353</text:p>
          </table:table-cell>
          <table:table-cell table:style-name="table.cell.top.pleft.pright">
            <text:p text:style-name="text.cell.8.5.left"/>
          </table:table-cell>
          <table:table-cell table:style-name="table.cell.top.pleft.pright">
            <text:p text:style-name="text.cell.8.5.left">– de motie-Lahlah/Jimmy Dijk over het in drie jaar afbouwen van het garantiebedrag voor Wajongers</text:p>
          </table:table-cell>
        </table:table-row>
        <table:table-row>
          <table:table-cell table:style-name="table.cell.top">
            <text:p text:style-name="ifm_p_font.bold_ifm">34 352, nr. 354</text:p>
          </table:table-cell>
          <table:table-cell table:style-name="table.cell.top.pleft.pright">
            <text:p text:style-name="text.cell.8.5.left"/>
          </table:table-cell>
          <table:table-cell table:style-name="table.cell.top.pleft.pright">
            <text:p text:style-name="text.cell.8.5.left">– de motie-Lahlah over een overgangsregeling van zes maanden voor mensen met een bijstandsuitkering die willen samenwonen</text:p>
          </table:table-cell>
        </table:table-row>
        <table:table-row>
          <table:table-cell table:style-name="table.cell.top">
            <text:p text:style-name="ifm_p_font.bold_ifm">34 352, nr. 355</text:p>
          </table:table-cell>
          <table:table-cell table:style-name="table.cell.top.pleft.pright">
            <text:p text:style-name="text.cell.8.5.left"/>
          </table:table-cell>
          <table:table-cell table:style-name="table.cell.top.pleft.pright">
            <text:p text:style-name="text.cell.8.5.left">– de motie-Ceder/Flach over een apart wettelijk regime voor chronisch zieken</text:p>
          </table:table-cell>
        </table:table-row>
        <table:table-row>
          <table:table-cell table:style-name="table.cell.top">
            <text:p text:style-name="ifm_p_font.bold_ifm">34 352, nr. 356</text:p>
          </table:table-cell>
          <table:table-cell table:style-name="table.cell.top.pleft.pright">
            <text:p text:style-name="text.cell.8.5.left"/>
          </table:table-cell>
          <table:table-cell table:style-name="table.cell.top.pleft.pright">
            <text:p text:style-name="text.cell.8.5.left">– de motie-Ceder over het inventariseren van knelpunten rondom de loonkostensubsidie</text:p>
          </table:table-cell>
        </table:table-row>
        <table:table-row>
          <table:table-cell table:style-name="table.cell.top">
            <text:p text:style-name="ifm_p_font.bold_ifm">34 352, nr. 357 (aangehouden)</text:p>
          </table:table-cell>
          <table:table-cell table:style-name="table.cell.top.pleft.pright">
            <text:p text:style-name="text.cell.8.5.left"/>
          </table:table-cell>
          <table:table-cell table:style-name="table.cell.top.pleft.pright">
            <text:p text:style-name="text.cell.8.5.left">– de motie-Flach/Ceder over verkennen hoe een definitie van «werkontwikkelbedrijven» in de wet kan worden opgenomen</text:p>
          </table:table-cell>
        </table:table-row>
        <table:table-row>
          <table:table-cell table:style-name="table.cell.top">
            <text:p text:style-name="ifm_p_font.bold_ifm">34 352, nr. 358</text:p>
          </table:table-cell>
          <table:table-cell table:style-name="table.cell.top.pleft.pright">
            <text:p text:style-name="text.cell.8.5.left"/>
          </table:table-cell>
          <table:table-cell table:style-name="table.cell.top.pleft.pright">
            <text:p text:style-name="text.cell.8.5.left">– de motie-Van Meetelen over in kaart brengen hoe groot de regionale verschillen in toegang tot en uitvoering van beschut werk zijn</text:p>
          </table:table-cell>
        </table:table-row>
        <table:table-row>
          <table:table-cell table:style-name="table.cell.top">
            <text:p text:style-name="ifm_p_font.bold_ifm">34 352, nr. 359</text:p>
          </table:table-cell>
          <table:table-cell table:style-name="table.cell.top.pleft.pright">
            <text:p text:style-name="text.cell.8.5.left"/>
          </table:table-cell>
          <table:table-cell table:style-name="table.cell.top.pleft.pright">
            <text:p text:style-name="text.cell.8.5.left">– de motie-Hamstra c.s. over in kaart brengen welke ruimte de Participatiewet reeds biedt voor tijdelijke, ontwikkelingsgerichte interventies voor kwetsbare jongeren</text:p>
          </table:table-cell>
        </table:table-row>
        <table:table-row>
          <table:table-cell table:style-name="table.cell.top">
            <text:p text:style-name="ifm_p_font.bold_ifm">34 352, nr. 360</text:p>
          </table:table-cell>
          <table:table-cell table:style-name="table.cell.top.pleft.pright">
            <text:p text:style-name="text.cell.8.5.left"/>
          </table:table-cell>
          <table:table-cell table:style-name="table.cell.top.pleft.pright">
            <text:p text:style-name="text.cell.8.5.left">– de motie-Biekman c.s. over in de verkenning rond de indicatie voor beschut werk kijken naar het potentieel van de praktijkroute via de gemeenten</text:p>
          </table:table-cell>
        </table:table-row>
        <table:table-row>
          <table:table-cell table:style-name="table.cell.top">
            <text:p text:style-name="ifm_p_font.bold_ifm">34 352, nr. 361 (gewijzigd)</text:p>
          </table:table-cell>
          <table:table-cell table:style-name="table.cell.top.pleft.pright">
            <text:p text:style-name="text.cell.8.5.left"/>
          </table:table-cell>
          <table:table-cell table:style-name="table.cell.top.pleft.pright">
            <text:p text:style-name="text.cell.8.5.left">– de gewijzigde motie-Biekman c.s. over werkontwikkelbedrijven nauwer betrekken bij de re-integratie van Wajongers</text:p>
          </table:table-cell>
        </table:table-row>
        <table:table-row>
          <table:table-cell table:style-name="table.cell.top">
            <text:p text:style-name="ifm_p_font.bold_ifm">34 352, nr. 362 (gewijzigd)</text:p>
          </table:table-cell>
          <table:table-cell table:style-name="table.cell.top.pleft.pright">
            <text:p text:style-name="text.cell.8.5.left"/>
          </table:table-cell>
          <table:table-cell table:style-name="table.cell.top.pleft.pright">
            <text:p text:style-name="text.cell.8.5.left">– de gewijzigde motie-Biekman c.s. over maatwerk toepassen rond het beëindigen van het garantiebedrag bij dringende redenen</text:p>
          </table:table-cell>
        </table:table-row>
        <table:table-row>
          <table:table-cell table:style-name="table.cell.top">
            <text:p text:style-name="ifm_p_font.bold_ifm">34 352, nr. 363</text:p>
          </table:table-cell>
          <table:table-cell table:style-name="table.cell.top.pleft.pright">
            <text:p text:style-name="text.cell.8.5.left"/>
          </table:table-cell>
          <table:table-cell table:style-name="table.cell.top.pleft.pright">
            <text:p text:style-name="text.cell.8.5.left">– de motie-Van Brenk/Lahlah over alles op alles te zetten om de banenafspraak te realiseren</text:p>
          </table:table-cell>
        </table:table-row>
        <table:table-row>
          <table:table-cell table:style-name="table.cell.top">
            <text:p text:style-name="ifm_p_font.bold_ifm">34 352, nr. 364</text:p>
          </table:table-cell>
          <table:table-cell table:style-name="table.cell.top.pleft.pright">
            <text:p text:style-name="text.cell.8.5.left"/>
          </table:table-cell>
          <table:table-cell table:style-name="table.cell.top.pleft.pright">
            <text:p text:style-name="text.cell.8.5.left">– de motie-Jimmy Dijk c.s. over in kaart brengen wat er moet gebeuren om de banenafspraak in 2027 te h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783</text:p>
          </table:table-cell>
          <table:table-cell table:style-name="table.cell.top.pleft.pright">
            <text:p text:style-name="text.cell.8.5.left"/>
          </table:table-cell>
          <table:table-cell table:style-name="table.cell.top.pleft.pright">
            <text:p text:style-name="text.cell.8.5.left">Wijziging van Boek 7 van het Burgerlijk Wetboek in verband met het invoeren van een rechtsvermoeden van arbeidsovereenkomst op basis van een uurta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83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eijenhuis (8) over indexatie van het uurtarief aan de hand van de cao-loonontwikkeling in plaats van de ontwikkeling van het wettelijk minimuml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9) over de mogelijkheid om via een amvb een aparte staffel voor een minimumuurtarief, afhankelijk van de leeftijd, te hanteren voor jongeren tot 21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Wijziging van Boek 7 van het Burgerlijk Wetboek in verband met het invoeren van een rechtsvermoeden van arbeidsovereenkomst op basis van een uurtarief</text:p>
          </table:table-cell>
        </table:table-row>
        <table:table-row>
          <table:table-cell table:style-name="table.cell.top">
            <text:p text:style-name="ifm_p_font.bold_ifm">36 783, nr. 10</text:p>
          </table:table-cell>
          <table:table-cell table:style-name="table.cell.top.pleft.pright">
            <text:p text:style-name="text.cell.8.5.left"/>
          </table:table-cell>
          <table:table-cell table:style-name="table.cell.top.pleft.pright">
            <text:p text:style-name="text.cell.8.5.left">– de motie-Moinat/Van Houwelingen over afzien van naheffingen bij schijnzelfstandigheid</text:p>
          </table:table-cell>
        </table:table-row>
        <table:table-row>
          <table:table-cell table:style-name="table.cell.top">
            <text:p text:style-name="ifm_p_font.bold_ifm">36 783, nr. 11</text:p>
          </table:table-cell>
          <table:table-cell table:style-name="table.cell.top.pleft.pright">
            <text:p text:style-name="text.cell.8.5.left"/>
          </table:table-cell>
          <table:table-cell table:style-name="table.cell.top.pleft.pright">
            <text:p text:style-name="text.cell.8.5.left">– de motie-Patijn/Westerveld over de Dienst Toeslagen de naheffingen en boetes bij schijnzelfstandigen laten vergoeden</text:p>
          </table:table-cell>
        </table:table-row>
        <table:table-row>
          <table:table-cell table:style-name="table.cell.top">
            <text:p text:style-name="ifm_p_font.bold_ifm">36 783, nr. 12 (overgenomen)</text:p>
          </table:table-cell>
          <table:table-cell table:style-name="table.cell.top.pleft.pright">
            <text:p text:style-name="text.cell.8.5.left"/>
          </table:table-cell>
          <table:table-cell table:style-name="table.cell.top.pleft.pright">
            <text:p text:style-name="text.cell.8.5.left">– de motie-Patijn over de bescherming van werknemers op geen enkele manier aantasten met de Zelfstandigen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het deb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Iran</text:p>
          </table:table-cell>
        </table:table-row>
        <table:table-row>
          <table:table-cell table:style-name="table.cell.top">
            <text:p text:style-name="ifm_p_font.bold_ifm">23 432, nr. 719 (gewijzigd, was nr. 662)</text:p>
          </table:table-cell>
          <table:table-cell table:style-name="table.cell.top.pleft.pright">
            <text:p text:style-name="text.cell.8.5.left"/>
          </table:table-cell>
          <table:table-cell table:style-name="table.cell.top.pleft.pright">
            <text:p text:style-name="text.cell.8.5.left">– de gewijzigde motie-Keijzer/Markuszower over het nader rapport naar aanleiding van het advies van de Raad van State en het wetsvoorstel Strafbaarstelling verheerlijking van terrorisme met grote spoed naar de Kamer 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het notaoverleg over de Ontwerpnota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Asten wenst zijn motie op stuk nr. 275 te wijzigen. </text:span></text:p>
          </table:table-cell>
        </table:table-row>
        <table:table-row>
          <table:table-cell table:style-name="table.cell.top">
            <text:p text:style-name="ifm_p_font.bold_ifm">29 435, nr. 275 (gewijzigd)</text:p>
          </table:table-cell>
          <table:table-cell table:style-name="table.cell.top.pleft.pright">
            <text:p text:style-name="text.cell.8.5.left"/>
          </table:table-cell>
          <table:table-cell table:style-name="table.cell.top.pleft.pright">
            <text:p text:style-name="text.cell.8.5.left">– de gewijzigde motie-Van Asten/Kostić over wijzigingen aanbrengen die noodzakelijk zijn om aan de natuurdoelen te vold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het debat over het bericht dat het cloudbedrijf dat DigiD en MijnOverheid host is verkocht aan een buitenlandse techgigant en over cloudmigraties naar Amerikaanse techgiga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thmann wenst haar motie op stuk nr. 1473 te wijzigen.</text:span></text:p>
          </table:table-cell>
        </table:table-row>
        <table:table-row>
          <table:table-cell table:style-name="table.cell.top">
            <text:p text:style-name="ifm_p_font.bold_ifm">26 643, nr. 1473 (gewijzigd)</text:p>
          </table:table-cell>
          <table:table-cell table:style-name="table.cell.top.pleft.pright">
            <text:p text:style-name="text.cell.8.5.left"/>
          </table:table-cell>
          <table:table-cell table:style-name="table.cell.top.pleft.pright">
            <text:p text:style-name="text.cell.8.5.left">– de gewijzigde motie-Kathmann/Stoffer over het DigiD-contract met Solvinity niet verlengen bij overname door een Amerikaans bedrij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Hersteloperatie kinderopvang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Eijk wenst haar motie op stuk nr. 91 te wijzigen.</text:span></text:p>
          </table:table-cell>
        </table:table-row>
        <table:table-row>
          <table:table-cell table:style-name="table.cell.top">
            <text:p text:style-name="ifm_p_font.bold_ifm">36 708, nr. 83</text:p>
          </table:table-cell>
          <table:table-cell table:style-name="table.cell.top.pleft.pright">
            <text:p text:style-name="text.cell.8.5.left"/>
          </table:table-cell>
          <table:table-cell table:style-name="table.cell.top.pleft.pright">
            <text:p text:style-name="text.cell.8.5.left">– de motie-Ergin/Jimmy Dijk over inzicht in de werking van de digitale kluis en een analyse van de documenten</text:p>
          </table:table-cell>
        </table:table-row>
        <table:table-row>
          <table:table-cell table:style-name="table.cell.top">
            <text:p text:style-name="ifm_p_font.bold_ifm">36 708, nr. 84</text:p>
          </table:table-cell>
          <table:table-cell table:style-name="table.cell.top.pleft.pright">
            <text:p text:style-name="text.cell.8.5.left"/>
          </table:table-cell>
          <table:table-cell table:style-name="table.cell.top.pleft.pright">
            <text:p text:style-name="text.cell.8.5.left">– de motie-Ergin/Jimmy Dijk over het nakomen van de toezegging om zelfstandigen financieel te ontzorgen bij eventuele naheffingen</text:p>
          </table:table-cell>
        </table:table-row>
        <table:table-row>
          <table:table-cell table:style-name="table.cell.top">
            <text:p text:style-name="ifm_p_font.bold_ifm">36 708, nr. 85</text:p>
          </table:table-cell>
          <table:table-cell table:style-name="table.cell.top.pleft.pright">
            <text:p text:style-name="text.cell.8.5.left"/>
          </table:table-cell>
          <table:table-cell table:style-name="table.cell.top.pleft.pright">
            <text:p text:style-name="text.cell.8.5.left">– de motie-Ergin/Jimmy Dijk over maatwerkoplossingen voor door het toeslagenschandaal gedupeerde jongeren met DUO-schulden</text:p>
          </table:table-cell>
        </table:table-row>
        <table:table-row>
          <table:table-cell table:style-name="table.cell.top">
            <text:p text:style-name="ifm_p_font.bold_ifm">36 708, nr. 86</text:p>
          </table:table-cell>
          <table:table-cell table:style-name="table.cell.top.pleft.pright">
            <text:p text:style-name="text.cell.8.5.left"/>
          </table:table-cell>
          <table:table-cell table:style-name="table.cell.top.pleft.pright">
            <text:p text:style-name="text.cell.8.5.left">– de motie-Ergin/Jimmy Dijk over een betere werkwijze voor de omzetting van de prestatiebeurs naar een gift</text:p>
          </table:table-cell>
        </table:table-row>
        <table:table-row>
          <table:table-cell table:style-name="table.cell.top">
            <text:p text:style-name="ifm_p_font.bold_ifm">36 708, nr. 87</text:p>
          </table:table-cell>
          <table:table-cell table:style-name="table.cell.top.pleft.pright">
            <text:p text:style-name="text.cell.8.5.left"/>
          </table:table-cell>
          <table:table-cell table:style-name="table.cell.top.pleft.pright">
            <text:p text:style-name="text.cell.8.5.left">– de motie-Ergin/Jimmy Dijk over een tijdpad om 3.500 kinderen op een verantwoorde manier te herenigen met hun gezin</text:p>
          </table:table-cell>
        </table:table-row>
        <table:table-row>
          <table:table-cell table:style-name="table.cell.top">
            <text:p text:style-name="ifm_p_font.bold_ifm">36 708, nr. 88</text:p>
          </table:table-cell>
          <table:table-cell table:style-name="table.cell.top.pleft.pright">
            <text:p text:style-name="text.cell.8.5.left"/>
          </table:table-cell>
          <table:table-cell table:style-name="table.cell.top.pleft.pright">
            <text:p text:style-name="text.cell.8.5.left">– de motie-Ergin/Jimmy Dijk over onderzoeken hoe de hzk-regeling alsnog kan worden opengesteld</text:p>
          </table:table-cell>
        </table:table-row>
        <table:table-row>
          <table:table-cell table:style-name="table.cell.top">
            <text:p text:style-name="ifm_p_font.bold_ifm">36 708, nr. 89</text:p>
          </table:table-cell>
          <table:table-cell table:style-name="table.cell.top.pleft.pright">
            <text:p text:style-name="text.cell.8.5.left"/>
          </table:table-cell>
          <table:table-cell table:style-name="table.cell.top.pleft.pright">
            <text:p text:style-name="text.cell.8.5.left">– de motie-Westerveld/Jimmy Dijk over cijfers delen over het aantal gedupeerde jongeren dat een schuld bij DUO is aangegaan</text:p>
          </table:table-cell>
        </table:table-row>
        <table:table-row>
          <table:table-cell table:style-name="table.cell.top">
            <text:p text:style-name="ifm_p_font.bold_ifm">36 708, nr. 90</text:p>
          </table:table-cell>
          <table:table-cell table:style-name="table.cell.top.pleft.pright">
            <text:p text:style-name="text.cell.8.5.left"/>
          </table:table-cell>
          <table:table-cell table:style-name="table.cell.top.pleft.pright">
            <text:p text:style-name="text.cell.8.5.left">– de motie-Inge van Dijk/Grinwis over de aanvullende schadecompensatie rechtstreeks inzetten voor aflossing bij DUO</text:p>
          </table:table-cell>
        </table:table-row>
        <table:table-row>
          <table:table-cell table:style-name="table.cell.top">
            <text:p text:style-name="ifm_p_font.bold_ifm">36 708, nr. 91 (gewijzigd)</text:p>
          </table:table-cell>
          <table:table-cell table:style-name="table.cell.top.pleft.pright">
            <text:p text:style-name="text.cell.8.5.left"/>
          </table:table-cell>
          <table:table-cell table:style-name="table.cell.top.pleft.pright">
            <text:p text:style-name="text.cell.8.5.left">– de gewijzigde motie-Van Eijk over ervoor zorgen dat zelfstandigen niet worden geconfronteerd met naheffingen of boetes voor hun werk voor de hersteloperatie toeslagen</text:p>
          </table:table-cell>
        </table:table-row>
        <table:table-row>
          <table:table-cell table:style-name="table.cell.top">
            <text:p text:style-name="ifm_p_font.bold_ifm">36 708, nr. 92</text:p>
          </table:table-cell>
          <table:table-cell table:style-name="table.cell.top.pleft.pright">
            <text:p text:style-name="text.cell.8.5.left"/>
          </table:table-cell>
          <table:table-cell table:style-name="table.cell.top.pleft.pright">
            <text:p text:style-name="text.cell.8.5.left">– de motie-Mathlouti over duidelijke uitgangspunten voor brede ondersteuning met specifieke aandacht voor kinderen en jongeren</text:p>
          </table:table-cell>
        </table:table-row>
        <table:table-row>
          <table:table-cell table:style-name="table.cell.top">
            <text:p text:style-name="ifm_p_font.bold_ifm">36 708, nr. 93</text:p>
          </table:table-cell>
          <table:table-cell table:style-name="table.cell.top.pleft.pright">
            <text:p text:style-name="text.cell.8.5.left"/>
          </table:table-cell>
          <table:table-cell table:style-name="table.cell.top.pleft.pright">
            <text:p text:style-name="text.cell.8.5.left">– de motie-Mathlouti over een doorlopend, landelijk en actueel inzicht in de groep getroffen kinderen</text:p>
          </table:table-cell>
        </table:table-row>
        <table:table-row>
          <table:table-cell table:style-name="table.cell.top">
            <text:p text:style-name="ifm_p_font.bold_ifm">36 708, nr. 94</text:p>
          </table:table-cell>
          <table:table-cell table:style-name="table.cell.top.pleft.pright">
            <text:p text:style-name="text.cell.8.5.left"/>
          </table:table-cell>
          <table:table-cell table:style-name="table.cell.top.pleft.pright">
            <text:p text:style-name="text.cell.8.5.left">– de motie-Moinat over volledige openheid over de nieuw aangetroffen bestanden</text:p>
          </table:table-cell>
        </table:table-row>
        <table:table-row>
          <table:table-cell table:style-name="table.cell.top">
            <text:p text:style-name="ifm_p_font.bold_ifm">36 708, nr. 95</text:p>
          </table:table-cell>
          <table:table-cell table:style-name="table.cell.top.pleft.pright">
            <text:p text:style-name="text.cell.8.5.left"/>
          </table:table-cell>
          <table:table-cell table:style-name="table.cell.top.pleft.pright">
            <text:p text:style-name="text.cell.8.5.left">– de motie-Ceulemans/Van Eijk over de afhandeling van de toeslagenaffaire niet uitbreiden</text:p>
          </table:table-cell>
        </table:table-row>
        <table:table-row>
          <table:table-cell table:style-name="table.cell.top">
            <text:p text:style-name="ifm_p_font.bold_ifm">36 708, nr. 96 (aangehouden)</text:p>
          </table:table-cell>
          <table:table-cell table:style-name="table.cell.top.pleft.pright">
            <text:p text:style-name="text.cell.8.5.left"/>
          </table:table-cell>
          <table:table-cell table:style-name="table.cell.top.pleft.pright">
            <text:p text:style-name="text.cell.8.5.left">– de motie-Ceulemans over de omvang van de groep die is gecompenseerd op grond van de administratieve vastleggingen in kaart brengen</text:p>
          </table:table-cell>
        </table:table-row>
        <table:table-row>
          <table:table-cell table:style-name="table.cell.top">
            <text:p text:style-name="ifm_p_font.bold_ifm">36 708, nr. 97</text:p>
          </table:table-cell>
          <table:table-cell table:style-name="table.cell.top.pleft.pright">
            <text:p text:style-name="text.cell.8.5.left"/>
          </table:table-cell>
          <table:table-cell table:style-name="table.cell.top.pleft.pright">
            <text:p text:style-name="text.cell.8.5.left">– de motie-Jimmy Dijk c.s. over de Afdeling advisering vragen om de nieuwe schaderoutes te toe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Leven Lang Ontwikkelen en laaggeletterdheid</text:p>
          </table:table-cell>
        </table:table-row>
        <table:table-row>
          <table:table-cell table:style-name="table.cell.top">
            <text:p text:style-name="ifm_p_font.bold_ifm">30 012, nr. 163</text:p>
          </table:table-cell>
          <table:table-cell table:style-name="table.cell.top.pleft.pright">
            <text:p text:style-name="text.cell.8.5.left"/>
          </table:table-cell>
          <table:table-cell table:style-name="table.cell.top.pleft.pright">
            <text:p text:style-name="text.cell.8.5.left">– de motie-Tseggai/Patijn over 100 miljoen voor LLO mede oormerken voor doelgroepen van re-integratiemiddelen</text:p>
          </table:table-cell>
        </table:table-row>
        <table:table-row>
          <table:table-cell table:style-name="table.cell.top">
            <text:p text:style-name="ifm_p_font.bold_ifm">30 012, nr. 164 (overgenomen)</text:p>
          </table:table-cell>
          <table:table-cell table:style-name="table.cell.top.pleft.pright">
            <text:p text:style-name="text.cell.8.5.left"/>
          </table:table-cell>
          <table:table-cell table:style-name="table.cell.top.pleft.pright">
            <text:p text:style-name="text.cell.8.5.left">– de motie-Tseggai over ambitieuze doelstellingen in het leer- en groeiplan voor volwassenen</text:p>
          </table:table-cell>
        </table:table-row>
        <table:table-row>
          <table:table-cell table:style-name="table.cell.top">
            <text:p text:style-name="ifm_p_font.bold_ifm">30 012, nr. 165</text:p>
          </table:table-cell>
          <table:table-cell table:style-name="table.cell.top.pleft.pright">
            <text:p text:style-name="text.cell.8.5.left"/>
          </table:table-cell>
          <table:table-cell table:style-name="table.cell.top.pleft.pright">
            <text:p text:style-name="text.cell.8.5.left">– de motie-Rooderkerk c.s. over in de nationale talentstrategie expliciet aandacht besteden aan digitale vaardigheden in al het onderwijs</text:p>
          </table:table-cell>
        </table:table-row>
        <table:table-row>
          <table:table-cell table:style-name="table.cell.top">
            <text:p text:style-name="ifm_p_font.bold_ifm">30 012, nr. 166</text:p>
          </table:table-cell>
          <table:table-cell table:style-name="table.cell.top.pleft.pright">
            <text:p text:style-name="text.cell.8.5.left"/>
          </table:table-cell>
          <table:table-cell table:style-name="table.cell.top.pleft.pright">
            <text:p text:style-name="text.cell.8.5.left">– de motie-Rooderkerk/Neijenhuis over regionale publiek-private samenwerkingen meenemen in de uitwerking van het LLO-stelsel</text:p>
          </table:table-cell>
        </table:table-row>
        <table:table-row>
          <table:table-cell table:style-name="table.cell.top">
            <text:p text:style-name="ifm_p_font.bold_ifm">30 012, nr. 167 (overgenomen)</text:p>
          </table:table-cell>
          <table:table-cell table:style-name="table.cell.top.pleft.pright">
            <text:p text:style-name="text.cell.8.5.left"/>
          </table:table-cell>
          <table:table-cell table:style-name="table.cell.top.pleft.pright">
            <text:p text:style-name="text.cell.8.5.left">– de motie-Claassen/Boomsma over concrete en meetbare doelstellingen voor de terugdringing van laaggeletterdheid</text:p>
          </table:table-cell>
        </table:table-row>
        <table:table-row>
          <table:table-cell table:style-name="table.cell.top">
            <text:p text:style-name="ifm_p_font.bold_ifm">30 012, nr. 168</text:p>
          </table:table-cell>
          <table:table-cell table:style-name="table.cell.top.pleft.pright">
            <text:p text:style-name="text.cell.8.5.left"/>
          </table:table-cell>
          <table:table-cell table:style-name="table.cell.top.pleft.pright">
            <text:p text:style-name="text.cell.8.5.left">– de motie-Raijer over borgen dat middelen voor LLO primair terechtkomen bij de groepen die deze het meest nodig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Onderzoeks- en Wetenschapsbeleid</text:p>
          </table:table-cell>
        </table:table-row>
        <table:table-row>
          <table:table-cell table:style-name="table.cell.top">
            <text:p text:style-name="ifm_p_font.bold_ifm">31 288, nr. 1236</text:p>
          </table:table-cell>
          <table:table-cell table:style-name="table.cell.top.pleft.pright">
            <text:p text:style-name="text.cell.8.5.left"/>
          </table:table-cell>
          <table:table-cell table:style-name="table.cell.top.pleft.pright">
            <text:p text:style-name="text.cell.8.5.left">– de motie-Rooderkerk c.s. over onderzoekers stimuleren en ondersteunen bij activiteiten gericht op valorisatie en maatschappelijke impact</text:p>
          </table:table-cell>
        </table:table-row>
        <table:table-row>
          <table:table-cell table:style-name="table.cell.top">
            <text:p text:style-name="ifm_p_font.bold_ifm">31 288, nr. 1237</text:p>
          </table:table-cell>
          <table:table-cell table:style-name="table.cell.top.pleft.pright">
            <text:p text:style-name="text.cell.8.5.left"/>
          </table:table-cell>
          <table:table-cell table:style-name="table.cell.top.pleft.pright">
            <text:p text:style-name="text.cell.8.5.left">– de motie-Abdi/Rooderkerk over in het brede onderzoek naar academische vrijheid institutionele autonomie meenemen als factor van belang</text:p>
          </table:table-cell>
        </table:table-row>
        <table:table-row>
          <table:table-cell table:style-name="table.cell.top">
            <text:p text:style-name="ifm_p_font.bold_ifm">31 288, nr. 1238</text:p>
          </table:table-cell>
          <table:table-cell table:style-name="table.cell.top.pleft.pright">
            <text:p text:style-name="text.cell.8.5.left"/>
          </table:table-cell>
          <table:table-cell table:style-name="table.cell.top.pleft.pright">
            <text:p text:style-name="text.cell.8.5.left">– de motie-De Beer over de pilot met het professional doctorate in het hbo afwachten voor definitieve besluitvorming</text:p>
          </table:table-cell>
        </table:table-row>
        <table:table-row>
          <table:table-cell table:style-name="table.cell.top">
            <text:p text:style-name="ifm_p_font.bold_ifm">31 288, nr. 1239</text:p>
          </table:table-cell>
          <table:table-cell table:style-name="table.cell.top.pleft.pright">
            <text:p text:style-name="text.cell.8.5.left"/>
          </table:table-cell>
          <table:table-cell table:style-name="table.cell.top.pleft.pright">
            <text:p text:style-name="text.cell.8.5.left">– de motie-Boomsma/Claassen over het cv weer hanteren als honoreringscriterium voor NWO-beurzen</text:p>
          </table:table-cell>
        </table:table-row>
        <table:table-row>
          <table:table-cell table:style-name="table.cell.top">
            <text:p text:style-name="ifm_p_font.bold_ifm">31 288, nr. 1240</text:p>
          </table:table-cell>
          <table:table-cell table:style-name="table.cell.top.pleft.pright">
            <text:p text:style-name="text.cell.8.5.left"/>
          </table:table-cell>
          <table:table-cell table:style-name="table.cell.top.pleft.pright">
            <text:p text:style-name="text.cell.8.5.left">– de motie-Keijzer/Boomsma over objectiviteit en waarheidsvinding weer als normatief uitgangspunt of zelfstandig kernbegrip hanteren in de wetenschappelijke gedragscode</text:p>
          </table:table-cell>
        </table:table-row>
        <table:table-row>
          <table:table-cell table:style-name="table.cell.top">
            <text:p text:style-name="ifm_p_font.bold_ifm">31 288, nr. 1241</text:p>
          </table:table-cell>
          <table:table-cell table:style-name="table.cell.top.pleft.pright">
            <text:p text:style-name="text.cell.8.5.left"/>
          </table:table-cell>
          <table:table-cell table:style-name="table.cell.top.pleft.pright">
            <text:p text:style-name="text.cell.8.5.left">– de motie-Keijzer/Boomsma over onderzoek naar door de NWO gehonoreerde onderzoeksvragen met een tegengestelde benadering van het dominante narratief</text:p>
          </table:table-cell>
        </table:table-row>
        <table:table-row>
          <table:table-cell table:style-name="table.cell.top">
            <text:p text:style-name="ifm_p_font.bold_ifm">31 288, nr. 1242</text:p>
          </table:table-cell>
          <table:table-cell table:style-name="table.cell.top.pleft.pright">
            <text:p text:style-name="text.cell.8.5.left"/>
          </table:table-cell>
          <table:table-cell table:style-name="table.cell.top.pleft.pright">
            <text:p text:style-name="text.cell.8.5.left">– de motie-Claassen/Keijzer over afzien van de wettelijke verankering van een apart hbo-doctoraat</text:p>
          </table:table-cell>
        </table:table-row>
        <table:table-row>
          <table:table-cell table:style-name="table.cell.top">
            <text:p text:style-name="ifm_p_font.bold_ifm">31 288, nr. 1243</text:p>
          </table:table-cell>
          <table:table-cell table:style-name="table.cell.top.pleft.pright">
            <text:p text:style-name="text.cell.8.5.left"/>
          </table:table-cell>
          <table:table-cell table:style-name="table.cell.top.pleft.pright">
            <text:p text:style-name="text.cell.8.5.left">– de motie-Claassen over de verdeling van publieke onderzoeksfinanciering over wetenschapsgebieden internationaal benchmarken</text:p>
          </table:table-cell>
        </table:table-row>
        <table:table-row>
          <table:table-cell table:style-name="table.cell.top">
            <text:p text:style-name="ifm_p_font.bold_ifm">31 288, nr. 1244</text:p>
          </table:table-cell>
          <table:table-cell table:style-name="table.cell.top.pleft.pright">
            <text:p text:style-name="text.cell.8.5.left"/>
          </table:table-cell>
          <table:table-cell table:style-name="table.cell.top.pleft.pright">
            <text:p text:style-name="text.cell.8.5.left">– de motie-Claassen over borgen dat NWO bij calls op het thema migratie en integratie zowel sociaal-culturele als fiscaal-economische onderzoeksvragen financie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Hoger onderwijs, studiefinanciering en DUO</text:p>
          </table:table-cell>
        </table:table-row>
        <table:table-row>
          <table:table-cell table:style-name="table.cell.top">
            <text:p text:style-name="ifm_p_font.bold_ifm">31 288, nr. 1245</text:p>
          </table:table-cell>
          <table:table-cell table:style-name="table.cell.top.pleft.pright">
            <text:p text:style-name="text.cell.8.5.left"/>
          </table:table-cell>
          <table:table-cell table:style-name="table.cell.top.pleft.pright">
            <text:p text:style-name="text.cell.8.5.left">– de motie-Rooderkerk c.s. over met onderwijsinstellingen in gesprek gaan over het bindend studieadvies</text:p>
          </table:table-cell>
        </table:table-row>
        <table:table-row>
          <table:table-cell table:style-name="table.cell.top">
            <text:p text:style-name="ifm_p_font.bold_ifm">31 288, nr. 1246</text:p>
          </table:table-cell>
          <table:table-cell table:style-name="table.cell.top.pleft.pright">
            <text:p text:style-name="text.cell.8.5.left"/>
          </table:table-cell>
          <table:table-cell table:style-name="table.cell.top.pleft.pright">
            <text:p text:style-name="text.cell.8.5.left">– de motie-Rooderkerk c.s. over een strategie voor verantwoord gebruik van Al in het mbo en hoger onderwijs</text:p>
          </table:table-cell>
        </table:table-row>
        <table:table-row>
          <table:table-cell table:style-name="table.cell.top">
            <text:p text:style-name="ifm_p_font.bold_ifm">31 288, nr. 1247</text:p>
          </table:table-cell>
          <table:table-cell table:style-name="table.cell.top.pleft.pright">
            <text:p text:style-name="text.cell.8.5.left"/>
          </table:table-cell>
          <table:table-cell table:style-name="table.cell.top.pleft.pright">
            <text:p text:style-name="text.cell.8.5.left">– de motie-Ergin over studenten inzage verlenen in hun persoonlijke dossiers bij DUO</text:p>
          </table:table-cell>
        </table:table-row>
        <table:table-row>
          <table:table-cell table:style-name="table.cell.top">
            <text:p text:style-name="ifm_p_font.bold_ifm">31 288, nr. 1248</text:p>
          </table:table-cell>
          <table:table-cell table:style-name="table.cell.top.pleft.pright">
            <text:p text:style-name="text.cell.8.5.left"/>
          </table:table-cell>
          <table:table-cell table:style-name="table.cell.top.pleft.pright">
            <text:p text:style-name="text.cell.8.5.left">– de motie-Ergin over de nieuwe fraudeaanpak van DUO extern laten toetsen op proportionaliteit, bias en discriminerende werking</text:p>
          </table:table-cell>
        </table:table-row>
        <table:table-row>
          <table:table-cell table:style-name="table.cell.top">
            <text:p text:style-name="ifm_p_font.bold_ifm">31 288, nr. 1249</text:p>
          </table:table-cell>
          <table:table-cell table:style-name="table.cell.top.pleft.pright">
            <text:p text:style-name="text.cell.8.5.left"/>
          </table:table-cell>
          <table:table-cell table:style-name="table.cell.top.pleft.pright">
            <text:p text:style-name="text.cell.8.5.left">– de motie-Ergin over het herintroduceren van de ministersplaatsen of een gelijksoortige regeling</text:p>
          </table:table-cell>
        </table:table-row>
        <table:table-row>
          <table:table-cell table:style-name="table.cell.top">
            <text:p text:style-name="ifm_p_font.bold_ifm">31 288, nr. 1250</text:p>
          </table:table-cell>
          <table:table-cell table:style-name="table.cell.top.pleft.pright">
            <text:p text:style-name="text.cell.8.5.left"/>
          </table:table-cell>
          <table:table-cell table:style-name="table.cell.top.pleft.pright">
            <text:p text:style-name="text.cell.8.5.left">– de motie-Boomsma c.s. over het verminderen van intensiviteit en lastendruk van het accreditatiestelsel van ITK en opleidingsvisitaties</text:p>
          </table:table-cell>
        </table:table-row>
        <table:table-row>
          <table:table-cell table:style-name="table.cell.top">
            <text:p text:style-name="ifm_p_font.bold_ifm">31 288, nr. 1251</text:p>
          </table:table-cell>
          <table:table-cell table:style-name="table.cell.top.pleft.pright">
            <text:p text:style-name="text.cell.8.5.left"/>
          </table:table-cell>
          <table:table-cell table:style-name="table.cell.top.pleft.pright">
            <text:p text:style-name="text.cell.8.5.left">– de motie-Boomsma over een proactief aanbod voor schadevergoeding alleen beschikbaar stellen aan mensen die ten onrechte zijn aangewezen als fraudeur</text:p>
          </table:table-cell>
        </table:table-row>
        <table:table-row>
          <table:table-cell table:style-name="table.cell.top">
            <text:p text:style-name="ifm_p_font.bold_ifm">31 288, nr. 1252</text:p>
          </table:table-cell>
          <table:table-cell table:style-name="table.cell.top.pleft.pright">
            <text:p text:style-name="text.cell.8.5.left"/>
          </table:table-cell>
          <table:table-cell table:style-name="table.cell.top.pleft.pright">
            <text:p text:style-name="text.cell.8.5.left">– de motie-Claassen/Boomsma over landelijke minimumnormen voor handhaving, ordeherstel en sancties bij bezettingen en intimidatie op campussen</text:p>
          </table:table-cell>
        </table:table-row>
        <table:table-row>
          <table:table-cell table:style-name="table.cell.top">
            <text:p text:style-name="ifm_p_font.bold_ifm">31 288, nr. 1253</text:p>
          </table:table-cell>
          <table:table-cell table:style-name="table.cell.top.pleft.pright">
            <text:p text:style-name="text.cell.8.5.left"/>
          </table:table-cell>
          <table:table-cell table:style-name="table.cell.top.pleft.pright">
            <text:p text:style-name="text.cell.8.5.left">– de motie-Van Houwelingen c.s. over de OCW-taalgids intrekken en het gebruik ervan per direct beëindigen</text:p>
          </table:table-cell>
        </table:table-row>
        <table:table-row>
          <table:table-cell table:style-name="table.cell.top">
            <text:p text:style-name="ifm_p_font.bold_ifm">31 288, nr. 1254</text:p>
          </table:table-cell>
          <table:table-cell table:style-name="table.cell.top.pleft.pright">
            <text:p text:style-name="text.cell.8.5.left"/>
          </table:table-cell>
          <table:table-cell table:style-name="table.cell.top.pleft.pright">
            <text:p text:style-name="text.cell.8.5.left">– de motie-Van Houwelingen over onderzoeksgeld niet via de NWO maar rechtstreeks aan universiteiten verstrekken</text:p>
          </table:table-cell>
        </table:table-row>
        <table:table-row>
          <table:table-cell table:style-name="table.cell.top">
            <text:p text:style-name="ifm_p_font.bold_ifm">31 288, nr. 1255</text:p>
          </table:table-cell>
          <table:table-cell table:style-name="table.cell.top.pleft.pright">
            <text:p text:style-name="text.cell.8.5.left"/>
          </table:table-cell>
          <table:table-cell table:style-name="table.cell.top.pleft.pright">
            <text:p text:style-name="text.cell.8.5.left">– de motie-Van Houwelingen over de «NCTV-leerstoelen» zo snel mogelijk opheffen</text:p>
          </table:table-cell>
        </table:table-row>
        <table:table-row>
          <table:table-cell table:style-name="table.cell.top">
            <text:p text:style-name="ifm_p_font.bold_ifm">31 288, nr. 1256</text:p>
          </table:table-cell>
          <table:table-cell table:style-name="table.cell.top.pleft.pright">
            <text:p text:style-name="text.cell.8.5.left"/>
          </table:table-cell>
          <table:table-cell table:style-name="table.cell.top.pleft.pright">
            <text:p text:style-name="text.cell.8.5.left">– de motie-Raijer over de prestatiebeurs voor studenten van de BES-eilanden gelijkstellen aan die voor studenten uit Europees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Veiligheids)situatie op de buslijnen in Ter Apel</text:p>
          </table:table-cell>
        </table:table-row>
        <table:table-row>
          <table:table-cell table:style-name="table.cell.top">
            <text:p text:style-name="ifm_p_font.bold_ifm">19 637, nr. 3530</text:p>
          </table:table-cell>
          <table:table-cell table:style-name="table.cell.top.pleft.pright">
            <text:p text:style-name="text.cell.8.5.left"/>
          </table:table-cell>
          <table:table-cell table:style-name="table.cell.top.pleft.pright">
            <text:p text:style-name="text.cell.8.5.left">– de motie-Ceulemans/Ellian over garanderen dat de pendelbus tussen Emmen en het aanmeldcentrum in Ter Apel nooit meer gratis wordt</text:p>
          </table:table-cell>
        </table:table-row>
        <table:table-row>
          <table:table-cell table:style-name="table.cell.top">
            <text:p text:style-name="ifm_p_font.bold_ifm">19 637, nr. 3531</text:p>
          </table:table-cell>
          <table:table-cell table:style-name="table.cell.top.pleft.pright">
            <text:p text:style-name="text.cell.8.5.left"/>
          </table:table-cell>
          <table:table-cell table:style-name="table.cell.top.pleft.pright">
            <text:p text:style-name="text.cell.8.5.left">– de motie-Ceulemans over zorgen voor beveiliging op de reguliere buslijnen en de pendelbus tussen Emmen en Ter Apel</text:p>
          </table:table-cell>
        </table:table-row>
        <table:table-row>
          <table:table-cell table:style-name="table.cell.top">
            <text:p text:style-name="ifm_p_font.bold_ifm">19 637, nr. 3532</text:p>
          </table:table-cell>
          <table:table-cell table:style-name="table.cell.top.pleft.pright">
            <text:p text:style-name="text.cell.8.5.left"/>
          </table:table-cell>
          <table:table-cell table:style-name="table.cell.top.pleft.pright">
            <text:p text:style-name="text.cell.8.5.left">– de motie-Ceulemans over alle mogelijkheden benutten om overlastgevende en criminele asielzoekers vast en uit te zetten</text:p>
          </table:table-cell>
        </table:table-row>
        <table:table-row>
          <table:table-cell table:style-name="table.cell.top">
            <text:p text:style-name="ifm_p_font.bold_ifm">19 637, nr. 3533</text:p>
          </table:table-cell>
          <table:table-cell table:style-name="table.cell.top.pleft.pright">
            <text:p text:style-name="text.cell.8.5.left"/>
          </table:table-cell>
          <table:table-cell table:style-name="table.cell.top.pleft.pright">
            <text:p text:style-name="text.cell.8.5.left">– de motie-Ceulemans/Boomsma over de door de nieuwe Terugkeerverordening geboden ruimte voor aanscherping zo volledig mogelijk benutten</text:p>
          </table:table-cell>
        </table:table-row>
        <table:table-row>
          <table:table-cell table:style-name="table.cell.top">
            <text:p text:style-name="ifm_p_font.bold_ifm">19 637, nr. 3534</text:p>
          </table:table-cell>
          <table:table-cell table:style-name="table.cell.top.pleft.pright">
            <text:p text:style-name="text.cell.8.5.left"/>
          </table:table-cell>
          <table:table-cell table:style-name="table.cell.top.pleft.pright">
            <text:p text:style-name="text.cell.8.5.left">– de motie-Ellian/Ceulemans over erop toezien dat de pendelbus in Ter Apel niet gunstiger is dan regulier busvervoer</text:p>
          </table:table-cell>
        </table:table-row>
        <table:table-row>
          <table:table-cell table:style-name="table.cell.top">
            <text:p text:style-name="ifm_p_font.bold_ifm">19 637, nr. 3535</text:p>
          </table:table-cell>
          <table:table-cell table:style-name="table.cell.top.pleft.pright">
            <text:p text:style-name="text.cell.8.5.left"/>
          </table:table-cell>
          <table:table-cell table:style-name="table.cell.top.pleft.pright">
            <text:p text:style-name="text.cell.8.5.left">– de motie-Ellian over overlastgevende asielzoekers zo veel mogelijk in hun vrijheid beperken</text:p>
          </table:table-cell>
        </table:table-row>
        <table:table-row>
          <table:table-cell table:style-name="table.cell.top">
            <text:p text:style-name="ifm_p_font.bold_ifm">19 637, nr. 3536</text:p>
          </table:table-cell>
          <table:table-cell table:style-name="table.cell.top.pleft.pright">
            <text:p text:style-name="text.cell.8.5.left"/>
          </table:table-cell>
          <table:table-cell table:style-name="table.cell.top.pleft.pright">
            <text:p text:style-name="text.cell.8.5.left">– de motie-Vondeling over het per direct opheffen van de pendelbus</text:p>
          </table:table-cell>
        </table:table-row>
        <table:table-row>
          <table:table-cell table:style-name="table.cell.top">
            <text:p text:style-name="ifm_p_font.bold_ifm">19 637, nr. 3537</text:p>
          </table:table-cell>
          <table:table-cell table:style-name="table.cell.top.pleft.pright">
            <text:p text:style-name="text.cell.8.5.left"/>
          </table:table-cell>
          <table:table-cell table:style-name="table.cell.top.pleft.pright">
            <text:p text:style-name="text.cell.8.5.left">– de motie-Vondeling over overlastgevende asielzoekers het land uitzetten</text:p>
          </table:table-cell>
        </table:table-row>
        <table:table-row>
          <table:table-cell table:style-name="table.cell.top">
            <text:p text:style-name="ifm_p_font.bold_ifm">19 637, nr. 3538</text:p>
          </table:table-cell>
          <table:table-cell table:style-name="table.cell.top.pleft.pright">
            <text:p text:style-name="text.cell.8.5.left"/>
          </table:table-cell>
          <table:table-cell table:style-name="table.cell.top.pleft.pright">
            <text:p text:style-name="text.cell.8.5.left">– de motie-Vondeling over onaangekondigde en structurele kamercontroles in alle azc's</text:p>
          </table:table-cell>
        </table:table-row>
        <table:table-row>
          <table:table-cell table:style-name="table.cell.top">
            <text:p text:style-name="ifm_p_font.bold_ifm">19 637, nr. 3539</text:p>
          </table:table-cell>
          <table:table-cell table:style-name="table.cell.top.pleft.pright">
            <text:p text:style-name="text.cell.8.5.left"/>
          </table:table-cell>
          <table:table-cell table:style-name="table.cell.top.pleft.pright">
            <text:p text:style-name="text.cell.8.5.left">– de motie-Vondeling over een azc sluiten bij aanhoudende overlast en ernstige strafbare feiten</text:p>
          </table:table-cell>
        </table:table-row>
        <table:table-row>
          <table:table-cell table:style-name="table.cell.top">
            <text:p text:style-name="ifm_p_font.bold_ifm">19 637, nr. 3540</text:p>
          </table:table-cell>
          <table:table-cell table:style-name="table.cell.top.pleft.pright">
            <text:p text:style-name="text.cell.8.5.left"/>
          </table:table-cell>
          <table:table-cell table:style-name="table.cell.top.pleft.pright">
            <text:p text:style-name="text.cell.8.5.left">– de motie-Vondeling over de inzet van de Koninklijke Marechaussee en/of de ME in het ov rond Ter Apel</text:p>
          </table:table-cell>
        </table:table-row>
        <table:table-row>
          <table:table-cell table:style-name="table.cell.top">
            <text:p text:style-name="ifm_p_font.bold_ifm">19 637, nr. 3541</text:p>
          </table:table-cell>
          <table:table-cell table:style-name="table.cell.top.pleft.pright">
            <text:p text:style-name="text.cell.8.5.left"/>
          </table:table-cell>
          <table:table-cell table:style-name="table.cell.top.pleft.pright">
            <text:p text:style-name="text.cell.8.5.left">– de motie-Van der Plas over de asielprocedure van asielzoekers die zich schuldig maken aan strafbare feiten stoppen</text:p>
          </table:table-cell>
        </table:table-row>
        <table:table-row>
          <table:table-cell table:style-name="table.cell.top">
            <text:p text:style-name="ifm_p_font.bold_ifm">19 637, nr. 3542</text:p>
          </table:table-cell>
          <table:table-cell table:style-name="table.cell.top.pleft.pright">
            <text:p text:style-name="text.cell.8.5.left"/>
          </table:table-cell>
          <table:table-cell table:style-name="table.cell.top.pleft.pright">
            <text:p text:style-name="text.cell.8.5.left">– de motie-Van der Plas over het toegankelijk maken van pasfoto's ten behoeve van identificatie van vreemdelingen in het ov</text:p>
          </table:table-cell>
        </table:table-row>
        <table:table-row>
          <table:table-cell table:style-name="table.cell.top">
            <text:p text:style-name="ifm_p_font.bold_ifm">19 637, nr. 3543</text:p>
          </table:table-cell>
          <table:table-cell table:style-name="table.cell.top.pleft.pright">
            <text:p text:style-name="text.cell.8.5.left"/>
          </table:table-cell>
          <table:table-cell table:style-name="table.cell.top.pleft.pright">
            <text:p text:style-name="text.cell.8.5.left">– de motie-Russcher/Lammers over het maximaal toepassen van vrijheidsbeperkende maatregelen bij overlast</text:p>
          </table:table-cell>
        </table:table-row>
        <table:table-row>
          <table:table-cell table:style-name="table.cell.top">
            <text:p text:style-name="ifm_p_font.bold_ifm">19 637, nr. 3544</text:p>
          </table:table-cell>
          <table:table-cell table:style-name="table.cell.top.pleft.pright">
            <text:p text:style-name="text.cell.8.5.left"/>
          </table:table-cell>
          <table:table-cell table:style-name="table.cell.top.pleft.pright">
            <text:p text:style-name="text.cell.8.5.left">– de motie-Russcher over de mate van overlast door asielzoekers in het ov landelijk in kaart brengen</text:p>
          </table:table-cell>
        </table:table-row>
        <table:table-row>
          <table:table-cell table:style-name="table.cell.top">
            <text:p text:style-name="ifm_p_font.bold_ifm">19 637, nr. 3545</text:p>
          </table:table-cell>
          <table:table-cell table:style-name="table.cell.top.pleft.pright">
            <text:p text:style-name="text.cell.8.5.left"/>
          </table:table-cell>
          <table:table-cell table:style-name="table.cell.top.pleft.pright">
            <text:p text:style-name="text.cell.8.5.left">– de motie-Westerveld over extra aanmeldcentra zodat de druk op Ter Apel afneemt</text:p>
          </table:table-cell>
        </table:table-row>
        <table:table-row>
          <table:table-cell table:style-name="table.cell.top">
            <text:p text:style-name="ifm_p_font.bold_ifm">19 637, nr. 3546</text:p>
          </table:table-cell>
          <table:table-cell table:style-name="table.cell.top.pleft.pright">
            <text:p text:style-name="text.cell.8.5.left"/>
          </table:table-cell>
          <table:table-cell table:style-name="table.cell.top.pleft.pright">
            <text:p text:style-name="text.cell.8.5.left">– de motie-Lammers/Russcher over binnen één maand aantoonbaar herstel van gezag en veiligheid op de buslijnen en in Ter Apel realiseren</text:p>
          </table:table-cell>
        </table:table-row>
        <table:table-row>
          <table:table-cell table:style-name="table.cell.top">
            <text:p text:style-name="ifm_p_font.bold_ifm">19 637, nr. 3547</text:p>
          </table:table-cell>
          <table:table-cell table:style-name="table.cell.top.pleft.pright">
            <text:p text:style-name="text.cell.8.5.left"/>
          </table:table-cell>
          <table:table-cell table:style-name="table.cell.top.pleft.pright">
            <text:p text:style-name="text.cell.8.5.left">– de motie-Lammers over zich bij de bestrijding van overlastgevers en criminaliteit richten op herstel van gezag en de veiligheid van Nederlan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debat over de situatie in het Midden-Oosten</text:p>
          </table:table-cell>
        </table:table-row>
        <table:table-row>
          <table:table-cell table:style-name="table.cell.top">
            <text:p text:style-name="ifm_p_font.bold_ifm">23 432, nr. 722</text:p>
          </table:table-cell>
          <table:table-cell table:style-name="table.cell.top.pleft.pright">
            <text:p text:style-name="text.cell.8.5.left"/>
          </table:table-cell>
          <table:table-cell table:style-name="table.cell.top.pleft.pright">
            <text:p text:style-name="text.cell.8.5.left">– de motie-Piri over een militaire missie naar de Straat van Hormuz alleen overwegen als er sprake is van een internationale rechtsbasis en een duurzaam bestand</text:p>
          </table:table-cell>
        </table:table-row>
        <table:table-row>
          <table:table-cell table:style-name="table.cell.top">
            <text:p text:style-name="ifm_p_font.bold_ifm">23 432, nr. 723</text:p>
          </table:table-cell>
          <table:table-cell table:style-name="table.cell.top.pleft.pright">
            <text:p text:style-name="text.cell.8.5.left"/>
          </table:table-cell>
          <table:table-cell table:style-name="table.cell.top.pleft.pright">
            <text:p text:style-name="text.cell.8.5.left">– de motie-Piri over persoonsgerichte sancties tegen Knessetleden die hebben gestemd voor invoering van de doodstraf voor Palestijnen</text:p>
          </table:table-cell>
        </table:table-row>
        <table:table-row>
          <table:table-cell table:style-name="table.cell.top">
            <text:p text:style-name="ifm_p_font.bold_ifm">23 432, nr. 724</text:p>
          </table:table-cell>
          <table:table-cell table:style-name="table.cell.top.pleft.pright">
            <text:p text:style-name="text.cell.8.5.left"/>
          </table:table-cell>
          <table:table-cell table:style-name="table.cell.top.pleft.pright">
            <text:p text:style-name="text.cell.8.5.left">– de motie-Dobbe c.s. over verkennen onder welke voorwaarden medische evacuatie van ernstig zieke en gewonde kinderen uit Gaza naar Nederland mogelijk zou zijn</text:p>
          </table:table-cell>
        </table:table-row>
        <table:table-row>
          <table:table-cell table:style-name="table.cell.top">
            <text:p text:style-name="ifm_p_font.bold_ifm">23 432, nr. 725</text:p>
          </table:table-cell>
          <table:table-cell table:style-name="table.cell.top.pleft.pright">
            <text:p text:style-name="text.cell.8.5.left"/>
          </table:table-cell>
          <table:table-cell table:style-name="table.cell.top.pleft.pright">
            <text:p text:style-name="text.cell.8.5.left">– de motie-Dobbe c.s. over inzichtelijk maken onder welke voorwaarden het kabinet besluit om over te gaan tot onder andere opschorting van de defensiesamenwerking met Israël</text:p>
          </table:table-cell>
        </table:table-row>
        <table:table-row>
          <table:table-cell table:style-name="table.cell.top">
            <text:p text:style-name="ifm_p_font.bold_ifm">23 432, nr. 726</text:p>
          </table:table-cell>
          <table:table-cell table:style-name="table.cell.top.pleft.pright">
            <text:p text:style-name="text.cell.8.5.left"/>
          </table:table-cell>
          <table:table-cell table:style-name="table.cell.top.pleft.pright">
            <text:p text:style-name="text.cell.8.5.left">– de motie-Dobbe/Piri over de aanvallen van Israël op Libanon veroordelen</text:p>
          </table:table-cell>
        </table:table-row>
        <table:table-row>
          <table:table-cell table:style-name="table.cell.top">
            <text:p text:style-name="ifm_p_font.bold_ifm">23 432, nr. 727</text:p>
          </table:table-cell>
          <table:table-cell table:style-name="table.cell.top.pleft.pright">
            <text:p text:style-name="text.cell.8.5.left"/>
          </table:table-cell>
          <table:table-cell table:style-name="table.cell.top.pleft.pright">
            <text:p text:style-name="text.cell.8.5.left">– de motie-Maes c.s. over in Europees verband en bilateraal de banden met een aantal Golfstaten aanhalen</text:p>
          </table:table-cell>
        </table:table-row>
        <table:table-row>
          <table:table-cell table:style-name="table.cell.top">
            <text:p text:style-name="ifm_p_font.bold_ifm">23 432, nr. 728</text:p>
          </table:table-cell>
          <table:table-cell table:style-name="table.cell.top.pleft.pright">
            <text:p text:style-name="text.cell.8.5.left"/>
          </table:table-cell>
          <table:table-cell table:style-name="table.cell.top.pleft.pright">
            <text:p text:style-name="text.cell.8.5.left">– de motie-Dassen over het tot persona non grata verklaren van Netanyahu</text:p>
          </table:table-cell>
        </table:table-row>
        <table:table-row>
          <table:table-cell table:style-name="table.cell.top">
            <text:p text:style-name="ifm_p_font.bold_ifm">23 432, nr. 729</text:p>
          </table:table-cell>
          <table:table-cell table:style-name="table.cell.top.pleft.pright">
            <text:p text:style-name="text.cell.8.5.left"/>
          </table:table-cell>
          <table:table-cell table:style-name="table.cell.top.pleft.pright">
            <text:p text:style-name="text.cell.8.5.left">– de motie-Dassen c.s. over het niet beschikbaar stellen van de Innovatiebox aan bedrijven die op de VN-zwarte lijst staan</text:p>
          </table:table-cell>
        </table:table-row>
        <table:table-row>
          <table:table-cell table:style-name="table.cell.top">
            <text:p text:style-name="ifm_p_font.bold_ifm">23 432, nr. 730</text:p>
          </table:table-cell>
          <table:table-cell table:style-name="table.cell.top.pleft.pright">
            <text:p text:style-name="text.cell.8.5.left"/>
          </table:table-cell>
          <table:table-cell table:style-name="table.cell.top.pleft.pright">
            <text:p text:style-name="text.cell.8.5.left">– de motie-Van Baarle over het vormen van een kopgroep van lidstaten die pleit voor het plaatsen van Ben-Gvir en Smotrich op de EU-sanctielijst</text:p>
          </table:table-cell>
        </table:table-row>
        <table:table-row>
          <table:table-cell table:style-name="table.cell.top">
            <text:p text:style-name="ifm_p_font.bold_ifm">23 432, nr. 731</text:p>
          </table:table-cell>
          <table:table-cell table:style-name="table.cell.top.pleft.pright">
            <text:p text:style-name="text.cell.8.5.left"/>
          </table:table-cell>
          <table:table-cell table:style-name="table.cell.top.pleft.pright">
            <text:p text:style-name="text.cell.8.5.left">– de motie-Van Baarle over het huidige ontmoedigingsbeleid rond Israëlische nederzettingen op de Westelijke Jordaanoever omvormen naar verhinderingsbeleid</text:p>
          </table:table-cell>
        </table:table-row>
        <table:table-row>
          <table:table-cell table:style-name="table.cell.top">
            <text:p text:style-name="ifm_p_font.bold_ifm">23 432, nr. 732</text:p>
          </table:table-cell>
          <table:table-cell table:style-name="table.cell.top.pleft.pright">
            <text:p text:style-name="text.cell.8.5.left"/>
          </table:table-cell>
          <table:table-cell table:style-name="table.cell.top.pleft.pright">
            <text:p text:style-name="text.cell.8.5.left">– de motie-Van Baarle over de Israëlische ambassadeur ontbieden</text:p>
          </table:table-cell>
        </table:table-row>
        <table:table-row>
          <table:table-cell table:style-name="table.cell.top">
            <text:p text:style-name="ifm_p_font.bold_ifm">23 432, nr. 733</text:p>
          </table:table-cell>
          <table:table-cell table:style-name="table.cell.top.pleft.pright">
            <text:p text:style-name="text.cell.8.5.left"/>
          </table:table-cell>
          <table:table-cell table:style-name="table.cell.top.pleft.pright">
            <text:p text:style-name="text.cell.8.5.left">– de motie-Van Baarle over terugtrekking uit het verdrag tussen Nederland en Israël inzake de status van hun strijdkrachten</text:p>
          </table:table-cell>
        </table:table-row>
        <table:table-row>
          <table:table-cell table:style-name="table.cell.top">
            <text:p text:style-name="ifm_p_font.bold_ifm">23 432, nr. 734</text:p>
          </table:table-cell>
          <table:table-cell table:style-name="table.cell.top.pleft.pright">
            <text:p text:style-name="text.cell.8.5.left"/>
          </table:table-cell>
          <table:table-cell table:style-name="table.cell.top.pleft.pright">
            <text:p text:style-name="text.cell.8.5.left">– de motie-Van Baarle over de volledige regering-Netanyahu tot persona non grata verklaren</text:p>
          </table:table-cell>
        </table:table-row>
        <table:table-row>
          <table:table-cell table:style-name="table.cell.top">
            <text:p text:style-name="ifm_p_font.bold_ifm">23 432, nr. 735</text:p>
          </table:table-cell>
          <table:table-cell table:style-name="table.cell.top.pleft.pright">
            <text:p text:style-name="text.cell.8.5.left"/>
          </table:table-cell>
          <table:table-cell table:style-name="table.cell.top.pleft.pright">
            <text:p text:style-name="text.cell.8.5.left">– de motie-Van der Werf over een inreisverbod voor Knesset- en regeringsleden van Otzma Yehudit</text:p>
          </table:table-cell>
        </table:table-row>
        <table:table-row>
          <table:table-cell table:style-name="table.cell.top">
            <text:p text:style-name="ifm_p_font.bold_ifm">23 432, nr. 736</text:p>
          </table:table-cell>
          <table:table-cell table:style-name="table.cell.top.pleft.pright">
            <text:p text:style-name="text.cell.8.5.left"/>
          </table:table-cell>
          <table:table-cell table:style-name="table.cell.top.pleft.pright">
            <text:p text:style-name="text.cell.8.5.left">– de motie-Teunissen over uitspreken dat Nederland de Palestijnse Staat erkent</text:p>
          </table:table-cell>
        </table:table-row>
        <table:table-row>
          <table:table-cell table:style-name="table.cell.top">
            <text:p text:style-name="ifm_p_font.bold_ifm">23 432, nr. 737</text:p>
          </table:table-cell>
          <table:table-cell table:style-name="table.cell.top.pleft.pright">
            <text:p text:style-name="text.cell.8.5.left"/>
          </table:table-cell>
          <table:table-cell table:style-name="table.cell.top.pleft.pright">
            <text:p text:style-name="text.cell.8.5.left">– de motie-Teunissen over eisen dat Israël de doodstrafwet tegen Palestijnen direct intrekt</text:p>
          </table:table-cell>
        </table:table-row>
        <table:table-row>
          <table:table-cell table:style-name="table.cell.top">
            <text:p text:style-name="ifm_p_font.bold_ifm">23 432, nr. 738</text:p>
          </table:table-cell>
          <table:table-cell table:style-name="table.cell.top.pleft.pright">
            <text:p text:style-name="text.cell.8.5.left"/>
          </table:table-cell>
          <table:table-cell table:style-name="table.cell.top.pleft.pright">
            <text:p text:style-name="text.cell.8.5.left">– de motie-Teunissen over zich actief inzetten voor onmiddellijke beëindiging van onrechtmatige detentie en marteling van Palestijnse kinderen</text:p>
          </table:table-cell>
        </table:table-row>
        <table:table-row>
          <table:table-cell table:style-name="table.cell.top">
            <text:p text:style-name="ifm_p_font.bold_ifm">23 432, nr. 739</text:p>
          </table:table-cell>
          <table:table-cell table:style-name="table.cell.top.pleft.pright">
            <text:p text:style-name="text.cell.8.5.left"/>
          </table:table-cell>
          <table:table-cell table:style-name="table.cell.top.pleft.pright">
            <text:p text:style-name="text.cell.8.5.left">– de motie-Dekker over geen politieke of militaire steun aan verdere escalatie in de regio</text:p>
          </table:table-cell>
        </table:table-row>
        <table:table-row>
          <table:table-cell table:style-name="table.cell.top">
            <text:p text:style-name="ifm_p_font.bold_ifm">23 432, nr. 740</text:p>
          </table:table-cell>
          <table:table-cell table:style-name="table.cell.top.pleft.pright">
            <text:p text:style-name="text.cell.8.5.left"/>
          </table:table-cell>
          <table:table-cell table:style-name="table.cell.top.pleft.pright">
            <text:p text:style-name="text.cell.8.5.left">– de motie-Ceder over in diplomatieke contacten benadrukken dat Nederland onderdrukking van minderheden middels shariawetgeving niet kan steunen</text:p>
          </table:table-cell>
        </table:table-row>
        <table:table-row>
          <table:table-cell table:style-name="table.cell.top">
            <text:p text:style-name="ifm_p_font.bold_ifm">23 432, nr. 741</text:p>
          </table:table-cell>
          <table:table-cell table:style-name="table.cell.top.pleft.pright">
            <text:p text:style-name="text.cell.8.5.left"/>
          </table:table-cell>
          <table:table-cell table:style-name="table.cell.top.pleft.pright">
            <text:p text:style-name="text.cell.8.5.left">– de motie-Van Lanschot c.s. over zich in Europees verband inzetten voor politieke, financiële en praktische steun voor het versterken van de Libanese staat</text:p>
          </table:table-cell>
        </table:table-row>
        <table:table-row>
          <table:table-cell table:style-name="table.cell.top">
            <text:p text:style-name="ifm_p_font.bold_ifm">23 432, nr. 742</text:p>
          </table:table-cell>
          <table:table-cell table:style-name="table.cell.top.pleft.pright">
            <text:p text:style-name="text.cell.8.5.left"/>
          </table:table-cell>
          <table:table-cell table:style-name="table.cell.top.pleft.pright">
            <text:p text:style-name="text.cell.8.5.left">– de motie-Van Lanschot/Van der Werf over onderzoek naar aanvullende sancties tegen de regering-Netanyahu en illegale nederzettingen</text:p>
          </table:table-cell>
        </table:table-row>
        <table:table-row>
          <table:table-cell table:style-name="table.cell.top">
            <text:p text:style-name="ifm_p_font.bold_ifm">23 432, nr. 743</text:p>
          </table:table-cell>
          <table:table-cell table:style-name="table.cell.top.pleft.pright">
            <text:p text:style-name="text.cell.8.5.left"/>
          </table:table-cell>
          <table:table-cell table:style-name="table.cell.top.pleft.pright">
            <text:p text:style-name="text.cell.8.5.left">– de motie-Hoogeveen/Maes over blijvende inzet op voortgang in de onderhandelingen met de Emiraten</text:p>
          </table:table-cell>
        </table:table-row>
        <table:table-row>
          <table:table-cell table:style-name="table.cell.top">
            <text:p text:style-name="ifm_p_font.bold_ifm">23 432, nr. 744</text:p>
          </table:table-cell>
          <table:table-cell table:style-name="table.cell.top.pleft.pright">
            <text:p text:style-name="text.cell.8.5.left"/>
          </table:table-cell>
          <table:table-cell table:style-name="table.cell.top.pleft.pright">
            <text:p text:style-name="text.cell.8.5.left">– de motie-Hoogeveen over in NAVO-verband actief het belang benadrukken van een consistente en wederkerige opstelling</text:p>
          </table:table-cell>
        </table:table-row>
        <table:table-row>
          <table:table-cell table:style-name="table.cell.top">
            <text:p text:style-name="ifm_p_font.bold_ifm">23 432, nr. 745</text:p>
          </table:table-cell>
          <table:table-cell table:style-name="table.cell.top.pleft.pright">
            <text:p text:style-name="text.cell.8.5.left"/>
          </table:table-cell>
          <table:table-cell table:style-name="table.cell.top.pleft.pright">
            <text:p text:style-name="text.cell.8.5.left">– de motie-De Roon/Wilders over per direct de Iraanse ambassade in Nederland sluiten en alle Iraanse diplomaten het land uitsturen</text:p>
          </table:table-cell>
        </table:table-row>
        <table:table-row>
          <table:table-cell table:style-name="table.cell.top">
            <text:p text:style-name="ifm_p_font.bold_ifm">23 432, nr. 746</text:p>
          </table:table-cell>
          <table:table-cell table:style-name="table.cell.top.pleft.pright">
            <text:p text:style-name="text.cell.8.5.left"/>
          </table:table-cell>
          <table:table-cell table:style-name="table.cell.top.pleft.pright">
            <text:p text:style-name="text.cell.8.5.left">– de motie-De Roon over voortaan geen steun verlenen in de Verenigde Naties aan de benoeming van Iran in commissies of andere organisaties</text:p>
          </table:table-cell>
        </table:table-row>
        <table:table-row>
          <table:table-cell table:style-name="table.cell.top">
            <text:p text:style-name="ifm_p_font.bold_ifm">23 432, nr. 747</text:p>
          </table:table-cell>
          <table:table-cell table:style-name="table.cell.top.pleft.pright">
            <text:p text:style-name="text.cell.8.5.left"/>
          </table:table-cell>
          <table:table-cell table:style-name="table.cell.top.pleft.pright">
            <text:p text:style-name="text.cell.8.5.left">– de motie-Stoffer/Hoogeveen over geen sancties opleggen aan bondgen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3. Stemming over: motie ingediend bij het debat over de Aanvullende artikel 100-brief over de verlenging van de Nederlandse inzet in de Middellandse Zee</text:p>
          </table:table-cell>
        </table:table-row>
        <table:table-row>
          <table:table-cell table:style-name="table.cell.top">
            <text:p text:style-name="ifm_p_font.bold_ifm">29 521, nr. 515</text:p>
          </table:table-cell>
          <table:table-cell table:style-name="table.cell.top.pleft.pright">
            <text:p text:style-name="text.cell.8.5.left"/>
          </table:table-cell>
          <table:table-cell table:style-name="table.cell.top.pleft.pright">
            <text:p text:style-name="text.cell.8.5.left">– de motie-Dobbe over uitsluiten dat de Nederlandse militaire bijdrage ingezet wordt om Amerikaans militair materieel te verdedigen dat wordt ingezet in de oorlog tegen Ir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4. Stemmingen in verband met:</text:p>
          </table:table-cell>
        </table:table-row>
        <table:table-row>
          <table:table-cell table:style-name="table.cell.top">
            <text:p text:style-name="ifm_p_font.bold_ifm">31 865, nr. 300</text:p>
          </table:table-cell>
          <table:table-cell table:style-name="table.cell.top.pleft.pright">
            <text:p text:style-name="text.cell.8.5.left"/>
          </table:table-cell>
          <table:table-cell table:style-name="table.cell.top.pleft.pright">
            <text:p text:style-name="text.cell.8.5.left">Brief van de commissie voor de Rijksuitgaven over het focusonderwerp voor de verantwoording ove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commissie voor de Rijksuitgaven te besluiten en het onderwerp «Vereenvoudiging van wetten en regels» als focusonderwerp aan te mer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Voorjaarsnota 2026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VVD, GroenLinks-PvdA,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JA21 en Forum voor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DENK, SGP, Partij voor de Dieren, ChristenUnie, SP, BBB, 50PLUS en Vo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minuten voor Groep Markuszow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minuten voor het lid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taskforce Antisemitisme «Gevangen in vrijhed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maatregelen van het kabinet inzake de hoge energie-en brandstofprijz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loonkloof tussen mannen en vrouw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Drugsbeleid (CD 1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Marktordening en consumentenbescherming (CD 19/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Werknemersverzekeringen (CD 8/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Leefomgeving (CD 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Openbaar vervoer en taxi (CD 1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73</text:p>
          </table:table-cell>
          <table:table-cell table:style-name="table.cell.top.pleft.pright">
            <text:p text:style-name="text.cell.8.5.left"/>
          </table:table-cell>
          <table:table-cell table:style-name="table.cell.top.pleft.pright">
            <text:p text:style-name="text.cell.8.5.left">34. 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12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3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4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746</text:p>
          </table:table-cell>
          <table:table-cell table:style-name="table.cell.top.pleft.pright">
            <text:p text:style-name="text.cell.8.5.left"/>
          </table:table-cell>
          <table:table-cell table:style-name="table.cell.top.pleft.pright">
            <text:p text:style-name="text.cell.8.5.left">Wijziging van Boek 7 van het Burgerlijk Wetboek, de Wet allocatie arbeidskrachten door intermediairs en de Wet financiering sociale verzekeringen teneinde aan flexibele arbeidskrachten meer zekerheden te verschaffen over werk en inkomen (Wet meer zekerheid flex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erstelijnszorg (CD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GZ / Suïcidepreventie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leermiddelen en ondersteuningsstructuur in het funderend onderwijs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voor Gelijkheid van lhbtiq'ers 2026–2030 (22 112, nr. 43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ienvermogen van Nederlan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0 (Goedkeuring van het op 23 mei 2024 te Abidjan tot stand gekomen Verdrag inzake luchtdiensten tussen het Koninkrijk der Nederlanden en de Republiek Ivoorkust, met Bijlage (Trb. 2024,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5 (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2 (Wijziging van de Luchtvaartwet BES ter invoering grondslag openbare dienstverp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5 (Wet startprocedure b3-scholen en hardvochtigheden vso en p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5 (Herindeling van de gemeenten Hilversum en Wijdem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ei 2026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ergieraad d.d. 16 maart 2026 (CD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nieuwbare energie (CD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stof, groen gas en andere energiedragers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iodieke rapportage «Arbeidsmarkt en opleidingen zorg en welzijn» (29 282, nr. 6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versterking regi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325, nr. 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 en bestuursrecht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capaciteit in de Gazastrook en de regio (Kamerstuk 23 432, nr. 6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frastructuur en economie (CD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baarheid en Veiligheid (CD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A-stelsel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ward/onbegrepen gedrag en veilighei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taalbare energierekening voor huishoudens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mnibuspakket veiligheid van voedsel en diervoeder (2026Z076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voor de Voorjaarsvergadering van de Wereldbank 2026 (2026Z077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CD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uitbreiding (CD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21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ei 2026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47 (Wijziging van de Kernenergiewet ten behoeve van bedrijfsduurverlenging van kerncentrale Borsse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5 (Wet handhav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2 (Wijziging van de Wet op de beroepen in de individuele gezondheidszorg in verband met het opnemen van de medisch hulpverlener acute zorg en de klinisch fysicus in de lijst van register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3 (Wijziging van de Kieswet in verband met het stellen van nadere regels voor bijstand in het stemhok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ni 2026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juni 2026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92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uni 2026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89 (Wijziging van de Archiefwet 1995 ter verruiming van de mogelijkheden om archiefbescheiden die in een archiefbewaarplaats berusten en die persoonsgegevens bevatten, ter raadpleging en gebruik beschikbaar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uni 2026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5 (Implementatie van Richtlijn (EU) 2024/1712 van het Europees Parlement en de Raad van 13 juni 2024 tot wijziging van Richtlijn 2011/36/EU inzake de voorkoming en bestrijding van mensenhandel en de bescherming van slachtoffers daarvan (Implementatiewet herziene Europese richtlijn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2026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juli tot en met 31 augustus 2026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2026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Nationale Strategie Vrouwengezondheid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nationale veiligheidsstrategie van de Verenigde Staten (Dasse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mensen die op de spoedeisende hulp belanden als direct gevolg van nicotinegebruik (Kru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betekenis van AI en technologie voor de samenleving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addendum op het rapport van de Commissie onderzoek wapeninzet Hawija (Pir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terugdraaien van lokale verboden op staalslakken (Kostić)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rapport van de Algemene Rekenkamer over industriële lozingen in oppervlaktewater (Vellinga-Beemsterbo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komst van het dorp Moerdijk (Zaliny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woningbouwopgave in Nederland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vraag of Nederland is voorbereid op een langdurige verstoring van de energieaanvoer (Van den Berg)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toegang tot geneesmiddelen in Nederland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rapport-Wennink «De route naar toekomstige welvaart» (Martens-America)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jeugdzorg en jeugdhulpverlening (Moinat) <text:span text:style-name="ifm_span_font.italic_ifm">(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richt dat Amerikaanse wetgevers bij tien techbedrijven gevoelige data van EU-ambtenaren hebben uitgevraagd (Dassen)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gevolgen van online verslavingen van kinderen voor de samenleving (Dassen) <text:span text:style-name="ifm_span_font.italic_ifm"> (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asiel en migratie (Markuszower) <text:span text:style-name="ifm_span_font.italic_ifm">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bouw van zeven megadatacenters ondanks politiek verzet (Beckerman) <text:span text:style-name="ifm_span_font.italic_ifm">(Minister VRO, Minister KGG,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Samenhangende aanpak landbouw, natuur en stikstof (Van der Plas) <text:span text:style-name="ifm_span_font.italic_ifm"> (Minister LVV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Food and Feed Safety Simplification Omnibus (Kostić) <text:span text:style-name="ifm_span_font.italic_ifm"> (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toename van eergerelateerd geweld in Nederland (Martens-Americ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groeiende schuldenproblematiek onder jongeren (Lahlah)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daling van de acceptatie van lhbtiq+» ers (Moorma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toename van sextortion (Mohandi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staat van de Rechtsstaat (Sneller) <text:span text:style-name="ifm_span_font.italic_ifm">(Minister BZK, </text:span>
                        <text:span text:style-name="ifm_span_font.italic_ifm">Staatssecretaris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toenemende geweld door asielzoekers en statushouders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bedreigde agent en de gevolgen voor de politie en de maatschappij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verkiezingen in Europese landen, waaronder Nederland, zijn beïnvloed (Markuszow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asbest in speelzand voor kinderen (Becker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SER-rapport Mantelzorg en werk in een zorgzame samenleving (Diederik van Dijk) <text:span text:style-name="ifm_span_font.italic_ifm">(Minister LJS,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systemen van de omzetbelasting bij de Belastingdienst zullen worden beheerd door een Amerikaans bedrijf (Kathmann) <text:span text:style-name="ifm_span_font.italic_ifm">(Staatssecretaris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toenemend vandalisme tegen kerken en christelijke symbolen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tunnels tussen de grens van Polen en Wit-Rusland die worden gebruikt voor illegale migratie naar Europa (Markuszower) <text:span text:style-name="ifm_span_font.italic_ifm">(Minister-President, Minister BuZa, Minister J&amp;V,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agressie tegen docenten (Claass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aanval op een jonge vrouw door een Marokkaanse asielzoeker (Lammer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aanbestedingsregels van ICT van de rijksoverheid (Dassen)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fraude met kind-erkenningen om aan een verblijfsvergunning te kom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schorsing van een vergadering in de Tweede Kamer voor een iftar (Markuszower) <text:span text:style-name="ifm_span_font.italic_ifm">(Voorzitter T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bestrijding van moslimhaat (Van Baarle)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groep van 50 jongeren die in Utrecht politieagenten heeft bekogeld met zwaar vuurwerk (Lammer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voornemen van de Nederlandse regering om een interventie te plegen in de zaak bij het ICJ tegen Israël inzake genocide (De Roo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genitale verminking van vrouwen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de Nationaal Coördinator tegen Discriminatie en Racisme een programmaleider islamofobie wil aanstellen (Keijz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verzet tegen het COA omdat opvanglocaties voor asielzoekers langer open blijven dan contractueel afgesprok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ouderen die werkloos rak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oplopende inflatie en stijgende kosten van basisbehoeften in Nederland (Jimmy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brief van de Europese Commissie waarin het kabinet wordt gemaand tot maatregelen om het verbruik van energie en brandstof te beperken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PBL-rapport Voorbij de risico’s: keuzes voor een klimaatbestendige leefomgeving (Zalinyan) <text:span text:style-name="ifm_span_font.italic_ifm">(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islamisering van Nederland en de gevolgen daarvan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een deel van de coalitie de strengere terugkeerregels voor het terugsturen van afgewezen asielzoekers wil versoepel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een taalgids van het Ministerie van OCW waarin diverse woorden en termen als ongewenst of te vermijden worden aangemerkt (Keijze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rapport «Een verstoord speelveld» van Stichting Justice for Prosperity (Snell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uitkomsten van de Bilderbergconferentie 2026 (Van Meijer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Europese Natuurherstelverordening (Van der Plas) <text:span text:style-name="ifm_span_font.italic_ifm">(Minister LVVN, Minister VRO, Minister I&amp;W)</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ei van 18.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suppletoire begroting samenhangende met de Voorjaarsnota (Kamerstukken 36 915-XII, A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0.00 tot 14.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suppletoire begroting samenhangende met de Voorjaarsnota (Kamerstuk 36 915-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Arbeidsmarktbeleid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6 juni van 17.00 tot 20.30 uur</text:p>
          </table:table-cell>
          <table:table-cell table:style-name="table.cell.top.pleft.pright">
            <text:p text:style-name="text.cell.8.5.left"/>
          </table:table-cell>
          <table:table-cell table:style-name="table.cell.top.pleft.pright">
            <text:p text:style-name="text.cell.8.5.left">Van de vaste commissie voor Binnenlandse Zaken en Koninkrijksrelaties over Jaarverslagen en Slotwetten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Westerveld: ons land is beperkt (Kamerstuk 36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3 juni van 17.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5 en de Staat van het Onderwij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6.30 tot 19.3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5</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een avondvergadering op dinsdag 17 maart en geen vergadering op woensdag 18 maar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7;2026-04-17</dc:title>
    <meta:user-defined meta:name="OVERHEIDop.ParlID/DC.identifier">ag-tk-2026-04-17</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4-17</meta:user-defined>
    <meta:user-defined meta:name="DC.title">Langetermijnagenda incl. stemmingslijst week 17;2026-04-17</meta:user-defined>
    <meta:user-defined meta:name="DCTERMS.W3CDTF/DCTERMS.available">2026-04-1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282</meta:user-defined>
    <meta:user-defined meta:name="OVERHEIDop.behandeldDossier">36390</meta:user-defined>
    <meta:user-defined meta:name="OVERHEIDop.behandeldDossier">36483</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34</meta:user-defined>
    <meta:user-defined meta:name="OVERHEIDop.behandeldDossier">36655</meta:user-defined>
    <meta:user-defined meta:name="OVERHEIDop.behandeldDossier">36677</meta:user-defined>
    <meta:user-defined meta:name="OVERHEIDop.behandeldDossier">36688</meta:user-defined>
    <meta:user-defined meta:name="OVERHEIDop.behandeldDossier">36700</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45</meta:user-defined>
    <meta:user-defined meta:name="OVERHEIDop.behandeldDossier">36746</meta:user-defined>
    <meta:user-defined meta:name="OVERHEIDop.behandeldDossier">36753</meta:user-defined>
    <meta:user-defined meta:name="OVERHEIDop.behandeldDossier">36777</meta:user-defined>
    <meta:user-defined meta:name="OVERHEIDop.behandeldDossier">36783</meta:user-defined>
    <meta:user-defined meta:name="OVERHEIDop.behandeldDossier">36785</meta:user-defined>
    <meta:user-defined meta:name="OVERHEIDop.behandeldDossier">36791</meta:user-defined>
    <meta:user-defined meta:name="OVERHEIDop.behandeldDossier">36799</meta:user-defined>
    <meta:user-defined meta:name="OVERHEIDop.behandeldDossier">36832</meta:user-defined>
    <meta:user-defined meta:name="OVERHEIDop.behandeldDossier">36835</meta:user-defined>
    <meta:user-defined meta:name="OVERHEIDop.behandeldDossier">36836</meta:user-defined>
    <meta:user-defined meta:name="OVERHEIDop.behandeldDossier">36847</meta:user-defined>
    <meta:user-defined meta:name="OVERHEIDop.behandeldDossier">36862</meta:user-defined>
    <meta:user-defined meta:name="OVERHEIDop.behandeldDossier">36863</meta:user-defined>
    <meta:user-defined meta:name="OVERHEIDop.behandeldDossier">36865</meta:user-defined>
    <meta:user-defined meta:name="OVERHEIDop.behandeldDossier">36873</meta:user-defined>
    <meta:user-defined meta:name="OVERHEIDop.behandeldDossier">36889</meta:user-defined>
    <meta:user-defined meta:name="OVERHEIDop.behandeldDossier">36892</meta:user-defined>
    <meta:user-defined meta:name="OVERHEIDop.behandeldDossier">36915-XVII</meta:user-defined>
    <meta:user-defined meta:name="OVERHEIDop.behandeldDossier">19637;3530</meta:user-defined>
    <meta:user-defined meta:name="OVERHEIDop.behandeldDossier">19637;3531</meta:user-defined>
    <meta:user-defined meta:name="OVERHEIDop.behandeldDossier">19637;3532</meta:user-defined>
    <meta:user-defined meta:name="OVERHEIDop.behandeldDossier">19637;3533</meta:user-defined>
    <meta:user-defined meta:name="OVERHEIDop.behandeldDossier">19637;3534</meta:user-defined>
    <meta:user-defined meta:name="OVERHEIDop.behandeldDossier">19637;3535</meta:user-defined>
    <meta:user-defined meta:name="OVERHEIDop.behandeldDossier">19637;3536</meta:user-defined>
    <meta:user-defined meta:name="OVERHEIDop.behandeldDossier">19637;3537</meta:user-defined>
    <meta:user-defined meta:name="OVERHEIDop.behandeldDossier">19637;3538</meta:user-defined>
    <meta:user-defined meta:name="OVERHEIDop.behandeldDossier">19637;3539</meta:user-defined>
    <meta:user-defined meta:name="OVERHEIDop.behandeldDossier">19637;3540</meta:user-defined>
    <meta:user-defined meta:name="OVERHEIDop.behandeldDossier">19637;3541</meta:user-defined>
    <meta:user-defined meta:name="OVERHEIDop.behandeldDossier">19637;3542</meta:user-defined>
    <meta:user-defined meta:name="OVERHEIDop.behandeldDossier">19637;3543</meta:user-defined>
    <meta:user-defined meta:name="OVERHEIDop.behandeldDossier">19637;3544</meta:user-defined>
    <meta:user-defined meta:name="OVERHEIDop.behandeldDossier">19637;3545</meta:user-defined>
    <meta:user-defined meta:name="OVERHEIDop.behandeldDossier">19637;3546</meta:user-defined>
    <meta:user-defined meta:name="OVERHEIDop.behandeldDossier">19637;3547</meta:user-defined>
    <meta:user-defined meta:name="OVERHEIDop.behandeldDossier">22112;4300</meta:user-defined>
    <meta:user-defined meta:name="OVERHEIDop.behandeldDossier">23432;629</meta:user-defined>
    <meta:user-defined meta:name="OVERHEIDop.behandeldDossier">23432;719</meta:user-defined>
    <meta:user-defined meta:name="OVERHEIDop.behandeldDossier">23432;722</meta:user-defined>
    <meta:user-defined meta:name="OVERHEIDop.behandeldDossier">23432;723</meta:user-defined>
    <meta:user-defined meta:name="OVERHEIDop.behandeldDossier">23432;724</meta:user-defined>
    <meta:user-defined meta:name="OVERHEIDop.behandeldDossier">23432;725</meta:user-defined>
    <meta:user-defined meta:name="OVERHEIDop.behandeldDossier">23432;726</meta:user-defined>
    <meta:user-defined meta:name="OVERHEIDop.behandeldDossier">23432;727</meta:user-defined>
    <meta:user-defined meta:name="OVERHEIDop.behandeldDossier">23432;728</meta:user-defined>
    <meta:user-defined meta:name="OVERHEIDop.behandeldDossier">23432;729</meta:user-defined>
    <meta:user-defined meta:name="OVERHEIDop.behandeldDossier">23432;730</meta:user-defined>
    <meta:user-defined meta:name="OVERHEIDop.behandeldDossier">23432;731</meta:user-defined>
    <meta:user-defined meta:name="OVERHEIDop.behandeldDossier">23432;732</meta:user-defined>
    <meta:user-defined meta:name="OVERHEIDop.behandeldDossier">23432;733</meta:user-defined>
    <meta:user-defined meta:name="OVERHEIDop.behandeldDossier">23432;734</meta:user-defined>
    <meta:user-defined meta:name="OVERHEIDop.behandeldDossier">23432;735</meta:user-defined>
    <meta:user-defined meta:name="OVERHEIDop.behandeldDossier">23432;736</meta:user-defined>
    <meta:user-defined meta:name="OVERHEIDop.behandeldDossier">23432;737</meta:user-defined>
    <meta:user-defined meta:name="OVERHEIDop.behandeldDossier">23432;738</meta:user-defined>
    <meta:user-defined meta:name="OVERHEIDop.behandeldDossier">23432;739</meta:user-defined>
    <meta:user-defined meta:name="OVERHEIDop.behandeldDossier">23432;740</meta:user-defined>
    <meta:user-defined meta:name="OVERHEIDop.behandeldDossier">23432;741</meta:user-defined>
    <meta:user-defined meta:name="OVERHEIDop.behandeldDossier">23432;742</meta:user-defined>
    <meta:user-defined meta:name="OVERHEIDop.behandeldDossier">23432;743</meta:user-defined>
    <meta:user-defined meta:name="OVERHEIDop.behandeldDossier">23432;744</meta:user-defined>
    <meta:user-defined meta:name="OVERHEIDop.behandeldDossier">23432;745</meta:user-defined>
    <meta:user-defined meta:name="OVERHEIDop.behandeldDossier">23432;746</meta:user-defined>
    <meta:user-defined meta:name="OVERHEIDop.behandeldDossier">23432;747</meta:user-defined>
    <meta:user-defined meta:name="OVERHEIDop.behandeldDossier">24587;1100</meta:user-defined>
    <meta:user-defined meta:name="OVERHEIDop.behandeldDossier">26643;1473</meta:user-defined>
    <meta:user-defined meta:name="OVERHEIDop.behandeldDossier">28325;304</meta:user-defined>
    <meta:user-defined meta:name="OVERHEIDop.behandeldDossier">29282;623</meta:user-defined>
    <meta:user-defined meta:name="OVERHEIDop.behandeldDossier">29435;275</meta:user-defined>
    <meta:user-defined meta:name="OVERHEIDop.behandeldDossier">29521;515</meta:user-defined>
    <meta:user-defined meta:name="OVERHEIDop.behandeldDossier">30012;163</meta:user-defined>
    <meta:user-defined meta:name="OVERHEIDop.behandeldDossier">30012;164</meta:user-defined>
    <meta:user-defined meta:name="OVERHEIDop.behandeldDossier">30012;165</meta:user-defined>
    <meta:user-defined meta:name="OVERHEIDop.behandeldDossier">30012;166</meta:user-defined>
    <meta:user-defined meta:name="OVERHEIDop.behandeldDossier">30012;167</meta:user-defined>
    <meta:user-defined meta:name="OVERHEIDop.behandeldDossier">30012;168</meta:user-defined>
    <meta:user-defined meta:name="OVERHEIDop.behandeldDossier">31288;1236</meta:user-defined>
    <meta:user-defined meta:name="OVERHEIDop.behandeldDossier">31288;1237</meta:user-defined>
    <meta:user-defined meta:name="OVERHEIDop.behandeldDossier">31288;1238</meta:user-defined>
    <meta:user-defined meta:name="OVERHEIDop.behandeldDossier">31288;1239</meta:user-defined>
    <meta:user-defined meta:name="OVERHEIDop.behandeldDossier">31288;1240</meta:user-defined>
    <meta:user-defined meta:name="OVERHEIDop.behandeldDossier">31288;1241</meta:user-defined>
    <meta:user-defined meta:name="OVERHEIDop.behandeldDossier">31288;1242</meta:user-defined>
    <meta:user-defined meta:name="OVERHEIDop.behandeldDossier">31288;1243</meta:user-defined>
    <meta:user-defined meta:name="OVERHEIDop.behandeldDossier">31288;1244</meta:user-defined>
    <meta:user-defined meta:name="OVERHEIDop.behandeldDossier">31288;1245</meta:user-defined>
    <meta:user-defined meta:name="OVERHEIDop.behandeldDossier">31288;1246</meta:user-defined>
    <meta:user-defined meta:name="OVERHEIDop.behandeldDossier">31288;1247</meta:user-defined>
    <meta:user-defined meta:name="OVERHEIDop.behandeldDossier">31288;1248</meta:user-defined>
    <meta:user-defined meta:name="OVERHEIDop.behandeldDossier">31288;1249</meta:user-defined>
    <meta:user-defined meta:name="OVERHEIDop.behandeldDossier">31288;1250</meta:user-defined>
    <meta:user-defined meta:name="OVERHEIDop.behandeldDossier">31288;1251</meta:user-defined>
    <meta:user-defined meta:name="OVERHEIDop.behandeldDossier">31288;1252</meta:user-defined>
    <meta:user-defined meta:name="OVERHEIDop.behandeldDossier">31288;1253</meta:user-defined>
    <meta:user-defined meta:name="OVERHEIDop.behandeldDossier">31288;1254</meta:user-defined>
    <meta:user-defined meta:name="OVERHEIDop.behandeldDossier">31288;1255</meta:user-defined>
    <meta:user-defined meta:name="OVERHEIDop.behandeldDossier">31288;1256</meta:user-defined>
    <meta:user-defined meta:name="OVERHEIDop.behandeldDossier">31865;300</meta:user-defined>
    <meta:user-defined meta:name="OVERHEIDop.behandeldDossier">34352;352</meta:user-defined>
    <meta:user-defined meta:name="OVERHEIDop.behandeldDossier">34352;353</meta:user-defined>
    <meta:user-defined meta:name="OVERHEIDop.behandeldDossier">34352;354</meta:user-defined>
    <meta:user-defined meta:name="OVERHEIDop.behandeldDossier">34352;355</meta:user-defined>
    <meta:user-defined meta:name="OVERHEIDop.behandeldDossier">34352;356</meta:user-defined>
    <meta:user-defined meta:name="OVERHEIDop.behandeldDossier">34352;357</meta:user-defined>
    <meta:user-defined meta:name="OVERHEIDop.behandeldDossier">34352;358</meta:user-defined>
    <meta:user-defined meta:name="OVERHEIDop.behandeldDossier">34352;359</meta:user-defined>
    <meta:user-defined meta:name="OVERHEIDop.behandeldDossier">34352;360</meta:user-defined>
    <meta:user-defined meta:name="OVERHEIDop.behandeldDossier">34352;361</meta:user-defined>
    <meta:user-defined meta:name="OVERHEIDop.behandeldDossier">34352;362</meta:user-defined>
    <meta:user-defined meta:name="OVERHEIDop.behandeldDossier">34352;363</meta:user-defined>
    <meta:user-defined meta:name="OVERHEIDop.behandeldDossier">34352;364</meta:user-defined>
    <meta:user-defined meta:name="OVERHEIDop.behandeldDossier">36592;62</meta:user-defined>
    <meta:user-defined meta:name="OVERHEIDop.behandeldDossier">36592;63</meta:user-defined>
    <meta:user-defined meta:name="OVERHEIDop.behandeldDossier">36592;64</meta:user-defined>
    <meta:user-defined meta:name="OVERHEIDop.behandeldDossier">36592;65</meta:user-defined>
    <meta:user-defined meta:name="OVERHEIDop.behandeldDossier">36592;66</meta:user-defined>
    <meta:user-defined meta:name="OVERHEIDop.behandeldDossier">36592;67</meta:user-defined>
    <meta:user-defined meta:name="OVERHEIDop.behandeldDossier">36592;68</meta:user-defined>
    <meta:user-defined meta:name="OVERHEIDop.behandeldDossier">36592;69</meta:user-defined>
    <meta:user-defined meta:name="OVERHEIDop.behandeldDossier">36592;70</meta:user-defined>
    <meta:user-defined meta:name="OVERHEIDop.behandeldDossier">36592;71</meta:user-defined>
    <meta:user-defined meta:name="OVERHEIDop.behandeldDossier">36592;72</meta:user-defined>
    <meta:user-defined meta:name="OVERHEIDop.behandeldDossier">36592;73</meta:user-defined>
    <meta:user-defined meta:name="OVERHEIDop.behandeldDossier">36592;74</meta:user-defined>
    <meta:user-defined meta:name="OVERHEIDop.behandeldDossier">36592;75</meta:user-defined>
    <meta:user-defined meta:name="OVERHEIDop.behandeldDossier">36592;76</meta:user-defined>
    <meta:user-defined meta:name="OVERHEIDop.behandeldDossier">36592;77</meta:user-defined>
    <meta:user-defined meta:name="OVERHEIDop.behandeldDossier">36592;78</meta:user-defined>
    <meta:user-defined meta:name="OVERHEIDop.behandeldDossier">36592;79</meta:user-defined>
    <meta:user-defined meta:name="OVERHEIDop.behandeldDossier">36592;80</meta:user-defined>
    <meta:user-defined meta:name="OVERHEIDop.behandeldDossier">36592;81</meta:user-defined>
    <meta:user-defined meta:name="OVERHEIDop.behandeldDossier">36592;82</meta:user-defined>
    <meta:user-defined meta:name="OVERHEIDop.behandeldDossier">36592;83</meta:user-defined>
    <meta:user-defined meta:name="OVERHEIDop.behandeldDossier">36708;83</meta:user-defined>
    <meta:user-defined meta:name="OVERHEIDop.behandeldDossier">36708;84</meta:user-defined>
    <meta:user-defined meta:name="OVERHEIDop.behandeldDossier">36708;85</meta:user-defined>
    <meta:user-defined meta:name="OVERHEIDop.behandeldDossier">36708;86</meta:user-defined>
    <meta:user-defined meta:name="OVERHEIDop.behandeldDossier">36708;87</meta:user-defined>
    <meta:user-defined meta:name="OVERHEIDop.behandeldDossier">36708;88</meta:user-defined>
    <meta:user-defined meta:name="OVERHEIDop.behandeldDossier">36708;89</meta:user-defined>
    <meta:user-defined meta:name="OVERHEIDop.behandeldDossier">36708;90</meta:user-defined>
    <meta:user-defined meta:name="OVERHEIDop.behandeldDossier">36708;91</meta:user-defined>
    <meta:user-defined meta:name="OVERHEIDop.behandeldDossier">36708;92</meta:user-defined>
    <meta:user-defined meta:name="OVERHEIDop.behandeldDossier">36708;93</meta:user-defined>
    <meta:user-defined meta:name="OVERHEIDop.behandeldDossier">36708;94</meta:user-defined>
    <meta:user-defined meta:name="OVERHEIDop.behandeldDossier">36708;95</meta:user-defined>
    <meta:user-defined meta:name="OVERHEIDop.behandeldDossier">36708;96</meta:user-defined>
    <meta:user-defined meta:name="OVERHEIDop.behandeldDossier">36708;97</meta:user-defined>
    <meta:user-defined meta:name="OVERHEIDop.behandeldDossier">36746;30</meta:user-defined>
    <meta:user-defined meta:name="OVERHEIDop.behandeldDossier">36746;31</meta:user-defined>
    <meta:user-defined meta:name="OVERHEIDop.behandeldDossier">36746;32</meta:user-defined>
    <meta:user-defined meta:name="OVERHEIDop.behandeldDossier">36746;33</meta:user-defined>
    <meta:user-defined meta:name="OVERHEIDop.behandeldDossier">36746;34</meta:user-defined>
    <meta:user-defined meta:name="OVERHEIDop.behandeldDossier">36746;35</meta:user-defined>
    <meta:user-defined meta:name="OVERHEIDop.behandeldDossier">36746;36</meta:user-defined>
    <meta:user-defined meta:name="OVERHEIDop.behandeldDossier">36746;37</meta:user-defined>
    <meta:user-defined meta:name="OVERHEIDop.behandeldDossier">36746;38</meta:user-defined>
    <meta:user-defined meta:name="OVERHEIDop.behandeldDossier">36746;39</meta:user-defined>
    <meta:user-defined meta:name="OVERHEIDop.behandeldDossier">36783;10</meta:user-defined>
    <meta:user-defined meta:name="OVERHEIDop.behandeldDossier">36783;11</meta:user-defined>
    <meta:user-defined meta:name="OVERHEIDop.behandeldDossier">36783;12</meta:user-defined>
    <meta:user-defined meta:name="OVERHEIDop.behandeldDossier">36791;11</meta:user-defined>
    <meta:user-defined meta:name="OVERHEIDop.behandeldDossier">36791;12</meta:user-defined>
    <meta:user-defined meta:name="OVERHEIDop.behandeldDossier">36791;13</meta:user-defined>
    <meta:user-defined meta:name="OVERHEIDop.behandeldDossier">36791;14</meta:user-defined>
    <meta:user-defined meta:name="OVERHEIDop.behandeldDossier">36791;15</meta:user-defined>
    <meta:user-defined meta:name="OVERHEIDop.behandeldDossier">36836;39</meta:user-defined>
    <meta:user-defined meta:name="OVERHEIDop.behandeldDossier">36836;40</meta:user-defined>
    <meta:user-defined meta:name="OVERHEIDop.behandeldDossier">36836;41</meta:user-defined>
    <meta:user-defined meta:name="OVERHEIDop.behandeldDossier">36836;42</meta:user-defined>
    <meta:user-defined meta:name="OVERHEIDop.behandeldDossier">36836;43</meta:user-defined>
    <meta:user-defined meta:name="OVERHEIDop.behandeldDossier">36836;44</meta:user-defined>
    <meta:user-defined meta:name="OVERHEIDop.behandeldDossier">36836;45</meta:user-defined>
    <meta:user-defined meta:name="OVERHEIDop.behandeldDossier">36836;46</meta:user-defined>
    <meta:user-defined meta:name="OVERHEIDop.behandeldDossier">36836;47</meta:user-defined>
    <meta:user-defined meta:name="OVERHEIDop.behandeldDossier">36836;48</meta:user-defined>
    <meta:user-defined meta:name="OVERHEIDop.behandeldDossier">36836;49</meta:user-defined>
    <meta:user-defined meta:name="OVERHEIDop.behandeldDossier">36836;50</meta:user-defined>
    <meta:user-defined meta:name="OVERHEIDop.behandeldDossier">36836;51</meta:user-defined>
    <meta:user-defined meta:name="OVERHEIDop.behandeldDossier">36836;52</meta:user-defined>
    <meta:user-defined meta:name="OVERHEIDop.behandeldDossier">36836;53</meta:user-defined>
    <meta:user-defined meta:name="OVERHEIDop.behandeldDossier">36915-XII;A</meta:user-defined>
    <meta:user-defined meta:name="OVERHEIDop.versieInformatie"/>
  </office:meta>
</office:document-meta>
</file>