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26-03-27</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5-2026</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7 maart 2026</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31 maart</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1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2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3. Hoofdelijke stemming over: aangehouden motie ingediend bij het tweeminutendebat Landbouw- en Visserijraad d.d. 30 maart 2026</text:p>
          </table:table-cell>
        </table:table-row>
        <table:table-row>
          <table:table-cell table:style-name="table.cell.top">
            <text:p text:style-name="ifm_p_font.bold_ifm">21 501-32, nr. 1773 (hoofdelijk)</text:p>
          </table:table-cell>
          <table:table-cell table:style-name="table.cell.top.pleft.pright">
            <text:p text:style-name="text.cell.8.5.left"/>
          </table:table-cell>
          <table:table-cell table:style-name="table.cell.top.pleft.pright">
            <text:p text:style-name="text.cell.8.5.left">– de motie-Russcher/Van Duijvenvoorde over zich er voor inzetten dat de EU vasthoudt aan het historische aandeel van circa 23 procent in de makreelvang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in verband met:</text:p>
          </table:table-cell>
        </table:table-row>
        <table:table-row>
          <table:table-cell table:style-name="table.cell.top">
            <text:p text:style-name="ifm_p_font.bold_ifm">36 871</text:p>
          </table:table-cell>
          <table:table-cell table:style-name="table.cell.top.pleft.pright">
            <text:p text:style-name="text.cell.8.5.left"/>
          </table:table-cell>
          <table:table-cell table:style-name="table.cell.top.pleft.pright">
            <text:p text:style-name="text.cell.8.5.left">Wijziging van de Vreemdelingenwet 2000 en enkele andere wetten in verband met de uitvoering en implementatie van het EU-Asiel- en migratiepact 2026 (Uitvoerings- en implementatiewet Asiel- en migratiepact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871   (bijgewerkt t/m amendement nr. 5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Boomsma wenst zijn amendement op stuk nr. 22 in te trekken. Ik neem aan dat u daarmee instem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Westerveld (10) over een voorhang bij artikel 2f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Dassen (27,I) over het handhaven van de asielvergunning voor onbepaalde tij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c.s. (25,I) over het schrappen van de mogelijkheid om kinderen in vreemdelingenbewaring te plaat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assen (31) over het uitsluitend toepassen van de grensprocedure op de door de Procedurerichtlijn verplichte ge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c.s. (25,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Dassen (2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Westerveld (11) over een voorhang bij artikel 9, achtste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Boomsma/Ceulemans (58) over de mogelijkheid voor directeuren van AZC-locaties om te verplichten tot deelname aan cursussen (invoegen onderde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Dassen (2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Dassen (2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M en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Westerveld (12) over een voorhang bij artikel 27a, derde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P en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Westerveld (13) over een voorhang bij artikel 29a, tweede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Westerveld (14) over een voorhang bij artikel 29b, tweede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Dassen (26) over gezinshereniging ook mogelijk maken voor pleegkinderen en voor mensen die in het land van herkomst niet mogen trouw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18) over een hardheidsclausule voor nareis van andere gezinsl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Westerveld (16) over het bij nareis schrappen van de aanvullende voorwaarden bij subsidiair bescherm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ndeling (9,I) over een stop op het verlenen van verblijfsvergunningen asiel voor gezinsleden gedurende twee jaar na inwerkingtreding (invoegen onderdeel U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V t/m 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Dassen (27,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Dassen (27,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assen/Westerveld (36) over het waarborgen van de onafhankelijkheid van de juridische couns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Dassen (27,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Dassen (27,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Dassen (27,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I t/m 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19) over het handhaven van de datum van aanvraag van de verblijfsvergunning als ingangsdatu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Dassen (27,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assen (32) over het waarborgen van de mogelijkheid van de toegang tot onderwijs in de Nederlandse 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Dassen (27,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Dassen (27,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Q en 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omsma c.s. (33) over een expliciete uitzonderingsgrond voor het onderzoeken van persoonlijke gegevensdragers van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Westerveld (15) over een voorhang bij artikel 55.0a, vierde l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AU t/m A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 c.s. (25,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17) over het alleen gemotiveerd afwijken van een advies van een expert bij vreemdelingenbewaring van kin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Y t/m B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ondeling/Wilders (57,I) over strafbaarstelling van illegaliteit met uitzondering van deelnemingsvormen anders dan pleger (invoegen onderdeel B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ederik van Dijk c.s. (28,I) over het afschaffen van rechterlijke dwangsommen in vreemdelingenzaken (invoegen onderdelen BEa en BE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Dassen (27,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Dassen (27,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H en B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Dassen (27,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K t/m B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Dassen (27,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Q t/m B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ondeling/Wilders (57,II) (invoegen onderdeel BX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Dassen (27,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Z</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ndeling (9,II)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ndeling/Wilders (8,II) over het intrekken van de Wet gemeentelijke taak mogelijk maken asielopvangvoorzieningen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ammers/Markuszower (29,II) over het niet langer verplichten van gemeenten opvang te realiseren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omsma/Ceulemans (23) over beperken tot kansrijke asielaanvragen van het verkorten van de wachttermijn voor arbeidsmarkttoeg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ndeling/Wilders (8,III) (invoegen artikelen IVA en IV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ammers/Markuszower (29,III) (invoegen artikel I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 t/m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 (35) over een evaluatiebepaling voor ten minste de bepalingen inzake nareis en de bewaring van minderjarigen (invoegen artikel VI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Dassen (27,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Westerveld (20) over overgangsrecht voor aanvragen van gezinshereniging die zijn ingediend voor 12 jun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ederik van Dijk c.s. (2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Dassen (27,X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ondeling/Wilders (57,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ederik van Dijk c.s. (2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ondeling/Wilders (5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Diederik van Dijk c.s. (2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XI en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ndeling/Wilders (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ndeling (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8 en 9 worden aangenomen, worden de teksten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ondeling/Wilders (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Lammers/Markuszower (2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de Uitvoerings- en implementatiewet Asiel- en migratiepact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Westerveld wenst haar motie op stuk nr. 39 te wijzigen.</text:span></text:p>
          </table:table-cell>
        </table:table-row>
        <table:table-row>
          <table:table-cell table:style-name="table.cell.top">
            <text:p text:style-name="ifm_p_font.bold_ifm">36 871, nr. 37</text:p>
          </table:table-cell>
          <table:table-cell table:style-name="table.cell.top.pleft.pright">
            <text:p text:style-name="text.cell.8.5.left"/>
          </table:table-cell>
          <table:table-cell table:style-name="table.cell.top.pleft.pright">
            <text:p text:style-name="text.cell.8.5.left">– de motie-Van der Plas over een plan van aanpak voor het geval dat andere lidstaten het pact niet naleven</text:p>
          </table:table-cell>
        </table:table-row>
        <table:table-row>
          <table:table-cell table:style-name="table.cell.top">
            <text:p text:style-name="ifm_p_font.bold_ifm">36 871, nr. 38</text:p>
          </table:table-cell>
          <table:table-cell table:style-name="table.cell.top.pleft.pright">
            <text:p text:style-name="text.cell.8.5.left"/>
          </table:table-cell>
          <table:table-cell table:style-name="table.cell.top.pleft.pright">
            <text:p text:style-name="text.cell.8.5.left">– de motie-Van der Plas/Ceder over naast het bbp en het inwonersaantal ook het landoppervlak en de bevolkingsdichtheid meewegen in het solidariteitsmechanisme</text:p>
          </table:table-cell>
        </table:table-row>
        <table:table-row>
          <table:table-cell table:style-name="table.cell.top">
            <text:p text:style-name="ifm_p_font.bold_ifm">36 871, nr. 39 (gewijzigd)</text:p>
          </table:table-cell>
          <table:table-cell table:style-name="table.cell.top.pleft.pright">
            <text:p text:style-name="text.cell.8.5.left"/>
          </table:table-cell>
          <table:table-cell table:style-name="table.cell.top.pleft.pright">
            <text:p text:style-name="text.cell.8.5.left">– de gewijzigde motie-Westerveld c.s. over voorafgaand aan de inwerkingtreding van de wet een kinderrechtentoets uitvoeren</text:p>
          </table:table-cell>
        </table:table-row>
        <table:table-row>
          <table:table-cell table:style-name="table.cell.top">
            <text:p text:style-name="ifm_p_font.bold_ifm">36 871, nr. 40</text:p>
          </table:table-cell>
          <table:table-cell table:style-name="table.cell.top.pleft.pright">
            <text:p text:style-name="text.cell.8.5.left"/>
          </table:table-cell>
          <table:table-cell table:style-name="table.cell.top.pleft.pright">
            <text:p text:style-name="text.cell.8.5.left">– de motie-Westerveld/Dassen over het solidariteitsmechanisme dit jaar niet afkopen</text:p>
          </table:table-cell>
        </table:table-row>
        <table:table-row>
          <table:table-cell table:style-name="table.cell.top">
            <text:p text:style-name="ifm_p_font.bold_ifm">36 871, nr. 41</text:p>
          </table:table-cell>
          <table:table-cell table:style-name="table.cell.top.pleft.pright">
            <text:p text:style-name="text.cell.8.5.left"/>
          </table:table-cell>
          <table:table-cell table:style-name="table.cell.top.pleft.pright">
            <text:p text:style-name="text.cell.8.5.left">– de motie-Vondeling/Wilders over onze grenzen sluiten, een volledige asielstop afkondigen en alle vormen van herverdeling en afkoop in het Asiel- en Migratiepact afwijzen</text:p>
          </table:table-cell>
        </table:table-row>
        <table:table-row>
          <table:table-cell table:style-name="table.cell.top">
            <text:p text:style-name="ifm_p_font.bold_ifm">36 871, nr. 42</text:p>
          </table:table-cell>
          <table:table-cell table:style-name="table.cell.top.pleft.pright">
            <text:p text:style-name="text.cell.8.5.left"/>
          </table:table-cell>
          <table:table-cell table:style-name="table.cell.top.pleft.pright">
            <text:p text:style-name="text.cell.8.5.left">– de motie-Vondeling over het intrekken van alle tijdelijke verblijfsvergunningen van Syriërs en zorgen dat Syriërs direct terugkeren naar Syrië</text:p>
          </table:table-cell>
        </table:table-row>
        <table:table-row>
          <table:table-cell table:style-name="table.cell.top">
            <text:p text:style-name="ifm_p_font.bold_ifm">36 871, nr. 43</text:p>
          </table:table-cell>
          <table:table-cell table:style-name="table.cell.top.pleft.pright">
            <text:p text:style-name="text.cell.8.5.left"/>
          </table:table-cell>
          <table:table-cell table:style-name="table.cell.top.pleft.pright">
            <text:p text:style-name="text.cell.8.5.left">– de motie-Vondeling over het uitlezen van gegevensdragers bij asielzoekers wettelijk verplicht stellen</text:p>
          </table:table-cell>
        </table:table-row>
        <table:table-row>
          <table:table-cell table:style-name="table.cell.top">
            <text:p text:style-name="ifm_p_font.bold_ifm">36 871, nr. 44</text:p>
          </table:table-cell>
          <table:table-cell table:style-name="table.cell.top.pleft.pright">
            <text:p text:style-name="text.cell.8.5.left"/>
          </table:table-cell>
          <table:table-cell table:style-name="table.cell.top.pleft.pright">
            <text:p text:style-name="text.cell.8.5.left">– de motie-Diederik van Dijk/Boomsma over monitoren in hoeverre het Asiel- en Migratiepact daadwerkelijk bijdraagt aan de beperking van de asielinstroom</text:p>
          </table:table-cell>
        </table:table-row>
        <table:table-row>
          <table:table-cell table:style-name="table.cell.top">
            <text:p text:style-name="ifm_p_font.bold_ifm">36 871, nr. 45</text:p>
          </table:table-cell>
          <table:table-cell table:style-name="table.cell.top.pleft.pright">
            <text:p text:style-name="text.cell.8.5.left"/>
          </table:table-cell>
          <table:table-cell table:style-name="table.cell.top.pleft.pright">
            <text:p text:style-name="text.cell.8.5.left">– de motie-Lammers over met gelijkgezinde landen binnen een jaar komen tot een voorstel voor de behandeling van asielaanvragen uitsluitend buiten de EU</text:p>
          </table:table-cell>
        </table:table-row>
        <table:table-row>
          <table:table-cell table:style-name="table.cell.top">
            <text:p text:style-name="ifm_p_font.bold_ifm">36 871, nr. 46</text:p>
          </table:table-cell>
          <table:table-cell table:style-name="table.cell.top.pleft.pright">
            <text:p text:style-name="text.cell.8.5.left"/>
          </table:table-cell>
          <table:table-cell table:style-name="table.cell.top.pleft.pright">
            <text:p text:style-name="text.cell.8.5.left">– de motie-Lammers over het maximaal intensiveren van grenscontroles en net als Duitsland asielzoekers niet binnenlaten</text:p>
          </table:table-cell>
        </table:table-row>
        <table:table-row>
          <table:table-cell table:style-name="table.cell.top">
            <text:p text:style-name="ifm_p_font.bold_ifm">36 871, nr. 47</text:p>
          </table:table-cell>
          <table:table-cell table:style-name="table.cell.top.pleft.pright">
            <text:p text:style-name="text.cell.8.5.left"/>
          </table:table-cell>
          <table:table-cell table:style-name="table.cell.top.pleft.pright">
            <text:p text:style-name="text.cell.8.5.left">– de motie-Lammers over een uitzetprogramma starten en wekelijks 800 illegalen uitzetten</text:p>
          </table:table-cell>
        </table:table-row>
        <table:table-row>
          <table:table-cell table:style-name="table.cell.top">
            <text:p text:style-name="ifm_p_font.bold_ifm">36 871, nr. 48</text:p>
          </table:table-cell>
          <table:table-cell table:style-name="table.cell.top.pleft.pright">
            <text:p text:style-name="text.cell.8.5.left"/>
          </table:table-cell>
          <table:table-cell table:style-name="table.cell.top.pleft.pright">
            <text:p text:style-name="text.cell.8.5.left">– de motie-Boomsma/Diederik van Dijk over aanvullende maatregelen om de instroom van asielzoekers te beperken indien die zes maanden na invoering van het Asiel- en Migratiepact niet drastisch is gedaald</text:p>
          </table:table-cell>
        </table:table-row>
        <table:table-row>
          <table:table-cell table:style-name="table.cell.top">
            <text:p text:style-name="ifm_p_font.bold_ifm">36 871, nr. 49</text:p>
          </table:table-cell>
          <table:table-cell table:style-name="table.cell.top.pleft.pright">
            <text:p text:style-name="text.cell.8.5.left"/>
          </table:table-cell>
          <table:table-cell table:style-name="table.cell.top.pleft.pright">
            <text:p text:style-name="text.cell.8.5.left">– de motie-Boomsma/Diederik van Dijk over in overleg treden met de Europese Commissie en landen met een buitengrens over naleving van het pact</text:p>
          </table:table-cell>
        </table:table-row>
        <table:table-row>
          <table:table-cell table:style-name="table.cell.top">
            <text:p text:style-name="ifm_p_font.bold_ifm">36 871, nr. 50</text:p>
          </table:table-cell>
          <table:table-cell table:style-name="table.cell.top.pleft.pright">
            <text:p text:style-name="text.cell.8.5.left"/>
          </table:table-cell>
          <table:table-cell table:style-name="table.cell.top.pleft.pright">
            <text:p text:style-name="text.cell.8.5.left">– de motie-Boomsma/Diederik van Dijk over het vrijmaken van voldoende aparte capaciteit bij de IND voor het starten van herbeoordelingsprocedures</text:p>
          </table:table-cell>
        </table:table-row>
        <table:table-row>
          <table:table-cell table:style-name="table.cell.top">
            <text:p text:style-name="ifm_p_font.bold_ifm">36 871, nr. 51</text:p>
          </table:table-cell>
          <table:table-cell table:style-name="table.cell.top.pleft.pright">
            <text:p text:style-name="text.cell.8.5.left"/>
          </table:table-cell>
          <table:table-cell table:style-name="table.cell.top.pleft.pright">
            <text:p text:style-name="text.cell.8.5.left">– de motie-Dassen over in de uitvoeringsregelgeving vastleggen dat biometrie bij minderjarigen uitsluitend plaatsvindt indien dit noodzakelijk en proportioneel is</text:p>
          </table:table-cell>
        </table:table-row>
        <table:table-row>
          <table:table-cell table:style-name="table.cell.top">
            <text:p text:style-name="ifm_p_font.bold_ifm">36 871, nr. 52</text:p>
          </table:table-cell>
          <table:table-cell table:style-name="table.cell.top.pleft.pright">
            <text:p text:style-name="text.cell.8.5.left"/>
          </table:table-cell>
          <table:table-cell table:style-name="table.cell.top.pleft.pright">
            <text:p text:style-name="text.cell.8.5.left">– de motie-Dassen over een gedetailleerd plan met tijdpad presenteren voor de afbouw van (crisis)noodopvang en het realiseren van reguliere opvangplekken</text:p>
          </table:table-cell>
        </table:table-row>
        <table:table-row>
          <table:table-cell table:style-name="table.cell.top">
            <text:p text:style-name="ifm_p_font.bold_ifm">36 871, nr. 53</text:p>
          </table:table-cell>
          <table:table-cell table:style-name="table.cell.top.pleft.pright">
            <text:p text:style-name="text.cell.8.5.left"/>
          </table:table-cell>
          <table:table-cell table:style-name="table.cell.top.pleft.pright">
            <text:p text:style-name="text.cell.8.5.left">– de motie-Ceder/Diederik van Dijk over onderzoeken op welke wijze remigratie ten aanzien van alle vormen van verschillende verblijfstitels verder gestimuleerd kan worden</text:p>
          </table:table-cell>
        </table:table-row>
        <table:table-row>
          <table:table-cell table:style-name="table.cell.top">
            <text:p text:style-name="ifm_p_font.bold_ifm">36 871, nr. 54</text:p>
          </table:table-cell>
          <table:table-cell table:style-name="table.cell.top.pleft.pright">
            <text:p text:style-name="text.cell.8.5.left"/>
          </table:table-cell>
          <table:table-cell table:style-name="table.cell.top.pleft.pright">
            <text:p text:style-name="text.cell.8.5.left">– de motie-Ceder over onderzoeken hoe gezinsleden die wachten op gezinshereniging al in het land van herkomst kunnen starten met integratie</text:p>
          </table:table-cell>
        </table:table-row>
        <table:table-row>
          <table:table-cell table:style-name="table.cell.top">
            <text:p text:style-name="ifm_p_font.bold_ifm">36 871, nr. 55</text:p>
          </table:table-cell>
          <table:table-cell table:style-name="table.cell.top.pleft.pright">
            <text:p text:style-name="text.cell.8.5.left"/>
          </table:table-cell>
          <table:table-cell table:style-name="table.cell.top.pleft.pright">
            <text:p text:style-name="text.cell.8.5.left">– de motie-Ceder/Van der Plas over een definitie en afwegingskader formuleren voor het implementeren van Europese regelgeving</text:p>
          </table:table-cell>
        </table:table-row>
        <table:table-row>
          <table:table-cell table:style-name="table.cell.top">
            <text:p text:style-name="ifm_p_font.bold_ifm">36 871, nr. 56</text:p>
          </table:table-cell>
          <table:table-cell table:style-name="table.cell.top.pleft.pright">
            <text:p text:style-name="text.cell.8.5.left"/>
          </table:table-cell>
          <table:table-cell table:style-name="table.cell.top.pleft.pright">
            <text:p text:style-name="text.cell.8.5.left">– de motie-Ceder/Westerveld over alles op alles zetten om te voorkomen dat de rechtspraak vastloop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debat over 4 jaar oorlog in Oekraïn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Hoogeveen wenst zijn motie op stuk nr. 275 te wijzigen.</text:span></text:p>
          </table:table-cell>
        </table:table-row>
        <table:table-row>
          <table:table-cell table:style-name="table.cell.top">
            <text:p text:style-name="ifm_p_font.bold_ifm">36 045, nr. 271</text:p>
          </table:table-cell>
          <table:table-cell table:style-name="table.cell.top.pleft.pright">
            <text:p text:style-name="text.cell.8.5.left"/>
          </table:table-cell>
          <table:table-cell table:style-name="table.cell.top.pleft.pright">
            <text:p text:style-name="text.cell.8.5.left">– de motie-Dassen/Brekelmans over zich aansluiten bij de oproep om te onderzoeken hoe Russische militairen en veteranen een Schengenverbod opgelegd kunnen krijgen</text:p>
          </table:table-cell>
        </table:table-row>
        <table:table-row>
          <table:table-cell table:style-name="table.cell.top">
            <text:p text:style-name="ifm_p_font.bold_ifm">36 045, nr. 272</text:p>
          </table:table-cell>
          <table:table-cell table:style-name="table.cell.top.pleft.pright">
            <text:p text:style-name="text.cell.8.5.left"/>
          </table:table-cell>
          <table:table-cell table:style-name="table.cell.top.pleft.pright">
            <text:p text:style-name="text.cell.8.5.left">– de motie-Dassen/Stoffer over onderzoeken of en hoe de overheid financieel kan bijdragen aan mbo-initiatieven die Oekraïense vluchtelingen middels microcredentials op korte termijn opleiden</text:p>
          </table:table-cell>
        </table:table-row>
        <table:table-row>
          <table:table-cell table:style-name="table.cell.top">
            <text:p text:style-name="ifm_p_font.bold_ifm">36 045, nr. 273</text:p>
          </table:table-cell>
          <table:table-cell table:style-name="table.cell.top.pleft.pright">
            <text:p text:style-name="text.cell.8.5.left"/>
          </table:table-cell>
          <table:table-cell table:style-name="table.cell.top.pleft.pright">
            <text:p text:style-name="text.cell.8.5.left">– de motie-Dassen c.s. over onderzoeken hoe de ontwikkeling van Europese en Oekraïense dps-systemen versneld kan worden</text:p>
          </table:table-cell>
        </table:table-row>
        <table:table-row>
          <table:table-cell table:style-name="table.cell.top">
            <text:p text:style-name="ifm_p_font.bold_ifm">36 045, nr. 274</text:p>
          </table:table-cell>
          <table:table-cell table:style-name="table.cell.top.pleft.pright">
            <text:p text:style-name="text.cell.8.5.left"/>
          </table:table-cell>
          <table:table-cell table:style-name="table.cell.top.pleft.pright">
            <text:p text:style-name="text.cell.8.5.left">– de motie-Hoogeveen over een meer resultaatgerichte inzet van het EU-Ukraine Strategic Partnership on Raw Materials</text:p>
          </table:table-cell>
        </table:table-row>
        <table:table-row>
          <table:table-cell table:style-name="table.cell.top">
            <text:p text:style-name="ifm_p_font.bold_ifm">36 045, nr. 275 (gewijzigd)</text:p>
          </table:table-cell>
          <table:table-cell table:style-name="table.cell.top.pleft.pright">
            <text:p text:style-name="text.cell.8.5.left"/>
          </table:table-cell>
          <table:table-cell table:style-name="table.cell.top.pleft.pright">
            <text:p text:style-name="text.cell.8.5.left">– de gewijzigde motie-Hoogeveen over lidstaten die te weinig bilaterale steun aan Oekraïne leveren hierop aanspreken</text:p>
          </table:table-cell>
        </table:table-row>
        <table:table-row>
          <table:table-cell table:style-name="table.cell.top">
            <text:p text:style-name="ifm_p_font.bold_ifm">36 045, nr. 276</text:p>
          </table:table-cell>
          <table:table-cell table:style-name="table.cell.top.pleft.pright">
            <text:p text:style-name="text.cell.8.5.left"/>
          </table:table-cell>
          <table:table-cell table:style-name="table.cell.top.pleft.pright">
            <text:p text:style-name="text.cell.8.5.left">– de motie-Van der Werf c.s. over de productie van Europese luchtafweersystemen en bijbehorende raketten in Oekraïne versneld opschalen</text:p>
          </table:table-cell>
        </table:table-row>
        <table:table-row>
          <table:table-cell table:style-name="table.cell.top">
            <text:p text:style-name="ifm_p_font.bold_ifm">36 045, nr. 277</text:p>
          </table:table-cell>
          <table:table-cell table:style-name="table.cell.top.pleft.pright">
            <text:p text:style-name="text.cell.8.5.left"/>
          </table:table-cell>
          <table:table-cell table:style-name="table.cell.top.pleft.pright">
            <text:p text:style-name="text.cell.8.5.left">– de motie-Van der Werf c.s. over aansluiting zoeken bij Europese luchtafweerinitiatieven</text:p>
          </table:table-cell>
        </table:table-row>
        <table:table-row>
          <table:table-cell table:style-name="table.cell.top">
            <text:p text:style-name="ifm_p_font.bold_ifm">36 045, nr. 278 (aangehouden)</text:p>
          </table:table-cell>
          <table:table-cell table:style-name="table.cell.top.pleft.pright">
            <text:p text:style-name="text.cell.8.5.left"/>
          </table:table-cell>
          <table:table-cell table:style-name="table.cell.top.pleft.pright">
            <text:p text:style-name="text.cell.8.5.left">– de motie-Piri c.s. over aan een h.o.- of wo-instelling ingeschreven Oekraïense studenten in aanmerking laten komen voor het verlaagde wettelijke collegegeldtarief</text:p>
          </table:table-cell>
        </table:table-row>
        <table:table-row>
          <table:table-cell table:style-name="table.cell.top">
            <text:p text:style-name="ifm_p_font.bold_ifm">36 045, nr. 279</text:p>
          </table:table-cell>
          <table:table-cell table:style-name="table.cell.top.pleft.pright">
            <text:p text:style-name="text.cell.8.5.left"/>
          </table:table-cell>
          <table:table-cell table:style-name="table.cell.top.pleft.pright">
            <text:p text:style-name="text.cell.8.5.left">– de motie-Van Lanschot over verkennen of en onder welke voorwaarden de Europese trainingsmissie EUMAM verlengd kan worden</text:p>
          </table:table-cell>
        </table:table-row>
        <table:table-row>
          <table:table-cell table:style-name="table.cell.top">
            <text:p text:style-name="ifm_p_font.bold_ifm">36 045, nr. 280</text:p>
          </table:table-cell>
          <table:table-cell table:style-name="table.cell.top.pleft.pright">
            <text:p text:style-name="text.cell.8.5.left"/>
          </table:table-cell>
          <table:table-cell table:style-name="table.cell.top.pleft.pright">
            <text:p text:style-name="text.cell.8.5.left">– de motie-Stoffer/Bikker over de toekomst van Oekraïne nadrukkelijk meewegen bij besluitvorming over een militaire bijdrage in de Straat van Hormuz</text:p>
          </table:table-cell>
        </table:table-row>
        <table:table-row>
          <table:table-cell table:style-name="table.cell.top">
            <text:p text:style-name="ifm_p_font.bold_ifm">36 045, nr. 281</text:p>
          </table:table-cell>
          <table:table-cell table:style-name="table.cell.top.pleft.pright">
            <text:p text:style-name="text.cell.8.5.left"/>
          </table:table-cell>
          <table:table-cell table:style-name="table.cell.top.pleft.pright">
            <text:p text:style-name="text.cell.8.5.left">– de motie-Brekelmans c.s. over uitspreken Oekraïne te steunen tegenover Rusland in de grootschalige oorlog</text:p>
          </table:table-cell>
        </table:table-row>
        <table:table-row>
          <table:table-cell table:style-name="table.cell.top">
            <text:p text:style-name="ifm_p_font.bold_ifm">36 045, nr. 282</text:p>
          </table:table-cell>
          <table:table-cell table:style-name="table.cell.top.pleft.pright">
            <text:p text:style-name="text.cell.8.5.left"/>
          </table:table-cell>
          <table:table-cell table:style-name="table.cell.top.pleft.pright">
            <text:p text:style-name="text.cell.8.5.left">– de motie-Struijs/Van der Werf over bijzondere aandacht voor ouderen en gezinnen vlak bij de frontlinie</text:p>
          </table:table-cell>
        </table:table-row>
        <table:table-row>
          <table:table-cell table:style-name="table.cell.top">
            <text:p text:style-name="ifm_p_font.bold_ifm">36 045, nr. 283</text:p>
          </table:table-cell>
          <table:table-cell table:style-name="table.cell.top.pleft.pright">
            <text:p text:style-name="text.cell.8.5.left"/>
          </table:table-cell>
          <table:table-cell table:style-name="table.cell.top.pleft.pright">
            <text:p text:style-name="text.cell.8.5.left">– de motie-Dekker over de 3 miljard euro steun voor Oekraïne inzetten in Nederland</text:p>
          </table:table-cell>
        </table:table-row>
        <table:table-row>
          <table:table-cell table:style-name="table.cell.top">
            <text:p text:style-name="ifm_p_font.bold_ifm">36 045, nr. 284</text:p>
          </table:table-cell>
          <table:table-cell table:style-name="table.cell.top.pleft.pright">
            <text:p text:style-name="text.cell.8.5.left"/>
          </table:table-cell>
          <table:table-cell table:style-name="table.cell.top.pleft.pright">
            <text:p text:style-name="text.cell.8.5.left">– de motie-Dekker over afzien van de 400 miljoen euro extra steun</text:p>
          </table:table-cell>
        </table:table-row>
        <table:table-row>
          <table:table-cell table:style-name="table.cell.top">
            <text:p text:style-name="ifm_p_font.bold_ifm">36 045, nr. 285</text:p>
          </table:table-cell>
          <table:table-cell table:style-name="table.cell.top.pleft.pright">
            <text:p text:style-name="text.cell.8.5.left"/>
          </table:table-cell>
          <table:table-cell table:style-name="table.cell.top.pleft.pright">
            <text:p text:style-name="text.cell.8.5.left">– de motie-Dekker over gesprekken stimuleren met Rusland</text:p>
          </table:table-cell>
        </table:table-row>
        <table:table-row>
          <table:table-cell table:style-name="table.cell.top">
            <text:p text:style-name="ifm_p_font.bold_ifm">36 045, nr. 286</text:p>
          </table:table-cell>
          <table:table-cell table:style-name="table.cell.top.pleft.pright">
            <text:p text:style-name="text.cell.8.5.left"/>
          </table:table-cell>
          <table:table-cell table:style-name="table.cell.top.pleft.pright">
            <text:p text:style-name="text.cell.8.5.left">– de motie-Dobbe over het VS-besluit tot sanctieverlichting voor Rusland veroordelen</text:p>
          </table:table-cell>
        </table:table-row>
        <table:table-row>
          <table:table-cell table:style-name="table.cell.top">
            <text:p text:style-name="ifm_p_font.bold_ifm">36 045, nr. 287</text:p>
          </table:table-cell>
          <table:table-cell table:style-name="table.cell.top.pleft.pright">
            <text:p text:style-name="text.cell.8.5.left"/>
          </table:table-cell>
          <table:table-cell table:style-name="table.cell.top.pleft.pright">
            <text:p text:style-name="text.cell.8.5.left">– de motie-Dobbe over garanderen dat de steun aan Oekraïne niet ten koste gaat van publieke en sociale voorzieningen</text:p>
          </table:table-cell>
        </table:table-row>
        <table:table-row>
          <table:table-cell table:style-name="table.cell.top">
            <text:p text:style-name="ifm_p_font.bold_ifm">36 045, nr. 288</text:p>
          </table:table-cell>
          <table:table-cell table:style-name="table.cell.top.pleft.pright">
            <text:p text:style-name="text.cell.8.5.left"/>
          </table:table-cell>
          <table:table-cell table:style-name="table.cell.top.pleft.pright">
            <text:p text:style-name="text.cell.8.5.left">– de motie-Dobbe over tot initiatieven komen voor onderhandelingen en vrede tussen Rusland en Oekraïn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1 428, nr. 19</text:p>
          </table:table-cell>
          <table:table-cell table:style-name="table.cell.top.pleft.pright">
            <text:p text:style-name="text.cell.8.5.left"/>
          </table:table-cell>
          <table:table-cell table:style-name="table.cell.top.pleft.pright">
            <text:p text:style-name="text.cell.8.5.left">Brief van het Presidium inzake de parlementaire behandeling van de verantwoordingsstukken over 2025 en de Voorjaarsnota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6 800-VIII, nr. 140</text:p>
          </table:table-cell>
          <table:table-cell table:style-name="table.cell.top.pleft.pright">
            <text:p text:style-name="text.cell.8.5.left"/>
          </table:table-cell>
          <table:table-cell table:style-name="table.cell.top.pleft.pright">
            <text:p text:style-name="text.cell.8.5.left">Brief van het Presidium over een adviesaanvraag aan de Onderwijsraad over de vraag «Wat is de definitie van goe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voorstel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tweeminutendebat Besluit veilige jaarwisseling</text:p>
          </table:table-cell>
        </table:table-row>
        <table:table-row>
          <table:table-cell table:style-name="table.cell.top">
            <text:p text:style-name="ifm_p_font.bold_ifm">35 386, nr. 38</text:p>
          </table:table-cell>
          <table:table-cell table:style-name="table.cell.top.pleft.pright">
            <text:p text:style-name="text.cell.8.5.left"/>
          </table:table-cell>
          <table:table-cell table:style-name="table.cell.top.pleft.pright">
            <text:p text:style-name="text.cell.8.5.left">– de motie-Kostić over gemeenten op het hart drukken zo veel mogelijk rekening te houden met wilde dieren bij de afweging om een vuurwerkontheffing te verlenen</text:p>
          </table:table-cell>
        </table:table-row>
        <table:table-row>
          <table:table-cell table:style-name="table.cell.top">
            <text:p text:style-name="ifm_p_font.bold_ifm">35 386, nr. 39</text:p>
          </table:table-cell>
          <table:table-cell table:style-name="table.cell.top.pleft.pright">
            <text:p text:style-name="text.cell.8.5.left"/>
          </table:table-cell>
          <table:table-cell table:style-name="table.cell.top.pleft.pright">
            <text:p text:style-name="text.cell.8.5.left">– de motie-Van der Plas over de nadeelcompensatie onderdeel laten blijven van het Besluit veilige jaarwisseling en beide gelijktijdig aan de Kamer voorleggen</text:p>
          </table:table-cell>
        </table:table-row>
        <table:table-row>
          <table:table-cell table:style-name="table.cell.top">
            <text:p text:style-name="ifm_p_font.bold_ifm">35 386, nr. 40</text:p>
          </table:table-cell>
          <table:table-cell table:style-name="table.cell.top.pleft.pright">
            <text:p text:style-name="text.cell.8.5.left"/>
          </table:table-cell>
          <table:table-cell table:style-name="table.cell.top.pleft.pright">
            <text:p text:style-name="text.cell.8.5.left">– de motie-Zwinkels/Kostić over de leeftijdsgrens voor zowel supervisors als ontbranders vaststellen op ten minste 18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0. Stemming over: aangehouden motie ingediend bij het debat over geweld tegen de politie en hulpverleners en de hufterigheid in de samenleving</text:p>
          </table:table-cell>
        </table:table-row>
        <table:table-row>
          <table:table-cell table:style-name="table.cell.top">
            <text:p text:style-name="ifm_p_font.bold_ifm">28 684, nr. 831</text:p>
          </table:table-cell>
          <table:table-cell table:style-name="table.cell.top.pleft.pright">
            <text:p text:style-name="text.cell.8.5.left"/>
          </table:table-cell>
          <table:table-cell table:style-name="table.cell.top.pleft.pright">
            <text:p text:style-name="text.cell.8.5.left">– de motie-Van der Plas over het vuurwerkverbod voor 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jaarwisseling 2026–2027 niet in laten 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debat over de economische gevolgen van de oorlog in het Midden-Oosten voor Nederland</text:p>
          </table:table-cell>
        </table:table-row>
        <table:table-row>
          <table:table-cell table:style-name="table.cell.top">
            <text:p text:style-name="ifm_p_font.bold_ifm">23 432, nr. 670</text:p>
          </table:table-cell>
          <table:table-cell table:style-name="table.cell.top.pleft.pright">
            <text:p text:style-name="text.cell.8.5.left"/>
          </table:table-cell>
          <table:table-cell table:style-name="table.cell.top.pleft.pright">
            <text:p text:style-name="text.cell.8.5.left">– de motie-Klaver c.s. over onderzoeken of en hoe er een maximumprijs voor brandstoffen in Nederland ingevoerd kan worden</text:p>
          </table:table-cell>
        </table:table-row>
        <table:table-row>
          <table:table-cell table:style-name="table.cell.top">
            <text:p text:style-name="ifm_p_font.bold_ifm">23 432, nr. 671</text:p>
          </table:table-cell>
          <table:table-cell table:style-name="table.cell.top.pleft.pright">
            <text:p text:style-name="text.cell.8.5.left"/>
          </table:table-cell>
          <table:table-cell table:style-name="table.cell.top.pleft.pright">
            <text:p text:style-name="text.cell.8.5.left">– de motie-Klaver c.s. over bij het uitwerken van opties voor openstelling van het Tijdelijk Noodfonds Energie meenemen of en hoe middeninkomens aanspraak kunnen maken op dit fonds</text:p>
          </table:table-cell>
        </table:table-row>
        <table:table-row>
          <table:table-cell table:style-name="table.cell.top">
            <text:p text:style-name="ifm_p_font.bold_ifm">23 432, nr. 672</text:p>
          </table:table-cell>
          <table:table-cell table:style-name="table.cell.top.pleft.pright">
            <text:p text:style-name="text.cell.8.5.left"/>
          </table:table-cell>
          <table:table-cell table:style-name="table.cell.top.pleft.pright">
            <text:p text:style-name="text.cell.8.5.left">– de motie-Klaver c.s. over opties voorbereiden om overwinsten van olie- en gasproducerende bedrijven af te romen en deze toe te voegen aan het totale maatregelenpakket</text:p>
          </table:table-cell>
        </table:table-row>
        <table:table-row>
          <table:table-cell table:style-name="table.cell.top">
            <text:p text:style-name="ifm_p_font.bold_ifm">23 432, nr. 673</text:p>
          </table:table-cell>
          <table:table-cell table:style-name="table.cell.top.pleft.pright">
            <text:p text:style-name="text.cell.8.5.left"/>
          </table:table-cell>
          <table:table-cell table:style-name="table.cell.top.pleft.pright">
            <text:p text:style-name="text.cell.8.5.left">– de motie-Klaver c.s. over een nationaal versnellingsplan voor energieonafhankelijkheid ontwikkelen</text:p>
          </table:table-cell>
        </table:table-row>
        <table:table-row>
          <table:table-cell table:style-name="table.cell.top">
            <text:p text:style-name="ifm_p_font.bold_ifm">23 432, nr. 674</text:p>
          </table:table-cell>
          <table:table-cell table:style-name="table.cell.top.pleft.pright">
            <text:p text:style-name="text.cell.8.5.left"/>
          </table:table-cell>
          <table:table-cell table:style-name="table.cell.top.pleft.pright">
            <text:p text:style-name="text.cell.8.5.left">– de motie-Jimmy Dijk over de ACM het mandaat en de middelen geven om de prijzen van boodschappen te controleren en te reguleren en waar nodig te maximeren</text:p>
          </table:table-cell>
        </table:table-row>
        <table:table-row>
          <table:table-cell table:style-name="table.cell.top">
            <text:p text:style-name="ifm_p_font.bold_ifm">23 432, nr. 675</text:p>
          </table:table-cell>
          <table:table-cell table:style-name="table.cell.top.pleft.pright">
            <text:p text:style-name="text.cell.8.5.left"/>
          </table:table-cell>
          <table:table-cell table:style-name="table.cell.top.pleft.pright">
            <text:p text:style-name="text.cell.8.5.left">– de motie-Jimmy Dijk over de regeling Tegemoetkoming Energiekosten weer invoeren voor energie-intensief mkb</text:p>
          </table:table-cell>
        </table:table-row>
        <table:table-row>
          <table:table-cell table:style-name="table.cell.top">
            <text:p text:style-name="ifm_p_font.bold_ifm">23 432, nr. 676</text:p>
          </table:table-cell>
          <table:table-cell table:style-name="table.cell.top.pleft.pright">
            <text:p text:style-name="text.cell.8.5.left"/>
          </table:table-cell>
          <table:table-cell table:style-name="table.cell.top.pleft.pright">
            <text:p text:style-name="text.cell.8.5.left">– de motie-Jimmy Dijk c.s. over de maximale onbelaste reiskostenvergoeding verhogen met ten minste € 0,03 per kilometer</text:p>
          </table:table-cell>
        </table:table-row>
        <table:table-row>
          <table:table-cell table:style-name="table.cell.top">
            <text:p text:style-name="ifm_p_font.bold_ifm">23 432, nr. 677</text:p>
          </table:table-cell>
          <table:table-cell table:style-name="table.cell.top.pleft.pright">
            <text:p text:style-name="text.cell.8.5.left"/>
          </table:table-cell>
          <table:table-cell table:style-name="table.cell.top.pleft.pright">
            <text:p text:style-name="text.cell.8.5.left">– de motie-Jimmy Dijk over de accijnzen op brandstof verlagen en dit dekken met meeropbrengsten uit de btw op brandstof</text:p>
          </table:table-cell>
        </table:table-row>
        <table:table-row>
          <table:table-cell table:style-name="table.cell.top">
            <text:p text:style-name="ifm_p_font.bold_ifm">23 432, nr. 678</text:p>
          </table:table-cell>
          <table:table-cell table:style-name="table.cell.top.pleft.pright">
            <text:p text:style-name="text.cell.8.5.left"/>
          </table:table-cell>
          <table:table-cell table:style-name="table.cell.top.pleft.pright">
            <text:p text:style-name="text.cell.8.5.left">– de motie-El Abassi over een ruimhartig en toegankelijk energienoodfonds instellen gericht op lage en middeninkomens</text:p>
          </table:table-cell>
        </table:table-row>
        <table:table-row>
          <table:table-cell table:style-name="table.cell.top">
            <text:p text:style-name="ifm_p_font.bold_ifm">23 432, nr. 679</text:p>
          </table:table-cell>
          <table:table-cell table:style-name="table.cell.top.pleft.pright">
            <text:p text:style-name="text.cell.8.5.left"/>
          </table:table-cell>
          <table:table-cell table:style-name="table.cell.top.pleft.pright">
            <text:p text:style-name="text.cell.8.5.left">– de motie-El Abassi over uitspreken dat de kosten van de energiecrisis niet onevenredig mogen worden afgewenteld op huishoudens</text:p>
          </table:table-cell>
        </table:table-row>
        <table:table-row>
          <table:table-cell table:style-name="table.cell.top">
            <text:p text:style-name="ifm_p_font.bold_ifm">23 432, nr. 680</text:p>
          </table:table-cell>
          <table:table-cell table:style-name="table.cell.top.pleft.pright">
            <text:p text:style-name="text.cell.8.5.left"/>
          </table:table-cell>
          <table:table-cell table:style-name="table.cell.top.pleft.pright">
            <text:p text:style-name="text.cell.8.5.left">– de motie-El Abassi over de CBAM-inkomsten alsnog inzetten voor verlaging van de brandstofaccijns</text:p>
          </table:table-cell>
        </table:table-row>
        <table:table-row>
          <table:table-cell table:style-name="table.cell.top">
            <text:p text:style-name="ifm_p_font.bold_ifm">23 432, nr. 681</text:p>
          </table:table-cell>
          <table:table-cell table:style-name="table.cell.top.pleft.pright">
            <text:p text:style-name="text.cell.8.5.left"/>
          </table:table-cell>
          <table:table-cell table:style-name="table.cell.top.pleft.pright">
            <text:p text:style-name="text.cell.8.5.left">– de motie-Teunissen over met een breed pakket aan energiebesparingsmaatregelen komen gebaseerd op de aanbevelingen van het IEA</text:p>
          </table:table-cell>
        </table:table-row>
        <table:table-row>
          <table:table-cell table:style-name="table.cell.top">
            <text:p text:style-name="ifm_p_font.bold_ifm">23 432, nr. 682 (aangehouden)</text:p>
          </table:table-cell>
          <table:table-cell table:style-name="table.cell.top.pleft.pright">
            <text:p text:style-name="text.cell.8.5.left"/>
          </table:table-cell>
          <table:table-cell table:style-name="table.cell.top.pleft.pright">
            <text:p text:style-name="text.cell.8.5.left">– de motie-Teunissen over bij subsidieverlening onder de VEKI, de NIKI en de SDE++ als voorwaarde opnemen dat de aanvrager voldoet aan de energiebesparingsplicht</text:p>
          </table:table-cell>
        </table:table-row>
        <table:table-row>
          <table:table-cell table:style-name="table.cell.top">
            <text:p text:style-name="ifm_p_font.bold_ifm">23 432, nr. 683</text:p>
          </table:table-cell>
          <table:table-cell table:style-name="table.cell.top.pleft.pright">
            <text:p text:style-name="text.cell.8.5.left"/>
          </table:table-cell>
          <table:table-cell table:style-name="table.cell.top.pleft.pright">
            <text:p text:style-name="text.cell.8.5.left">– de motie-Teunissen over overwinsten van oliebedrijven inzetten voor tijdelijke steun aan kwetsbare huishoudens</text:p>
          </table:table-cell>
        </table:table-row>
        <table:table-row>
          <table:table-cell table:style-name="table.cell.top">
            <text:p text:style-name="ifm_p_font.bold_ifm">23 432, nr. 684</text:p>
          </table:table-cell>
          <table:table-cell table:style-name="table.cell.top.pleft.pright">
            <text:p text:style-name="text.cell.8.5.left"/>
          </table:table-cell>
          <table:table-cell table:style-name="table.cell.top.pleft.pright">
            <text:p text:style-name="text.cell.8.5.left">– de motie-Teunissen over de maximumsnelheid op snelwegen verlagen</text:p>
          </table:table-cell>
        </table:table-row>
        <table:table-row>
          <table:table-cell table:style-name="table.cell.top">
            <text:p text:style-name="ifm_p_font.bold_ifm">23 432, nr. 685</text:p>
          </table:table-cell>
          <table:table-cell table:style-name="table.cell.top.pleft.pright">
            <text:p text:style-name="text.cell.8.5.left"/>
          </table:table-cell>
          <table:table-cell table:style-name="table.cell.top.pleft.pright">
            <text:p text:style-name="text.cell.8.5.left">– de motie-Dassen/Teunissen over het Nationaal Isolatie Offensief versneld, breder en toegankelijk uitvoeren</text:p>
          </table:table-cell>
        </table:table-row>
        <table:table-row>
          <table:table-cell table:style-name="table.cell.top">
            <text:p text:style-name="ifm_p_font.bold_ifm">23 432, nr. 686</text:p>
          </table:table-cell>
          <table:table-cell table:style-name="table.cell.top.pleft.pright">
            <text:p text:style-name="text.cell.8.5.left"/>
          </table:table-cell>
          <table:table-cell table:style-name="table.cell.top.pleft.pright">
            <text:p text:style-name="text.cell.8.5.left">– de motie-Dassen over in Europees verband pleiten voor het voorbereiden van een mogelijke nieuwe Europese solidariteitsbijdrage</text:p>
          </table:table-cell>
        </table:table-row>
        <table:table-row>
          <table:table-cell table:style-name="table.cell.top">
            <text:p text:style-name="ifm_p_font.bold_ifm">23 432, nr. 687</text:p>
          </table:table-cell>
          <table:table-cell table:style-name="table.cell.top.pleft.pright">
            <text:p text:style-name="text.cell.8.5.left"/>
          </table:table-cell>
          <table:table-cell table:style-name="table.cell.top.pleft.pright">
            <text:p text:style-name="text.cell.8.5.left">– de motie-Dassen over onder andere toeslagen en lastenverlichting op arbeid betrekken bij het onderzoeken en uitwerken van maatregelen</text:p>
          </table:table-cell>
        </table:table-row>
        <table:table-row>
          <table:table-cell table:style-name="table.cell.top">
            <text:p text:style-name="ifm_p_font.bold_ifm">23 432, nr. 688</text:p>
          </table:table-cell>
          <table:table-cell table:style-name="table.cell.top.pleft.pright">
            <text:p text:style-name="text.cell.8.5.left"/>
          </table:table-cell>
          <table:table-cell table:style-name="table.cell.top.pleft.pright">
            <text:p text:style-name="text.cell.8.5.left">– de motie-Grinwis/Flach over ruim voor de zomer komen met een kabinetsreactie op het IEA-rapport</text:p>
          </table:table-cell>
        </table:table-row>
        <table:table-row>
          <table:table-cell table:style-name="table.cell.top">
            <text:p text:style-name="ifm_p_font.bold_ifm">23 432, nr. 689</text:p>
          </table:table-cell>
          <table:table-cell table:style-name="table.cell.top.pleft.pright">
            <text:p text:style-name="text.cell.8.5.left"/>
          </table:table-cell>
          <table:table-cell table:style-name="table.cell.top.pleft.pright">
            <text:p text:style-name="text.cell.8.5.left">– de motie-Grinwis/Flach over het Warmtefonds zijn zegenrijke werk laten voortzetten</text:p>
          </table:table-cell>
        </table:table-row>
        <table:table-row>
          <table:table-cell table:style-name="table.cell.top">
            <text:p text:style-name="ifm_p_font.bold_ifm">23 432, nr. 690</text:p>
          </table:table-cell>
          <table:table-cell table:style-name="table.cell.top.pleft.pright">
            <text:p text:style-name="text.cell.8.5.left"/>
          </table:table-cell>
          <table:table-cell table:style-name="table.cell.top.pleft.pright">
            <text:p text:style-name="text.cell.8.5.left">– de motie-Grinwis/Flach over bij het tegemoetkomen van huishoudens en bedrijven zo nodig budgetten betrekken die voor latere jaren bij het coalitieakkoord zijn opgenomen</text:p>
          </table:table-cell>
        </table:table-row>
        <table:table-row>
          <table:table-cell table:style-name="table.cell.top">
            <text:p text:style-name="ifm_p_font.bold_ifm">23 432, nr. 691 (aangehouden)</text:p>
          </table:table-cell>
          <table:table-cell table:style-name="table.cell.top.pleft.pright">
            <text:p text:style-name="text.cell.8.5.left"/>
          </table:table-cell>
          <table:table-cell table:style-name="table.cell.top.pleft.pright">
            <text:p text:style-name="text.cell.8.5.left">– de motie-Grinwis/Flach over voorkomen dat de kloof in brandstofprijzen aan de pomp tussen Nederland enerzijds en België en Duitsland anderzijds steeds groter wordt</text:p>
          </table:table-cell>
        </table:table-row>
        <table:table-row>
          <table:table-cell table:style-name="table.cell.top">
            <text:p text:style-name="ifm_p_font.bold_ifm">23 432, nr. 692</text:p>
          </table:table-cell>
          <table:table-cell table:style-name="table.cell.top.pleft.pright">
            <text:p text:style-name="text.cell.8.5.left"/>
          </table:table-cell>
          <table:table-cell table:style-name="table.cell.top.pleft.pright">
            <text:p text:style-name="text.cell.8.5.left">– de motie-Vermeer over de vrachtwagenheffing voor onbepaalde tijd uitstellen</text:p>
          </table:table-cell>
        </table:table-row>
        <table:table-row>
          <table:table-cell table:style-name="table.cell.top">
            <text:p text:style-name="ifm_p_font.bold_ifm">23 432, nr. 693</text:p>
          </table:table-cell>
          <table:table-cell table:style-name="table.cell.top.pleft.pright">
            <text:p text:style-name="text.cell.8.5.left"/>
          </table:table-cell>
          <table:table-cell table:style-name="table.cell.top.pleft.pright">
            <text:p text:style-name="text.cell.8.5.left">– de motie-Neijenhuis/Oualhadj over een nationale aanpak voor een weerbare economie</text:p>
          </table:table-cell>
        </table:table-row>
        <table:table-row>
          <table:table-cell table:style-name="table.cell.top">
            <text:p text:style-name="ifm_p_font.bold_ifm">23 432, nr. 694</text:p>
          </table:table-cell>
          <table:table-cell table:style-name="table.cell.top.pleft.pright">
            <text:p text:style-name="text.cell.8.5.left"/>
          </table:table-cell>
          <table:table-cell table:style-name="table.cell.top.pleft.pright">
            <text:p text:style-name="text.cell.8.5.left">– de motie-Nanninga c.s. over onderzoeken of de Rijksoverheid substantiële extra inkomsten heeft uit de btw-afdracht op brandstof en, zo ja, die aanwenden voor een lagere brandstofaccijns</text:p>
          </table:table-cell>
        </table:table-row>
        <table:table-row>
          <table:table-cell table:style-name="table.cell.top">
            <text:p text:style-name="ifm_p_font.bold_ifm">23 432, nr. 695</text:p>
          </table:table-cell>
          <table:table-cell table:style-name="table.cell.top.pleft.pright">
            <text:p text:style-name="text.cell.8.5.left"/>
          </table:table-cell>
          <table:table-cell table:style-name="table.cell.top.pleft.pright">
            <text:p text:style-name="text.cell.8.5.left">– de motie-Nanninga/Flach over een integrale aanpak om hoge boodschappeninflatie te voorkomen</text:p>
          </table:table-cell>
        </table:table-row>
        <table:table-row>
          <table:table-cell table:style-name="table.cell.top">
            <text:p text:style-name="ifm_p_font.bold_ifm">23 432, nr. 696</text:p>
          </table:table-cell>
          <table:table-cell table:style-name="table.cell.top.pleft.pright">
            <text:p text:style-name="text.cell.8.5.left"/>
          </table:table-cell>
          <table:table-cell table:style-name="table.cell.top.pleft.pright">
            <text:p text:style-name="text.cell.8.5.left">– de motie-Nanninga over het definitief onklaar maken van de gasputten in Groningen tijdelijk opschorten</text:p>
          </table:table-cell>
        </table:table-row>
        <table:table-row>
          <table:table-cell table:style-name="table.cell.top">
            <text:p text:style-name="ifm_p_font.bold_ifm">23 432, nr. 697</text:p>
          </table:table-cell>
          <table:table-cell table:style-name="table.cell.top.pleft.pright">
            <text:p text:style-name="text.cell.8.5.left"/>
          </table:table-cell>
          <table:table-cell table:style-name="table.cell.top.pleft.pright">
            <text:p text:style-name="text.cell.8.5.left">– de motie-Prickaertz over de btw op boodschappen per direct afschaffen</text:p>
          </table:table-cell>
        </table:table-row>
        <table:table-row>
          <table:table-cell table:style-name="table.cell.top">
            <text:p text:style-name="ifm_p_font.bold_ifm">23 432, nr. 698</text:p>
          </table:table-cell>
          <table:table-cell table:style-name="table.cell.top.pleft.pright">
            <text:p text:style-name="text.cell.8.5.left"/>
          </table:table-cell>
          <table:table-cell table:style-name="table.cell.top.pleft.pright">
            <text:p text:style-name="text.cell.8.5.left">– de motie-Prickaertz over per direct de brandstofaccijns tijdelijk verlagen en de btw op brandstof tijdelijk verlagen naar het lage tarief</text:p>
          </table:table-cell>
        </table:table-row>
        <table:table-row>
          <table:table-cell table:style-name="table.cell.top">
            <text:p text:style-name="ifm_p_font.bold_ifm">23 432, nr. 699</text:p>
          </table:table-cell>
          <table:table-cell table:style-name="table.cell.top.pleft.pright">
            <text:p text:style-name="text.cell.8.5.left"/>
          </table:table-cell>
          <table:table-cell table:style-name="table.cell.top.pleft.pright">
            <text:p text:style-name="text.cell.8.5.left">– de motie-Prickaertz over de energiebelasting tijdelijk verlagen en de btw op energie verlagen naar het lage tarief</text:p>
          </table:table-cell>
        </table:table-row>
        <table:table-row>
          <table:table-cell table:style-name="table.cell.top">
            <text:p text:style-name="ifm_p_font.bold_ifm">23 432, nr. 700</text:p>
          </table:table-cell>
          <table:table-cell table:style-name="table.cell.top.pleft.pright">
            <text:p text:style-name="text.cell.8.5.left"/>
          </table:table-cell>
          <table:table-cell table:style-name="table.cell.top.pleft.pright">
            <text:p text:style-name="text.cell.8.5.left">– de motie-Martens-America c.s. over de prijstransparantie van benzinestations op een lastenluwe manier vergroten om de prijzen aan de pomp te laten dalen</text:p>
          </table:table-cell>
        </table:table-row>
        <table:table-row>
          <table:table-cell table:style-name="table.cell.top">
            <text:p text:style-name="ifm_p_font.bold_ifm">23 432, nr. 701</text:p>
          </table:table-cell>
          <table:table-cell table:style-name="table.cell.top.pleft.pright">
            <text:p text:style-name="text.cell.8.5.left"/>
          </table:table-cell>
          <table:table-cell table:style-name="table.cell.top.pleft.pright">
            <text:p text:style-name="text.cell.8.5.left">– de motie-Heutink over werk maken van een structurele oplossing voor de hoge brandstofprijzen</text:p>
          </table:table-cell>
        </table:table-row>
        <table:table-row>
          <table:table-cell table:style-name="table.cell.top">
            <text:p text:style-name="ifm_p_font.bold_ifm">23 432, nr. 702</text:p>
          </table:table-cell>
          <table:table-cell table:style-name="table.cell.top.pleft.pright">
            <text:p text:style-name="text.cell.8.5.left"/>
          </table:table-cell>
          <table:table-cell table:style-name="table.cell.top.pleft.pright">
            <text:p text:style-name="text.cell.8.5.left">– de motie-Heutink over per direct, al dan niet tijdelijk, de accijnzen op benzine en diesel met € 0,25 verlagen</text:p>
          </table:table-cell>
        </table:table-row>
        <table:table-row>
          <table:table-cell table:style-name="table.cell.top">
            <text:p text:style-name="ifm_p_font.bold_ifm">23 432, nr. 703</text:p>
          </table:table-cell>
          <table:table-cell table:style-name="table.cell.top.pleft.pright">
            <text:p text:style-name="text.cell.8.5.left"/>
          </table:table-cell>
          <table:table-cell table:style-name="table.cell.top.pleft.pright">
            <text:p text:style-name="text.cell.8.5.left">– de motie-Heutink over de belastingvrije kilometervergoeding met € 0,05 per kilometer verhogen naar € 0,28</text:p>
          </table:table-cell>
        </table:table-row>
        <table:table-row>
          <table:table-cell table:style-name="table.cell.top">
            <text:p text:style-name="ifm_p_font.bold_ifm">23 432, nr. 704</text:p>
          </table:table-cell>
          <table:table-cell table:style-name="table.cell.top.pleft.pright">
            <text:p text:style-name="text.cell.8.5.left"/>
          </table:table-cell>
          <table:table-cell table:style-name="table.cell.top.pleft.pright">
            <text:p text:style-name="text.cell.8.5.left">– de motie-Heutink/Keijzer over versneld inzetten op kernenergie om de afhankelijkheid van andere landen fors te verkleinen</text:p>
          </table:table-cell>
        </table:table-row>
        <table:table-row>
          <table:table-cell table:style-name="table.cell.top">
            <text:p text:style-name="ifm_p_font.bold_ifm">23 432, nr. 705</text:p>
          </table:table-cell>
          <table:table-cell table:style-name="table.cell.top.pleft.pright">
            <text:p text:style-name="text.cell.8.5.left"/>
          </table:table-cell>
          <table:table-cell table:style-name="table.cell.top.pleft.pright">
            <text:p text:style-name="text.cell.8.5.left">– de motie-Heutink over voor het meireces met een gedetailleerde strategie komen om op goedkope wijze de gas- en olievoorraad weer te vullen</text:p>
          </table:table-cell>
        </table:table-row>
        <table:table-row>
          <table:table-cell table:style-name="table.cell.top">
            <text:p text:style-name="ifm_p_font.bold_ifm">23 432, nr. 706</text:p>
          </table:table-cell>
          <table:table-cell table:style-name="table.cell.top.pleft.pright">
            <text:p text:style-name="text.cell.8.5.left"/>
          </table:table-cell>
          <table:table-cell table:style-name="table.cell.top.pleft.pright">
            <text:p text:style-name="text.cell.8.5.left">– de motie-Dekker over stoppen met het storten van beton op onze kostbare Groningse aardgasbron</text:p>
          </table:table-cell>
        </table:table-row>
        <table:table-row>
          <table:table-cell table:style-name="table.cell.top">
            <text:p text:style-name="ifm_p_font.bold_ifm">23 432, nr. 707</text:p>
          </table:table-cell>
          <table:table-cell table:style-name="table.cell.top.pleft.pright">
            <text:p text:style-name="text.cell.8.5.left"/>
          </table:table-cell>
          <table:table-cell table:style-name="table.cell.top.pleft.pright">
            <text:p text:style-name="text.cell.8.5.left">– de motie-Dekker over stoppen met het ontmantelen van de Groningse bovengrondse gasinfrastructuur</text:p>
          </table:table-cell>
        </table:table-row>
        <table:table-row>
          <table:table-cell table:style-name="table.cell.top">
            <text:p text:style-name="ifm_p_font.bold_ifm">23 432, nr. 708</text:p>
          </table:table-cell>
          <table:table-cell table:style-name="table.cell.top.pleft.pright">
            <text:p text:style-name="text.cell.8.5.left"/>
          </table:table-cell>
          <table:table-cell table:style-name="table.cell.top.pleft.pright">
            <text:p text:style-name="text.cell.8.5.left">– de motie-Dekker c.s. over de CBAM-inkomsten over 2026 en 2027 inzetten voor een korting op de brandstofaccijns</text:p>
          </table:table-cell>
        </table:table-row>
        <table:table-row>
          <table:table-cell table:style-name="table.cell.top">
            <text:p text:style-name="ifm_p_font.bold_ifm">23 432, nr. 709</text:p>
          </table:table-cell>
          <table:table-cell table:style-name="table.cell.top.pleft.pright">
            <text:p text:style-name="text.cell.8.5.left"/>
          </table:table-cell>
          <table:table-cell table:style-name="table.cell.top.pleft.pright">
            <text:p text:style-name="text.cell.8.5.left">– de motie-Bontenbal c.s. over een samenhangende aanpak voor de korte, middellange en lange termijn</text:p>
          </table:table-cell>
        </table:table-row>
        <table:table-row>
          <table:table-cell table:style-name="table.cell.top">
            <text:p text:style-name="ifm_p_font.bold_ifm">23 432, nr. 710</text:p>
          </table:table-cell>
          <table:table-cell table:style-name="table.cell.top.pleft.pright">
            <text:p text:style-name="text.cell.8.5.left"/>
          </table:table-cell>
          <table:table-cell table:style-name="table.cell.top.pleft.pright">
            <text:p text:style-name="text.cell.8.5.left">– de motie-Bontenbal/Klaver over een periodieke weerbaarheidsanalyse van de Nederlandse economie opstellen</text:p>
          </table:table-cell>
        </table:table-row>
        <table:table-row>
          <table:table-cell table:style-name="table.cell.top">
            <text:p text:style-name="ifm_p_font.bold_ifm">23 432, nr. 711</text:p>
          </table:table-cell>
          <table:table-cell table:style-name="table.cell.top.pleft.pright">
            <text:p text:style-name="text.cell.8.5.left"/>
          </table:table-cell>
          <table:table-cell table:style-name="table.cell.top.pleft.pright">
            <text:p text:style-name="text.cell.8.5.left">– de motie-Keijzer over circa 1 miljard van het budget voor Oekraïne, asiel, stikstofbeleid, klimaat en defensie inzetten voor verlaging van de brandstofaccijns</text:p>
          </table:table-cell>
        </table:table-row>
        <table:table-row>
          <table:table-cell table:style-name="table.cell.top">
            <text:p text:style-name="ifm_p_font.bold_ifm">23 432, nr. 712</text:p>
          </table:table-cell>
          <table:table-cell table:style-name="table.cell.top.pleft.pright">
            <text:p text:style-name="text.cell.8.5.left"/>
          </table:table-cell>
          <table:table-cell table:style-name="table.cell.top.pleft.pright">
            <text:p text:style-name="text.cell.8.5.left">– de motie-Flach/Grinwis over onderzoek naar de introductie van landelijke autovrije zondagen</text:p>
          </table:table-cell>
        </table:table-row>
        <table:table-row>
          <table:table-cell table:style-name="table.cell.top">
            <text:p text:style-name="ifm_p_font.bold_ifm">23 432, nr. 713</text:p>
          </table:table-cell>
          <table:table-cell table:style-name="table.cell.top.pleft.pright">
            <text:p text:style-name="text.cell.8.5.left"/>
          </table:table-cell>
          <table:table-cell table:style-name="table.cell.top.pleft.pright">
            <text:p text:style-name="text.cell.8.5.left">– de motie-Flach c.s. over bezien wat de mogelijkheden zijn voor het gebruik van het Europese visserijfonds voor crisissteun</text:p>
          </table:table-cell>
        </table:table-row>
        <table:table-row>
          <table:table-cell table:style-name="table.cell.top">
            <text:p text:style-name="ifm_p_font.bold_ifm">23 432, nr. 714</text:p>
          </table:table-cell>
          <table:table-cell table:style-name="table.cell.top.pleft.pright">
            <text:p text:style-name="text.cell.8.5.left"/>
          </table:table-cell>
          <table:table-cell table:style-name="table.cell.top.pleft.pright">
            <text:p text:style-name="text.cell.8.5.left">– de motie-Struijs over actief samenwerken met sociale partners bij het uitwerken van maatreg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over: moties ingediend bij het wetgevingsoverleg over de Cyberbeveiligingswet en de Wet weerbaarheid kritieke entiteiten</text:p>
          </table:table-cell>
        </table:table-row>
        <table:table-row>
          <table:table-cell table:style-name="table.cell.top">
            <text:p text:style-name="ifm_p_font.bold_ifm">36 764, nr. 15</text:p>
          </table:table-cell>
          <table:table-cell table:style-name="table.cell.top.pleft.pright">
            <text:p text:style-name="text.cell.8.5.left"/>
          </table:table-cell>
          <table:table-cell table:style-name="table.cell.top.pleft.pright">
            <text:p text:style-name="text.cell.8.5.left">– de motie-El Boujdaini over de informatiepositie van burgemeesters en voorzitters van de veiligheidsregio's versterken bij cyberincidenten met gevolgen voor de openbare orde</text:p>
          </table:table-cell>
        </table:table-row>
        <table:table-row>
          <table:table-cell table:style-name="table.cell.top">
            <text:p text:style-name="ifm_p_font.bold_ifm">36 764, nr. 16</text:p>
          </table:table-cell>
          <table:table-cell table:style-name="table.cell.top.pleft.pright">
            <text:p text:style-name="text.cell.8.5.left"/>
          </table:table-cell>
          <table:table-cell table:style-name="table.cell.top.pleft.pright">
            <text:p text:style-name="text.cell.8.5.left">– de motie-El Boujdaini/Kathmann over een cybersecuritystelsel voor het Caribisch deel van het Koninkrijk dat aansluit bij het niveau in Europees Nederland</text:p>
          </table:table-cell>
        </table:table-row>
        <table:table-row>
          <table:table-cell table:style-name="table.cell.top">
            <text:p text:style-name="ifm_p_font.bold_ifm">36 764, nr. 17</text:p>
          </table:table-cell>
          <table:table-cell table:style-name="table.cell.top.pleft.pright">
            <text:p text:style-name="text.cell.8.5.left"/>
          </table:table-cell>
          <table:table-cell table:style-name="table.cell.top.pleft.pright">
            <text:p text:style-name="text.cell.8.5.left">– de motie-Zwinkels over het versterken van de uitwisseling van dreigingsinformatie binnen ketens</text:p>
          </table:table-cell>
        </table:table-row>
        <table:table-row>
          <table:table-cell table:style-name="table.cell.top">
            <text:p text:style-name="ifm_p_font.bold_ifm">36 764, nr. 18</text:p>
          </table:table-cell>
          <table:table-cell table:style-name="table.cell.top.pleft.pright">
            <text:p text:style-name="text.cell.8.5.left"/>
          </table:table-cell>
          <table:table-cell table:style-name="table.cell.top.pleft.pright">
            <text:p text:style-name="text.cell.8.5.left">– de motie-Kathmann over onderzoek naar een wettelijke nazorgplicht bij persoonsgegevenslekken op grote schaal</text:p>
          </table:table-cell>
        </table:table-row>
        <table:table-row>
          <table:table-cell table:style-name="table.cell.top">
            <text:p text:style-name="ifm_p_font.bold_ifm">36 764, nr. 19</text:p>
          </table:table-cell>
          <table:table-cell table:style-name="table.cell.top.pleft.pright">
            <text:p text:style-name="text.cell.8.5.left"/>
          </table:table-cell>
          <table:table-cell table:style-name="table.cell.top.pleft.pright">
            <text:p text:style-name="text.cell.8.5.left">– de motie-Kathmann over het inrichten van één centraal meldloket</text:p>
          </table:table-cell>
        </table:table-row>
        <table:table-row>
          <table:table-cell table:style-name="table.cell.top">
            <text:p text:style-name="ifm_p_font.bold_ifm">36 764, nr. 20</text:p>
          </table:table-cell>
          <table:table-cell table:style-name="table.cell.top.pleft.pright">
            <text:p text:style-name="text.cell.8.5.left"/>
          </table:table-cell>
          <table:table-cell table:style-name="table.cell.top.pleft.pright">
            <text:p text:style-name="text.cell.8.5.left">– de motie-Kathmann over relevante organisaties proactief oproepen om de vitaalbeoordeling uit te voeren</text:p>
          </table:table-cell>
        </table:table-row>
        <table:table-row>
          <table:table-cell table:style-name="table.cell.top">
            <text:p text:style-name="ifm_p_font.bold_ifm">36 764, nr. 21</text:p>
          </table:table-cell>
          <table:table-cell table:style-name="table.cell.top.pleft.pright">
            <text:p text:style-name="text.cell.8.5.left"/>
          </table:table-cell>
          <table:table-cell table:style-name="table.cell.top.pleft.pright">
            <text:p text:style-name="text.cell.8.5.left">– de motie-Kathmann over bij de evaluatie bezien of de wetten aangepast kunnen worden met betrekking tot verplichtingen uit lagere regelgeving</text:p>
          </table:table-cell>
        </table:table-row>
        <table:table-row>
          <table:table-cell table:style-name="table.cell.top">
            <text:p text:style-name="ifm_p_font.bold_ifm">36 764, nr. 22</text:p>
          </table:table-cell>
          <table:table-cell table:style-name="table.cell.top.pleft.pright">
            <text:p text:style-name="text.cell.8.5.left"/>
          </table:table-cell>
          <table:table-cell table:style-name="table.cell.top.pleft.pright">
            <text:p text:style-name="text.cell.8.5.left">– de motie-Van den Berg over zo min mogelijk dubbeling voor entiteiten die zowel onder de Cyberbeveiligingswet als de Wwke vallen</text:p>
          </table:table-cell>
        </table:table-row>
        <table:table-row>
          <table:table-cell table:style-name="table.cell.top">
            <text:p text:style-name="ifm_p_font.bold_ifm">36 764, nr. 23</text:p>
          </table:table-cell>
          <table:table-cell table:style-name="table.cell.top.pleft.pright">
            <text:p text:style-name="text.cell.8.5.left"/>
          </table:table-cell>
          <table:table-cell table:style-name="table.cell.top.pleft.pright">
            <text:p text:style-name="text.cell.8.5.left">– de motie-Van den Berg over verplichtingen, bewijslasten, auditlogica en verantwoordingsinformatie onder de Cbw en de Wwke zo veel mogelijk harmoniseren met BIO en ENSIA</text:p>
          </table:table-cell>
        </table:table-row>
        <table:table-row>
          <table:table-cell table:style-name="table.cell.top">
            <text:p text:style-name="ifm_p_font.bold_ifm">36 765, nr. 12</text:p>
          </table:table-cell>
          <table:table-cell table:style-name="table.cell.top.pleft.pright">
            <text:p text:style-name="text.cell.8.5.left"/>
          </table:table-cell>
          <table:table-cell table:style-name="table.cell.top.pleft.pright">
            <text:p text:style-name="text.cell.8.5.left">– de motie-Van den Berg over halfjaarlijks informeren over de toepassing van artikel 34 van de Wwke</text:p>
          </table:table-cell>
        </table:table-row>
        <table:table-row>
          <table:table-cell table:style-name="table.cell.top">
            <text:p text:style-name="ifm_p_font.bold_ifm">36 764, nr. 24</text:p>
          </table:table-cell>
          <table:table-cell table:style-name="table.cell.top.pleft.pright">
            <text:p text:style-name="text.cell.8.5.left"/>
          </table:table-cell>
          <table:table-cell table:style-name="table.cell.top.pleft.pright">
            <text:p text:style-name="text.cell.8.5.left">– de motie-Van den Berg over geen meervoudige beboeting voor hetzelfde feitencomple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5 351, nr. 32</text:p>
          </table:table-cell>
          <table:table-cell table:style-name="table.cell.top.pleft.pright">
            <text:p text:style-name="text.cell.8.5.left"/>
          </table:table-cell>
          <table:table-cell table:style-name="table.cell.top.pleft.pright">
            <text:p text:style-name="text.cell.8.5.left">Brief van het Presidium inzake het jaarverslag 2025 van het College van onderzoek integriteit van de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de voorstellen van het Presidium te besluit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tweeminutendebat Verzamelbesluit bouwwerken leefomgeving 2025</text:p>
          </table:table-cell>
        </table:table-row>
        <table:table-row>
          <table:table-cell table:style-name="table.cell.top">
            <text:p text:style-name="ifm_p_font.bold_ifm">28 325, nr. 305</text:p>
          </table:table-cell>
          <table:table-cell table:style-name="table.cell.top.pleft.pright">
            <text:p text:style-name="text.cell.8.5.left"/>
          </table:table-cell>
          <table:table-cell table:style-name="table.cell.top.pleft.pright">
            <text:p text:style-name="text.cell.8.5.left">– de motie-Steen over samen met de VNG en omgevingsdiensten een landelijke handreiking pur-toezicht te ontwikkelen</text:p>
          </table:table-cell>
        </table:table-row>
        <table:table-row>
          <table:table-cell table:style-name="table.cell.top">
            <text:p text:style-name="ifm_p_font.bold_ifm">28 325, nr. 306</text:p>
          </table:table-cell>
          <table:table-cell table:style-name="table.cell.top.pleft.pright">
            <text:p text:style-name="text.cell.8.5.left"/>
          </table:table-cell>
          <table:table-cell table:style-name="table.cell.top.pleft.pright">
            <text:p text:style-name="text.cell.8.5.left">– de motie-Steen/Nobel over de fastlane en typegoedkeuring zo uitwerken dat voor flexwoningen die aan typegoedkeuring voldoen bij herplaatsing geen integrale technische toetsing plaatsvind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tweeminutendebat Staat van de Volkshuisve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Clemminck wenst zijn motie op stuk nr. 1418 te wijzigen. </text:span></text:p>
          </table:table-cell>
        </table:table-row>
        <table:table-row>
          <table:table-cell table:style-name="table.cell.top">
            <text:p text:style-name="ifm_p_font.bold_ifm">32 847, nr. 1408</text:p>
          </table:table-cell>
          <table:table-cell table:style-name="table.cell.top.pleft.pright">
            <text:p text:style-name="text.cell.8.5.left"/>
          </table:table-cell>
          <table:table-cell table:style-name="table.cell.top.pleft.pright">
            <text:p text:style-name="text.cell.8.5.left">– de motie-De Hoop c.s. over een evaluatie van de Wet betaalbare huur voordat aanpassingen worden voorgesteld</text:p>
          </table:table-cell>
        </table:table-row>
        <table:table-row>
          <table:table-cell table:style-name="table.cell.top">
            <text:p text:style-name="ifm_p_font.bold_ifm">32 847, nr. 1409</text:p>
          </table:table-cell>
          <table:table-cell table:style-name="table.cell.top.pleft.pright">
            <text:p text:style-name="text.cell.8.5.left"/>
          </table:table-cell>
          <table:table-cell table:style-name="table.cell.top.pleft.pright">
            <text:p text:style-name="text.cell.8.5.left">– de motie-Grinwis/Steen over de systematiek van en uitzonderingsruimte voor passend toewijzen tegen het licht houden</text:p>
          </table:table-cell>
        </table:table-row>
        <table:table-row>
          <table:table-cell table:style-name="table.cell.top">
            <text:p text:style-name="ifm_p_font.bold_ifm">32 847, nr. 1410</text:p>
          </table:table-cell>
          <table:table-cell table:style-name="table.cell.top.pleft.pright">
            <text:p text:style-name="text.cell.8.5.left"/>
          </table:table-cell>
          <table:table-cell table:style-name="table.cell.top.pleft.pright">
            <text:p text:style-name="text.cell.8.5.left">– de motie-Beckerman over een huurbevriezing invoeren voor zolang de door de oorlog veroorzaakte energiecrisis voortduurt</text:p>
          </table:table-cell>
        </table:table-row>
        <table:table-row>
          <table:table-cell table:style-name="table.cell.top">
            <text:p text:style-name="ifm_p_font.bold_ifm">32 847, nr. 1411</text:p>
          </table:table-cell>
          <table:table-cell table:style-name="table.cell.top.pleft.pright">
            <text:p text:style-name="text.cell.8.5.left"/>
          </table:table-cell>
          <table:table-cell table:style-name="table.cell.top.pleft.pright">
            <text:p text:style-name="text.cell.8.5.left">– de motie-Beckerman over een plan om de stijging van de huren te beteugelen</text:p>
          </table:table-cell>
        </table:table-row>
        <table:table-row>
          <table:table-cell table:style-name="table.cell.top">
            <text:p text:style-name="ifm_p_font.bold_ifm">32 847, nr. 1412</text:p>
          </table:table-cell>
          <table:table-cell table:style-name="table.cell.top.pleft.pright">
            <text:p text:style-name="text.cell.8.5.left"/>
          </table:table-cell>
          <table:table-cell table:style-name="table.cell.top.pleft.pright">
            <text:p text:style-name="text.cell.8.5.left">– de motie-Steen over een methodiek en instrumentarium om maatschappelijke baten mee te nemen in businesscases van bouwprojecten</text:p>
          </table:table-cell>
        </table:table-row>
        <table:table-row>
          <table:table-cell table:style-name="table.cell.top">
            <text:p text:style-name="ifm_p_font.bold_ifm">32 847, nr. 1413</text:p>
          </table:table-cell>
          <table:table-cell table:style-name="table.cell.top.pleft.pright">
            <text:p text:style-name="text.cell.8.5.left"/>
          </table:table-cell>
          <table:table-cell table:style-name="table.cell.top.pleft.pright">
            <text:p text:style-name="text.cell.8.5.left">– de motie-Nobel over het woningwaarderingsstelsel indexeren met de consumentenprijsindex plus één procentpunt</text:p>
          </table:table-cell>
        </table:table-row>
        <table:table-row>
          <table:table-cell table:style-name="table.cell.top">
            <text:p text:style-name="ifm_p_font.bold_ifm">32 847, nr. 1415</text:p>
          </table:table-cell>
          <table:table-cell table:style-name="table.cell.top.pleft.pright">
            <text:p text:style-name="text.cell.8.5.left"/>
          </table:table-cell>
          <table:table-cell table:style-name="table.cell.top.pleft.pright">
            <text:p text:style-name="text.cell.8.5.left">– de motie-Russcher over een pilot waarbij starters op basis van hun huurgeschiedenis een hypotheek kunnen verkrijgen ter hoogte van de gemiddelde maandelijkse huur</text:p>
          </table:table-cell>
        </table:table-row>
        <table:table-row>
          <table:table-cell table:style-name="table.cell.top">
            <text:p text:style-name="ifm_p_font.bold_ifm">32 847, nr. 1416</text:p>
          </table:table-cell>
          <table:table-cell table:style-name="table.cell.top.pleft.pright">
            <text:p text:style-name="text.cell.8.5.left"/>
          </table:table-cell>
          <table:table-cell table:style-name="table.cell.top.pleft.pright">
            <text:p text:style-name="text.cell.8.5.left">– de motie-Van Leijen over onderzoeken hoe het Utrechtse model voor woningdelen landelijk kan worden ingevoerd</text:p>
          </table:table-cell>
        </table:table-row>
        <table:table-row>
          <table:table-cell table:style-name="table.cell.top">
            <text:p text:style-name="ifm_p_font.bold_ifm">32 847, nr. 1417</text:p>
          </table:table-cell>
          <table:table-cell table:style-name="table.cell.top.pleft.pright">
            <text:p text:style-name="text.cell.8.5.left"/>
          </table:table-cell>
          <table:table-cell table:style-name="table.cell.top.pleft.pright">
            <text:p text:style-name="text.cell.8.5.left">– de motie-Van der Plas over direct stoppen met handhaving op permanente bewoning van recreatiewoningen</text:p>
          </table:table-cell>
        </table:table-row>
        <table:table-row>
          <table:table-cell table:style-name="table.cell.top">
            <text:p text:style-name="ifm_p_font.bold_ifm">32 847, nr. 1418 (gewijzigd)</text:p>
          </table:table-cell>
          <table:table-cell table:style-name="table.cell.top.pleft.pright">
            <text:p text:style-name="text.cell.8.5.left"/>
          </table:table-cell>
          <table:table-cell table:style-name="table.cell.top.pleft.pright">
            <text:p text:style-name="text.cell.8.5.left">– de gewijzigde motie-Clemminck/Nobel over onderzoeken of de Rotterdamse aanpak voor dakloze arbeidsmigranten landelijk kan worden toegepast</text:p>
          </table:table-cell>
        </table:table-row>
        <table:table-row>
          <table:table-cell table:style-name="table.cell.top">
            <text:p text:style-name="ifm_p_font.bold_ifm">32 847, nr. 1419</text:p>
          </table:table-cell>
          <table:table-cell table:style-name="table.cell.top.pleft.pright">
            <text:p text:style-name="text.cell.8.5.left"/>
          </table:table-cell>
          <table:table-cell table:style-name="table.cell.top.pleft.pright">
            <text:p text:style-name="text.cell.8.5.left">– de motie-Mooiman over gemeenten oproepen terughoudend te zijn met het verhogen van bouwleges</text:p>
          </table:table-cell>
        </table:table-row>
        <table:table-row>
          <table:table-cell table:style-name="table.cell.top">
            <text:p text:style-name="ifm_p_font.bold_ifm">32 847, nr. 1420</text:p>
          </table:table-cell>
          <table:table-cell table:style-name="table.cell.top.pleft.pright">
            <text:p text:style-name="text.cell.8.5.left"/>
          </table:table-cell>
          <table:table-cell table:style-name="table.cell.top.pleft.pright">
            <text:p text:style-name="text.cell.8.5.left">– de motie-Mooiman over toelichten welke doorbraaklocaties niet zijn geselecteerd</text:p>
          </table:table-cell>
        </table:table-row>
        <table:table-row>
          <table:table-cell table:style-name="table.cell.top">
            <text:p text:style-name="ifm_p_font.bold_ifm">32 847, nr. 1421</text:p>
          </table:table-cell>
          <table:table-cell table:style-name="table.cell.top.pleft.pright">
            <text:p text:style-name="text.cell.8.5.left"/>
          </table:table-cell>
          <table:table-cell table:style-name="table.cell.top.pleft.pright">
            <text:p text:style-name="text.cell.8.5.left">– de motie-Mooiman over landelijke richtlijnen voor een uniforme en vereenvoudigde toepassing van de Wet Bibob bij woningbouwprojecten</text:p>
          </table:table-cell>
        </table:table-row>
        <table:table-row>
          <table:table-cell table:style-name="table.cell.top">
            <text:p text:style-name="ifm_p_font.bold_ifm">32 847, nr. 1422</text:p>
          </table:table-cell>
          <table:table-cell table:style-name="table.cell.top.pleft.pright">
            <text:p text:style-name="text.cell.8.5.left"/>
          </table:table-cell>
          <table:table-cell table:style-name="table.cell.top.pleft.pright">
            <text:p text:style-name="text.cell.8.5.left">– de motie-Mooiman over provincies oproepen geen alternatief beleid te ontwikkelen voor de Ladder voor duurzame verstedelijking bij woningbouw</text:p>
          </table:table-cell>
        </table:table-row>
        <table:table-row>
          <table:table-cell table:style-name="table.cell.top">
            <text:p text:style-name="ifm_p_font.bold_ifm">32 847, nr. 1423</text:p>
          </table:table-cell>
          <table:table-cell table:style-name="table.cell.top.pleft.pright">
            <text:p text:style-name="text.cell.8.5.left"/>
          </table:table-cell>
          <table:table-cell table:style-name="table.cell.top.pleft.pright">
            <text:p text:style-name="text.cell.8.5.left">– de motie-Mooiman c.s. over in gesprek met de provincie Zuid-Holland een doorbraak forceren voor de woningbouwprojecten Straathof te Rijpwetering en Zuidrand te Oud A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tweeminutendebat Fiscaliteit</text:p>
          </table:table-cell>
        </table:table-row>
        <table:table-row>
          <table:table-cell table:style-name="table.cell.top">
            <text:p text:style-name="ifm_p_font.bold_ifm">32 140, nr. 291</text:p>
          </table:table-cell>
          <table:table-cell table:style-name="table.cell.top.pleft.pright">
            <text:p text:style-name="text.cell.8.5.left"/>
          </table:table-cell>
          <table:table-cell table:style-name="table.cell.top.pleft.pright">
            <text:p text:style-name="text.cell.8.5.left">– de motie-Hoogeveen/Grinwis over het herijken van de raming van het budgettaire beslag</text:p>
          </table:table-cell>
        </table:table-row>
        <table:table-row>
          <table:table-cell table:style-name="table.cell.top">
            <text:p text:style-name="ifm_p_font.bold_ifm">32 140, nr. 292</text:p>
          </table:table-cell>
          <table:table-cell table:style-name="table.cell.top.pleft.pright">
            <text:p text:style-name="text.cell.8.5.left"/>
          </table:table-cell>
          <table:table-cell table:style-name="table.cell.top.pleft.pright">
            <text:p text:style-name="text.cell.8.5.left">– de motie-Hoogeveen over onderzoeken of een overdraagbaar heffingsvrij resultaat de gesignaleerde ongelijkheid zou mitigeren</text:p>
          </table:table-cell>
        </table:table-row>
        <table:table-row>
          <table:table-cell table:style-name="table.cell.top">
            <text:p text:style-name="ifm_p_font.bold_ifm">32 140, nr. 293</text:p>
          </table:table-cell>
          <table:table-cell table:style-name="table.cell.top.pleft.pright">
            <text:p text:style-name="text.cell.8.5.left"/>
          </table:table-cell>
          <table:table-cell table:style-name="table.cell.top.pleft.pright">
            <text:p text:style-name="text.cell.8.5.left">– de motie-Hoogeveen over onderzoek naar een doorschuifregeling bij huwelijksvermogensrechtelijke overgangen in box 3</text:p>
          </table:table-cell>
        </table:table-row>
        <table:table-row>
          <table:table-cell table:style-name="table.cell.top">
            <text:p text:style-name="ifm_p_font.bold_ifm">32 140, nr. 294</text:p>
          </table:table-cell>
          <table:table-cell table:style-name="table.cell.top.pleft.pright">
            <text:p text:style-name="text.cell.8.5.left"/>
          </table:table-cell>
          <table:table-cell table:style-name="table.cell.top.pleft.pright">
            <text:p text:style-name="text.cell.8.5.left">– de motie-Grinwis/Oosterhuis over een geleidelijker transitiepad voor de youngtimerregeling</text:p>
          </table:table-cell>
        </table:table-row>
        <table:table-row>
          <table:table-cell table:style-name="table.cell.top">
            <text:p text:style-name="ifm_p_font.bold_ifm">32 140, nr. 295 (aangehouden)</text:p>
          </table:table-cell>
          <table:table-cell table:style-name="table.cell.top.pleft.pright">
            <text:p text:style-name="text.cell.8.5.left"/>
          </table:table-cell>
          <table:table-cell table:style-name="table.cell.top.pleft.pright">
            <text:p text:style-name="text.cell.8.5.left">– de motie-Stultiens/Oosterhuis over invoering van differentiatie van de verbruiksbelasting alcoholvrije dranken</text:p>
          </table:table-cell>
        </table:table-row>
        <table:table-row>
          <table:table-cell table:style-name="table.cell.top">
            <text:p text:style-name="ifm_p_font.bold_ifm">32 140, nr. 296</text:p>
          </table:table-cell>
          <table:table-cell table:style-name="table.cell.top.pleft.pright">
            <text:p text:style-name="text.cell.8.5.left"/>
          </table:table-cell>
          <table:table-cell table:style-name="table.cell.top.pleft.pright">
            <text:p text:style-name="text.cell.8.5.left">– de motie-Stultiens over bij het komende Belastingplan de belastingen op inkomen en arbeid verlagen</text:p>
          </table:table-cell>
        </table:table-row>
        <table:table-row>
          <table:table-cell table:style-name="table.cell.top">
            <text:p text:style-name="ifm_p_font.bold_ifm">32 140, nr. 297</text:p>
          </table:table-cell>
          <table:table-cell table:style-name="table.cell.top.pleft.pright">
            <text:p text:style-name="text.cell.8.5.left"/>
          </table:table-cell>
          <table:table-cell table:style-name="table.cell.top.pleft.pright">
            <text:p text:style-name="text.cell.8.5.left">– de motie-Inge van Dijk/Van Eijk over fiscale regelingen met hoge administratieve lasten inventariseren en concrete vereenvoudigingsvoorstellen uitwerken</text:p>
          </table:table-cell>
        </table:table-row>
        <table:table-row>
          <table:table-cell table:style-name="table.cell.top">
            <text:p text:style-name="ifm_p_font.bold_ifm">32 140, nr. 298</text:p>
          </table:table-cell>
          <table:table-cell table:style-name="table.cell.top.pleft.pright">
            <text:p text:style-name="text.cell.8.5.left"/>
          </table:table-cell>
          <table:table-cell table:style-name="table.cell.top.pleft.pright">
            <text:p text:style-name="text.cell.8.5.left">– de motie-Inge van Dijk/Van Eijk over oplossingsrichtingen voor de onwenselijke effecten van de pseudo-eindheffing</text:p>
          </table:table-cell>
        </table:table-row>
        <table:table-row>
          <table:table-cell table:style-name="table.cell.top">
            <text:p text:style-name="ifm_p_font.bold_ifm">32 140, nr. 299</text:p>
          </table:table-cell>
          <table:table-cell table:style-name="table.cell.top.pleft.pright">
            <text:p text:style-name="text.cell.8.5.left"/>
          </table:table-cell>
          <table:table-cell table:style-name="table.cell.top.pleft.pright">
            <text:p text:style-name="text.cell.8.5.left">– de motie-Vermeer over de gevolgen van grenstoerisme voor de economische activiteit nauwkeurig integraal onderzoeken</text:p>
          </table:table-cell>
        </table:table-row>
        <table:table-row>
          <table:table-cell table:style-name="table.cell.top">
            <text:p text:style-name="ifm_p_font.bold_ifm">32 140, nr. 300</text:p>
          </table:table-cell>
          <table:table-cell table:style-name="table.cell.top.pleft.pright">
            <text:p text:style-name="text.cell.8.5.left"/>
          </table:table-cell>
          <table:table-cell table:style-name="table.cell.top.pleft.pright">
            <text:p text:style-name="text.cell.8.5.left">– de motie-Vermeer/Van der Plas over de tulpentaks niet invo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tweeminutendebat Advies NZa deel 2 budgetbekostiging acute verloskunde (AV)</text:p>
          </table:table-cell>
        </table:table-row>
        <table:table-row>
          <table:table-cell table:style-name="table.cell.top">
            <text:p text:style-name="ifm_p_font.bold_ifm">29 247, nr. 482</text:p>
          </table:table-cell>
          <table:table-cell table:style-name="table.cell.top.pleft.pright">
            <text:p text:style-name="text.cell.8.5.left"/>
          </table:table-cell>
          <table:table-cell table:style-name="table.cell.top.pleft.pright">
            <text:p text:style-name="text.cell.8.5.left">– de motie-Wiersma over een landelijk actieplan voor bereikbare acute verloskunde</text:p>
          </table:table-cell>
        </table:table-row>
        <table:table-row>
          <table:table-cell table:style-name="table.cell.top">
            <text:p text:style-name="ifm_p_font.bold_ifm">29 247, nr. 483</text:p>
          </table:table-cell>
          <table:table-cell table:style-name="table.cell.top.pleft.pright">
            <text:p text:style-name="text.cell.8.5.left"/>
          </table:table-cell>
          <table:table-cell table:style-name="table.cell.top.pleft.pright">
            <text:p text:style-name="text.cell.8.5.left">– de motie-Maeijer over een aanwijzing geven aan de NZa om een pilot te starten voor budgetbekostiging voor de acute verloskunde</text:p>
          </table:table-cell>
        </table:table-row>
        <table:table-row>
          <table:table-cell table:style-name="table.cell.top">
            <text:p text:style-name="ifm_p_font.bold_ifm">29 247, nr. 484</text:p>
          </table:table-cell>
          <table:table-cell table:style-name="table.cell.top.pleft.pright">
            <text:p text:style-name="text.cell.8.5.left"/>
          </table:table-cell>
          <table:table-cell table:style-name="table.cell.top.pleft.pright">
            <text:p text:style-name="text.cell.8.5.left">– de motie-Dobbe over maatregelen om te voorkomen dat acute verloskunde uit nog meer ziekenhuizen verdwijnt</text:p>
          </table:table-cell>
        </table:table-row>
        <table:table-row>
          <table:table-cell table:style-name="table.cell.top">
            <text:p text:style-name="ifm_p_font.bold_ifm">29 247, nr. 485</text:p>
          </table:table-cell>
          <table:table-cell table:style-name="table.cell.top.pleft.pright">
            <text:p text:style-name="text.cell.8.5.left"/>
          </table:table-cell>
          <table:table-cell table:style-name="table.cell.top.pleft.pright">
            <text:p text:style-name="text.cell.8.5.left">– de motie-Bushoff/Vliegenthart over de toegankelijkheid van de acute verloskunde waarborgen</text:p>
          </table:table-cell>
        </table:table-row>
        <table:table-row>
          <table:table-cell table:style-name="table.cell.top">
            <text:p text:style-name="ifm_p_font.bold_ifm">29 247, nr. 486</text:p>
          </table:table-cell>
          <table:table-cell table:style-name="table.cell.top.pleft.pright">
            <text:p text:style-name="text.cell.8.5.left"/>
          </table:table-cell>
          <table:table-cell table:style-name="table.cell.top.pleft.pright">
            <text:p text:style-name="text.cell.8.5.left">– de motie-Claassen over een escalatiemechanisme bij structurele schending van de zorgpl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over: moties ingediend bij het tweeminutendebat Toegankelijkheid van de huisartsenzorg</text:p>
          </table:table-cell>
        </table:table-row>
        <table:table-row>
          <table:table-cell table:style-name="table.cell.top">
            <text:p text:style-name="ifm_p_font.bold_ifm">33 578, nr. 173</text:p>
          </table:table-cell>
          <table:table-cell table:style-name="table.cell.top.pleft.pright">
            <text:p text:style-name="text.cell.8.5.left"/>
          </table:table-cell>
          <table:table-cell table:style-name="table.cell.top.pleft.pright">
            <text:p text:style-name="text.cell.8.5.left">– de motie-Dobbe over vastleggen dat het waarborgen van voldoende praktijkruimtes voor huisartsen een publieke verantwoordelijkheid is</text:p>
          </table:table-cell>
        </table:table-row>
        <table:table-row>
          <table:table-cell table:style-name="table.cell.top">
            <text:p text:style-name="ifm_p_font.bold_ifm">33 578, nr. 174</text:p>
          </table:table-cell>
          <table:table-cell table:style-name="table.cell.top.pleft.pright">
            <text:p text:style-name="text.cell.8.5.left"/>
          </table:table-cell>
          <table:table-cell table:style-name="table.cell.top.pleft.pright">
            <text:p text:style-name="text.cell.8.5.left">– de motie-Dobbe over regelen dat private-equitypartijen worden geweerd uit de huisartsenzorg</text:p>
          </table:table-cell>
        </table:table-row>
        <table:table-row>
          <table:table-cell table:style-name="table.cell.top">
            <text:p text:style-name="ifm_p_font.bold_ifm">33 578, nr. 175</text:p>
          </table:table-cell>
          <table:table-cell table:style-name="table.cell.top.pleft.pright">
            <text:p text:style-name="text.cell.8.5.left"/>
          </table:table-cell>
          <table:table-cell table:style-name="table.cell.top.pleft.pright">
            <text:p text:style-name="text.cell.8.5.left">– de motie-Wiersma over het vergroten van het aantal regionale opleidingsplaatsen voor huisart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tweeminutendebat Staat van de infrastructuur</text:p>
          </table:table-cell>
        </table:table-row>
        <table:table-row>
          <table:table-cell table:style-name="table.cell.top">
            <text:p text:style-name="ifm_p_font.bold_ifm">36 800-A, nr. 42</text:p>
          </table:table-cell>
          <table:table-cell table:style-name="table.cell.top.pleft.pright">
            <text:p text:style-name="text.cell.8.5.left"/>
          </table:table-cell>
          <table:table-cell table:style-name="table.cell.top.pleft.pright">
            <text:p text:style-name="text.cell.8.5.left">– de motie-Heutink/Bikkers over voor infrastructuur beschikbare middelen zo goed en zo snel mogelijk inzetten</text:p>
          </table:table-cell>
        </table:table-row>
        <table:table-row>
          <table:table-cell table:style-name="table.cell.top">
            <text:p text:style-name="ifm_p_font.bold_ifm">36 800-A, nr. 43</text:p>
          </table:table-cell>
          <table:table-cell table:style-name="table.cell.top.pleft.pright">
            <text:p text:style-name="text.cell.8.5.left"/>
          </table:table-cell>
          <table:table-cell table:style-name="table.cell.top.pleft.pright">
            <text:p text:style-name="text.cell.8.5.left">– de motie-Heutink over zeker twee MIRT-projecten afronden voor toevoeging van een nieuw project</text:p>
          </table:table-cell>
        </table:table-row>
        <table:table-row>
          <table:table-cell table:style-name="table.cell.top">
            <text:p text:style-name="ifm_p_font.bold_ifm">36 800-A, nr. 44</text:p>
          </table:table-cell>
          <table:table-cell table:style-name="table.cell.top.pleft.pright">
            <text:p text:style-name="text.cell.8.5.left"/>
          </table:table-cell>
          <table:table-cell table:style-name="table.cell.top.pleft.pright">
            <text:p text:style-name="text.cell.8.5.left">– de motie-Heutink over per kalenderjaar zeker één wegaanlegproject realiseren</text:p>
          </table:table-cell>
        </table:table-row>
        <table:table-row>
          <table:table-cell table:style-name="table.cell.top">
            <text:p text:style-name="ifm_p_font.bold_ifm">36 800-A, nr. 45</text:p>
          </table:table-cell>
          <table:table-cell table:style-name="table.cell.top.pleft.pright">
            <text:p text:style-name="text.cell.8.5.left"/>
          </table:table-cell>
          <table:table-cell table:style-name="table.cell.top.pleft.pright">
            <text:p text:style-name="text.cell.8.5.left">– de motie-Zalinyan/De Hoop over onderzoeken hoe maatschappelijke kosten zoals die voor aanleg en onderhoud zijn verdeeld over groepen gebruikers</text:p>
          </table:table-cell>
        </table:table-row>
        <table:table-row>
          <table:table-cell table:style-name="table.cell.top">
            <text:p text:style-name="ifm_p_font.bold_ifm">36 800-A, nr. 46</text:p>
          </table:table-cell>
          <table:table-cell table:style-name="table.cell.top.pleft.pright">
            <text:p text:style-name="text.cell.8.5.left"/>
          </table:table-cell>
          <table:table-cell table:style-name="table.cell.top.pleft.pright">
            <text:p text:style-name="text.cell.8.5.left">– de motie-Bikkers over in het afwegingskader voor infrastructuurprojecten expliciet rekening houden met de realisatietermijn</text:p>
          </table:table-cell>
        </table:table-row>
        <table:table-row>
          <table:table-cell table:style-name="table.cell.top">
            <text:p text:style-name="ifm_p_font.bold_ifm">36 800-A, nr. 47</text:p>
          </table:table-cell>
          <table:table-cell table:style-name="table.cell.top.pleft.pright">
            <text:p text:style-name="text.cell.8.5.left"/>
          </table:table-cell>
          <table:table-cell table:style-name="table.cell.top.pleft.pright">
            <text:p text:style-name="text.cell.8.5.left">– de motie-Bikkers over in het afwegingskader voor infrastructuurprojecten rekening houden met de bijdrage aan de economische ontwikkeling</text:p>
          </table:table-cell>
        </table:table-row>
        <table:table-row>
          <table:table-cell table:style-name="table.cell.top">
            <text:p text:style-name="ifm_p_font.bold_ifm">36 800-A, nr. 48</text:p>
          </table:table-cell>
          <table:table-cell table:style-name="table.cell.top.pleft.pright">
            <text:p text:style-name="text.cell.8.5.left"/>
          </table:table-cell>
          <table:table-cell table:style-name="table.cell.top.pleft.pright">
            <text:p text:style-name="text.cell.8.5.left">– de motie-Grinwis/Stoffer over instandhouding en veiligheid vooropstellen in het afwegingskader</text:p>
          </table:table-cell>
        </table:table-row>
        <table:table-row>
          <table:table-cell table:style-name="table.cell.top">
            <text:p text:style-name="ifm_p_font.bold_ifm">36 800-A, nr. 49</text:p>
          </table:table-cell>
          <table:table-cell table:style-name="table.cell.top.pleft.pright">
            <text:p text:style-name="text.cell.8.5.left"/>
          </table:table-cell>
          <table:table-cell table:style-name="table.cell.top.pleft.pright">
            <text:p text:style-name="text.cell.8.5.left">– de motie-Emiel van Dijk/Vlottes over van de motorrijtuigenbelasting een doelbelasting maken</text:p>
          </table:table-cell>
        </table:table-row>
        <table:table-row>
          <table:table-cell table:style-name="table.cell.top">
            <text:p text:style-name="ifm_p_font.bold_ifm">36 800-A, nr. 50</text:p>
          </table:table-cell>
          <table:table-cell table:style-name="table.cell.top.pleft.pright">
            <text:p text:style-name="text.cell.8.5.left"/>
          </table:table-cell>
          <table:table-cell table:style-name="table.cell.top.pleft.pright">
            <text:p text:style-name="text.cell.8.5.left">– de motie-Emiel van Dijk/Vlottes over ondubbelzinnig afstand nemen van plannen die een beslag leggen op (on)gerealiseerde waardestijgingen van woningen</text:p>
          </table:table-cell>
        </table:table-row>
        <table:table-row>
          <table:table-cell table:style-name="table.cell.top">
            <text:p text:style-name="ifm_p_font.bold_ifm">36 800-A, nr. 51</text:p>
          </table:table-cell>
          <table:table-cell table:style-name="table.cell.top.pleft.pright">
            <text:p text:style-name="text.cell.8.5.left"/>
          </table:table-cell>
          <table:table-cell table:style-name="table.cell.top.pleft.pright">
            <text:p text:style-name="text.cell.8.5.left">– de motie-Stoffer/Grinwis over de betekenis van de apparaatstaakstelling voor de uitvoeringscapaciteit bij Rijkswaterstaat in kaart brengen</text:p>
          </table:table-cell>
        </table:table-row>
        <table:table-row>
          <table:table-cell table:style-name="table.cell.top">
            <text:p text:style-name="ifm_p_font.bold_ifm">36 800-A, nr. 52</text:p>
          </table:table-cell>
          <table:table-cell table:style-name="table.cell.top.pleft.pright">
            <text:p text:style-name="text.cell.8.5.left"/>
          </table:table-cell>
          <table:table-cell table:style-name="table.cell.top.pleft.pright">
            <text:p text:style-name="text.cell.8.5.left">– de motie-Stoffer/Grinwis over een deel van de gereserveerde middelen voor beheer en onderhoud beschikbaar stellen voor reparaties bij en onderhoud van infrastructuur</text:p>
          </table:table-cell>
        </table:table-row>
        <table:table-row>
          <table:table-cell table:style-name="table.cell.top">
            <text:p text:style-name="ifm_p_font.bold_ifm">36 800-A, nr. 53</text:p>
          </table:table-cell>
          <table:table-cell table:style-name="table.cell.top.pleft.pright">
            <text:p text:style-name="text.cell.8.5.left"/>
          </table:table-cell>
          <table:table-cell table:style-name="table.cell.top.pleft.pright">
            <text:p text:style-name="text.cell.8.5.left">– de motie-Van Leijen over de uitvoerbaarheid betrekken bij het afwegingskader</text:p>
          </table:table-cell>
        </table:table-row>
        <table:table-row>
          <table:table-cell table:style-name="table.cell.top">
            <text:p text:style-name="ifm_p_font.bold_ifm">36 800-A, nr. 54</text:p>
          </table:table-cell>
          <table:table-cell table:style-name="table.cell.top.pleft.pright">
            <text:p text:style-name="text.cell.8.5.left"/>
          </table:table-cell>
          <table:table-cell table:style-name="table.cell.top.pleft.pright">
            <text:p text:style-name="text.cell.8.5.left">– de motie-Boelsma-Hoekstra c.s. over meekoppelende belangen op het gebied van woningbouw, regionale economie, weerbaarheid en defensie meewegen in het afwegingskader</text:p>
          </table:table-cell>
        </table:table-row>
        <table:table-row>
          <table:table-cell table:style-name="table.cell.top">
            <text:p text:style-name="ifm_p_font.bold_ifm">36 800-A, nr. 55</text:p>
          </table:table-cell>
          <table:table-cell table:style-name="table.cell.top.pleft.pright">
            <text:p text:style-name="text.cell.8.5.left"/>
          </table:table-cell>
          <table:table-cell table:style-name="table.cell.top.pleft.pright">
            <text:p text:style-name="text.cell.8.5.left">– de motie-Boelsma-Hoekstra/De Hoop over het bredewelvaartskader meewegen in het afwegingskader</text:p>
          </table:table-cell>
        </table:table-row>
        <table:table-row>
          <table:table-cell table:style-name="table.cell.top">
            <text:p text:style-name="ifm_p_font.bold_ifm">36 800-A, nr. 56</text:p>
          </table:table-cell>
          <table:table-cell table:style-name="table.cell.top.pleft.pright">
            <text:p text:style-name="text.cell.8.5.left"/>
          </table:table-cell>
          <table:table-cell table:style-name="table.cell.top.pleft.pright">
            <text:p text:style-name="text.cell.8.5.left">– de motie-Van der Plas over het alternatieve plan met gescheiden verbinding als uitgangspunt nemen voor de tijdelijke fiets- en voetgangersbrug bij de Gerrit Krolbrug</text:p>
          </table:table-cell>
        </table:table-row>
        <table:table-row>
          <table:table-cell table:style-name="table.cell.top">
            <text:p text:style-name="ifm_p_font.bold_ifm">36 800-A, nr. 57</text:p>
          </table:table-cell>
          <table:table-cell table:style-name="table.cell.top.pleft.pright">
            <text:p text:style-name="text.cell.8.5.left"/>
          </table:table-cell>
          <table:table-cell table:style-name="table.cell.top.pleft.pright">
            <text:p text:style-name="text.cell.8.5.left">– de motie-Goudzwaard over de impact op de bereikbaarheid meewegen bij de prioritering van de instandhoudingsopgave</text:p>
          </table:table-cell>
        </table:table-row>
        <table:table-row>
          <table:table-cell table:style-name="table.cell.top">
            <text:p text:style-name="ifm_p_font.bold_ifm">36 800-A, nr. 58</text:p>
          </table:table-cell>
          <table:table-cell table:style-name="table.cell.top.pleft.pright">
            <text:p text:style-name="text.cell.8.5.left"/>
          </table:table-cell>
          <table:table-cell table:style-name="table.cell.top.pleft.pright">
            <text:p text:style-name="text.cell.8.5.left">– de motie-Goudzwaard over dure levensduurverlengende maatregelen voorkomen bij kunstwerken die het einde van hun levensduur na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vervolging van christenen wereldwij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tekort aan personeel in de kraamzorg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Tweeminutendebat Pensioenonderwerpen (CD 29/0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Tweeminutendebat WIA-problematiek (CD 21/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Tweeminutendebat Uitvoering sociale zekerheid (CD 17/1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322, nr. 573</text:p>
          </table:table-cell>
          <table:table-cell table:style-name="table.cell.top.pleft.pright">
            <text:p text:style-name="text.cell.8.5.left"/>
          </table:table-cell>
          <table:table-cell table:style-name="table.cell.top.pleft.pright">
            <text:p text:style-name="text.cell.8.5.left">25. Tweeminutendebat Nieuw financieringsstelsel kinderopvang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Tweeminutendebat Leraren (CD 25/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Tweeminutendebat Gevangeniswezen (CD 11/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Tweeminutendebat Tbs (CD 25/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684</text:p>
          </table:table-cell>
          <table:table-cell table:style-name="table.cell.top.pleft.pright">
            <text:p text:style-name="text.cell.8.5.left"/>
          </table:table-cell>
          <table:table-cell table:style-name="table.cell.top.pleft.pright">
            <text:p text:style-name="text.cell.8.5.left">29. Goedkeuring van het op 21 juni 2019 te Genève tot stand gekomen Verdrag inzake het uitbannen van geweld en intimidatie op de werkvloer (Trb. 2020, 2 en Trb. 2020,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692</text:p>
          </table:table-cell>
          <table:table-cell table:style-name="table.cell.top.pleft.pright">
            <text:p text:style-name="text.cell.8.5.left"/>
          </table:table-cell>
          <table:table-cell table:style-name="table.cell.top.pleft.pright">
            <text:p text:style-name="text.cell.8.5.left">30. Wijziging van diverse onderwijswetten voor een meer planmatige en doelmatige aanpak van de onderwijshuisvesting in het primair en het voortgezet onderwijs (Wet planmatige aanpak onderwijshuisve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670</text:p>
          </table:table-cell>
          <table:table-cell table:style-name="table.cell.top.pleft.pright">
            <text:p text:style-name="text.cell.8.5.left"/>
          </table:table-cell>
          <table:table-cell table:style-name="table.cell.top.pleft.pright">
            <text:p text:style-name="text.cell.8.5.left">31. Wijziging van de Wet educatie en beroepsonderwijs en een aantal andere wetten in verband met het verbeteren van de aansluiting van het beroepsonderwijs op de arbeidsmarkt (verbetering aansluiting beroepsonderwijs-arbeidsma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657</text:p>
          </table:table-cell>
          <table:table-cell table:style-name="table.cell.top.pleft.pright">
            <text:p text:style-name="text.cell.8.5.left"/>
          </table:table-cell>
          <table:table-cell table:style-name="table.cell.top.pleft.pright">
            <text:p text:style-name="text.cell.8.5.left">32. Wijziging van de Wet justitiële en strafvorderlijke gegevens ter vastlegging van de doelen van het gebruik van het Europees strafregisterinformatiesyste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838-(R2212)</text:p>
          </table:table-cell>
          <table:table-cell table:style-name="table.cell.top.pleft.pright">
            <text:p text:style-name="text.cell.8.5.left"/>
          </table:table-cell>
          <table:table-cell table:style-name="table.cell.top.pleft.pright">
            <text:p text:style-name="text.cell.8.5.left">33. Wijziging van de Rijkswet goedkeuring en bekendmaking verdragen voor het aanmerken van de Verdragenbank als openbare bron van verdragsgegevens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797</text:p>
          </table:table-cell>
          <table:table-cell table:style-name="table.cell.top.pleft.pright">
            <text:p text:style-name="text.cell.8.5.left"/>
          </table:table-cell>
          <table:table-cell table:style-name="table.cell.top.pleft.pright">
            <text:p text:style-name="text.cell.8.5.left">34. Wijziging van de Luchtvaartwet BES in verband met de door ICAO vastgestelde eisen voor luchtvaartnavigatiedienstverlening</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text:span text:style-name="ifm_span_font.bold_size.9.59pt_ifm">Dinsdag 7 april</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8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9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in verband met:</text:p>
          </table:table-cell>
        </table:table-row>
        <table:table-row>
          <table:table-cell table:style-name="table.cell.top">
            <text:p text:style-name="ifm_p_font.bold_ifm">36 558</text:p>
          </table:table-cell>
          <table:table-cell table:style-name="table.cell.top.pleft.pright">
            <text:p text:style-name="text.cell.8.5.left"/>
          </table:table-cell>
          <table:table-cell table:style-name="table.cell.top.pleft.pright">
            <text:p text:style-name="text.cell.8.5.left">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558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kker (8,II) over het regelen dat digitaal vergaderen slechts in een crisis kan plaatsvi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kker (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kker (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kker (8,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oelsma-Hoekstra (9) over een wetsevaluatie (invoegen artikel 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VI 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kker (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motie ingediend bij de Wet digitaal vergaderen decentrale overheden</text:p>
          </table:table-cell>
        </table:table-row>
        <table:table-row>
          <table:table-cell table:style-name="table.cell.top">
            <text:p text:style-name="ifm_p_font.bold_ifm">36 558, nr. 10</text:p>
          </table:table-cell>
          <table:table-cell table:style-name="table.cell.top.pleft.pright">
            <text:p text:style-name="text.cell.8.5.left"/>
          </table:table-cell>
          <table:table-cell table:style-name="table.cell.top.pleft.pright">
            <text:p text:style-name="text.cell.8.5.left">– de motie-Huizenga over ondersteuning voor volksvertegenwoordigers op het gebied van digitale vaardigheden als besloten wordt digitaal te vergad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6 764</text:p>
          </table:table-cell>
          <table:table-cell table:style-name="table.cell.top.pleft.pright">
            <text:p text:style-name="text.cell.8.5.left"/>
          </table:table-cell>
          <table:table-cell table:style-name="table.cell.top.pleft.pright">
            <text:p text:style-name="text.cell.8.5.left">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764  (bijgewerkt t/m amendement nr.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thmann (13) over een voorhang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thmann (12,I) over de interventiebevoegdheid van de Minister (invoegen artikel 21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2 t/m 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El Boujdaini (14) over informatie delen met de burgemeester of de voorzitter van de veiligheidsregi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52 t/m 7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thmann (1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81 t/m 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thmann (12,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88 t/m 1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ijlage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6 765</text:p>
          </table:table-cell>
          <table:table-cell table:style-name="table.cell.top.pleft.pright">
            <text:p text:style-name="text.cell.8.5.left"/>
          </table:table-cell>
          <table:table-cell table:style-name="table.cell.top.pleft.pright">
            <text:p text:style-name="text.cell.8.5.left">Regels ter implementatie van Richtlijn (EU) 2022/2557 van het Europees Parlement en de Raad van 14 december 2022 betreffende de weerbaarheid van kritieke entiteiten en tot intrekking van Richtlijn 2008/114/EG van de Raad (PbEU 2022, L 333) (Wet weerbaarheid kritieke ent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765    (bijgewerkt t/m amendement n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 t/m 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aber (9,I) over het vervallen van de grondslag aanvullende sectoren, subsectoren en categorieën van entiteiten aan te wij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aber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aber (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aber (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aber (9,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0 t/m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aber (9,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aber (9,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thmann (11) over een lichte voorhang van de krachtens artikel 15, vierde lid, vast te stellen amv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thmann (10,I) over de thans bij amvb geregelde interventiebevoegdheid op wetsniveau vastleggen (invoegen artikel 15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6 t/m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Faber (9,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25 t/m 3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athmann (1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4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41 t/m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ijl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6 663</text:p>
          </table:table-cell>
          <table:table-cell table:style-name="table.cell.top.pleft.pright">
            <text:p text:style-name="text.cell.8.5.left"/>
          </table:table-cell>
          <table:table-cell table:style-name="table.cell.top.pleft.pright">
            <text:p text:style-name="text.cell.8.5.left">Wijziging van de Leerplichtwet 1969 en enige andere onderwijswetten in verband met het voorkomen en het terugdringen van verzuim in het funderend onderwijs en het beroepsonderwijs (Wet terugdringen schoolverzu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663  (bijgewerkt t/m amendement nr. 3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14,I) over het behouden van de mogelijkheid van een bij ministeriële regeling gelijkgestelde pedagogen en psychologen met een hbo-oplei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17,I) over een register van artsen, pedagogen en psychologen met specifieke bekwaamheid op het terrein van kinderen en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Rooderkerk (19,I) over het vastleggen van de preventieve taak van leerplichtambtenaren (invoegen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E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18,I) over het beperken van de registratieplicht tot grotere scho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 (30,I) over het uiterlijk na drie jaar vernietigen van de persoonsgegev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14,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1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Westerveld/Rooderkerk (19,II) (invoegen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18,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Ceder (30,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11,I) over een verplichting om in het verzuimbeleid ook duidelijk te maken hoe langdurig verzuim wordt tegenge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11,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1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18,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11,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toffer (18,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11,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en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I, onderdelen A t/m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11,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D tot en met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11,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 (12) over een beperkte tussentijdse evaluatie drie jaar na inwerkingtre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Ceder/Westerveld (16) over een voorhang bij de inwerkingtredings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de Wet terugdringen schoolverzuim</text:p>
          </table:table-cell>
        </table:table-row>
        <table:table-row>
          <table:table-cell table:style-name="table.cell.top">
            <text:p text:style-name="ifm_p_font.bold_ifm">36 663, nr. 20 (overgenomen)</text:p>
          </table:table-cell>
          <table:table-cell table:style-name="table.cell.top.pleft.pright">
            <text:p text:style-name="text.cell.8.5.left"/>
          </table:table-cell>
          <table:table-cell table:style-name="table.cell.top.pleft.pright">
            <text:p text:style-name="text.cell.8.5.left">– de motie-Ceder over de regie bij tijdelijk onderwijs elders bij de oorspronkelijke school van inschrijving laten</text:p>
          </table:table-cell>
        </table:table-row>
        <table:table-row>
          <table:table-cell table:style-name="table.cell.top">
            <text:p text:style-name="ifm_p_font.bold_ifm">36 663, nr. 21</text:p>
          </table:table-cell>
          <table:table-cell table:style-name="table.cell.top.pleft.pright">
            <text:p text:style-name="text.cell.8.5.left"/>
          </table:table-cell>
          <table:table-cell table:style-name="table.cell.top.pleft.pright">
            <text:p text:style-name="text.cell.8.5.left">– de motie-Ceder over beter borgen dat er effectief actie wordt ondernomen bij geoorloofd verzuim door ziekte</text:p>
          </table:table-cell>
        </table:table-row>
        <table:table-row>
          <table:table-cell table:style-name="table.cell.top">
            <text:p text:style-name="ifm_p_font.bold_ifm">36 663, nr. 22</text:p>
          </table:table-cell>
          <table:table-cell table:style-name="table.cell.top.pleft.pright">
            <text:p text:style-name="text.cell.8.5.left"/>
          </table:table-cell>
          <table:table-cell table:style-name="table.cell.top.pleft.pright">
            <text:p text:style-name="text.cell.8.5.left">– de motie-Ceder over jaarlijks in beeld brengen hoeveel kinderen en jongeren geen of geen volwaardig onderwijs krijgen</text:p>
          </table:table-cell>
        </table:table-row>
        <table:table-row>
          <table:table-cell table:style-name="table.cell.top">
            <text:p text:style-name="ifm_p_font.bold_ifm">36 663, nr. 23</text:p>
          </table:table-cell>
          <table:table-cell table:style-name="table.cell.top.pleft.pright">
            <text:p text:style-name="text.cell.8.5.left"/>
          </table:table-cell>
          <table:table-cell table:style-name="table.cell.top.pleft.pright">
            <text:p text:style-name="text.cell.8.5.left">– de motie-Westerveld/Ceder over wetgeving en een uitvoeringsagenda om passend onderwijs te garanderen voor alle thuiszitters</text:p>
          </table:table-cell>
        </table:table-row>
        <table:table-row>
          <table:table-cell table:style-name="table.cell.top">
            <text:p text:style-name="ifm_p_font.bold_ifm">36 663, nr. 24</text:p>
          </table:table-cell>
          <table:table-cell table:style-name="table.cell.top.pleft.pright">
            <text:p text:style-name="text.cell.8.5.left"/>
          </table:table-cell>
          <table:table-cell table:style-name="table.cell.top.pleft.pright">
            <text:p text:style-name="text.cell.8.5.left">– de motie-Westerveld/Ceder over in de route naar inclusief onderwijs specifiek de rol en functie van samenwerkingsverbanden tegen het licht houden</text:p>
          </table:table-cell>
        </table:table-row>
        <table:table-row>
          <table:table-cell table:style-name="table.cell.top">
            <text:p text:style-name="ifm_p_font.bold_ifm">36 663, nr. 25</text:p>
          </table:table-cell>
          <table:table-cell table:style-name="table.cell.top.pleft.pright">
            <text:p text:style-name="text.cell.8.5.left"/>
          </table:table-cell>
          <table:table-cell table:style-name="table.cell.top.pleft.pright">
            <text:p text:style-name="text.cell.8.5.left">– de motie-Rooderkerk c.s. over leerplichtambtenaren actief ondersteunen bij hun preventieve taak</text:p>
          </table:table-cell>
        </table:table-row>
        <table:table-row>
          <table:table-cell table:style-name="table.cell.top">
            <text:p text:style-name="ifm_p_font.bold_ifm">36 663, nr. 26</text:p>
          </table:table-cell>
          <table:table-cell table:style-name="table.cell.top.pleft.pright">
            <text:p text:style-name="text.cell.8.5.left"/>
          </table:table-cell>
          <table:table-cell table:style-name="table.cell.top.pleft.pright">
            <text:p text:style-name="text.cell.8.5.left">– de motie-Beckerman over borgen dat het geld voor leerlingen die aan het begin van het schooljaar veel afwezig zijn ook aan die groep wordt besteed</text:p>
          </table:table-cell>
        </table:table-row>
        <table:table-row>
          <table:table-cell table:style-name="table.cell.top">
            <text:p text:style-name="ifm_p_font.bold_ifm">36 663, nr. 27</text:p>
          </table:table-cell>
          <table:table-cell table:style-name="table.cell.top.pleft.pright">
            <text:p text:style-name="text.cell.8.5.left"/>
          </table:table-cell>
          <table:table-cell table:style-name="table.cell.top.pleft.pright">
            <text:p text:style-name="text.cell.8.5.left">– de motie-Claassen over ongeoorloofd verzuim bij psychische of psychosociale klachten onverwijld melden aan de leerplichtambtenaar</text:p>
          </table:table-cell>
        </table:table-row>
        <table:table-row>
          <table:table-cell table:style-name="table.cell.top">
            <text:p text:style-name="ifm_p_font.bold_ifm">36 663, nr. 28</text:p>
          </table:table-cell>
          <table:table-cell table:style-name="table.cell.top.pleft.pright">
            <text:p text:style-name="text.cell.8.5.left"/>
          </table:table-cell>
          <table:table-cell table:style-name="table.cell.top.pleft.pright">
            <text:p text:style-name="text.cell.8.5.left">– de motie-Claassen over in wet- en regelgeving verduidelijken dat vrijstellingen op lichamelijke of psychische gronden steeds tijdelijk van aard zijn</text:p>
          </table:table-cell>
        </table:table-row>
        <table:table-row>
          <table:table-cell table:style-name="table.cell.top">
            <text:p text:style-name="ifm_p_font.bold_ifm">36 663, nr. 29 (aangehouden)</text:p>
          </table:table-cell>
          <table:table-cell table:style-name="table.cell.top.pleft.pright">
            <text:p text:style-name="text.cell.8.5.left"/>
          </table:table-cell>
          <table:table-cell table:style-name="table.cell.top.pleft.pright">
            <text:p text:style-name="text.cell.8.5.left">– de motie-Ceulemans/Boomsma over het inventariseren van de behoefte aan meer praktijkgericht onderwijs binnen de gemengde/theoretische leerweg</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terstof, groen gas en andere energiedragers (CD 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nergieraad d.d. 16 maart 2026 (CD 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rnationale klimaatstrategie (CD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adden (CD 1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Apply AI-strategie (22 112, nr. 427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ritiem (CD 29/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CD 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spraken College van Beroep voor het bedrijfsleven in de beroepszaken betreffende nadeelcompensatie pelsdierhouderijen – uitvoering uitspraken en financiële gevolgen (35 633, nr. 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conomische veiligheid en strategische autonomie (CD 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riodieke rapportage «Arbeidsmarkt en opleidingen zorg en welzijn» (29 282, nr. 6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arktordening en consumentenbescherming (CD 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ersteloperatie kinderopvangtoeslag (CD 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beleid gebouwde omgeving (CD 2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Regio’s en grensoverschrijdende samenwerking (CD 2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91 (Wet toekomstbestendige huurcommis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34 (Goedkeuring van de op 17 oktober 2022 te Bali tot stand gekomen Uitgebreide Luchtvervoersovereenkomst tussen de lidstaten van de Associatie van Zuidoost-Aziatische Staten, enerzijds, en de Europese Unie en haar lidstaten, anderzijds (Trb. 2022, 1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00 (Goedkeuring van het op 23 mei 2024 te Abidjan tot stand gekomen Verdrag inzake luchtdiensten tussen het Koninkrijk der Nederlanden en de Republiek Ivoorkust, met Bijlage (Trb. 2024, 6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46 (Wet meer zekerheid flexwer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36 (Wijziging van de Tijdelijke wet Groningen en de Mijnbouwwet in verband met de uitvoering van diverse maatregelen uit de kabinetsreactie op het rapport van de parlementaire enquêtecommissie aardgaswinning Gro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april 2026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aats- en bestuursrecht (CD 11/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Leven Lang Ontwikkelen en laaggeletterdheid (CD 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articipatiewet (CD 2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21 (Verzamelwet gegevensverwerking VWS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77 (Wijziging van de Embryowet naar aanleiding van de derde wetsevalu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83 (Wijziging van Boek 7 van het Burgerlijk Wetboek in verband met het invoeren van een rechtsvermoeden van arbeidsovereenkomst op basis van een uurtar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55 (Wijziging van de Wet luchtvaart en van de Wet van 9 maart 2016 tot wijziging van de Wet luchtvaart in verband met de invoering van een nieuw normen- en handhavingstelsel voor de luchthaven Schiphol en enige andere wijzigingen (Stb. 2016, 119-n1) in verband met de verankering van de Maatschappelijke Raad Schiphol en de versterking van de commissies regionaal overleg van overige burgerluchthavens van nationale beteken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85 (Wet handhaving sociale zek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23 en 23 april 2026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rugsbeleid (CD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OA-stelsel (CD 1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riminaliteitsbestrijding, ondermijning en georganiseerde criminaliteit (CD 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olitie (CD 25/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31 (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99 (Wet proactieve dienstverlening SZ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4 april tot en met 11 mei 2026 (week 18 en 19)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 20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2, 13 en 14 mei 2026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lastingdienst (CD 19/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16 (Wijziging van de Geneesmiddelenwet in verband met het mogelijk maken van het gebruik van digitale communicatiemiddelen voor het geven van voorlichting bij de verkoop van UAD-geneesmid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688 (Goedkeuring van het op 18 december 2023 te Rabat tot stand gekomen Verdrag tussen het Koninkrijk der Nederlanden en het Koninkrijk Marokko inzake uitlevering (Trb. 2024,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sturing en verantwoording ProRail B.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77 (Wet vrij en veilig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9, 20 en 21 mei 2026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90 (Wet kind, draagmoederschap en afstam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5 (Wijziging van het Wetboek van Strafrecht en het Wetboek van Strafvordering in verband met de introductie van de Alcoholmeter als controlemiddel om toezicht te houden op de naleving van een alcoholverbod (Alcoholme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586 (Wet verbetering aanpak rijden onder invloe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45 (Wet startprocedure b3-scholen en hardvochtigheden vso en pr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832 (Wijziging van de Wet op de beroepen in de individuele gezondheidszorg in verband met het opnemen van de medisch hulpverlener acute zorg en de klinisch fysicus in de lijst van registerbero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6, 27 en 28 mei 2026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05 (Wijziging van de Opiumwet in verband met de verhoging van het wettelijk strafmaximum van het aanwezig hebben, de handel, de productie en de in- en uitvoer van verdovende middelen als bedoeld in lijst I bij de Opiumwet (verhoging strafmaxima grootschalige drugscrimin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32-(R2080) (Voorstel van Rijkswet van de leden Paternotte en Mutluer tot wijziging van de Rijkswet op het Nederlanderschap teneinde het nationaliteitsrecht te moderniseren, alsmede tot de in verband daarmee houdende goedkeuring van het voornemen tot opzegging van hoofdstuk I van het op 6 mei 1963 te Straatsburg tot stand gekomen Verdrag betreffende beperking van gevallen van meervoudige nationaliteit en betreffende militaire verplichtingen in geval van meervoudige nationaliteit (Trb. 1964, 4) en van het daarbij behorende Tweede Protocol (Trb. 1994, 2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 3 en 4 juni 2026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753 (Wijziging van de Wet DNA-onderzoek bij veroordeelden en het Wetboek van Strafvordering in verband met de introductie van conservatoire afname van celmateriaal en enkele andere wijzigingen met betrekking tot DNA-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9, 10 en 11 juni 2026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Handhavingsverzoek betreffende het gebruik van kraamkooien voor zeugen in de varkenshouderij (28 286, nr. 139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83 (Tweede tranche wijziging Wet publieke gezond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Van der Lee en Van Nispen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Teunisse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Mutluer en Dobbe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De Hoop houdende regels voor het vaststellen van parkeerbelasting per minuut bij kortdurend parkeren (Wet vaststelling parkeerbelasting per minuut)) + 33 707 (Voorstel van wet van het lid De Hoop houdende regels voor het vaststellen van parkeertarieven per minuut bij kortdurend parkeren (Wet vaststelling parkeertarieven per minuut)) <text:span text:style-name="ifm_span_font.italic_ifm">(voortzetting)</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oprichting van een investeringsbank (Dassen) <text:span text:style-name="ifm_span_font.italic_ifm">(Minister Financiën,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Nationale Strategie Vrouwengezondheid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een verbod op het gebruik van pesticiden in de landbouw (Kostić) <text:span text:style-name="ifm_span_font.italic_ifm">(Minister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situatie in het Midden-Oosten (Piri)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sterfgevallen die mogelijk verband houden met het gebruik van medicatie en drugs die online zijn gekocht (Bushoff) (Minister VWS,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incassobureaus die zich niet aan de wetgeving houden (Ced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bijna een derde van de werktijd in de zorg opgaat aan administratie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familierecht in relatie tot femicide (Mutluer) <text:span text:style-name="ifm_span_font.italic_ifm">(Staatssecretaris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situatie van de Palestijnen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bericht dat meer dan de helft van de Nederlanders de verwarming niet aanzet vanwege de hoge energiekost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schrijfvaardigheid van scholieren (Rooderkerk) <text:span text:style-name="ifm_span_font.italic_ifm">(Minister en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rapport van de inspectie J&amp;V over lokale politie-eenheden die niet goed zijn opgewassen tegen zware criminaliteit (Mutlu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intentieverklaring met Tata Steel (Kostić) <text:span text:style-name="ifm_span_font.italic_ifm">(Minister KGG,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hog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Nationaal AI Deltaplan (Martens-America)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toenemende schulden van huishoudens (Jimmy Dijk)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bericht dat de medische zorg aan mensen zonder zorgverzekering tekortschiet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de nationale veiligheidsstrategie van de Verenigde Staten (Dassen)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de groei van zelfstandige behandelcentra die de toegankelijkheid van de (ziekenhuis)zorg bedreigen (Bushoff)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mentale gezondheid in Nederland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stijgende tarieven van dierenartsen door het opkopen van dierenartsenpraktijken (Kostić) <text:span text:style-name="ifm_span_font.italic_ifm">(Staatssecretaris LVV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ongeregeldheden tijdens de jaarwisseling (Coenradie) <text:span text:style-name="ifm_span_font.italic_ifm">(Minister J&amp;V,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de aanvallen op de IS-gevangenis in Syrië (Ced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mensen die op de spoedeisende hulp belanden als direct gevolg van nicotinegebruik (Krul)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de gerechtelijke uitspraak inzake de klimaatzaak Bonaire (Van Oosterhout) <text:span text:style-name="ifm_span_font.italic_ifm">(Minister KGG,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de geopenbaarde stukken betreffende contact tussen de goksector en het Ministerie van Justitie en Veiligheid inzake de legalisering van online gokken (Bikker) <text:span text:style-name="ifm_span_font.italic_ifm">(Staatssecretaris Justitie en Veiligheid)</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een haalbaarheidsonderzoek naar het in stand houden van de geboortezorg in het Zuyderlandziekenhuis in Heerlen (Claass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rapport van de taskforce Antisemitisme «Gevangen in vrijheden»(Boon) <text:span text:style-name="ifm_span_font.italic_ifm">(Minister-President, Minister J&amp;V,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hoge benzineprijs en de bijbehorende grenseffecten (Heutink) <text:span text:style-name="ifm_span_font.italic_ifm">(Minister I&amp;W, Minister Financiën,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de betekenis van AI en technologie voor de samenleving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addendum op het rapport van de Commissie onderzoek wapeninzet Hawija (Piri)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terugdraaien van lokale verboden op staalslakken (Kostić)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het rapport van de Algemene Rekenkamer over industriële lozingen in oppervlaktewater (Vellinga-Beemsterbo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toekomst van het dorp Moerdijk (Zalinyan)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woningbouwopgave in Nederland (De Hoop) <text:span text:style-name="ifm_span_font.italic_ifm">(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vraag of Nederland is voorbereid op een langdurige verstoring van de energieaanvoer (Van den Berg) <text:span text:style-name="ifm_span_font.italic_ifm">(Minister KG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toegang tot geneesmiddelen in Nederland (Maeij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het rapport-Wennink «De route naar toekomstige welvaart» (Martens-America) <text:span text:style-name="ifm_span_font.italic_ifm"> (Minister EZK)</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situatie in Gaza (Dasse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verwachte stijging van de zorgpremie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situatie van de Palestijnen (Van Baarle)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protesten tegen de komst van azc’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voorgestelde verbod op religieuze uitingen voor boa'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loonkloof tussen mannen en vrouwen (Dobb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verkorting van de duur van de WW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het UWV en de WIA-beoordeling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geldzorgen onder jongeren (Dass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bescherming van moskeeën en Nederlandse moslim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aanpak van rechts-extremistische radicalisering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het aantal arbeidsongeschikten op wachtlijsten naar 200.000 kan groei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armere kinderen die naar school gaan zonder goede bril (Jimmy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plof-bv's (Stultiens)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situatie op de buslijnen in Ter Apel (Ceulemans)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e voortgang van het Nationaal Actieplan Dakloosheid (Westerveld) <text:span text:style-name="ifm_span_font.italic_ifm">(Minister VRO,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de NVWA een procedurele waarborg bij de behandeling van Woo-verzoeken terzijde heeft geschoven (Kostić)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toenemende geweld door asielzoekers en statushouders (Vondeling)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rapport van Oxfam-Novib over de ondermijnende invloed van de superrijken op de democratie, wereldwijd en in Nederland (Stultiens) <text:span text:style-name="ifm_span_font.italic_ifm">(Minister Binnenlandse Zak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huisvesting van arbeidsmigranten (Patijn) <text:span text:style-name="ifm_span_font.italic_ifm">(Minister SZW, Minister VR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bericht dat 175.000 werkenden in armoede lev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dreigingsanalyse van de Britse inlichtingendiensten over de directe gevolgen voor de nationale veiligheid van het instorten van cruciale ecosystemen (Dassen) (<text:span text:style-name="ifm_span_font.italic_ifm">Minister KGG,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evaluatie over de winterchaos bij Schiphol (Heuti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schrijnende toestanden bij ouderen door langer thuiswonen (Maeij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gemeenten die onderzoek deden naar islamitische inwoner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bedreigde agent en de gevolgen voor de politie en de maatschappij (Fab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bericht dat verkiezingen in Europese landen, waaronder Nederland, zijn beïnvloed (Markuszow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asbest in speelzand voor kinderen (Becker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moslimdiscriminatie (Van Baarl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bericht dat een half miljoen mensen die door ziekte of handicap niet kunnen werken geen passende arbeidsongeschiktheidsverzekering ontvangen (Jimmy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gebruik van een onjuist en discriminerend algoritme om de herhalingskans bij verdachten in te schatte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stijgende brandstofprijzen (El Abassi)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opkomst van privéklinieken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rapport van het VN-comité over vrouwenrechten in Nederland (Dobbe) <text:span text:style-name="ifm_span_font.italic_ifm">(Minister J&amp;V, 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SER-rapport Mantelzorg en werk in een zorgzame samenleving (Diederik van Dijk) <text:span text:style-name="ifm_span_font.italic_ifm">(Minister LJS, Minister SZW,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bericht dat de systemen van de omzetbelasting bij de Belastingdienst zullen worden beheerd door een Amerikaans bedrijf (Kathmann) <text:span text:style-name="ifm_span_font.italic_ifm">(Staatssecretaris E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toenemend vandalisme tegen kerken en christelijke symbolen (Fab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tunnels tussen de grens van Polen en Wit-Rusland die worden gebruikt voor illegale migratie naar Europa (Markuszower) <text:span text:style-name="ifm_span_font.italic_ifm">(Minister-President, Minister BuZa, Minister J&amp;V, 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agressie tegen docenten (Claassen)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aanval op een jonge vrouw door een Marokkaanse asielzoeker (Lammers)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e aanbestedingsregels van ICT van de Rijksoverheid (Dassen) <text:span text:style-name="ifm_span_font.italic_ifm">(Minister en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fraude met kind-erkenningen om aan een verblijfsvergunning te komen (Vondeling) <text:span text:style-name="ifm_span_font.italic_ifm">(Minister A&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schorsing van een vergadering in de Tweede Kamer voor een iftar (Markuszower) <text:span text:style-name="ifm_span_font.italic_ifm">(Voorzitter T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de bestrijding van moslimhaat (Van Baarle) (Minister B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een groep van 50 jongeren die in Utrecht politieagenten heeft bekogeld met zwaar vuurwerk (Lammer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voornemen van de Nederlandse regering om een interventie te plegen in de zaak bij het ICJ tegen Israël inzake genocide (De Roon) <text:span text:style-name="ifm_span_font.italic_ifm">(Minister-President,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genitale verminking van vrouwen (Maeij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het bericht dat de Nationaal Coördinator tegen Discriminatie en Racisme een programmaleider islamofobie wil aanstellen (Keijz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bericht dat Amerikaanse wetgevers bij tien techbedrijven gevoelige data van EU-ambtenaren hebben uitgevraagd (Dassen) <text:span text:style-name="ifm_span_font.italic_ifm">(Minister BZK, Staatssecretaris EZK)</text:spa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maart van 14.00 tot 16.00 uur</text:p>
          </table:table-cell>
          <table:table-cell table:style-name="table.cell.top.pleft.pright">
            <text:p text:style-name="text.cell.8.5.left"/>
          </table:table-cell>
          <table:table-cell table:style-name="table.cell.top.pleft.pright">
            <text:p text:style-name="text.cell.8.5.left">Van de vaste commissie voor Volkshuisvesting en Ruimtelijke Ordening over de Ontwerpnota Ruimte (Kamerstuk 29 435, nr. 269) <text:span text:style-name="ifm_span_font.italic_ifm">(tweed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3 april van 13.00 tot 18.00 uur</text:p>
          </table:table-cell>
          <table:table-cell table:style-name="table.cell.top.pleft.pright">
            <text:p text:style-name="text.cell.8.5.left"/>
          </table:table-cell>
          <table:table-cell table:style-name="table.cell.top.pleft.pright">
            <text:p text:style-name="text.cell.8.5.left">Van de vaste commissie voor Defensie over het Nationaal Programma Ruimte voor Defens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4 juni van 13.00 tot 16.00 uur</text:p>
          </table:table-cell>
          <table:table-cell table:style-name="table.cell.top.pleft.pright">
            <text:p text:style-name="text.cell.8.5.left"/>
          </table:table-cell>
          <table:table-cell table:style-name="table.cell.top.pleft.pright">
            <text:p text:style-name="text.cell.8.5.left">Van de vaste commissie voor Infrastructuur en Waterstaat over Jaarverslag en Slotwet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1.00 tot 16.00 uur</text:p>
          </table:table-cell>
          <table:table-cell table:style-name="table.cell.top.pleft.pright">
            <text:p text:style-name="text.cell.8.5.left"/>
          </table:table-cell>
          <table:table-cell table:style-name="table.cell.top.pleft.pright">
            <text:p text:style-name="text.cell.8.5.left">Van de vaste commissie voor Binnenlandse Zaken over de Raming Tweede Kamer voor het jaar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juni van 14.00 tot 18.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juni van 10.00 tot 18.00 uur</text:p>
          </table:table-cell>
          <table:table-cell table:style-name="table.cell.top.pleft.pright">
            <text:p text:style-name="text.cell.8.5.left"/>
          </table:table-cell>
          <table:table-cell table:style-name="table.cell.top.pleft.pright">
            <text:p text:style-name="text.cell.8.5.left">Van de vaste commissie voor OCW over Jaarverslag en Slotwet voor het jaar 2025 en de Staat van het Onderwijs 2026</text:p>
          </table:table-cell>
        </table:table-row>
      </table:table>
      <table:table table:style-name="ifm_table_pgwide.1_mt.3.7mm_ifm">
        <table:table-column table:style-name="table8.tg1.col1"/>
        <table:table-column table:style-name="table8.tg1.col2"/>
        <table:table-column table:style-name="table8.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6: vrijdag 24 april t/m maandag 11 mei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sdag donderdag 14 mei 2026 <text:span text:style-name="ifm_span_font.italic_ifm">(geen vergad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6: vrijdag 3 juli t/m maandag 31 augustus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6: vrijdag 16 oktober t/m maandag 26 oktober 202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6: vrijdag 18 december 2026 t/m maandag 11 januari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7: vrijdag 19 februari t/m maandag 1 maart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7: vrijdag 23 april t/m maandag 10 mei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7: vrijdag 9 juli t/m maandag 6 september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17 maart 20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geen avondvergadering op dinsdag 17 maart en geen vergadering op woensdag 18 maart)</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5-2026,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5-2026,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14;2026-03-27</dc:title>
    <meta:user-defined meta:name="OVERHEIDop.ParlID/DC.identifier">ag-tk-2026-03-27</meta:user-defined>
    <meta:user-defined meta:name="OVERHEIDop.configuratie">https://repository.officiele-overheidspublicaties.nl/MasterConfiguraties/MC-OEP-Agenda-Web/1.14/xml/MC-OEP-Agenda-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genda</meta:user-defined>
    <meta:user-defined meta:name="DCTERMS.W3CDTF/DCTERMS.issued">2026-03-27</meta:user-defined>
    <meta:user-defined meta:name="DC.title">Langetermijnagenda incl. stemmingslijst week 14;2026-03-27</meta:user-defined>
    <meta:user-defined meta:name="DCTERMS.W3CDTF/DCTERMS.available">2026-03-27</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420</meta:user-defined>
    <meta:user-defined meta:name="OVERHEIDop.behandeldDossier">34632</meta:user-defined>
    <meta:user-defined meta:name="OVERHEIDop.behandeldDossier">34661</meta:user-defined>
    <meta:user-defined meta:name="OVERHEIDop.behandeldDossier">35157</meta:user-defined>
    <meta:user-defined meta:name="OVERHEIDop.behandeldDossier">35287</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36</meta:user-defined>
    <meta:user-defined meta:name="OVERHEIDop.behandeldDossier">36047</meta:user-defined>
    <meta:user-defined meta:name="OVERHEIDop.behandeldDossier">36390</meta:user-defined>
    <meta:user-defined meta:name="OVERHEIDop.behandeldDossier">36483</meta:user-defined>
    <meta:user-defined meta:name="OVERHEIDop.behandeldDossier">36558</meta:user-defined>
    <meta:user-defined meta:name="OVERHEIDop.behandeldDossier">36585</meta:user-defined>
    <meta:user-defined meta:name="OVERHEIDop.behandeldDossier">36586</meta:user-defined>
    <meta:user-defined meta:name="OVERHEIDop.behandeldDossier">36621</meta:user-defined>
    <meta:user-defined meta:name="OVERHEIDop.behandeldDossier">36634</meta:user-defined>
    <meta:user-defined meta:name="OVERHEIDop.behandeldDossier">36655</meta:user-defined>
    <meta:user-defined meta:name="OVERHEIDop.behandeldDossier">36657</meta:user-defined>
    <meta:user-defined meta:name="OVERHEIDop.behandeldDossier">36663</meta:user-defined>
    <meta:user-defined meta:name="OVERHEIDop.behandeldDossier">36670</meta:user-defined>
    <meta:user-defined meta:name="OVERHEIDop.behandeldDossier">36677</meta:user-defined>
    <meta:user-defined meta:name="OVERHEIDop.behandeldDossier">36684</meta:user-defined>
    <meta:user-defined meta:name="OVERHEIDop.behandeldDossier">36688</meta:user-defined>
    <meta:user-defined meta:name="OVERHEIDop.behandeldDossier">36692</meta:user-defined>
    <meta:user-defined meta:name="OVERHEIDop.behandeldDossier">36700</meta:user-defined>
    <meta:user-defined meta:name="OVERHEIDop.behandeldDossier">36705</meta:user-defined>
    <meta:user-defined meta:name="OVERHEIDop.behandeldDossier">36716</meta:user-defined>
    <meta:user-defined meta:name="OVERHEIDop.behandeldDossier">36731</meta:user-defined>
    <meta:user-defined meta:name="OVERHEIDop.behandeldDossier">36745</meta:user-defined>
    <meta:user-defined meta:name="OVERHEIDop.behandeldDossier">36746</meta:user-defined>
    <meta:user-defined meta:name="OVERHEIDop.behandeldDossier">36753</meta:user-defined>
    <meta:user-defined meta:name="OVERHEIDop.behandeldDossier">36764</meta:user-defined>
    <meta:user-defined meta:name="OVERHEIDop.behandeldDossier">36765</meta:user-defined>
    <meta:user-defined meta:name="OVERHEIDop.behandeldDossier">36777</meta:user-defined>
    <meta:user-defined meta:name="OVERHEIDop.behandeldDossier">36783</meta:user-defined>
    <meta:user-defined meta:name="OVERHEIDop.behandeldDossier">36785</meta:user-defined>
    <meta:user-defined meta:name="OVERHEIDop.behandeldDossier">36791</meta:user-defined>
    <meta:user-defined meta:name="OVERHEIDop.behandeldDossier">36797</meta:user-defined>
    <meta:user-defined meta:name="OVERHEIDop.behandeldDossier">36799</meta:user-defined>
    <meta:user-defined meta:name="OVERHEIDop.behandeldDossier">36832</meta:user-defined>
    <meta:user-defined meta:name="OVERHEIDop.behandeldDossier">36836</meta:user-defined>
    <meta:user-defined meta:name="OVERHEIDop.behandeldDossier">36838</meta:user-defined>
    <meta:user-defined meta:name="OVERHEIDop.behandeldDossier">36871</meta:user-defined>
    <meta:user-defined meta:name="OVERHEIDop.behandeldDossier">21501-32;1773</meta:user-defined>
    <meta:user-defined meta:name="OVERHEIDop.behandeldDossier">22112;4279</meta:user-defined>
    <meta:user-defined meta:name="OVERHEIDop.behandeldDossier">23432;670</meta:user-defined>
    <meta:user-defined meta:name="OVERHEIDop.behandeldDossier">23432;671</meta:user-defined>
    <meta:user-defined meta:name="OVERHEIDop.behandeldDossier">23432;672</meta:user-defined>
    <meta:user-defined meta:name="OVERHEIDop.behandeldDossier">23432;673</meta:user-defined>
    <meta:user-defined meta:name="OVERHEIDop.behandeldDossier">23432;674</meta:user-defined>
    <meta:user-defined meta:name="OVERHEIDop.behandeldDossier">23432;675</meta:user-defined>
    <meta:user-defined meta:name="OVERHEIDop.behandeldDossier">23432;676</meta:user-defined>
    <meta:user-defined meta:name="OVERHEIDop.behandeldDossier">23432;677</meta:user-defined>
    <meta:user-defined meta:name="OVERHEIDop.behandeldDossier">23432;678</meta:user-defined>
    <meta:user-defined meta:name="OVERHEIDop.behandeldDossier">23432;679</meta:user-defined>
    <meta:user-defined meta:name="OVERHEIDop.behandeldDossier">23432;680</meta:user-defined>
    <meta:user-defined meta:name="OVERHEIDop.behandeldDossier">23432;681</meta:user-defined>
    <meta:user-defined meta:name="OVERHEIDop.behandeldDossier">23432;682</meta:user-defined>
    <meta:user-defined meta:name="OVERHEIDop.behandeldDossier">23432;683</meta:user-defined>
    <meta:user-defined meta:name="OVERHEIDop.behandeldDossier">23432;684</meta:user-defined>
    <meta:user-defined meta:name="OVERHEIDop.behandeldDossier">23432;685</meta:user-defined>
    <meta:user-defined meta:name="OVERHEIDop.behandeldDossier">23432;686</meta:user-defined>
    <meta:user-defined meta:name="OVERHEIDop.behandeldDossier">23432;687</meta:user-defined>
    <meta:user-defined meta:name="OVERHEIDop.behandeldDossier">23432;688</meta:user-defined>
    <meta:user-defined meta:name="OVERHEIDop.behandeldDossier">23432;689</meta:user-defined>
    <meta:user-defined meta:name="OVERHEIDop.behandeldDossier">23432;690</meta:user-defined>
    <meta:user-defined meta:name="OVERHEIDop.behandeldDossier">23432;691</meta:user-defined>
    <meta:user-defined meta:name="OVERHEIDop.behandeldDossier">23432;692</meta:user-defined>
    <meta:user-defined meta:name="OVERHEIDop.behandeldDossier">23432;693</meta:user-defined>
    <meta:user-defined meta:name="OVERHEIDop.behandeldDossier">23432;694</meta:user-defined>
    <meta:user-defined meta:name="OVERHEIDop.behandeldDossier">23432;695</meta:user-defined>
    <meta:user-defined meta:name="OVERHEIDop.behandeldDossier">23432;696</meta:user-defined>
    <meta:user-defined meta:name="OVERHEIDop.behandeldDossier">23432;697</meta:user-defined>
    <meta:user-defined meta:name="OVERHEIDop.behandeldDossier">23432;698</meta:user-defined>
    <meta:user-defined meta:name="OVERHEIDop.behandeldDossier">23432;699</meta:user-defined>
    <meta:user-defined meta:name="OVERHEIDop.behandeldDossier">23432;700</meta:user-defined>
    <meta:user-defined meta:name="OVERHEIDop.behandeldDossier">23432;701</meta:user-defined>
    <meta:user-defined meta:name="OVERHEIDop.behandeldDossier">23432;702</meta:user-defined>
    <meta:user-defined meta:name="OVERHEIDop.behandeldDossier">23432;703</meta:user-defined>
    <meta:user-defined meta:name="OVERHEIDop.behandeldDossier">23432;704</meta:user-defined>
    <meta:user-defined meta:name="OVERHEIDop.behandeldDossier">23432;705</meta:user-defined>
    <meta:user-defined meta:name="OVERHEIDop.behandeldDossier">23432;706</meta:user-defined>
    <meta:user-defined meta:name="OVERHEIDop.behandeldDossier">23432;707</meta:user-defined>
    <meta:user-defined meta:name="OVERHEIDop.behandeldDossier">23432;708</meta:user-defined>
    <meta:user-defined meta:name="OVERHEIDop.behandeldDossier">23432;709</meta:user-defined>
    <meta:user-defined meta:name="OVERHEIDop.behandeldDossier">23432;710</meta:user-defined>
    <meta:user-defined meta:name="OVERHEIDop.behandeldDossier">23432;711</meta:user-defined>
    <meta:user-defined meta:name="OVERHEIDop.behandeldDossier">23432;712</meta:user-defined>
    <meta:user-defined meta:name="OVERHEIDop.behandeldDossier">23432;713</meta:user-defined>
    <meta:user-defined meta:name="OVERHEIDop.behandeldDossier">23432;714</meta:user-defined>
    <meta:user-defined meta:name="OVERHEIDop.behandeldDossier">28286;1392</meta:user-defined>
    <meta:user-defined meta:name="OVERHEIDop.behandeldDossier">28325;305</meta:user-defined>
    <meta:user-defined meta:name="OVERHEIDop.behandeldDossier">28325;306</meta:user-defined>
    <meta:user-defined meta:name="OVERHEIDop.behandeldDossier">28684;831</meta:user-defined>
    <meta:user-defined meta:name="OVERHEIDop.behandeldDossier">29247;482</meta:user-defined>
    <meta:user-defined meta:name="OVERHEIDop.behandeldDossier">29247;483</meta:user-defined>
    <meta:user-defined meta:name="OVERHEIDop.behandeldDossier">29247;484</meta:user-defined>
    <meta:user-defined meta:name="OVERHEIDop.behandeldDossier">29247;485</meta:user-defined>
    <meta:user-defined meta:name="OVERHEIDop.behandeldDossier">29247;486</meta:user-defined>
    <meta:user-defined meta:name="OVERHEIDop.behandeldDossier">29282;623</meta:user-defined>
    <meta:user-defined meta:name="OVERHEIDop.behandeldDossier">29435;269</meta:user-defined>
    <meta:user-defined meta:name="OVERHEIDop.behandeldDossier">31322;573</meta:user-defined>
    <meta:user-defined meta:name="OVERHEIDop.behandeldDossier">31428;19</meta:user-defined>
    <meta:user-defined meta:name="OVERHEIDop.behandeldDossier">32140;291</meta:user-defined>
    <meta:user-defined meta:name="OVERHEIDop.behandeldDossier">32140;292</meta:user-defined>
    <meta:user-defined meta:name="OVERHEIDop.behandeldDossier">32140;293</meta:user-defined>
    <meta:user-defined meta:name="OVERHEIDop.behandeldDossier">32140;294</meta:user-defined>
    <meta:user-defined meta:name="OVERHEIDop.behandeldDossier">32140;295</meta:user-defined>
    <meta:user-defined meta:name="OVERHEIDop.behandeldDossier">32140;296</meta:user-defined>
    <meta:user-defined meta:name="OVERHEIDop.behandeldDossier">32140;297</meta:user-defined>
    <meta:user-defined meta:name="OVERHEIDop.behandeldDossier">32140;298</meta:user-defined>
    <meta:user-defined meta:name="OVERHEIDop.behandeldDossier">32140;299</meta:user-defined>
    <meta:user-defined meta:name="OVERHEIDop.behandeldDossier">32140;300</meta:user-defined>
    <meta:user-defined meta:name="OVERHEIDop.behandeldDossier">32847;1408</meta:user-defined>
    <meta:user-defined meta:name="OVERHEIDop.behandeldDossier">32847;1409</meta:user-defined>
    <meta:user-defined meta:name="OVERHEIDop.behandeldDossier">32847;1410</meta:user-defined>
    <meta:user-defined meta:name="OVERHEIDop.behandeldDossier">32847;1411</meta:user-defined>
    <meta:user-defined meta:name="OVERHEIDop.behandeldDossier">32847;1412</meta:user-defined>
    <meta:user-defined meta:name="OVERHEIDop.behandeldDossier">32847;1413</meta:user-defined>
    <meta:user-defined meta:name="OVERHEIDop.behandeldDossier">32847;1415</meta:user-defined>
    <meta:user-defined meta:name="OVERHEIDop.behandeldDossier">32847;1416</meta:user-defined>
    <meta:user-defined meta:name="OVERHEIDop.behandeldDossier">32847;1417</meta:user-defined>
    <meta:user-defined meta:name="OVERHEIDop.behandeldDossier">32847;1418</meta:user-defined>
    <meta:user-defined meta:name="OVERHEIDop.behandeldDossier">32847;1419</meta:user-defined>
    <meta:user-defined meta:name="OVERHEIDop.behandeldDossier">32847;1420</meta:user-defined>
    <meta:user-defined meta:name="OVERHEIDop.behandeldDossier">32847;1421</meta:user-defined>
    <meta:user-defined meta:name="OVERHEIDop.behandeldDossier">32847;1422</meta:user-defined>
    <meta:user-defined meta:name="OVERHEIDop.behandeldDossier">32847;1423</meta:user-defined>
    <meta:user-defined meta:name="OVERHEIDop.behandeldDossier">33578;173</meta:user-defined>
    <meta:user-defined meta:name="OVERHEIDop.behandeldDossier">33578;174</meta:user-defined>
    <meta:user-defined meta:name="OVERHEIDop.behandeldDossier">33578;175</meta:user-defined>
    <meta:user-defined meta:name="OVERHEIDop.behandeldDossier">35351;32</meta:user-defined>
    <meta:user-defined meta:name="OVERHEIDop.behandeldDossier">35386;38</meta:user-defined>
    <meta:user-defined meta:name="OVERHEIDop.behandeldDossier">35386;39</meta:user-defined>
    <meta:user-defined meta:name="OVERHEIDop.behandeldDossier">35386;40</meta:user-defined>
    <meta:user-defined meta:name="OVERHEIDop.behandeldDossier">35633;25</meta:user-defined>
    <meta:user-defined meta:name="OVERHEIDop.behandeldDossier">36045;271</meta:user-defined>
    <meta:user-defined meta:name="OVERHEIDop.behandeldDossier">36045;272</meta:user-defined>
    <meta:user-defined meta:name="OVERHEIDop.behandeldDossier">36045;273</meta:user-defined>
    <meta:user-defined meta:name="OVERHEIDop.behandeldDossier">36045;274</meta:user-defined>
    <meta:user-defined meta:name="OVERHEIDop.behandeldDossier">36045;275</meta:user-defined>
    <meta:user-defined meta:name="OVERHEIDop.behandeldDossier">36045;276</meta:user-defined>
    <meta:user-defined meta:name="OVERHEIDop.behandeldDossier">36045;277</meta:user-defined>
    <meta:user-defined meta:name="OVERHEIDop.behandeldDossier">36045;278</meta:user-defined>
    <meta:user-defined meta:name="OVERHEIDop.behandeldDossier">36045;279</meta:user-defined>
    <meta:user-defined meta:name="OVERHEIDop.behandeldDossier">36045;280</meta:user-defined>
    <meta:user-defined meta:name="OVERHEIDop.behandeldDossier">36045;281</meta:user-defined>
    <meta:user-defined meta:name="OVERHEIDop.behandeldDossier">36045;282</meta:user-defined>
    <meta:user-defined meta:name="OVERHEIDop.behandeldDossier">36045;283</meta:user-defined>
    <meta:user-defined meta:name="OVERHEIDop.behandeldDossier">36045;284</meta:user-defined>
    <meta:user-defined meta:name="OVERHEIDop.behandeldDossier">36045;285</meta:user-defined>
    <meta:user-defined meta:name="OVERHEIDop.behandeldDossier">36045;286</meta:user-defined>
    <meta:user-defined meta:name="OVERHEIDop.behandeldDossier">36045;287</meta:user-defined>
    <meta:user-defined meta:name="OVERHEIDop.behandeldDossier">36045;288</meta:user-defined>
    <meta:user-defined meta:name="OVERHEIDop.behandeldDossier">36558;10</meta:user-defined>
    <meta:user-defined meta:name="OVERHEIDop.behandeldDossier">36663;20</meta:user-defined>
    <meta:user-defined meta:name="OVERHEIDop.behandeldDossier">36663;21</meta:user-defined>
    <meta:user-defined meta:name="OVERHEIDop.behandeldDossier">36663;22</meta:user-defined>
    <meta:user-defined meta:name="OVERHEIDop.behandeldDossier">36663;23</meta:user-defined>
    <meta:user-defined meta:name="OVERHEIDop.behandeldDossier">36663;24</meta:user-defined>
    <meta:user-defined meta:name="OVERHEIDop.behandeldDossier">36663;25</meta:user-defined>
    <meta:user-defined meta:name="OVERHEIDop.behandeldDossier">36663;26</meta:user-defined>
    <meta:user-defined meta:name="OVERHEIDop.behandeldDossier">36663;27</meta:user-defined>
    <meta:user-defined meta:name="OVERHEIDop.behandeldDossier">36663;28</meta:user-defined>
    <meta:user-defined meta:name="OVERHEIDop.behandeldDossier">36663;29</meta:user-defined>
    <meta:user-defined meta:name="OVERHEIDop.behandeldDossier">36764;15</meta:user-defined>
    <meta:user-defined meta:name="OVERHEIDop.behandeldDossier">36764;16</meta:user-defined>
    <meta:user-defined meta:name="OVERHEIDop.behandeldDossier">36764;17</meta:user-defined>
    <meta:user-defined meta:name="OVERHEIDop.behandeldDossier">36764;18</meta:user-defined>
    <meta:user-defined meta:name="OVERHEIDop.behandeldDossier">36764;19</meta:user-defined>
    <meta:user-defined meta:name="OVERHEIDop.behandeldDossier">36764;20</meta:user-defined>
    <meta:user-defined meta:name="OVERHEIDop.behandeldDossier">36764;21</meta:user-defined>
    <meta:user-defined meta:name="OVERHEIDop.behandeldDossier">36764;22</meta:user-defined>
    <meta:user-defined meta:name="OVERHEIDop.behandeldDossier">36764;23</meta:user-defined>
    <meta:user-defined meta:name="OVERHEIDop.behandeldDossier">36764;24</meta:user-defined>
    <meta:user-defined meta:name="OVERHEIDop.behandeldDossier">36765;12</meta:user-defined>
    <meta:user-defined meta:name="OVERHEIDop.behandeldDossier">36800-A;42</meta:user-defined>
    <meta:user-defined meta:name="OVERHEIDop.behandeldDossier">36800-A;43</meta:user-defined>
    <meta:user-defined meta:name="OVERHEIDop.behandeldDossier">36800-A;44</meta:user-defined>
    <meta:user-defined meta:name="OVERHEIDop.behandeldDossier">36800-A;45</meta:user-defined>
    <meta:user-defined meta:name="OVERHEIDop.behandeldDossier">36800-A;46</meta:user-defined>
    <meta:user-defined meta:name="OVERHEIDop.behandeldDossier">36800-A;47</meta:user-defined>
    <meta:user-defined meta:name="OVERHEIDop.behandeldDossier">36800-A;48</meta:user-defined>
    <meta:user-defined meta:name="OVERHEIDop.behandeldDossier">36800-A;49</meta:user-defined>
    <meta:user-defined meta:name="OVERHEIDop.behandeldDossier">36800-A;50</meta:user-defined>
    <meta:user-defined meta:name="OVERHEIDop.behandeldDossier">36800-A;51</meta:user-defined>
    <meta:user-defined meta:name="OVERHEIDop.behandeldDossier">36800-A;52</meta:user-defined>
    <meta:user-defined meta:name="OVERHEIDop.behandeldDossier">36800-A;53</meta:user-defined>
    <meta:user-defined meta:name="OVERHEIDop.behandeldDossier">36800-A;54</meta:user-defined>
    <meta:user-defined meta:name="OVERHEIDop.behandeldDossier">36800-A;55</meta:user-defined>
    <meta:user-defined meta:name="OVERHEIDop.behandeldDossier">36800-A;56</meta:user-defined>
    <meta:user-defined meta:name="OVERHEIDop.behandeldDossier">36800-A;57</meta:user-defined>
    <meta:user-defined meta:name="OVERHEIDop.behandeldDossier">36800-A;58</meta:user-defined>
    <meta:user-defined meta:name="OVERHEIDop.behandeldDossier">36800-VIII;140</meta:user-defined>
    <meta:user-defined meta:name="OVERHEIDop.behandeldDossier">36871;37</meta:user-defined>
    <meta:user-defined meta:name="OVERHEIDop.behandeldDossier">36871;38</meta:user-defined>
    <meta:user-defined meta:name="OVERHEIDop.behandeldDossier">36871;39</meta:user-defined>
    <meta:user-defined meta:name="OVERHEIDop.behandeldDossier">36871;40</meta:user-defined>
    <meta:user-defined meta:name="OVERHEIDop.behandeldDossier">36871;41</meta:user-defined>
    <meta:user-defined meta:name="OVERHEIDop.behandeldDossier">36871;42</meta:user-defined>
    <meta:user-defined meta:name="OVERHEIDop.behandeldDossier">36871;43</meta:user-defined>
    <meta:user-defined meta:name="OVERHEIDop.behandeldDossier">36871;44</meta:user-defined>
    <meta:user-defined meta:name="OVERHEIDop.behandeldDossier">36871;45</meta:user-defined>
    <meta:user-defined meta:name="OVERHEIDop.behandeldDossier">36871;46</meta:user-defined>
    <meta:user-defined meta:name="OVERHEIDop.behandeldDossier">36871;47</meta:user-defined>
    <meta:user-defined meta:name="OVERHEIDop.behandeldDossier">36871;48</meta:user-defined>
    <meta:user-defined meta:name="OVERHEIDop.behandeldDossier">36871;49</meta:user-defined>
    <meta:user-defined meta:name="OVERHEIDop.behandeldDossier">36871;50</meta:user-defined>
    <meta:user-defined meta:name="OVERHEIDop.behandeldDossier">36871;51</meta:user-defined>
    <meta:user-defined meta:name="OVERHEIDop.behandeldDossier">36871;52</meta:user-defined>
    <meta:user-defined meta:name="OVERHEIDop.behandeldDossier">36871;53</meta:user-defined>
    <meta:user-defined meta:name="OVERHEIDop.behandeldDossier">36871;54</meta:user-defined>
    <meta:user-defined meta:name="OVERHEIDop.behandeldDossier">36871;55</meta:user-defined>
    <meta:user-defined meta:name="OVERHEIDop.behandeldDossier">36871;56</meta:user-defined>
    <meta:user-defined meta:name="OVERHEIDop.versieInformatie"/>
  </office:meta>
</office:document-meta>
</file>