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450*"/>
    </style:style>
    <style:style style:family="table-column" style:name="table8.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6-02-2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5-202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7 februari 2026</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3 maart</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4 maart</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5 maart</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wetgevingsoverleg over het begrotingsonderdeel Sp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Mohandis wenst zijn moties op stuk nrs. 62 en 63 te wijzigen. Mw. Van Meetelen verzoekt haar motie op stuk nr. 65 aan te houden en wenst haar motie op stuk nr. 64 te wijzigen. </text:span></text:p>
          </table:table-cell>
        </table:table-row>
        <table:table-row>
          <table:table-cell table:style-name="table.cell.top">
            <text:p text:style-name="ifm_p_font.bold_ifm">36 800-XVI, nr. 62 (gewijzigd)</text:p>
          </table:table-cell>
          <table:table-cell table:style-name="table.cell.top.pleft.pright">
            <text:p text:style-name="text.cell.8.5.left"/>
          </table:table-cell>
          <table:table-cell table:style-name="table.cell.top.pleft.pright">
            <text:p text:style-name="text.cell.8.5.left">– de gewijzigde motie-Mohandis c.s. over samen met NOC*NSF en RVVB de ombudsfunctie voor sportverenigingen versterken</text:p>
          </table:table-cell>
        </table:table-row>
        <table:table-row>
          <table:table-cell table:style-name="table.cell.top">
            <text:p text:style-name="ifm_p_font.bold_ifm">36 800-XVI, nr. 63 (gewijzigd)</text:p>
          </table:table-cell>
          <table:table-cell table:style-name="table.cell.top.pleft.pright">
            <text:p text:style-name="text.cell.8.5.left"/>
          </table:table-cell>
          <table:table-cell table:style-name="table.cell.top.pleft.pright">
            <text:p text:style-name="text.cell.8.5.left">– de gewijzigde motie-Mohandis c.s. over één toegankelijk loket voor sportverenigingen voor bouw, onderhoud en verduurzaming</text:p>
          </table:table-cell>
        </table:table-row>
        <table:table-row>
          <table:table-cell table:style-name="table.cell.top">
            <text:p text:style-name="ifm_p_font.bold_ifm">36 800-XVI, nr. 64 (gewijzigd)</text:p>
          </table:table-cell>
          <table:table-cell table:style-name="table.cell.top.pleft.pright">
            <text:p text:style-name="text.cell.8.5.left"/>
          </table:table-cell>
          <table:table-cell table:style-name="table.cell.top.pleft.pright">
            <text:p text:style-name="text.cell.8.5.left">– de gewijzigde motie-Van Meetelen over in kaart brengen hoe gemeenten invulling geven aan inspectie, onderhoud en veiligheidsnormen van openbare speelplekken</text:p>
          </table:table-cell>
        </table:table-row>
        <table:table-row>
          <table:table-cell table:style-name="table.cell.top">
            <text:p text:style-name="ifm_p_font.bold_ifm">36 800-XVI, nr. 65 (aangehouden)</text:p>
          </table:table-cell>
          <table:table-cell table:style-name="table.cell.top.pleft.pright">
            <text:p text:style-name="text.cell.8.5.left"/>
          </table:table-cell>
          <table:table-cell table:style-name="table.cell.top.pleft.pright">
            <text:p text:style-name="text.cell.8.5.left">– de motie-Van Meetelen over ondersteuning voor topsporters zodat zij zelfstandig in hun levensonderhoud kunnen voorzien</text:p>
          </table:table-cell>
        </table:table-row>
        <table:table-row>
          <table:table-cell table:style-name="table.cell.top">
            <text:p text:style-name="ifm_p_font.bold_ifm">36 800-XVI, nr. 66</text:p>
          </table:table-cell>
          <table:table-cell table:style-name="table.cell.top.pleft.pright">
            <text:p text:style-name="text.cell.8.5.left"/>
          </table:table-cell>
          <table:table-cell table:style-name="table.cell.top.pleft.pright">
            <text:p text:style-name="text.cell.8.5.left">de motie-Inge van Dijk over een meerjarenplan over hoe de ambitie regeldrukvermindering daadwerkelijk kan plaatsvi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tweeminutendebat Kernenergie</text:p>
          </table:table-cell>
        </table:table-row>
        <table:table-row>
          <table:table-cell table:style-name="table.cell.top">
            <text:p text:style-name="ifm_p_font.bold_ifm">32 645, nr. 165</text:p>
          </table:table-cell>
          <table:table-cell table:style-name="table.cell.top.pleft.pright">
            <text:p text:style-name="text.cell.8.5.left"/>
          </table:table-cell>
          <table:table-cell table:style-name="table.cell.top.pleft.pright">
            <text:p text:style-name="text.cell.8.5.left">– de motie-Flach over zorgvuldige inpassing van grote kerncentrales in Zeeland</text:p>
          </table:table-cell>
        </table:table-row>
        <table:table-row>
          <table:table-cell table:style-name="table.cell.top">
            <text:p text:style-name="ifm_p_font.bold_ifm">32 645, nr. 166</text:p>
          </table:table-cell>
          <table:table-cell table:style-name="table.cell.top.pleft.pright">
            <text:p text:style-name="text.cell.8.5.left"/>
          </table:table-cell>
          <table:table-cell table:style-name="table.cell.top.pleft.pright">
            <text:p text:style-name="text.cell.8.5.left">– de motie-Van Oosterhout over de regionale voorwaarden als bindend kader hanteren bij de bouw van kerncentrales</text:p>
          </table:table-cell>
        </table:table-row>
        <table:table-row>
          <table:table-cell table:style-name="table.cell.top">
            <text:p text:style-name="ifm_p_font.bold_ifm">32 645, nr. 167</text:p>
          </table:table-cell>
          <table:table-cell table:style-name="table.cell.top.pleft.pright">
            <text:p text:style-name="text.cell.8.5.left"/>
          </table:table-cell>
          <table:table-cell table:style-name="table.cell.top.pleft.pright">
            <text:p text:style-name="text.cell.8.5.left">– de motie-Van Oosterhout over strikte, afdwingbare milieunormen voor de inzet of uitbreiding van kernenergie bij de Westerschelde en omliggende natuurgebieden</text:p>
          </table:table-cell>
        </table:table-row>
        <table:table-row>
          <table:table-cell table:style-name="table.cell.top">
            <text:p text:style-name="ifm_p_font.bold_ifm">32 645, nr. 168</text:p>
          </table:table-cell>
          <table:table-cell table:style-name="table.cell.top.pleft.pright">
            <text:p text:style-name="text.cell.8.5.left"/>
          </table:table-cell>
          <table:table-cell table:style-name="table.cell.top.pleft.pright">
            <text:p text:style-name="text.cell.8.5.left">– de motie-Peter de Groot c.s. over onderzoeken hoe SMR's zo efficiënt mogelijk kunnen worden ingepast in het energiesysteem</text:p>
          </table:table-cell>
        </table:table-row>
        <table:table-row>
          <table:table-cell table:style-name="table.cell.top">
            <text:p text:style-name="ifm_p_font.bold_ifm">32 645, nr. 169</text:p>
          </table:table-cell>
          <table:table-cell table:style-name="table.cell.top.pleft.pright">
            <text:p text:style-name="text.cell.8.5.left"/>
          </table:table-cell>
          <table:table-cell table:style-name="table.cell.top.pleft.pright">
            <text:p text:style-name="text.cell.8.5.left">– de motie-Vermeer over gemeenten en provincies ondersteunen bij ontwikkeling, planvorming en realisatie van SMR's</text:p>
          </table:table-cell>
        </table:table-row>
        <table:table-row>
          <table:table-cell table:style-name="table.cell.top">
            <text:p text:style-name="ifm_p_font.bold_ifm">32 645, nr. 170</text:p>
          </table:table-cell>
          <table:table-cell table:style-name="table.cell.top.pleft.pright">
            <text:p text:style-name="text.cell.8.5.left"/>
          </table:table-cell>
          <table:table-cell table:style-name="table.cell.top.pleft.pright">
            <text:p text:style-name="text.cell.8.5.left">– de motie-Van den Berg/Flach over verkennen hoe SMR's als langetermijnoptie kunnen worden betrokken bij de RES-cyclus vóór 2030</text:p>
          </table:table-cell>
        </table:table-row>
        <table:table-row>
          <table:table-cell table:style-name="table.cell.top">
            <text:p text:style-name="ifm_p_font.bold_ifm">32 645, nr. 171</text:p>
          </table:table-cell>
          <table:table-cell table:style-name="table.cell.top.pleft.pright">
            <text:p text:style-name="text.cell.8.5.left"/>
          </table:table-cell>
          <table:table-cell table:style-name="table.cell.top.pleft.pright">
            <text:p text:style-name="text.cell.8.5.left">– de motie-Van den Berg/Flach over onderzoek naar de versterking van het vlootverband en de synergie tussen reactorleveranciers, bouw, nijverheid en industrie</text:p>
          </table:table-cell>
        </table:table-row>
        <table:table-row>
          <table:table-cell table:style-name="table.cell.top">
            <text:p text:style-name="ifm_p_font.bold_ifm">32 645, nr. 172</text:p>
          </table:table-cell>
          <table:table-cell table:style-name="table.cell.top.pleft.pright">
            <text:p text:style-name="text.cell.8.5.left"/>
          </table:table-cell>
          <table:table-cell table:style-name="table.cell.top.pleft.pright">
            <text:p text:style-name="text.cell.8.5.left">– de motie-Van den Berg/Flach over een versnellingsagenda SMR's aan de Kamer sturen met concrete mijlpalen en belemmeringen per spoor</text:p>
          </table:table-cell>
        </table:table-row>
        <table:table-row>
          <table:table-cell table:style-name="table.cell.top">
            <text:p text:style-name="ifm_p_font.bold_ifm">32 645, nr. 173</text:p>
          </table:table-cell>
          <table:table-cell table:style-name="table.cell.top.pleft.pright">
            <text:p text:style-name="text.cell.8.5.left"/>
          </table:table-cell>
          <table:table-cell table:style-name="table.cell.top.pleft.pright">
            <text:p text:style-name="text.cell.8.5.left">– de motie-Van den Berg/Flach over het identificeren van kansrijke first-of-a-kind-SMR-technologieën</text:p>
          </table:table-cell>
        </table:table-row>
        <table:table-row>
          <table:table-cell table:style-name="table.cell.top">
            <text:p text:style-name="ifm_p_font.bold_ifm">32 645, nr. 174</text:p>
          </table:table-cell>
          <table:table-cell table:style-name="table.cell.top.pleft.pright">
            <text:p text:style-name="text.cell.8.5.left"/>
          </table:table-cell>
          <table:table-cell table:style-name="table.cell.top.pleft.pright">
            <text:p text:style-name="text.cell.8.5.left">– de motie-Van den Berg/Flach over de belemmeringen in kaart brengen die pensioenfondsen ervaren bij het investeren in nieuwe Nederlandse kernenergieprojecten</text:p>
          </table:table-cell>
        </table:table-row>
        <table:table-row>
          <table:table-cell table:style-name="table.cell.top">
            <text:p text:style-name="ifm_p_font.bold_ifm">32 645, nr. 175</text:p>
          </table:table-cell>
          <table:table-cell table:style-name="table.cell.top.pleft.pright">
            <text:p text:style-name="text.cell.8.5.left"/>
          </table:table-cell>
          <table:table-cell table:style-name="table.cell.top.pleft.pright">
            <text:p text:style-name="text.cell.8.5.left">– de motie-Teunissen over inzichtelijk maken hoe het Europese klimaatdoel van 2040 gehaald wordt</text:p>
          </table:table-cell>
        </table:table-row>
        <table:table-row>
          <table:table-cell table:style-name="table.cell.top">
            <text:p text:style-name="ifm_p_font.bold_ifm">32 645, nr. 176</text:p>
          </table:table-cell>
          <table:table-cell table:style-name="table.cell.top.pleft.pright">
            <text:p text:style-name="text.cell.8.5.left"/>
          </table:table-cell>
          <table:table-cell table:style-name="table.cell.top.pleft.pright">
            <text:p text:style-name="text.cell.8.5.left">– de motie-Teunissen over Natura 2000-gebieden uitsluiten als potentiële locaties voor grote kerncentrales en SM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tweeminutendebat Gasmarkt en leveringszek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Oosterhout verzoekt haar motie op stuk nr. 631 aan te houden.</text:span></text:p>
          </table:table-cell>
        </table:table-row>
        <table:table-row>
          <table:table-cell table:style-name="table.cell.top">
            <text:p text:style-name="ifm_p_font.bold_ifm">29 023, nr. 629</text:p>
          </table:table-cell>
          <table:table-cell table:style-name="table.cell.top.pleft.pright">
            <text:p text:style-name="text.cell.8.5.left"/>
          </table:table-cell>
          <table:table-cell table:style-name="table.cell.top.pleft.pright">
            <text:p text:style-name="text.cell.8.5.left">– de motie-Kops over de aan te leggen noodvoorraad gas louter de leveringszekerheid van Nederlanders laten dienen</text:p>
          </table:table-cell>
        </table:table-row>
        <table:table-row>
          <table:table-cell table:style-name="table.cell.top">
            <text:p text:style-name="ifm_p_font.bold_ifm">29 023, nr. 630 (aangehouden)</text:p>
          </table:table-cell>
          <table:table-cell table:style-name="table.cell.top.pleft.pright">
            <text:p text:style-name="text.cell.8.5.left"/>
          </table:table-cell>
          <table:table-cell table:style-name="table.cell.top.pleft.pright">
            <text:p text:style-name="text.cell.8.5.left">– de motie-Van Oosterhout over de scope-3 uitstoot bij ieder nieuw winningsproject voor fossiele brandstoffen in overweging nemen</text:p>
          </table:table-cell>
        </table:table-row>
        <table:table-row>
          <table:table-cell table:style-name="table.cell.top">
            <text:p text:style-name="ifm_p_font.bold_ifm">29 023, nr. 631 (aangehouden)</text:p>
          </table:table-cell>
          <table:table-cell table:style-name="table.cell.top.pleft.pright">
            <text:p text:style-name="text.cell.8.5.left"/>
          </table:table-cell>
          <table:table-cell table:style-name="table.cell.top.pleft.pright">
            <text:p text:style-name="text.cell.8.5.left">– de motie-Van Oosterhout over de terugverdientijd van de energiebesparingsplicht verruimen naar tien jaar</text:p>
          </table:table-cell>
        </table:table-row>
        <table:table-row>
          <table:table-cell table:style-name="table.cell.top">
            <text:p text:style-name="ifm_p_font.bold_ifm">29 023, nr. 632</text:p>
          </table:table-cell>
          <table:table-cell table:style-name="table.cell.top.pleft.pright">
            <text:p text:style-name="text.cell.8.5.left"/>
          </table:table-cell>
          <table:table-cell table:style-name="table.cell.top.pleft.pright">
            <text:p text:style-name="text.cell.8.5.left">– de motie-Van den Berg over onderzoek naar het vergroten van de importcapaciteit en de voordelen hiervan</text:p>
          </table:table-cell>
        </table:table-row>
        <table:table-row>
          <table:table-cell table:style-name="table.cell.top">
            <text:p text:style-name="ifm_p_font.bold_ifm">29 023, nr. 633</text:p>
          </table:table-cell>
          <table:table-cell table:style-name="table.cell.top.pleft.pright">
            <text:p text:style-name="text.cell.8.5.left"/>
          </table:table-cell>
          <table:table-cell table:style-name="table.cell.top.pleft.pright">
            <text:p text:style-name="text.cell.8.5.left">– de motie-Van den Berg over de financiering van kussengasreserves en leveringszekerheidsmaatregelen koppelen aan consumptie of import van gas per lidstaat</text:p>
          </table:table-cell>
        </table:table-row>
        <table:table-row>
          <table:table-cell table:style-name="table.cell.top">
            <text:p text:style-name="ifm_p_font.bold_ifm">29 023, nr. 634</text:p>
          </table:table-cell>
          <table:table-cell table:style-name="table.cell.top.pleft.pright">
            <text:p text:style-name="text.cell.8.5.left"/>
          </table:table-cell>
          <table:table-cell table:style-name="table.cell.top.pleft.pright">
            <text:p text:style-name="text.cell.8.5.left">– de motie-Van den Berg over een noodwinningsplan opstellen voor het in noodsituaties beschikbaar stellen van kussengas uit gasopslag Norg</text:p>
          </table:table-cell>
        </table:table-row>
        <table:table-row>
          <table:table-cell table:style-name="table.cell.top">
            <text:p text:style-name="ifm_p_font.bold_ifm">29 023, nr. 635</text:p>
          </table:table-cell>
          <table:table-cell table:style-name="table.cell.top.pleft.pright">
            <text:p text:style-name="text.cell.8.5.left"/>
          </table:table-cell>
          <table:table-cell table:style-name="table.cell.top.pleft.pright">
            <text:p text:style-name="text.cell.8.5.left">– de motie-Jimmy Dijk over een plan uitwerken voor een voldoende vulgraad van de gasopslagen</text:p>
          </table:table-cell>
        </table:table-row>
        <table:table-row>
          <table:table-cell table:style-name="table.cell.top">
            <text:p text:style-name="ifm_p_font.bold_ifm">29 023, nr. 636</text:p>
          </table:table-cell>
          <table:table-cell table:style-name="table.cell.top.pleft.pright">
            <text:p text:style-name="text.cell.8.5.left"/>
          </table:table-cell>
          <table:table-cell table:style-name="table.cell.top.pleft.pright">
            <text:p text:style-name="text.cell.8.5.left">– de motie-Klos over de gevolgen in kaart brengen van het deels stoppen van de gasexport van grote exporteurs aan Nederland in 2026 en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tweeminutendebat Uitkomsten van de COP30</text:p>
          </table:table-cell>
        </table:table-row>
        <table:table-row>
          <table:table-cell table:style-name="table.cell.top">
            <text:p text:style-name="ifm_p_font.bold_ifm">31 793, nr. 290</text:p>
          </table:table-cell>
          <table:table-cell table:style-name="table.cell.top.pleft.pright">
            <text:p text:style-name="text.cell.8.5.left"/>
          </table:table-cell>
          <table:table-cell table:style-name="table.cell.top.pleft.pright">
            <text:p text:style-name="text.cell.8.5.left">– de motie-Van Oosterhout over geen vertegenwoordigers van de fossiele industrie uitnodigen voor de klimaatconferentie in Colombia</text:p>
          </table:table-cell>
        </table:table-row>
        <table:table-row>
          <table:table-cell table:style-name="table.cell.top">
            <text:p text:style-name="ifm_p_font.bold_ifm">31 793, nr. 291</text:p>
          </table:table-cell>
          <table:table-cell table:style-name="table.cell.top.pleft.pright">
            <text:p text:style-name="text.cell.8.5.left"/>
          </table:table-cell>
          <table:table-cell table:style-name="table.cell.top.pleft.pright">
            <text:p text:style-name="text.cell.8.5.left">– de motie-Teunissen over de uitkomsten van de conferentie in Colombia opnemen in de Transitioning Away From Fossil Fuels Roadmap</text:p>
          </table:table-cell>
        </table:table-row>
        <table:table-row>
          <table:table-cell table:style-name="table.cell.top">
            <text:p text:style-name="ifm_p_font.bold_ifm">31 793, nr. 292 (aangehouden)</text:p>
          </table:table-cell>
          <table:table-cell table:style-name="table.cell.top.pleft.pright">
            <text:p text:style-name="text.cell.8.5.left"/>
          </table:table-cell>
          <table:table-cell table:style-name="table.cell.top.pleft.pright">
            <text:p text:style-name="text.cell.8.5.left">– de motie-Teunissen over een structurele bijdrage voorbereiden aan het Tropical Forest Forever Facility</text:p>
          </table:table-cell>
        </table:table-row>
        <table:table-row>
          <table:table-cell table:style-name="table.cell.top">
            <text:p text:style-name="ifm_p_font.bold_ifm">31 793, nr. 293</text:p>
          </table:table-cell>
          <table:table-cell table:style-name="table.cell.top.pleft.pright">
            <text:p text:style-name="text.cell.8.5.left"/>
          </table:table-cell>
          <table:table-cell table:style-name="table.cell.top.pleft.pright">
            <text:p text:style-name="text.cell.8.5.left">– de motie-Vermeer/Van den Berg over afzien van het organiseren van een nieuwe klimaattop over het uitfaseren van fossiele brandstoffen</text:p>
          </table:table-cell>
        </table:table-row>
        <table:table-row>
          <table:table-cell table:style-name="table.cell.top">
            <text:p text:style-name="ifm_p_font.bold_ifm">31 793, nr. 294</text:p>
          </table:table-cell>
          <table:table-cell table:style-name="table.cell.top.pleft.pright">
            <text:p text:style-name="text.cell.8.5.left"/>
          </table:table-cell>
          <table:table-cell table:style-name="table.cell.top.pleft.pright">
            <text:p text:style-name="text.cell.8.5.left">– de motie-Van den Berg over in (inter)nationaal beleid kiezen voor een realistisch en uitvoerbaar tijdpad richting klimaatneutraliteit</text:p>
          </table:table-cell>
        </table:table-row>
        <table:table-row>
          <table:table-cell table:style-name="table.cell.top">
            <text:p text:style-name="ifm_p_font.bold_ifm">31 793, nr. 295</text:p>
          </table:table-cell>
          <table:table-cell table:style-name="table.cell.top.pleft.pright">
            <text:p text:style-name="text.cell.8.5.left"/>
          </table:table-cell>
          <table:table-cell table:style-name="table.cell.top.pleft.pright">
            <text:p text:style-name="text.cell.8.5.left">– de motie-Van den Berg/Flach over in de opvolging van COP30 inzetten op kernenergie als volwaardig onderdeel van een CO<text:span text:style-name="ifm_span_font.subscript_ifm">2</text:span>-arme energiem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tweeminutendebat Mijnbouw</text:p>
          </table:table-cell>
        </table:table-row>
        <table:table-row>
          <table:table-cell table:style-name="table.cell.top">
            <text:p text:style-name="ifm_p_font.bold_ifm">32 849, nr. 299</text:p>
          </table:table-cell>
          <table:table-cell table:style-name="table.cell.top.pleft.pright">
            <text:p text:style-name="text.cell.8.5.left"/>
          </table:table-cell>
          <table:table-cell table:style-name="table.cell.top.pleft.pright">
            <text:p text:style-name="text.cell.8.5.left">– de motie-Van Oosterhout over een standstill inlassen en geen gaswinning onder veenweidegebieden toestaan zolang het onderzoek van TNO en Deltares niet is afgerond</text:p>
          </table:table-cell>
        </table:table-row>
        <table:table-row>
          <table:table-cell table:style-name="table.cell.top">
            <text:p text:style-name="ifm_p_font.bold_ifm">32 849, nr. 300</text:p>
          </table:table-cell>
          <table:table-cell table:style-name="table.cell.top.pleft.pright">
            <text:p text:style-name="text.cell.8.5.left"/>
          </table:table-cell>
          <table:table-cell table:style-name="table.cell.top.pleft.pright">
            <text:p text:style-name="text.cell.8.5.left">– de motie-Kops over gaswinningsbedrijven ook bij bestaande projecten tot 2 miljard m<text:span text:style-name="ifm_span_font.superscript_ifm">3</text:span> 5% van de netto-omzet laten afdragen aan de regio</text:p>
          </table:table-cell>
        </table:table-row>
        <table:table-row>
          <table:table-cell table:style-name="table.cell.top">
            <text:p text:style-name="ifm_p_font.bold_ifm">32 849, nr. 301</text:p>
          </table:table-cell>
          <table:table-cell table:style-name="table.cell.top.pleft.pright">
            <text:p text:style-name="text.cell.8.5.left"/>
          </table:table-cell>
          <table:table-cell table:style-name="table.cell.top.pleft.pright">
            <text:p text:style-name="text.cell.8.5.left">– de motie-Kops over regelen dat bouwkundig onderzoek naar mijnbouwschades boven € 10.000 niet leidt tot een vergoeding lager dan € 10.000</text:p>
          </table:table-cell>
        </table:table-row>
        <table:table-row>
          <table:table-cell table:style-name="table.cell.top">
            <text:p text:style-name="ifm_p_font.bold_ifm">32 849, nr. 302</text:p>
          </table:table-cell>
          <table:table-cell table:style-name="table.cell.top.pleft.pright">
            <text:p text:style-name="text.cell.8.5.left"/>
          </table:table-cell>
          <table:table-cell table:style-name="table.cell.top.pleft.pright">
            <text:p text:style-name="text.cell.8.5.left">– de motie-Teunissen over natuurgebieden uitsluiten van gaswinning</text:p>
          </table:table-cell>
        </table:table-row>
        <table:table-row>
          <table:table-cell table:style-name="table.cell.top">
            <text:p text:style-name="ifm_p_font.bold_ifm">32 849, nr. 303</text:p>
          </table:table-cell>
          <table:table-cell table:style-name="table.cell.top.pleft.pright">
            <text:p text:style-name="text.cell.8.5.left"/>
          </table:table-cell>
          <table:table-cell table:style-name="table.cell.top.pleft.pright">
            <text:p text:style-name="text.cell.8.5.left">– de motie-Teunissen over veenweidegebieden expliciet uitsluiten voor gaswinning en bestaande winning stopzetten</text:p>
          </table:table-cell>
        </table:table-row>
        <table:table-row>
          <table:table-cell table:style-name="table.cell.top">
            <text:p text:style-name="ifm_p_font.bold_ifm">32 849, nr. 304</text:p>
          </table:table-cell>
          <table:table-cell table:style-name="table.cell.top.pleft.pright">
            <text:p text:style-name="text.cell.8.5.left"/>
          </table:table-cell>
          <table:table-cell table:style-name="table.cell.top.pleft.pright">
            <text:p text:style-name="text.cell.8.5.left">– de motie-Teunissen over een zo vroeg mogelijke einddatum vaststellen voor zowel gaswinning op land als op de Noordzee</text:p>
          </table:table-cell>
        </table:table-row>
        <table:table-row>
          <table:table-cell table:style-name="table.cell.top">
            <text:p text:style-name="ifm_p_font.bold_ifm">32 849, nr. 305</text:p>
          </table:table-cell>
          <table:table-cell table:style-name="table.cell.top.pleft.pright">
            <text:p text:style-name="text.cell.8.5.left"/>
          </table:table-cell>
          <table:table-cell table:style-name="table.cell.top.pleft.pright">
            <text:p text:style-name="text.cell.8.5.left">– de motie-Teunissen over een afbouwpad voor gaswinning in Nederland opstellen</text:p>
          </table:table-cell>
        </table:table-row>
        <table:table-row>
          <table:table-cell table:style-name="table.cell.top">
            <text:p text:style-name="ifm_p_font.bold_ifm">32 849, nr. 306</text:p>
          </table:table-cell>
          <table:table-cell table:style-name="table.cell.top.pleft.pright">
            <text:p text:style-name="text.cell.8.5.left"/>
          </table:table-cell>
          <table:table-cell table:style-name="table.cell.top.pleft.pright">
            <text:p text:style-name="text.cell.8.5.left">– de motie-Peter de Groot/Jumelet over in gesprek met de provincie Groningen de ongewenste situatie tussen medeoverheden oplossen waarbij de maatwerkafspraken met Nobian on hold zijn komen te staan</text:p>
          </table:table-cell>
        </table:table-row>
        <table:table-row>
          <table:table-cell table:style-name="table.cell.top">
            <text:p text:style-name="ifm_p_font.bold_ifm">32 849, nr. 307</text:p>
          </table:table-cell>
          <table:table-cell table:style-name="table.cell.top.pleft.pright">
            <text:p text:style-name="text.cell.8.5.left"/>
          </table:table-cell>
          <table:table-cell table:style-name="table.cell.top.pleft.pright">
            <text:p text:style-name="text.cell.8.5.left">– de motie-Van den Berg/Flach over een concreet pakket versnelling gaswinning Noordzee aan de Kamer sturen</text:p>
          </table:table-cell>
        </table:table-row>
        <table:table-row>
          <table:table-cell table:style-name="table.cell.top">
            <text:p text:style-name="ifm_p_font.bold_ifm">32 849, nr. 308</text:p>
          </table:table-cell>
          <table:table-cell table:style-name="table.cell.top.pleft.pright">
            <text:p text:style-name="text.cell.8.5.left"/>
          </table:table-cell>
          <table:table-cell table:style-name="table.cell.top.pleft.pright">
            <text:p text:style-name="text.cell.8.5.left">– de motie-Jumelet/Peter de Groot over een terugwerkendekrachtbepaling opnemen bij de aanpassing van de regeling voor de afhandeling van mijnbouwscha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8. Stemming over: aangehouden motie ingediend bij de Vaststelling van de begrotingsstaten van het Ministerie van Asiel en Migratie (XX)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Heutink wenst zijn motie op stuk nr. 36 te wijzigen.</text:span></text:p>
          </table:table-cell>
        </table:table-row>
        <table:table-row>
          <table:table-cell table:style-name="table.cell.top">
            <text:p text:style-name="ifm_p_font.bold_ifm">36 800-XX, nr. 36 (gewijzigd, was nr. 35 en nader gewijzigd)</text:p>
          </table:table-cell>
          <table:table-cell table:style-name="table.cell.top.pleft.pright">
            <text:p text:style-name="text.cell.8.5.left"/>
          </table:table-cell>
          <table:table-cell table:style-name="table.cell.top.pleft.pright">
            <text:p text:style-name="text.cell.8.5.left">– de nader gewijzigde motie-Heutink c.s. over IND-dossiers zo veel mogelijk delen met justitie en veiligheids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tweeminutendebat Vertrouwelijke informatiedeling voor de cao-onderhandelingen</text:p>
          </table:table-cell>
        </table:table-row>
        <table:table-row>
          <table:table-cell table:style-name="table.cell.top">
            <text:p text:style-name="ifm_p_font.bold_ifm">27 293, nr. 520 (aangehouden)</text:p>
          </table:table-cell>
          <table:table-cell table:style-name="table.cell.top.pleft.pright">
            <text:p text:style-name="text.cell.8.5.left"/>
          </table:table-cell>
          <table:table-cell table:style-name="table.cell.top.pleft.pright">
            <text:p text:style-name="text.cell.8.5.left">– de motie-Moorman over de brief kabinetsbijdrage arbeidsvoorwaardenontwikkeling direct met de onderwijsvakbonden delen</text:p>
          </table:table-cell>
        </table:table-row>
        <table:table-row>
          <table:table-cell table:style-name="table.cell.top">
            <text:p text:style-name="ifm_p_font.bold_ifm">27 293, nr. 521</text:p>
          </table:table-cell>
          <table:table-cell table:style-name="table.cell.top.pleft.pright">
            <text:p text:style-name="text.cell.8.5.left"/>
          </table:table-cell>
          <table:table-cell table:style-name="table.cell.top.pleft.pright">
            <text:p text:style-name="text.cell.8.5.left">– de motie-Moorman over in gesprek gaan met MBO Raad, VH en UNL over de informatiedeling inzake de kabinetsbijdrage arbeidsvoorwaardenontwikkeling met de onderwijsvakbo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tweeminutendebat Onderzoek naar de opvattingen van jongeren over lhbtiq+ personen</text:p>
          </table:table-cell>
        </table:table-row>
        <table:table-row>
          <table:table-cell table:style-name="table.cell.top">
            <text:p text:style-name="ifm_p_font.bold_ifm">30 420, nr. 440</text:p>
          </table:table-cell>
          <table:table-cell table:style-name="table.cell.top.pleft.pright">
            <text:p text:style-name="text.cell.8.5.left"/>
          </table:table-cell>
          <table:table-cell table:style-name="table.cell.top.pleft.pright">
            <text:p text:style-name="text.cell.8.5.left">– de motie-Van der Plas over in gesprek gaan met gemeenten over de aanpak van Ihbtiq+-discriminatie en -acceptatie onder jongeren</text:p>
          </table:table-cell>
        </table:table-row>
        <table:table-row>
          <table:table-cell table:style-name="table.cell.top">
            <text:p text:style-name="ifm_p_font.bold_ifm">30 420, nr. 441</text:p>
          </table:table-cell>
          <table:table-cell table:style-name="table.cell.top.pleft.pright">
            <text:p text:style-name="text.cell.8.5.left"/>
          </table:table-cell>
          <table:table-cell table:style-name="table.cell.top.pleft.pright">
            <text:p text:style-name="text.cell.8.5.left">– de motie-Van der Plas over het SCP opdracht geven tot een onderzoek naar specifieke groepen en gebieden waar de acceptatie van lhbtiq+-personen het meest terugloopt</text:p>
          </table:table-cell>
        </table:table-row>
        <table:table-row>
          <table:table-cell table:style-name="table.cell.top">
            <text:p text:style-name="ifm_p_font.bold_ifm">30 420, nr. 442</text:p>
          </table:table-cell>
          <table:table-cell table:style-name="table.cell.top.pleft.pright">
            <text:p text:style-name="text.cell.8.5.left"/>
          </table:table-cell>
          <table:table-cell table:style-name="table.cell.top.pleft.pright">
            <text:p text:style-name="text.cell.8.5.left">– de motie-Van der Plas over een wettelijk kader voor doelgericht onderzoek naar de opvattingen van jongeren over lhbti-acceptatie en de verwerking van bijzondere persoonsgegevens</text:p>
          </table:table-cell>
        </table:table-row>
        <table:table-row>
          <table:table-cell table:style-name="table.cell.top">
            <text:p text:style-name="ifm_p_font.bold_ifm">30 420, nr. 443 (ingetrokken)</text:p>
          </table:table-cell>
          <table:table-cell table:style-name="table.cell.top.pleft.pright">
            <text:p text:style-name="text.cell.8.5.left"/>
          </table:table-cell>
          <table:table-cell table:style-name="table.cell.top.pleft.pright">
            <text:p text:style-name="text.cell.8.5.left">– de motie-Moorman over nader onderzoek naar de invloed van de manosphere op de opvattingen van jongeren over lhbtiq+'ers en gendergelijk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1. Stemming over: motie ingediend bij het tweeminutendebat Onderwijsagenda’s voor Bonaire, Saba en Sint Eustatius</text:p>
          </table:table-cell>
        </table:table-row>
        <table:table-row>
          <table:table-cell table:style-name="table.cell.top">
            <text:p text:style-name="ifm_p_font.bold_ifm">36 800-VIII, nr. 80</text:p>
          </table:table-cell>
          <table:table-cell table:style-name="table.cell.top.pleft.pright">
            <text:p text:style-name="text.cell.8.5.left"/>
          </table:table-cell>
          <table:table-cell table:style-name="table.cell.top.pleft.pright">
            <text:p text:style-name="text.cell.8.5.left">– de motie-Tseggai over onderzoeken met welk examen scholieren op Caribisch Nederland het vak Nederlands het beste kunnen afslu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tweeminutendebat Kabinetsreactie advies Onderwijsraad «Onderwijs als invest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Moorman wenst haar motie op stuk nr. 81 te wijzigen. </text:span></text:p>
          </table:table-cell>
        </table:table-row>
        <table:table-row>
          <table:table-cell table:style-name="table.cell.top">
            <text:p text:style-name="ifm_p_font.bold_ifm">36 800-VIII, nr. 81 (gewijzigd)</text:p>
          </table:table-cell>
          <table:table-cell table:style-name="table.cell.top.pleft.pright">
            <text:p text:style-name="text.cell.8.5.left"/>
          </table:table-cell>
          <table:table-cell table:style-name="table.cell.top.pleft.pright">
            <text:p text:style-name="text.cell.8.5.left">– de gewijzigde motie-Moorman over uitspreken dat het van toegevoegde waarde is om het Ministerie van OCW aan de Studiegroep Begrotingsruimte toe te voegen</text:p>
          </table:table-cell>
        </table:table-row>
        <table:table-row>
          <table:table-cell table:style-name="table.cell.top">
            <text:p text:style-name="ifm_p_font.bold_ifm">36 800-VIII, nr. 82 (aangehouden)</text:p>
          </table:table-cell>
          <table:table-cell table:style-name="table.cell.top.pleft.pright">
            <text:p text:style-name="text.cell.8.5.left"/>
          </table:table-cell>
          <table:table-cell table:style-name="table.cell.top.pleft.pright">
            <text:p text:style-name="text.cell.8.5.left">– de motie-Moorman over de gevolgen van de onderwijsparagraaf in het coalitieakkoord in termen van het bredewelvaartsbegrip jaarlijks in beeld bre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3. Stemming over: motie ingediend bij het tweeminutendebat Uitgangspunten voor de subsidieregeling voor grote restauraties</text:p>
          </table:table-cell>
        </table:table-row>
        <table:table-row>
          <table:table-cell table:style-name="table.cell.top">
            <text:p text:style-name="ifm_p_font.bold_ifm">32 820, nr. 566</text:p>
          </table:table-cell>
          <table:table-cell table:style-name="table.cell.top.pleft.pright">
            <text:p text:style-name="text.cell.8.5.left"/>
          </table:table-cell>
          <table:table-cell table:style-name="table.cell.top.pleft.pright">
            <text:p text:style-name="text.cell.8.5.left">– de motie-Mohandis over met spoed een passende oplossing voor Museum Prinsenhof Delft realis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tweeminutendebat Digitaliserende overheid</text:p>
          </table:table-cell>
        </table:table-row>
        <table:table-row>
          <table:table-cell table:style-name="table.cell.top">
            <text:p text:style-name="ifm_p_font.bold_ifm">26 643, nr. 1464</text:p>
          </table:table-cell>
          <table:table-cell table:style-name="table.cell.top.pleft.pright">
            <text:p text:style-name="text.cell.8.5.left"/>
          </table:table-cell>
          <table:table-cell table:style-name="table.cell.top.pleft.pright">
            <text:p text:style-name="text.cell.8.5.left">– de motie-Van den Berg/Stoffer over raamwerkafspraken voor veelvoorkomende digitale 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debat over het bericht dat het cloudbedrijf dat DigiD en MijnOverheid host is verkocht aan een buitenlandse techgigant en over cloudmigraties naar Amerikaanse techgiga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eckerman wenst haar motie op stuk nr. 1470 te wijzigen en mw. Zwinkels haar motie op stuk nr. 1472.</text:span></text:p>
          </table:table-cell>
        </table:table-row>
        <table:table-row>
          <table:table-cell table:style-name="table.cell.top">
            <text:p text:style-name="ifm_p_font.bold_ifm">26 643, nr. 1465</text:p>
          </table:table-cell>
          <table:table-cell table:style-name="table.cell.top.pleft.pright">
            <text:p text:style-name="text.cell.8.5.left"/>
          </table:table-cell>
          <table:table-cell table:style-name="table.cell.top.pleft.pright">
            <text:p text:style-name="text.cell.8.5.left">– de motie-Stoffer/Kathmann over inzichtelijk maken welke stappen er nodig zijn om de afhankelijkheden in cloud, data en cruciale systemen af te bouwen</text:p>
          </table:table-cell>
        </table:table-row>
        <table:table-row>
          <table:table-cell table:style-name="table.cell.top">
            <text:p text:style-name="ifm_p_font.bold_ifm">26 643, nr. 1466</text:p>
          </table:table-cell>
          <table:table-cell table:style-name="table.cell.top.pleft.pright">
            <text:p text:style-name="text.cell.8.5.left"/>
          </table:table-cell>
          <table:table-cell table:style-name="table.cell.top.pleft.pright">
            <text:p text:style-name="text.cell.8.5.left">– de motie-Stoffer c.s. over bevorderen dat Nederland structureel zeggenschap houdt over vitale overheidsdata en de bijbehorende infrastructuur</text:p>
          </table:table-cell>
        </table:table-row>
        <table:table-row>
          <table:table-cell table:style-name="table.cell.top">
            <text:p text:style-name="ifm_p_font.bold_ifm">26 643, nr. 1467</text:p>
          </table:table-cell>
          <table:table-cell table:style-name="table.cell.top.pleft.pright">
            <text:p text:style-name="text.cell.8.5.left"/>
          </table:table-cell>
          <table:table-cell table:style-name="table.cell.top.pleft.pright">
            <text:p text:style-name="text.cell.8.5.left">– de motie-Stoffer c.s. over de beoogde overname van Solvinity niet toestaan zolang de risico's voor digitale soevereiniteit niet volledig zijn uitgesloten</text:p>
          </table:table-cell>
        </table:table-row>
        <table:table-row>
          <table:table-cell table:style-name="table.cell.top">
            <text:p text:style-name="ifm_p_font.bold_ifm">26 643, nr. 1468</text:p>
          </table:table-cell>
          <table:table-cell table:style-name="table.cell.top.pleft.pright">
            <text:p text:style-name="text.cell.8.5.left"/>
          </table:table-cell>
          <table:table-cell table:style-name="table.cell.top.pleft.pright">
            <text:p text:style-name="text.cell.8.5.left">– de motie-Frederik Jansen over middels de Wet vifo een carve-out realiseren</text:p>
          </table:table-cell>
        </table:table-row>
        <table:table-row>
          <table:table-cell table:style-name="table.cell.top">
            <text:p text:style-name="ifm_p_font.bold_ifm">26 643, nr. 1469</text:p>
          </table:table-cell>
          <table:table-cell table:style-name="table.cell.top.pleft.pright">
            <text:p text:style-name="text.cell.8.5.left"/>
          </table:table-cell>
          <table:table-cell table:style-name="table.cell.top.pleft.pright">
            <text:p text:style-name="text.cell.8.5.left">– de motie-Beckerman over onderzoeken op welke wijze een digitaal staatsbedrijf kan worden opgericht</text:p>
          </table:table-cell>
        </table:table-row>
        <table:table-row>
          <table:table-cell table:style-name="table.cell.top">
            <text:p text:style-name="ifm_p_font.bold_ifm">26 643, nr. 1470 (gewijzigd)</text:p>
          </table:table-cell>
          <table:table-cell table:style-name="table.cell.top.pleft.pright">
            <text:p text:style-name="text.cell.8.5.left"/>
          </table:table-cell>
          <table:table-cell table:style-name="table.cell.top.pleft.pright">
            <text:p text:style-name="text.cell.8.5.left">– de gewijzigde motie-Beckerman over een voorstel om de voor de overheid en inwoners cruciale delen van Solvinity in publieke handen te brengen</text:p>
          </table:table-cell>
        </table:table-row>
        <table:table-row>
          <table:table-cell table:style-name="table.cell.top">
            <text:p text:style-name="ifm_p_font.bold_ifm">26 643, nr. 1471</text:p>
          </table:table-cell>
          <table:table-cell table:style-name="table.cell.top.pleft.pright">
            <text:p text:style-name="text.cell.8.5.left"/>
          </table:table-cell>
          <table:table-cell table:style-name="table.cell.top.pleft.pright">
            <text:p text:style-name="text.cell.8.5.left">– de motie-Zwinkels/El Boujdaini over in het kader van de overname van Solvinity ook kijken naar de bepalingen «change of control» en «poison pill»</text:p>
          </table:table-cell>
        </table:table-row>
        <table:table-row>
          <table:table-cell table:style-name="table.cell.top">
            <text:p text:style-name="ifm_p_font.bold_ifm">26 643, nr. 1472 (gewijzigd)</text:p>
          </table:table-cell>
          <table:table-cell table:style-name="table.cell.top.pleft.pright">
            <text:p text:style-name="text.cell.8.5.left"/>
          </table:table-cell>
          <table:table-cell table:style-name="table.cell.top.pleft.pright">
            <text:p text:style-name="text.cell.8.5.left">– de gewijzigde motie-Zwinkels c.s. over een gerichte gapanalyse aan de voorkant van aanbestedingstrajecten van kritieke digitale infrastructuur</text:p>
          </table:table-cell>
        </table:table-row>
        <table:table-row>
          <table:table-cell table:style-name="table.cell.top">
            <text:p text:style-name="ifm_p_font.bold_ifm">26 643, nr. 1473</text:p>
          </table:table-cell>
          <table:table-cell table:style-name="table.cell.top.pleft.pright">
            <text:p text:style-name="text.cell.8.5.left"/>
          </table:table-cell>
          <table:table-cell table:style-name="table.cell.top.pleft.pright">
            <text:p text:style-name="text.cell.8.5.left">– de motie-Kathmann over het DigiD-contract met Solvinity niet verlengen bij overname door een Amerikaans bedrijf</text:p>
          </table:table-cell>
        </table:table-row>
        <table:table-row>
          <table:table-cell table:style-name="table.cell.top">
            <text:p text:style-name="ifm_p_font.bold_ifm">26 643, nr. 1474</text:p>
          </table:table-cell>
          <table:table-cell table:style-name="table.cell.top.pleft.pright">
            <text:p text:style-name="text.cell.8.5.left"/>
          </table:table-cell>
          <table:table-cell table:style-name="table.cell.top.pleft.pright">
            <text:p text:style-name="text.cell.8.5.left">– de motie-Kathmann c.s. over een vertrouwelijke technische briefing over het traject van Bureau Toetsing Investeringen inzake Solvinity</text:p>
          </table:table-cell>
        </table:table-row>
        <table:table-row>
          <table:table-cell table:style-name="table.cell.top">
            <text:p text:style-name="ifm_p_font.bold_ifm">26 643, nr. 1475</text:p>
          </table:table-cell>
          <table:table-cell table:style-name="table.cell.top.pleft.pright">
            <text:p text:style-name="text.cell.8.5.left"/>
          </table:table-cell>
          <table:table-cell table:style-name="table.cell.top.pleft.pright">
            <text:p text:style-name="text.cell.8.5.left">– de motie-Kathmann c.s. over het Ministerie van Algemene Zaken onafhankelijk maken van niet-Europese techdiensten</text:p>
          </table:table-cell>
        </table:table-row>
        <table:table-row>
          <table:table-cell table:style-name="table.cell.top">
            <text:p text:style-name="ifm_p_font.bold_ifm">26 643, nr. 1476</text:p>
          </table:table-cell>
          <table:table-cell table:style-name="table.cell.top.pleft.pright">
            <text:p text:style-name="text.cell.8.5.left"/>
          </table:table-cell>
          <table:table-cell table:style-name="table.cell.top.pleft.pright">
            <text:p text:style-name="text.cell.8.5.left">– de motie-Kathmann c.s. over een interdepartementaal beleidsonderzoek naar de digitale autonomie van de rijksoverheid</text:p>
          </table:table-cell>
        </table:table-row>
        <table:table-row>
          <table:table-cell table:style-name="table.cell.top">
            <text:p text:style-name="ifm_p_font.bold_ifm">26 643, nr. 1477</text:p>
          </table:table-cell>
          <table:table-cell table:style-name="table.cell.top.pleft.pright">
            <text:p text:style-name="text.cell.8.5.left"/>
          </table:table-cell>
          <table:table-cell table:style-name="table.cell.top.pleft.pright">
            <text:p text:style-name="text.cell.8.5.left">– de motie-Kathmann c.s. over stresstests op ministeries door clouddiensten af te schakelen</text:p>
          </table:table-cell>
        </table:table-row>
        <table:table-row>
          <table:table-cell table:style-name="table.cell.top">
            <text:p text:style-name="ifm_p_font.bold_ifm">26 643, nr. 1478</text:p>
          </table:table-cell>
          <table:table-cell table:style-name="table.cell.top.pleft.pright">
            <text:p text:style-name="text.cell.8.5.left"/>
          </table:table-cell>
          <table:table-cell table:style-name="table.cell.top.pleft.pright">
            <text:p text:style-name="text.cell.8.5.left">– de motie-El Boujdaini c.s. over bij aanbestedingen voor kritieke digitale infrastructuur uitgaan van «Europees, tenzij»</text:p>
          </table:table-cell>
        </table:table-row>
        <table:table-row>
          <table:table-cell table:style-name="table.cell.top">
            <text:p text:style-name="ifm_p_font.bold_ifm">26 643, nr. 1479</text:p>
          </table:table-cell>
          <table:table-cell table:style-name="table.cell.top.pleft.pright">
            <text:p text:style-name="text.cell.8.5.left"/>
          </table:table-cell>
          <table:table-cell table:style-name="table.cell.top.pleft.pright">
            <text:p text:style-name="text.cell.8.5.left">– de motie-Dassen over een spoedwet tegen het doorgeven van gevoelige data van Europese burgers</text:p>
          </table:table-cell>
        </table:table-row>
        <table:table-row>
          <table:table-cell table:style-name="table.cell.top">
            <text:p text:style-name="ifm_p_font.bold_ifm">26 643, nr. 1480</text:p>
          </table:table-cell>
          <table:table-cell table:style-name="table.cell.top.pleft.pright">
            <text:p text:style-name="text.cell.8.5.left"/>
          </table:table-cell>
          <table:table-cell table:style-name="table.cell.top.pleft.pright">
            <text:p text:style-name="text.cell.8.5.left">– de motie-Dassen over afnamegaranties aan Europese leveranciers bij beleid rondom digitale soevereiniteit</text:p>
          </table:table-cell>
        </table:table-row>
        <table:table-row>
          <table:table-cell table:style-name="table.cell.top">
            <text:p text:style-name="ifm_p_font.bold_ifm">26 643, nr. 1481</text:p>
          </table:table-cell>
          <table:table-cell table:style-name="table.cell.top.pleft.pright">
            <text:p text:style-name="text.cell.8.5.left"/>
          </table:table-cell>
          <table:table-cell table:style-name="table.cell.top.pleft.pright">
            <text:p text:style-name="text.cell.8.5.left">– de motie-Dassen over een actieplan om het parlement te laten overstappen op Europese digitale initiatieven</text:p>
          </table:table-cell>
        </table:table-row>
        <table:table-row>
          <table:table-cell table:style-name="table.cell.top">
            <text:p text:style-name="ifm_p_font.bold_ifm">26 643, nr. 1482</text:p>
          </table:table-cell>
          <table:table-cell table:style-name="table.cell.top.pleft.pright">
            <text:p text:style-name="text.cell.8.5.left"/>
          </table:table-cell>
          <table:table-cell table:style-name="table.cell.top.pleft.pright">
            <text:p text:style-name="text.cell.8.5.left">– de motie-Van den Berg c.s. over een rijksbreed dataclassificatie- en datalocatiebeleid vaststellen</text:p>
          </table:table-cell>
        </table:table-row>
        <table:table-row>
          <table:table-cell table:style-name="table.cell.top">
            <text:p text:style-name="ifm_p_font.bold_ifm">26 643, nr. 1483</text:p>
          </table:table-cell>
          <table:table-cell table:style-name="table.cell.top.pleft.pright">
            <text:p text:style-name="text.cell.8.5.left"/>
          </table:table-cell>
          <table:table-cell table:style-name="table.cell.top.pleft.pright">
            <text:p text:style-name="text.cell.8.5.left">– de motie-Van den Berg c.s. over minimumeisen opnemen bij contractering van vitale digitale overheidsdiensten</text:p>
          </table:table-cell>
        </table:table-row>
        <table:table-row>
          <table:table-cell table:style-name="table.cell.top">
            <text:p text:style-name="ifm_p_font.bold_ifm">26 643, nr. 1484</text:p>
          </table:table-cell>
          <table:table-cell table:style-name="table.cell.top.pleft.pright">
            <text:p text:style-name="text.cell.8.5.left"/>
          </table:table-cell>
          <table:table-cell table:style-name="table.cell.top.pleft.pright">
            <text:p text:style-name="text.cell.8.5.left">– de motie-Struijs/Kathmann over de Kamer informeren over ontwikkelingen bij en bevindingen over Kyndryl</text:p>
          </table:table-cell>
        </table:table-row>
        <table:table-row>
          <table:table-cell table:style-name="table.cell.top">
            <text:p text:style-name="ifm_p_font.bold_ifm">26 643, nr. 1485</text:p>
          </table:table-cell>
          <table:table-cell table:style-name="table.cell.top.pleft.pright">
            <text:p text:style-name="text.cell.8.5.left"/>
          </table:table-cell>
          <table:table-cell table:style-name="table.cell.top.pleft.pright">
            <text:p text:style-name="text.cell.8.5.left">– de motie-Heutink c.s. over bij NS zorgdragen voor digitale autonomie</text:p>
          </table:table-cell>
        </table:table-row>
        <table:table-row>
          <table:table-cell table:style-name="table.cell.top">
            <text:p text:style-name="ifm_p_font.bold_ifm">26 643, nr. 1486</text:p>
          </table:table-cell>
          <table:table-cell table:style-name="table.cell.top.pleft.pright">
            <text:p text:style-name="text.cell.8.5.left"/>
          </table:table-cell>
          <table:table-cell table:style-name="table.cell.top.pleft.pright">
            <text:p text:style-name="text.cell.8.5.left">– de motie-El Abassi over een overzicht van vitale infrastructuur die afhankelijk is van niet-Europese technologiebedrijven</text:p>
          </table:table-cell>
        </table:table-row>
        <table:table-row>
          <table:table-cell table:style-name="table.cell.top">
            <text:p text:style-name="ifm_p_font.bold_ifm">26 643, nr. 1487</text:p>
          </table:table-cell>
          <table:table-cell table:style-name="table.cell.top.pleft.pright">
            <text:p text:style-name="text.cell.8.5.left"/>
          </table:table-cell>
          <table:table-cell table:style-name="table.cell.top.pleft.pright">
            <text:p text:style-name="text.cell.8.5.left">– de motie-El Abassi over een actieplan om vitale digitale infrastructuur onder Nederlandse of Europese zeggenschap te brengen</text:p>
          </table:table-cell>
        </table:table-row>
        <table:table-row>
          <table:table-cell table:style-name="table.cell.top">
            <text:p text:style-name="ifm_p_font.bold_ifm">26 643, nr. 1488</text:p>
          </table:table-cell>
          <table:table-cell table:style-name="table.cell.top.pleft.pright">
            <text:p text:style-name="text.cell.8.5.left"/>
          </table:table-cell>
          <table:table-cell table:style-name="table.cell.top.pleft.pright">
            <text:p text:style-name="text.cell.8.5.left">– de motie-El Abassi over de uitbesteding van NS-automatisering toetsen op veiligheidsrisico's</text:p>
          </table:table-cell>
        </table:table-row>
        <table:table-row>
          <table:table-cell table:style-name="table.cell.top">
            <text:p text:style-name="ifm_p_font.bold_ifm">26 643, nr. 1489</text:p>
          </table:table-cell>
          <table:table-cell table:style-name="table.cell.top.pleft.pright">
            <text:p text:style-name="text.cell.8.5.left"/>
          </table:table-cell>
          <table:table-cell table:style-name="table.cell.top.pleft.pright">
            <text:p text:style-name="text.cell.8.5.left">– de motie-El Abassi over een verplichte geopolitieke risicoanalyse bij aanbestedingen van vitale digitale infrastruc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6. Stemming over: aangehouden motie ingediend bij het tweeminutendebat Telecomraad (formeel) d.d. 5 decembe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Kathmann wenst haar motie op stuk nr. 1172 te wijzigen. </text:span></text:p>
          </table:table-cell>
        </table:table-row>
        <table:table-row>
          <table:table-cell table:style-name="table.cell.top">
            <text:p text:style-name="ifm_p_font.bold_ifm">21 501-33, nr. 1172 (gewijzigd)</text:p>
          </table:table-cell>
          <table:table-cell table:style-name="table.cell.top.pleft.pright">
            <text:p text:style-name="text.cell.8.5.left"/>
          </table:table-cell>
          <table:table-cell table:style-name="table.cell.top.pleft.pright">
            <text:p text:style-name="text.cell.8.5.left">– de gewijzigde motie Kathmann c.s. over servers, opslag, infrastructuur en beveiliging van diensten die op Solvinity draaien in Nederlandse of Europese handen hou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7. Stemming over: aangehouden motie ingediend bij de Vaststelling van de begrotingsstaten van het Ministerie van Justitie en Veiligheid (VI) voor het jaar 2026</text:p>
          </table:table-cell>
        </table:table-row>
        <table:table-row>
          <table:table-cell table:style-name="table.cell.top">
            <text:p text:style-name="ifm_p_font.bold_ifm">36 800-VI, nr. 106</text:p>
          </table:table-cell>
          <table:table-cell table:style-name="table.cell.top.pleft.pright">
            <text:p text:style-name="text.cell.8.5.left"/>
          </table:table-cell>
          <table:table-cell table:style-name="table.cell.top.pleft.pright">
            <text:p text:style-name="text.cell.8.5.left">– de motie-Coenradie c.s. over onderzoek naar een langere tbs verlengingsperio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de Vaststelling van de begrotingsstaten van het Ministerie van Klimaat en Groene Groei (XXII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Flach wenst zijn moties op stuk nrs. 42 en 43 te wijzigen en dhr. Dassen zijn motie op stuk nr. 51. </text:span></text:p>
          </table:table-cell>
        </table:table-row>
        <table:table-row>
          <table:table-cell table:style-name="table.cell.top">
            <text:p text:style-name="ifm_p_font.bold_ifm">36 800-XXIII, nr. 21 (aangehouden)</text:p>
          </table:table-cell>
          <table:table-cell table:style-name="table.cell.top.pleft.pright">
            <text:p text:style-name="text.cell.8.5.left"/>
          </table:table-cell>
          <table:table-cell table:style-name="table.cell.top.pleft.pright">
            <text:p text:style-name="text.cell.8.5.left">– de motie-Klos c.s. over opnieuw bezien hoe met overgehevelde niet-bestede middelen uit het Klimaatfonds wordt omgegaan</text:p>
          </table:table-cell>
        </table:table-row>
        <table:table-row>
          <table:table-cell table:style-name="table.cell.top">
            <text:p text:style-name="ifm_p_font.bold_ifm">36 800-XXIII, nr. 22</text:p>
          </table:table-cell>
          <table:table-cell table:style-name="table.cell.top.pleft.pright">
            <text:p text:style-name="text.cell.8.5.left"/>
          </table:table-cell>
          <table:table-cell table:style-name="table.cell.top.pleft.pright">
            <text:p text:style-name="text.cell.8.5.left">– de motie-Klos c.s. over een eerste Nederlandse briefing klimaat, natuur en veiligheid organiseren</text:p>
          </table:table-cell>
        </table:table-row>
        <table:table-row>
          <table:table-cell table:style-name="table.cell.top">
            <text:p text:style-name="ifm_p_font.bold_ifm">36 800-XXIII, nr. 23</text:p>
          </table:table-cell>
          <table:table-cell table:style-name="table.cell.top.pleft.pright">
            <text:p text:style-name="text.cell.8.5.left"/>
          </table:table-cell>
          <table:table-cell table:style-name="table.cell.top.pleft.pright">
            <text:p text:style-name="text.cell.8.5.left">– de motie-Köse/Jumelet over kwantitatieve scenario's uitwerken voor een afbouwpad van gaswinning op land</text:p>
          </table:table-cell>
        </table:table-row>
        <table:table-row>
          <table:table-cell table:style-name="table.cell.top">
            <text:p text:style-name="ifm_p_font.bold_ifm">36 800-XXIII, nr. 24</text:p>
          </table:table-cell>
          <table:table-cell table:style-name="table.cell.top.pleft.pright">
            <text:p text:style-name="text.cell.8.5.left"/>
          </table:table-cell>
          <table:table-cell table:style-name="table.cell.top.pleft.pright">
            <text:p text:style-name="text.cell.8.5.left">– de motie-Peter de Groot/Jumelet over zo veel mogelijk van de omkeerbare werkzaamheden rond kerncentrales in gang zetten</text:p>
          </table:table-cell>
        </table:table-row>
        <table:table-row>
          <table:table-cell table:style-name="table.cell.top">
            <text:p text:style-name="ifm_p_font.bold_ifm">36 800-XXIII, nr. 25</text:p>
          </table:table-cell>
          <table:table-cell table:style-name="table.cell.top.pleft.pright">
            <text:p text:style-name="text.cell.8.5.left"/>
          </table:table-cell>
          <table:table-cell table:style-name="table.cell.top.pleft.pright">
            <text:p text:style-name="text.cell.8.5.left">– de motie-Peter de Groot/Jumelet over een structurele overlegtafel met het bedrijfsleven voor een succesvolle aanpak van verduurzaming</text:p>
          </table:table-cell>
        </table:table-row>
        <table:table-row>
          <table:table-cell table:style-name="table.cell.top">
            <text:p text:style-name="ifm_p_font.bold_ifm">36 800-XXIII, nr. 26</text:p>
          </table:table-cell>
          <table:table-cell table:style-name="table.cell.top.pleft.pright">
            <text:p text:style-name="text.cell.8.5.left"/>
          </table:table-cell>
          <table:table-cell table:style-name="table.cell.top.pleft.pright">
            <text:p text:style-name="text.cell.8.5.left">– de motie-Van Oosterhout c.s. over middelen voor het tenderen van een extra gigawatt wind op zee in 2026</text:p>
          </table:table-cell>
        </table:table-row>
        <table:table-row>
          <table:table-cell table:style-name="table.cell.top">
            <text:p text:style-name="ifm_p_font.bold_ifm">36 800-XXIII, nr. 27</text:p>
          </table:table-cell>
          <table:table-cell table:style-name="table.cell.top.pleft.pright">
            <text:p text:style-name="text.cell.8.5.left"/>
          </table:table-cell>
          <table:table-cell table:style-name="table.cell.top.pleft.pright">
            <text:p text:style-name="text.cell.8.5.left">– de motie-Van Oosterhout/Teunissen over volledige afbouw van de gaswinning op land en die niet verder uitbreiden</text:p>
          </table:table-cell>
        </table:table-row>
        <table:table-row>
          <table:table-cell table:style-name="table.cell.top">
            <text:p text:style-name="ifm_p_font.bold_ifm">36 800-XXIII, nr. 28</text:p>
          </table:table-cell>
          <table:table-cell table:style-name="table.cell.top.pleft.pright">
            <text:p text:style-name="text.cell.8.5.left"/>
          </table:table-cell>
          <table:table-cell table:style-name="table.cell.top.pleft.pright">
            <text:p text:style-name="text.cell.8.5.left">– de motie-Vermeer over geen verbod instellen op «fossiele reclame» en reclame voor vleesproducten</text:p>
          </table:table-cell>
        </table:table-row>
        <table:table-row>
          <table:table-cell table:style-name="table.cell.top">
            <text:p text:style-name="ifm_p_font.bold_ifm">36 800-XXIII, nr. 29</text:p>
          </table:table-cell>
          <table:table-cell table:style-name="table.cell.top.pleft.pright">
            <text:p text:style-name="text.cell.8.5.left"/>
          </table:table-cell>
          <table:table-cell table:style-name="table.cell.top.pleft.pright">
            <text:p text:style-name="text.cell.8.5.left">– de motie-Vermeer over de gevolgen van een verhoging van de ambitie voor wind op zee voor de Nederlandse visserij</text:p>
          </table:table-cell>
        </table:table-row>
        <table:table-row>
          <table:table-cell table:style-name="table.cell.top">
            <text:p text:style-name="ifm_p_font.bold_ifm">36 800-XXIII, nr. 30 (ingetrokken)</text:p>
          </table:table-cell>
          <table:table-cell table:style-name="table.cell.top.pleft.pright">
            <text:p text:style-name="text.cell.8.5.left"/>
          </table:table-cell>
          <table:table-cell table:style-name="table.cell.top.pleft.pright">
            <text:p text:style-name="text.cell.8.5.left">– de motie-Vermeer over de toegezegde wijziging van de gebiedspaspoorten van windmolenparken zo spoedig mogelijk doorvoeren</text:p>
          </table:table-cell>
        </table:table-row>
        <table:table-row>
          <table:table-cell table:style-name="table.cell.top">
            <text:p text:style-name="ifm_p_font.bold_ifm">36 800-XXIII, nr. 31</text:p>
          </table:table-cell>
          <table:table-cell table:style-name="table.cell.top.pleft.pright">
            <text:p text:style-name="text.cell.8.5.left"/>
          </table:table-cell>
          <table:table-cell table:style-name="table.cell.top.pleft.pright">
            <text:p text:style-name="text.cell.8.5.left">– de motie-Kops over alle subsidies voor en de bouw van nieuwe windturbineparken stoppen</text:p>
          </table:table-cell>
        </table:table-row>
        <table:table-row>
          <table:table-cell table:style-name="table.cell.top">
            <text:p text:style-name="ifm_p_font.bold_ifm">36 800-XXIII, nr. 32 (aangehouden)</text:p>
          </table:table-cell>
          <table:table-cell table:style-name="table.cell.top.pleft.pright">
            <text:p text:style-name="text.cell.8.5.left"/>
          </table:table-cell>
          <table:table-cell table:style-name="table.cell.top.pleft.pright">
            <text:p text:style-name="text.cell.8.5.left">– de motie-Kops over krachtige interventies en aanvullende maatregelen om een aansluitstop te voorkomen</text:p>
          </table:table-cell>
        </table:table-row>
        <table:table-row>
          <table:table-cell table:style-name="table.cell.top">
            <text:p text:style-name="ifm_p_font.bold_ifm">36 800-XXIII, nr. 33</text:p>
          </table:table-cell>
          <table:table-cell table:style-name="table.cell.top.pleft.pright">
            <text:p text:style-name="text.cell.8.5.left"/>
          </table:table-cell>
          <table:table-cell table:style-name="table.cell.top.pleft.pright">
            <text:p text:style-name="text.cell.8.5.left">– de motie-Kops over geen gedifferentieerde nettarieven invoeren</text:p>
          </table:table-cell>
        </table:table-row>
        <table:table-row>
          <table:table-cell table:style-name="table.cell.top">
            <text:p text:style-name="ifm_p_font.bold_ifm">36 800-XXIII, nr. 34</text:p>
          </table:table-cell>
          <table:table-cell table:style-name="table.cell.top.pleft.pright">
            <text:p text:style-name="text.cell.8.5.left"/>
          </table:table-cell>
          <table:table-cell table:style-name="table.cell.top.pleft.pright">
            <text:p text:style-name="text.cell.8.5.left">– de motie-Kops over geen cent meer uitgeven aan het opkopen van duurzame-energiepapieren in het buitenland</text:p>
          </table:table-cell>
        </table:table-row>
        <table:table-row>
          <table:table-cell table:style-name="table.cell.top">
            <text:p text:style-name="ifm_p_font.bold_ifm">36 800-XXIII, nr. 35</text:p>
          </table:table-cell>
          <table:table-cell table:style-name="table.cell.top.pleft.pright">
            <text:p text:style-name="text.cell.8.5.left"/>
          </table:table-cell>
          <table:table-cell table:style-name="table.cell.top.pleft.pright">
            <text:p text:style-name="text.cell.8.5.left">– de motie-Kops over de kolencentrales openhouden</text:p>
          </table:table-cell>
        </table:table-row>
        <table:table-row>
          <table:table-cell table:style-name="table.cell.top">
            <text:p text:style-name="ifm_p_font.bold_ifm">36 800-XXIII, nr. 36</text:p>
          </table:table-cell>
          <table:table-cell table:style-name="table.cell.top.pleft.pright">
            <text:p text:style-name="text.cell.8.5.left"/>
          </table:table-cell>
          <table:table-cell table:style-name="table.cell.top.pleft.pright">
            <text:p text:style-name="text.cell.8.5.left">– de motie-Kops over stoppen met de export van gas uit onze -voorraden</text:p>
          </table:table-cell>
        </table:table-row>
        <table:table-row>
          <table:table-cell table:style-name="table.cell.top">
            <text:p text:style-name="ifm_p_font.bold_ifm">36 800-XXIII, nr. 37</text:p>
          </table:table-cell>
          <table:table-cell table:style-name="table.cell.top.pleft.pright">
            <text:p text:style-name="text.cell.8.5.left"/>
          </table:table-cell>
          <table:table-cell table:style-name="table.cell.top.pleft.pright">
            <text:p text:style-name="text.cell.8.5.left">– de motie-Jumelet c.s. over in de beleidsreactie op de KEV expliciet ingaan op het uit de PBL-analyse voortvloeiende handelingsperspectief</text:p>
          </table:table-cell>
        </table:table-row>
        <table:table-row>
          <table:table-cell table:style-name="table.cell.top">
            <text:p text:style-name="ifm_p_font.bold_ifm">36 800-XXIII, nr. 38</text:p>
          </table:table-cell>
          <table:table-cell table:style-name="table.cell.top.pleft.pright">
            <text:p text:style-name="text.cell.8.5.left"/>
          </table:table-cell>
          <table:table-cell table:style-name="table.cell.top.pleft.pright">
            <text:p text:style-name="text.cell.8.5.left">– de motie-Jumelet c.s. over de ACM adviseren risico's als het uitblijven van biedingen voor wind op zee te betrekken bij besluitvorming</text:p>
          </table:table-cell>
        </table:table-row>
        <table:table-row>
          <table:table-cell table:style-name="table.cell.top">
            <text:p text:style-name="ifm_p_font.bold_ifm">36 800-XXIII, nr. 39</text:p>
          </table:table-cell>
          <table:table-cell table:style-name="table.cell.top.pleft.pright">
            <text:p text:style-name="text.cell.8.5.left"/>
          </table:table-cell>
          <table:table-cell table:style-name="table.cell.top.pleft.pright">
            <text:p text:style-name="text.cell.8.5.left">– de motie-Van den Berg over een overzicht van opties om de belastingdruk op de energierekening te verlagen</text:p>
          </table:table-cell>
        </table:table-row>
        <table:table-row>
          <table:table-cell table:style-name="table.cell.top">
            <text:p text:style-name="ifm_p_font.bold_ifm">36 800-XXIII, nr. 40</text:p>
          </table:table-cell>
          <table:table-cell table:style-name="table.cell.top.pleft.pright">
            <text:p text:style-name="text.cell.8.5.left"/>
          </table:table-cell>
          <table:table-cell table:style-name="table.cell.top.pleft.pright">
            <text:p text:style-name="text.cell.8.5.left">– de motie-Van den Berg c.s. over een herbezinning op de werking en de effecten van het ETS</text:p>
          </table:table-cell>
        </table:table-row>
        <table:table-row>
          <table:table-cell table:style-name="table.cell.top">
            <text:p text:style-name="ifm_p_font.bold_ifm">36 800-XXIII, nr. 41</text:p>
          </table:table-cell>
          <table:table-cell table:style-name="table.cell.top.pleft.pright">
            <text:p text:style-name="text.cell.8.5.left"/>
          </table:table-cell>
          <table:table-cell table:style-name="table.cell.top.pleft.pright">
            <text:p text:style-name="text.cell.8.5.left">– de motie-Van den Berg over onderzoek naar een kussengasreserve en lng-capaciteit als (gedeeltelijk) alternatief voor strikte vulgraadverplichtingen</text:p>
          </table:table-cell>
        </table:table-row>
        <table:table-row>
          <table:table-cell table:style-name="table.cell.top">
            <text:p text:style-name="ifm_p_font.bold_ifm">36 800-XXIII, nr. 42 (gewijzigd)</text:p>
          </table:table-cell>
          <table:table-cell table:style-name="table.cell.top.pleft.pright">
            <text:p text:style-name="text.cell.8.5.left"/>
          </table:table-cell>
          <table:table-cell table:style-name="table.cell.top.pleft.pright">
            <text:p text:style-name="text.cell.8.5.left">– de gewijzigde motie-Flach c.s. over een voorstel voor stimulering van aardwarmteprojecten</text:p>
          </table:table-cell>
        </table:table-row>
        <table:table-row>
          <table:table-cell table:style-name="table.cell.top">
            <text:p text:style-name="ifm_p_font.bold_ifm">36 800-XXIII, nr. 43 (gewijzigd)</text:p>
          </table:table-cell>
          <table:table-cell table:style-name="table.cell.top.pleft.pright">
            <text:p text:style-name="text.cell.8.5.left"/>
          </table:table-cell>
          <table:table-cell table:style-name="table.cell.top.pleft.pright">
            <text:p text:style-name="text.cell.8.5.left">– de gewijzigde motie-Flach c.s. over bezien wat nationaal op korte termijn gedaan kan worden om onnodige CBAM-kosten te vermijden</text:p>
          </table:table-cell>
        </table:table-row>
        <table:table-row>
          <table:table-cell table:style-name="table.cell.top">
            <text:p text:style-name="ifm_p_font.bold_ifm">36 800-XXIII, nr. 44</text:p>
          </table:table-cell>
          <table:table-cell table:style-name="table.cell.top.pleft.pright">
            <text:p text:style-name="text.cell.8.5.left"/>
          </table:table-cell>
          <table:table-cell table:style-name="table.cell.top.pleft.pright">
            <text:p text:style-name="text.cell.8.5.left">– de motie-Teunissen c.s. over een landelijk verbod op fossiele reclames in de openbare ruimte</text:p>
          </table:table-cell>
        </table:table-row>
        <table:table-row>
          <table:table-cell table:style-name="table.cell.top">
            <text:p text:style-name="ifm_p_font.bold_ifm">36 800-XXIII, nr. 45</text:p>
          </table:table-cell>
          <table:table-cell table:style-name="table.cell.top.pleft.pright">
            <text:p text:style-name="text.cell.8.5.left"/>
          </table:table-cell>
          <table:table-cell table:style-name="table.cell.top.pleft.pright">
            <text:p text:style-name="text.cell.8.5.left">– de motie-Teunissen over de SDE++ openen voor natuurlijke CO<text:span text:style-name="ifm_span_font.subscript_ifm">2</text:span>-opslag via bosaanplant en veenherstel</text:p>
          </table:table-cell>
        </table:table-row>
        <table:table-row>
          <table:table-cell table:style-name="table.cell.top">
            <text:p text:style-name="ifm_p_font.bold_ifm">36 800-XXIII, nr. 46</text:p>
          </table:table-cell>
          <table:table-cell table:style-name="table.cell.top.pleft.pright">
            <text:p text:style-name="text.cell.8.5.left"/>
          </table:table-cell>
          <table:table-cell table:style-name="table.cell.top.pleft.pright">
            <text:p text:style-name="text.cell.8.5.left">– de motie-Grinwis c.s. over aanscherping van de huidige juridische criteria voor hyperscale datacenters</text:p>
          </table:table-cell>
        </table:table-row>
        <table:table-row>
          <table:table-cell table:style-name="table.cell.top">
            <text:p text:style-name="ifm_p_font.bold_ifm">36 800-XXIII, nr. 47</text:p>
          </table:table-cell>
          <table:table-cell table:style-name="table.cell.top.pleft.pright">
            <text:p text:style-name="text.cell.8.5.left"/>
          </table:table-cell>
          <table:table-cell table:style-name="table.cell.top.pleft.pright">
            <text:p text:style-name="text.cell.8.5.left">– de motie-Grinwis/Flach over monitoring van de nettolastenverzwaring voor burgers en bedrijven door ETS2</text:p>
          </table:table-cell>
        </table:table-row>
        <table:table-row>
          <table:table-cell table:style-name="table.cell.top">
            <text:p text:style-name="ifm_p_font.bold_ifm">36 800-XXIII, nr. 48</text:p>
          </table:table-cell>
          <table:table-cell table:style-name="table.cell.top.pleft.pright">
            <text:p text:style-name="text.cell.8.5.left"/>
          </table:table-cell>
          <table:table-cell table:style-name="table.cell.top.pleft.pright">
            <text:p text:style-name="text.cell.8.5.left">– de motie-Grinwis c.s. over het voorkomen van een aansluitstop voor kleinverbruikers in Flevoland, Gelderland en Utrecht</text:p>
          </table:table-cell>
        </table:table-row>
        <table:table-row>
          <table:table-cell table:style-name="table.cell.top">
            <text:p text:style-name="ifm_p_font.bold_ifm">36 800-XXIII, nr. 49</text:p>
          </table:table-cell>
          <table:table-cell table:style-name="table.cell.top.pleft.pright">
            <text:p text:style-name="text.cell.8.5.left"/>
          </table:table-cell>
          <table:table-cell table:style-name="table.cell.top.pleft.pright">
            <text:p text:style-name="text.cell.8.5.left">– de motie-Dassen/Grinwis over versneld investeren in grensoverschrijdende hoogspanningsverbindingen</text:p>
          </table:table-cell>
        </table:table-row>
        <table:table-row>
          <table:table-cell table:style-name="table.cell.top">
            <text:p text:style-name="ifm_p_font.bold_ifm">36 800-XXIII, nr. 50</text:p>
          </table:table-cell>
          <table:table-cell table:style-name="table.cell.top.pleft.pright">
            <text:p text:style-name="text.cell.8.5.left"/>
          </table:table-cell>
          <table:table-cell table:style-name="table.cell.top.pleft.pright">
            <text:p text:style-name="text.cell.8.5.left">– de motie-Dassen c.s. over de Nederlandse veiligheidsdiensten een risicoanalyse laten maken van de risico's van klimaatverandering en biodiversiteitsverlies</text:p>
          </table:table-cell>
        </table:table-row>
        <table:table-row>
          <table:table-cell table:style-name="table.cell.top">
            <text:p text:style-name="ifm_p_font.bold_ifm">36 800-XXIII, nr. 51 (gewijzigd)</text:p>
          </table:table-cell>
          <table:table-cell table:style-name="table.cell.top.pleft.pright">
            <text:p text:style-name="text.cell.8.5.left"/>
          </table:table-cell>
          <table:table-cell table:style-name="table.cell.top.pleft.pright">
            <text:p text:style-name="text.cell.8.5.left">– de gewijzigde motie-Dassen/Jumelet over zich inzetten voor een gezamenlijk Europees inkoopprogramma voor verschillende koolstofverwijderingstechnie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de Vaststelling van de begrotingsstaten van het Ministerie van Onderwijs, Cultuur en Wetenschap (VII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Russcher verzoekt zijn aangehouden motie op stuk nr. 111 alsnog in stemming te brengen. </text:span></text:p>
          </table:table-cell>
        </table:table-row>
        <table:table-row>
          <table:table-cell table:style-name="table.cell.top">
            <text:p text:style-name="ifm_p_font.bold_ifm">36 800-VIII, nr. 89</text:p>
          </table:table-cell>
          <table:table-cell table:style-name="table.cell.top.pleft.pright">
            <text:p text:style-name="text.cell.8.5.left"/>
          </table:table-cell>
          <table:table-cell table:style-name="table.cell.top.pleft.pright">
            <text:p text:style-name="text.cell.8.5.left">– de motie-Rooderkerk c.s. over met leraren spreken over de vormgeving van professionele ontwikkeling in teamverband</text:p>
          </table:table-cell>
        </table:table-row>
        <table:table-row>
          <table:table-cell table:style-name="table.cell.top">
            <text:p text:style-name="ifm_p_font.bold_ifm">36 800-VIII, nr. 90</text:p>
          </table:table-cell>
          <table:table-cell table:style-name="table.cell.top.pleft.pright">
            <text:p text:style-name="text.cell.8.5.left"/>
          </table:table-cell>
          <table:table-cell table:style-name="table.cell.top.pleft.pright">
            <text:p text:style-name="text.cell.8.5.left">– de motie-Kisteman over onderzoeken waarom organisaties instandhoudingssubsidies ontvangen en hoe andere organisaties hierop ook aanspraak kunnen maken</text:p>
          </table:table-cell>
        </table:table-row>
        <table:table-row>
          <table:table-cell table:style-name="table.cell.top">
            <text:p text:style-name="ifm_p_font.bold_ifm">36 800-VIII, nr. 91 (aangehouden)</text:p>
          </table:table-cell>
          <table:table-cell table:style-name="table.cell.top.pleft.pright">
            <text:p text:style-name="text.cell.8.5.left"/>
          </table:table-cell>
          <table:table-cell table:style-name="table.cell.top.pleft.pright">
            <text:p text:style-name="text.cell.8.5.left">– de motie-Rajkowski/Boomsma over een nulmeting van het veiligheidsbeleid in het hoger onderwijs</text:p>
          </table:table-cell>
        </table:table-row>
        <table:table-row>
          <table:table-cell table:style-name="table.cell.top">
            <text:p text:style-name="ifm_p_font.bold_ifm">36 800-VIII, nr. 92</text:p>
          </table:table-cell>
          <table:table-cell table:style-name="table.cell.top.pleft.pright">
            <text:p text:style-name="text.cell.8.5.left"/>
          </table:table-cell>
          <table:table-cell table:style-name="table.cell.top.pleft.pright">
            <text:p text:style-name="text.cell.8.5.left">– de motie-Rajkowski/Boomsma over een analyse van de verwachte instroom van studenten op het mbo</text:p>
          </table:table-cell>
        </table:table-row>
        <table:table-row>
          <table:table-cell table:style-name="table.cell.top">
            <text:p text:style-name="ifm_p_font.bold_ifm">36 800-VIII, nr. 93</text:p>
          </table:table-cell>
          <table:table-cell table:style-name="table.cell.top.pleft.pright">
            <text:p text:style-name="text.cell.8.5.left"/>
          </table:table-cell>
          <table:table-cell table:style-name="table.cell.top.pleft.pright">
            <text:p text:style-name="text.cell.8.5.left">– de motie-Moorman c.s. over het bieden van inclusief onderwijs niet nadelig laten uitwerken voor de beoordeling van scholen</text:p>
          </table:table-cell>
        </table:table-row>
        <table:table-row>
          <table:table-cell table:style-name="table.cell.top">
            <text:p text:style-name="ifm_p_font.bold_ifm">36 800-VIII, nr. 94</text:p>
          </table:table-cell>
          <table:table-cell table:style-name="table.cell.top.pleft.pright">
            <text:p text:style-name="text.cell.8.5.left"/>
          </table:table-cell>
          <table:table-cell table:style-name="table.cell.top.pleft.pright">
            <text:p text:style-name="text.cell.8.5.left">– de motie-Moorman/Beckerman over bindende afspraken om commerciële inhuur af te bouwen</text:p>
          </table:table-cell>
        </table:table-row>
        <table:table-row>
          <table:table-cell table:style-name="table.cell.top">
            <text:p text:style-name="ifm_p_font.bold_ifm">36 800-VIII, nr. 95</text:p>
          </table:table-cell>
          <table:table-cell table:style-name="table.cell.top.pleft.pright">
            <text:p text:style-name="text.cell.8.5.left"/>
          </table:table-cell>
          <table:table-cell table:style-name="table.cell.top.pleft.pright">
            <text:p text:style-name="text.cell.8.5.left">– de motie-Moorman/Ergin over een analyse van de effecten van voor- en vroegschoolse educatie, kinderopvang en vroegselectie op de leerprestaties</text:p>
          </table:table-cell>
        </table:table-row>
        <table:table-row>
          <table:table-cell table:style-name="table.cell.top">
            <text:p text:style-name="ifm_p_font.bold_ifm">36 800-VIII, nr. 96</text:p>
          </table:table-cell>
          <table:table-cell table:style-name="table.cell.top.pleft.pright">
            <text:p text:style-name="text.cell.8.5.left"/>
          </table:table-cell>
          <table:table-cell table:style-name="table.cell.top.pleft.pright">
            <text:p text:style-name="text.cell.8.5.left">– de motie-Moorman c.s. over funderend onderwijs bij de portefeuilleverdeling niet ondergeschikt maken aan hoger onderwijs</text:p>
          </table:table-cell>
        </table:table-row>
        <table:table-row>
          <table:table-cell table:style-name="table.cell.top">
            <text:p text:style-name="ifm_p_font.bold_ifm">36 800-VIII, nr. 97</text:p>
          </table:table-cell>
          <table:table-cell table:style-name="table.cell.top.pleft.pright">
            <text:p text:style-name="text.cell.8.5.left"/>
          </table:table-cell>
          <table:table-cell table:style-name="table.cell.top.pleft.pright">
            <text:p text:style-name="text.cell.8.5.left">– de motie-Tseggai over het vrijstellingenbeleid voor generieke examens in het mbo verruimen</text:p>
          </table:table-cell>
        </table:table-row>
        <table:table-row>
          <table:table-cell table:style-name="table.cell.top">
            <text:p text:style-name="ifm_p_font.bold_ifm">36 800-VIII, nr. 98</text:p>
          </table:table-cell>
          <table:table-cell table:style-name="table.cell.top.pleft.pright">
            <text:p text:style-name="text.cell.8.5.left"/>
          </table:table-cell>
          <table:table-cell table:style-name="table.cell.top.pleft.pright">
            <text:p text:style-name="text.cell.8.5.left">– de motie-Tseggai over starten met het opstellen van een wet voor een wettelijk verplichte stagevergoeding</text:p>
          </table:table-cell>
        </table:table-row>
        <table:table-row>
          <table:table-cell table:style-name="table.cell.top">
            <text:p text:style-name="ifm_p_font.bold_ifm">36 800-VIII, nr. 99</text:p>
          </table:table-cell>
          <table:table-cell table:style-name="table.cell.top.pleft.pright">
            <text:p text:style-name="text.cell.8.5.left"/>
          </table:table-cell>
          <table:table-cell table:style-name="table.cell.top.pleft.pright">
            <text:p text:style-name="text.cell.8.5.left">– de motie-Tseggai over mbo-studenten op dezelfde wijze restitutie van cursus- of lesgeld geven als hbo- en wo-studenten</text:p>
          </table:table-cell>
        </table:table-row>
        <table:table-row>
          <table:table-cell table:style-name="table.cell.top">
            <text:p text:style-name="ifm_p_font.bold_ifm">36 800-VIII, nr. 100 (aangehouden)</text:p>
          </table:table-cell>
          <table:table-cell table:style-name="table.cell.top.pleft.pright">
            <text:p text:style-name="text.cell.8.5.left"/>
          </table:table-cell>
          <table:table-cell table:style-name="table.cell.top.pleft.pright">
            <text:p text:style-name="text.cell.8.5.left">– de motie-Abdi over de institutionele onafhankelijkheid van hogeronderwijsinstellingen wettelijk waarborgen</text:p>
          </table:table-cell>
        </table:table-row>
        <table:table-row>
          <table:table-cell table:style-name="table.cell.top">
            <text:p text:style-name="ifm_p_font.bold_ifm">36 800-VIII, nr. 101 (ingetrokken)</text:p>
          </table:table-cell>
          <table:table-cell table:style-name="table.cell.top.pleft.pright">
            <text:p text:style-name="text.cell.8.5.left"/>
          </table:table-cell>
          <table:table-cell table:style-name="table.cell.top.pleft.pright">
            <text:p text:style-name="text.cell.8.5.left">– de motie-Abdi over in kaart brengen welk aandeel van de 3%-doelstelling noodzakelijk is voor publieke wetenschappelijke investeringen</text:p>
          </table:table-cell>
        </table:table-row>
        <table:table-row>
          <table:table-cell table:style-name="table.cell.top">
            <text:p text:style-name="ifm_p_font.bold_ifm">36 800-VIII, nr. 102</text:p>
          </table:table-cell>
          <table:table-cell table:style-name="table.cell.top.pleft.pright">
            <text:p text:style-name="text.cell.8.5.left"/>
          </table:table-cell>
          <table:table-cell table:style-name="table.cell.top.pleft.pright">
            <text:p text:style-name="text.cell.8.5.left">– de motie-Raijer over onderwijsinstellingen verplichten om bij antisemitische incidenten onmiddellijk disciplinaire maatregelen te nemen</text:p>
          </table:table-cell>
        </table:table-row>
        <table:table-row>
          <table:table-cell table:style-name="table.cell.top">
            <text:p text:style-name="ifm_p_font.bold_ifm">36 800-VIII, nr. 103</text:p>
          </table:table-cell>
          <table:table-cell table:style-name="table.cell.top.pleft.pright">
            <text:p text:style-name="text.cell.8.5.left"/>
          </table:table-cell>
          <table:table-cell table:style-name="table.cell.top.pleft.pright">
            <text:p text:style-name="text.cell.8.5.left">– de motie-Raijer/Wilders over islamitische gebedsruimtes binnen scholen wettelijk verbieden</text:p>
          </table:table-cell>
        </table:table-row>
        <table:table-row>
          <table:table-cell table:style-name="table.cell.top">
            <text:p text:style-name="ifm_p_font.bold_ifm">36 800-VIII, nr. 104</text:p>
          </table:table-cell>
          <table:table-cell table:style-name="table.cell.top.pleft.pright">
            <text:p text:style-name="text.cell.8.5.left"/>
          </table:table-cell>
          <table:table-cell table:style-name="table.cell.top.pleft.pright">
            <text:p text:style-name="text.cell.8.5.left">– de motie-Armut c.s. over de keuze voor een andere onderwijsroute niet tot een negatievere score laten leiden in het Onderwijsresultatenmodel</text:p>
          </table:table-cell>
        </table:table-row>
        <table:table-row>
          <table:table-cell table:style-name="table.cell.top">
            <text:p text:style-name="ifm_p_font.bold_ifm">36 800-VIII, nr. 105</text:p>
          </table:table-cell>
          <table:table-cell table:style-name="table.cell.top.pleft.pright">
            <text:p text:style-name="text.cell.8.5.left"/>
          </table:table-cell>
          <table:table-cell table:style-name="table.cell.top.pleft.pright">
            <text:p text:style-name="text.cell.8.5.left">– de motie-Armut/Ceder over bij de Subsidieregeling MDT voor 2026 en volgende jaren het bestaande mdt-netwerk borgen op basis van kwaliteit</text:p>
          </table:table-cell>
        </table:table-row>
        <table:table-row>
          <table:table-cell table:style-name="table.cell.top">
            <text:p text:style-name="ifm_p_font.bold_ifm">36 800-VIII, nr. 106</text:p>
          </table:table-cell>
          <table:table-cell table:style-name="table.cell.top.pleft.pright">
            <text:p text:style-name="text.cell.8.5.left"/>
          </table:table-cell>
          <table:table-cell table:style-name="table.cell.top.pleft.pright">
            <text:p text:style-name="text.cell.8.5.left">– de motie-Straatman c.s. over recht op studiefinanciering bij een wo-master na een hbo-bachelor</text:p>
          </table:table-cell>
        </table:table-row>
        <table:table-row>
          <table:table-cell table:style-name="table.cell.top">
            <text:p text:style-name="ifm_p_font.bold_ifm">36 800-VIII, nr. 107 (overgenomen)</text:p>
          </table:table-cell>
          <table:table-cell table:style-name="table.cell.top.pleft.pright">
            <text:p text:style-name="text.cell.8.5.left"/>
          </table:table-cell>
          <table:table-cell table:style-name="table.cell.top.pleft.pright">
            <text:p text:style-name="text.cell.8.5.left">– de motie-Straatman c.s. over civielrechtelijk schadeverhaal bij demonstraties op universiteiten</text:p>
          </table:table-cell>
        </table:table-row>
        <table:table-row>
          <table:table-cell table:style-name="table.cell.top">
            <text:p text:style-name="ifm_p_font.bold_ifm">36 800-VIII, nr. 108 (aangehouden)</text:p>
          </table:table-cell>
          <table:table-cell table:style-name="table.cell.top.pleft.pright">
            <text:p text:style-name="text.cell.8.5.left"/>
          </table:table-cell>
          <table:table-cell table:style-name="table.cell.top.pleft.pright">
            <text:p text:style-name="text.cell.8.5.left">– de motie-Boomsma over een solide aanbod aan kleinere opleidingen in stand houden</text:p>
          </table:table-cell>
        </table:table-row>
        <table:table-row>
          <table:table-cell table:style-name="table.cell.top">
            <text:p text:style-name="ifm_p_font.bold_ifm">36 800-VIII, nr. 109</text:p>
          </table:table-cell>
          <table:table-cell table:style-name="table.cell.top.pleft.pright">
            <text:p text:style-name="text.cell.8.5.left"/>
          </table:table-cell>
          <table:table-cell table:style-name="table.cell.top.pleft.pright">
            <text:p text:style-name="text.cell.8.5.left">– de motie-Boomsma over meer ruimte voor ongebonden onderzoek</text:p>
          </table:table-cell>
        </table:table-row>
        <table:table-row>
          <table:table-cell table:style-name="table.cell.top">
            <text:p text:style-name="ifm_p_font.bold_ifm">36 800-VIII, nr. 110</text:p>
          </table:table-cell>
          <table:table-cell table:style-name="table.cell.top.pleft.pright">
            <text:p text:style-name="text.cell.8.5.left"/>
          </table:table-cell>
          <table:table-cell table:style-name="table.cell.top.pleft.pright">
            <text:p text:style-name="text.cell.8.5.left">– de motie-Boomsma over een verkenning naar een zorgplicht voor pluriformiteit voor universiteiten en hogescholen</text:p>
          </table:table-cell>
        </table:table-row>
        <table:table-row>
          <table:table-cell table:style-name="table.cell.top">
            <text:p text:style-name="ifm_p_font.bold_ifm">36 800-VIII, nr. 111</text:p>
          </table:table-cell>
          <table:table-cell table:style-name="table.cell.top.pleft.pright">
            <text:p text:style-name="text.cell.8.5.left"/>
          </table:table-cell>
          <table:table-cell table:style-name="table.cell.top.pleft.pright">
            <text:p text:style-name="text.cell.8.5.left">– de motie-Russcher over onderzoek naar het beperken van de rentelast voor studenten die onder het leenstelsel vielen</text:p>
          </table:table-cell>
        </table:table-row>
        <table:table-row>
          <table:table-cell table:style-name="table.cell.top">
            <text:p text:style-name="ifm_p_font.bold_ifm">36 800-VIII, nr. 112</text:p>
          </table:table-cell>
          <table:table-cell table:style-name="table.cell.top.pleft.pright">
            <text:p text:style-name="text.cell.8.5.left"/>
          </table:table-cell>
          <table:table-cell table:style-name="table.cell.top.pleft.pright">
            <text:p text:style-name="text.cell.8.5.left">– de motie-Russcher over onderzoek naar een ruimhartigere compensatie voor studenten die tussen 2015 en 2023 onder het leenstelsel vielen</text:p>
          </table:table-cell>
        </table:table-row>
        <table:table-row>
          <table:table-cell table:style-name="table.cell.top">
            <text:p text:style-name="ifm_p_font.bold_ifm">36 800-VIII, nr. 113</text:p>
          </table:table-cell>
          <table:table-cell table:style-name="table.cell.top.pleft.pright">
            <text:p text:style-name="text.cell.8.5.left"/>
          </table:table-cell>
          <table:table-cell table:style-name="table.cell.top.pleft.pright">
            <text:p text:style-name="text.cell.8.5.left">– de motie-Ergin over inzicht in mogelijkheden om middelen voor onderwijshuisvesting te oormerken</text:p>
          </table:table-cell>
        </table:table-row>
        <table:table-row>
          <table:table-cell table:style-name="table.cell.top">
            <text:p text:style-name="ifm_p_font.bold_ifm">36 800-VIII, nr. 114</text:p>
          </table:table-cell>
          <table:table-cell table:style-name="table.cell.top.pleft.pright">
            <text:p text:style-name="text.cell.8.5.left"/>
          </table:table-cell>
          <table:table-cell table:style-name="table.cell.top.pleft.pright">
            <text:p text:style-name="text.cell.8.5.left">– de motie-Ergin over een betere uitvoering van het Stagepact</text:p>
          </table:table-cell>
        </table:table-row>
        <table:table-row>
          <table:table-cell table:style-name="table.cell.top">
            <text:p text:style-name="ifm_p_font.bold_ifm">36 800-VIII, nr. 115</text:p>
          </table:table-cell>
          <table:table-cell table:style-name="table.cell.top.pleft.pright">
            <text:p text:style-name="text.cell.8.5.left"/>
          </table:table-cell>
          <table:table-cell table:style-name="table.cell.top.pleft.pright">
            <text:p text:style-name="text.cell.8.5.left">– de motie-Ergin over richting schoolbesturen uitspreken dat een algemeen gebedsverbod niet verenigbaar is met de wet</text:p>
          </table:table-cell>
        </table:table-row>
        <table:table-row>
          <table:table-cell table:style-name="table.cell.top">
            <text:p text:style-name="ifm_p_font.bold_ifm">36 800-VIII, nr. 116</text:p>
          </table:table-cell>
          <table:table-cell table:style-name="table.cell.top.pleft.pright">
            <text:p text:style-name="text.cell.8.5.left"/>
          </table:table-cell>
          <table:table-cell table:style-name="table.cell.top.pleft.pright">
            <text:p text:style-name="text.cell.8.5.left">– de motie-Stoffer c.s. over de onderwijsinspectie bij veiligheidsonderszoeken aandacht laten besteden aan antisemitisme</text:p>
          </table:table-cell>
        </table:table-row>
        <table:table-row>
          <table:table-cell table:style-name="table.cell.top">
            <text:p text:style-name="ifm_p_font.bold_ifm">36 800-VIII, nr. 117 (aangehouden)</text:p>
          </table:table-cell>
          <table:table-cell table:style-name="table.cell.top.pleft.pright">
            <text:p text:style-name="text.cell.8.5.left"/>
          </table:table-cell>
          <table:table-cell table:style-name="table.cell.top.pleft.pright">
            <text:p text:style-name="text.cell.8.5.left">– de motie-Stoffer over het wetsvoorstel Strategisch personeelsbeleid intrekken</text:p>
          </table:table-cell>
        </table:table-row>
        <table:table-row>
          <table:table-cell table:style-name="table.cell.top">
            <text:p text:style-name="ifm_p_font.bold_ifm">36 800-VIII, nr. 118</text:p>
          </table:table-cell>
          <table:table-cell table:style-name="table.cell.top.pleft.pright">
            <text:p text:style-name="text.cell.8.5.left"/>
          </table:table-cell>
          <table:table-cell table:style-name="table.cell.top.pleft.pright">
            <text:p text:style-name="text.cell.8.5.left">– de motie-Ceder/Armut over ambities opstellen voor de verdere uitvoering, bestendiging en versterking van de maatschappelijke diensttijd</text:p>
          </table:table-cell>
        </table:table-row>
        <table:table-row>
          <table:table-cell table:style-name="table.cell.top">
            <text:p text:style-name="ifm_p_font.bold_ifm">36 800-VIII, nr. 119</text:p>
          </table:table-cell>
          <table:table-cell table:style-name="table.cell.top.pleft.pright">
            <text:p text:style-name="text.cell.8.5.left"/>
          </table:table-cell>
          <table:table-cell table:style-name="table.cell.top.pleft.pright">
            <text:p text:style-name="text.cell.8.5.left">– de motie-Ceder c.s. over het welzijn van Joodse studenten en medewerkers verbeteren</text:p>
          </table:table-cell>
        </table:table-row>
        <table:table-row>
          <table:table-cell table:style-name="table.cell.top">
            <text:p text:style-name="ifm_p_font.bold_ifm">36 800-VIII, nr. 120</text:p>
          </table:table-cell>
          <table:table-cell table:style-name="table.cell.top.pleft.pright">
            <text:p text:style-name="text.cell.8.5.left"/>
          </table:table-cell>
          <table:table-cell table:style-name="table.cell.top.pleft.pright">
            <text:p text:style-name="text.cell.8.5.left">– de motie-Ceder over de normen van de WCAG en inclusief digitaal ontwerpen opnemen in de inkoopvoorwaarden voor digitale leermiddelen, leerlingvolgsystemen en leeromgevingen, websites en apps</text:p>
          </table:table-cell>
        </table:table-row>
        <table:table-row>
          <table:table-cell table:style-name="table.cell.top">
            <text:p text:style-name="ifm_p_font.bold_ifm">36 800-VIII, nr. 121</text:p>
          </table:table-cell>
          <table:table-cell table:style-name="table.cell.top.pleft.pright">
            <text:p text:style-name="text.cell.8.5.left"/>
          </table:table-cell>
          <table:table-cell table:style-name="table.cell.top.pleft.pright">
            <text:p text:style-name="text.cell.8.5.left">– de motie-Beckerman over een plan ter verbetering van het leerlingenvervoer</text:p>
          </table:table-cell>
        </table:table-row>
        <table:table-row>
          <table:table-cell table:style-name="table.cell.top">
            <text:p text:style-name="ifm_p_font.bold_ifm">36 800-VIII, nr. 122</text:p>
          </table:table-cell>
          <table:table-cell table:style-name="table.cell.top.pleft.pright">
            <text:p text:style-name="text.cell.8.5.left"/>
          </table:table-cell>
          <table:table-cell table:style-name="table.cell.top.pleft.pright">
            <text:p text:style-name="text.cell.8.5.left">– de motie-Claassen/Stoffer over één samenhangende structuur voor kwaliteitseisen aan en toezicht op zorgopleidingen</text:p>
          </table:table-cell>
        </table:table-row>
        <table:table-row>
          <table:table-cell table:style-name="table.cell.top">
            <text:p text:style-name="ifm_p_font.bold_ifm">36 800-VIII, nr. 123</text:p>
          </table:table-cell>
          <table:table-cell table:style-name="table.cell.top.pleft.pright">
            <text:p text:style-name="text.cell.8.5.left"/>
          </table:table-cell>
          <table:table-cell table:style-name="table.cell.top.pleft.pright">
            <text:p text:style-name="text.cell.8.5.left">– de motie-Claassen over nationale, meetbare kwaliteitsstandaarden voor onderwijs en onderzoek</text:p>
          </table:table-cell>
        </table:table-row>
        <table:table-row>
          <table:table-cell table:style-name="table.cell.top">
            <text:p text:style-name="ifm_p_font.bold_ifm">36 800-VIII, nr. 124</text:p>
          </table:table-cell>
          <table:table-cell table:style-name="table.cell.top.pleft.pright">
            <text:p text:style-name="text.cell.8.5.left"/>
          </table:table-cell>
          <table:table-cell table:style-name="table.cell.top.pleft.pright">
            <text:p text:style-name="text.cell.8.5.left">– de motie-Claassen/Stoffer over nationale basisnormen voor onveilige situaties op universiteiten</text:p>
          </table:table-cell>
        </table:table-row>
        <table:table-row>
          <table:table-cell table:style-name="table.cell.top">
            <text:p text:style-name="ifm_p_font.bold_ifm">36 800-VIII, nr. 125</text:p>
          </table:table-cell>
          <table:table-cell table:style-name="table.cell.top.pleft.pright">
            <text:p text:style-name="text.cell.8.5.left"/>
          </table:table-cell>
          <table:table-cell table:style-name="table.cell.top.pleft.pright">
            <text:p text:style-name="text.cell.8.5.left">– de motie-Claassen over de academische vrijheid verst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0. Stemming over: aangehouden motie ingediend bij de Vaststelling van de begrotingsstaten van het Ministerie van Asiel en Migratie (XX)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Ceder wenst zijn motie op stuk nr. 33 te wijzigen. </text:span></text:p>
          </table:table-cell>
        </table:table-row>
        <table:table-row>
          <table:table-cell table:style-name="table.cell.top">
            <text:p text:style-name="ifm_p_font.bold_ifm">36 800-XX, nr. 33 (gewijzigd)</text:p>
          </table:table-cell>
          <table:table-cell table:style-name="table.cell.top.pleft.pright">
            <text:p text:style-name="text.cell.8.5.left"/>
          </table:table-cell>
          <table:table-cell table:style-name="table.cell.top.pleft.pright">
            <text:p text:style-name="text.cell.8.5.left">– de gewijzigde motie-Ceder/Diederik van Dijk over signalen en inzet ten aanzien van onveiligheid van bekeerde asielzoekers met het COA en partners bespre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in verband met:</text:p>
          </table:table-cell>
        </table:table-row>
        <table:table-row>
          <table:table-cell table:style-name="table.cell.top">
            <text:p text:style-name="ifm_p_font.bold_ifm">36 221, nr. 26</text:p>
          </table:table-cell>
          <table:table-cell table:style-name="table.cell.top.pleft.pright">
            <text:p text:style-name="text.cell.8.5.left"/>
          </table:table-cell>
          <table:table-cell table:style-name="table.cell.top.pleft.pright">
            <text:p text:style-name="text.cell.8.5.left">Brief van de commissie voor de Werkwijze over de rapportage van de voorbereidende groep uitvoering motie Wijen-Nass c.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de commissie voor de Werkwijze te besluiten en in te stemmen met de aanbevel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toeslagenouders die benadeeld worden omdat hun dossiers niet worden verstrekt door de Belastingdienst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Tweeminutendebat (groot project) Pallas (CD 1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2 011, nr. 126</text:p>
          </table:table-cell>
          <table:table-cell table:style-name="table.cell.top.pleft.pright">
            <text:p text:style-name="text.cell.8.5.left"/>
          </table:table-cell>
          <table:table-cell table:style-name="table.cell.top.pleft.pright">
            <text:p text:style-name="text.cell.8.5.left">24. Tweeminutendebat Voortgang van het vape- en tabaksbeleid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Tweeminutendebat Vrouwengezondheid (CD 1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Tweeminutendebat Selibon (CD 12/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800-XVI</text:p>
          </table:table-cell>
          <table:table-cell table:style-name="table.cell.top.pleft.pright">
            <text:p text:style-name="text.cell.8.5.left"/>
          </table:table-cell>
          <table:table-cell table:style-name="table.cell.top.pleft.pright">
            <text:p text:style-name="text.cell.8.5.left">27. Vaststelling van de begrotingsstaten van het Ministerie van Volksgezondheid, Welzijn en Sport (XV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800-IV</text:p>
          </table:table-cell>
          <table:table-cell table:style-name="table.cell.top.pleft.pright">
            <text:p text:style-name="text.cell.8.5.left"/>
          </table:table-cell>
          <table:table-cell table:style-name="table.cell.top.pleft.pright">
            <text:p text:style-name="text.cell.8.5.left">28. Vaststelling van de begrotingsstaten van Koninkrijksrelaties (IV) en het BES-fonds (H) voor het jaar 2026 <text:span text:style-name="ifm_span_font.italic_ifm">(derd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800-X</text:p>
          </table:table-cell>
          <table:table-cell table:style-name="table.cell.top.pleft.pright">
            <text:p text:style-name="text.cell.8.5.left"/>
          </table:table-cell>
          <table:table-cell table:style-name="table.cell.top.pleft.pright">
            <text:p text:style-name="text.cell.8.5.left">29. Vaststelling van de begrotingsstaten van het Ministerie van Defensie (X) voor het jaar 2026</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maart (week 1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XIV (Vaststelling van de begrotingsstaten van het Ministerie van Landbouw, Visserij, Voedselzekerheid en Natuur (XIV) en het Diergezondheidsfonds (F)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XV (Vaststelling van de begrotingsstaten van het Ministerie van Sociale Zaken en Werkgelegenheid (XV)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19 en 20 maa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Nieuw financieringsstelsel kinderopvang (Kamerstuk 31 322, nr. 5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aad Werkgelegenheid en Sociaal Beleid van 1 december 2025 (21 501-31, nr. 8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Uitvoering sociale zekerheid (CD 17/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IA-problematiek (CD 2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ensioenonderwerpen (CD 29/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Jaarverslag 2024 Staatsbosbeheer (29 659, nr. 16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ternetconsultatie Landelijke vrijwillige beëindigingsregeling veehouderijlocaties (28 973, nr. 28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Uitspraken College van Beroep voor het bedrijfsleven in de beroepszaken betreffende nadeelcompensatie pelsdierhouderijen – uitvoering uitspraken en financiële gevolgen (35 633, nr. 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elijk Gebied, Stikstof en Mest (35 334, nr.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maart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 (dinsdag 17 maa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iche: Mededeling Apply AI-strategie (22 112, nr. 427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aats- en bestuursrecht (CD 1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aritiem (CD 29/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keersveiligheid (CD 4/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34 (Goedkeuring van de op 17 oktober 2022 te Bali tot stand gekomen Uitgebreide Luchtvervoersovereenkomst tussen de lidstaten van de Associatie van Zuidoost-Aziatische Staten, enerzijds, en de Europese Unie en haar lidstaten, anderzijds (Trb. 2022, 1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59 (Wijziging van de Vreemdelingenwet 2000 ter bestendiging van de bevoegdheid om biometrische gegevens van vreemdelingen af te nemen en te verw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58 (Wet digitaal vergaderen decentrale over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63 (Wet terugdringen schoolverzu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57 (Wijziging van de Wet justitiële en strafvorderlijke gegevens ter vastlegging van de doelen van het gebruik van het Europees strafregisterinformatiesystee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16 (Wijziging van de Geneesmiddelenwet in verband met het mogelijk maken van het gebruik van digitale communicatiemiddelen voor het geven van voorlichting bij de verkoop van UAD-genees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maart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92 (Wet planmatige aanpak onderwijshuisve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77 (Wijziging van de Embryowet naar aanleiding van de derde wetsevalu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85 (Wijziging van het Wetboek van Strafrecht en het Wetboek van Strafvordering in verband met de introductie van de Alcoholmeter als controlemiddel om toezicht te houden op de naleving van een alcoholverbod (Alcoholme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86 (Wet verbetering aanpak rijden onder invloe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84 (Goedkeuring van het op 21 juni 2019 te Genève tot stand gekomen Verdrag inzake het uitbannen van geweld en intimidatie op de werkvloer (Trb. 2020, 2 en Trb. 2020, 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91 (Wet toekomstbestendige huurcommis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1 maart, 1 en 2 april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adden (CD 1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70 (Wijziging van de Wet educatie en beroepsonderwijs en een aantal andere wetten in verband met het verbeteren van de aansluiting van het beroepsonderwijs op de arbeidsmarkt (verbetering aansluiting beroepsonderwijs-arbeidsma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05 (Wijziging van de Opiumwet in verband met de verhoging van het wettelijk strafmaximum van het aanwezig hebben, de handel, de productie en de in- en uitvoer van verdovende middelen als bedoeld in lijst I bij de Opiumwet (verhoging strafmaxima grootschalige drugscrimin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36 (Wijziging van de Tijdelijke wet Groningen en de Mijnbouwwet in verband met de uitvoering van diverse maatregelen uit de kabinetsreactie op het rapport van de parlementaire enquêtecommissie aardgaswinning 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7, 8 en 9 april 2026 (week 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77 (Wet vrij en veilig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46 (Wet meer zekerheid flexwer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21 (Verzamelwet gegevensverwerking VWS I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32-(R2080) (Voorstel van Rijkswet van de leden Paternotte en Mutluer tot wijziging van de Rijkswet op het Nederlanderschap teneinde het nationaliteitsrecht te moderniseren, alsmede tot de in verband daarmee houdende goedkeuring van het voornemen tot opzegging van hoofdstuk I van het op 6 mei 1963 te Straatsburg tot stand gekomen Verdrag betreffende beperking van gevallen van meervoudige nationaliteit en betreffende militaire verplichtingen in geval van meervoudige nationaliteit (Trb. 1964, 4) en van het daarbij behorende Tweede Protocol (Trb. 1994, 2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april 2026 (week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88 (Goedkeuring van het op 18 december 2023 te Rabat tot stand gekomen Verdrag tussen het Koninkrijk der Nederlanden en het Koninkrijk Marokko inzake uitlevering (Trb. 2024,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85 (Wet handhaving sociale zek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23 en 23 april 2026 (week 1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31 (Wijziging van het Wetboek van Burgerlijke Rechtsvordering ter implementatie van Richtlijn (EU) 2024/1069 betreffende bescherming van bij publieke participatie betrokken personen tegen kennelijk ongegronde vorderingen of misbruik van procesrecht («strategische rechtszaken tegen publieke particip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99 (Wet proactieve dienstverlening SZ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april tot en met 11 mei 2026 (week 18 en 19)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Meireces 20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13 en 14 mei 2026 (week 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43 (Wijziging van Boek 8 van het Burgerlijk Wetboek in verband met de invoering van het elektronisch cognosseme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90 (Wet kind, draagmoederschap en afstam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20 en 21 mei 2026 (week 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53 (Wijziging van de Wet DNA-onderzoek bij veroordeelden en het Wetboek van Strafvordering in verband met de introductie van conservatoire afname van celmateriaal en enkele andere wijzigingen met betrekking tot DNA-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27 en 28 mei 2026 (week 2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3 en 4 juni 2026 (week 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Staat van de Europese Unie</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andhavingsverzoek betreffende het gebruik van kraamkooien voor zeugen in de varkenshouderij (28 286, nr. 13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3 (Tweede tranche wijziging Wet publieke gezon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Van der Lee en Van Nispen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Teunisse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Mutluer en Dobbe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sturing en verantwoording ProRail B.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De Hoop houdende regels voor het vaststellen van parkeerbelasting per minuut bij kortdurend parkeren (Wet vaststelling parkeerbelasting per minuut)) + 33 707 (Voorstel van wet van het lid De Hoop houdende regels voor het vaststellen van parkeertarieven per minuut bij kortdurend parkeren (Wet vaststelling parkeertarieven per minuut)) <text:span text:style-name="ifm_span_font.italic_ifm">(voortzetting)</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vervolging van christenen wereldwijd (Ceder)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oprichting van een investeringsbank (Dassen) <text:span text:style-name="ifm_span_font.italic_ifm">(Minister Financiën,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Nationale Strategie Vrouwengezondheid (Dobbe)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een verbod op het gebruik van pesticiden in de landbouw (Kostić) <text:span text:style-name="ifm_span_font.italic_ifm">(Minister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tekort aan personeel in de kraamzorg (Bikker) <text:span text:style-name="ifm_span_font.italic_ifm">(Minister SZ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situatie in het Midden-Oosten (Piri)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sterfgevallen die mogelijk verband houden met het gebruik van medicatie en drugs die online zijn gekocht (Bushoff) (Minister VWS, Minister J&amp;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incassobureaus die zich niet aan de wetgeving houden (Ced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bericht dat bijna een derde van de werktijd in de zorg opgaat aan administratie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familierecht in relatie tot femicide (Mutluer) <text:span text:style-name="ifm_span_font.italic_ifm">(Staatssecretaris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situatie van de Palestijnen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bericht dat meer dan de helft van de Nederlanders de verwarming niet aanzet vanwege de hoge energiekost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schrijfvaardigheid van scholieren (Rooderkerk) <text:span text:style-name="ifm_span_font.italic_ifm">(Minister en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rapport van de inspectie J&amp;V over lokale politie-eenheden die niet goed zijn opgewassen tegen zware criminaliteit (Mutlu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intentieverklaring met Tata Steel (Kostić) <text:span text:style-name="ifm_span_font.italic_ifm">(Minister KGG,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hoge verkeersboete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Nationaal AI Deltaplan (Martens-America)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toenemende schulden van huishoudens (Jimmy Dijk)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bericht dat de medische zorg aan mensen zonder zorgverzekering tekortschiet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nationale veiligheidsstrategie van de Verenigde Staten (Dassen)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groei van zelfstandige behandelcentra die de toegankelijkheid van de (ziekenhuis)zorg bedreigen (Bushoff)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volumenormen in de ziekenhuiszorg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toename van het aantal jonge kinderen met ernstige obesitas (Synhaeve)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mentale gezondheid in Nederland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rapport-Wennink «De route naar toekomstige welvaart» (Van Lanschot) <text:span text:style-name="ifm_span_font.italic_ifm">(Minister EZ,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stijgende tarieven van dierenartsen door het opkopen van dierenartsenpraktijken (Kostić) <text:span text:style-name="ifm_span_font.italic_ifm">(Staatssecretaris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ongeregeldheden tijdens de jaarwisseling (Coenradie) <text:span text:style-name="ifm_span_font.italic_ifm">(Minister J&amp;V,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aanvallen op de IS-gevangenis in Syrië (Ceder)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mensen die op de spoedeisende hulp belanden als direct gevolg van nicotinegebruik (Krul)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gerechtelijke uitspraak inzake de klimaatzaak Bonaire (Van Oosterhout) <text:span text:style-name="ifm_span_font.italic_ifm">(Minister KGG,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geopenbaarde stukken betreffende contact tussen de goksector en het Ministerie van Justitie en Veiligheid inzake de legalisering van online gokken (Bikker) <text:span text:style-name="ifm_span_font.italic_ifm">(Staatssecretaris Justitie en Veilighei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een haalbaarheidsonderzoek naar het in stand houden van de geboortezorg in het Zuyderlandziekenhuis in Heerlen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het rapport van de taskforce Antisemitisme «Gevangen in vrijheden»(Boon) <text:span text:style-name="ifm_span_font.italic_ifm">(Minister J&amp;V,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4 jaar oorlog in Oekraïne (Dassen) <text:span text:style-name="ifm_span_font.italic_ifm">(Minister-President, Minister Defensie,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 hoge benzineprijs en de bijbehorende grenseffecten (Heutink) <text:span text:style-name="ifm_span_font.italic_ifm">(Minister I&amp;W, Minister Financiën,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de betekenis van AI en technologie voor de samenleving (Jimmy Dijk) <text:span text:style-name="ifm_span_font.italic_ifm">(Minister SZW)</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richt dat een migratieachtergrond tot nadelen in de strafrechtketen leidt (El Abassi) <text:span text:style-name="ifm_span_font.italic_ifm">(Minister en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pogingen om de internationale rechtsgang bij het Internationaal Strafhof te ondermijnen (Van Baarl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situatie in Gaza (Dasse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verwachte stijging van de zorgpremie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situatie van de Palestijnen (Van Baarle)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protesten tegen de komst van azc’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voorgestelde verbod op religieuze uitingen voor boa'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loonkloof tussen mannen en vrouwen (Dobb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verkorting van de duur van de WW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UWV en de WIA-beoordeling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geldzorgen onder jongeren (Dass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staat van de infrastructuur in Nederland (De Hoop) <text:span text:style-name="ifm_span_font.italic_ifm">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uitvoering van armoedebeleid bij gemeenten (Jimmy Dijk) <text:span text:style-name="ifm_span_font.italic_ifm">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bescherming van moskeeën en Nederlandse moslim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aanpak van rechts-extremistische radicalisering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richt dat het aantal arbeidsongeschikten op wachtlijsten naar 200.000 kan groei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aanpak van de wolven met probleemgedrag (Van der Plas) <text:span text:style-name="ifm_span_font.italic_ifm">(Staatssecretaris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armere kinderen die naar school gaan zonder goede bril (Jimmy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plof-bv's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situatie op de buslijnen in Ter Apel (Ceulemans)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voortgang van het Nationaal Actieplan Dakloosheid (Westerveld) <text:span text:style-name="ifm_span_font.italic_ifm">(Minister VRO,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richt dat de NVWA een procedurele waarborg bij de behandeling van Woo-verzoeken terzijde heeft geschoven (Kostić)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toenemende geweld door asielzoekers en statushouders (Vondeling) <text:span text:style-name="ifm_span_font.italic_ifm">(Minister van Asiel en Migratie, Minister voor Asiel en Migr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rapport van Oxfam-Novib over de ondermijnende invloed van de superrijken op de democratie, wereldwijd en in Nederland (Stultiens) <text:span text:style-name="ifm_span_font.italic_ifm">(Minister Binnenlandse Zak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huisvesting van arbeidsmigranten (Patijn) <text:span text:style-name="ifm_span_font.italic_ifm">(Minister SZW, 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bericht dat 175.000 werkenden in armoede lev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dreigingsanalyse van de Britse inlichtingendiensten over de directe gevolgen voor de nationale veiligheid van het instorten van cruciale ecosystemen (Dassen) (<text:span text:style-name="ifm_span_font.italic_ifm">Minister KGG,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evaluatie over de winterchaos bij Schiphol (Heutink)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schrijnende toestanden bij ouderen door langer thuiswonen (Maeij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gemeenten die onderzoek deden naar islamitische inwoner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bedreigde agent en de gevolgen voor de politie en de maatschappij (Fab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bericht dat verkiezingen in Europese landen, waaronder Nederland, zijn beïnvloed (Markuszow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asbest in speelzand voor kinderen (Beckerma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moslimdiscriminatie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bericht dat een half miljoen mensen die door ziekte of handicap niet kunnen werken geen passende arbeidsongeschiktheidsverzekering ontvang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gebruik van een onjuist en discriminerend algoritme om de herhalingskans bij verdachten in te schatten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stijgende brandstofprijzen (El Abassi)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opkomst van privéklinieken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rapport van het VN-comité over vrouwenrechten in Nederland (Dobbe) <text:span text:style-name="ifm_span_font.italic_ifm">(Minister J&amp;V,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het SER-rapport Mantelzorg en werk in een zorgzame samenleving (Diederik van Dijk) <text:span text:style-name="ifm_span_font.italic_ifm">(Minister Langdurige zorg, jeugd en sport, Minister SZW, Staatssecretaris Financiën)</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maart van 10.00 tot 17.00 uur</text:p>
          </table:table-cell>
          <table:table-cell table:style-name="table.cell.top.pleft.pright">
            <text:p text:style-name="text.cell.8.5.left"/>
          </table:table-cell>
          <table:table-cell table:style-name="table.cell.top.pleft.pright">
            <text:p text:style-name="text.cell.8.5.left">Van de vaste commissie voor Digitale Zaken over de begrotingsonderdelen die zien op digitalis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maart van 10.00 tot 16.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begrotingsonderdelen die zien op Gehandicap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maart van 14.00 tot 18.00 uur</text:p>
          </table:table-cell>
          <table:table-cell table:style-name="table.cell.top.pleft.pright">
            <text:p text:style-name="text.cell.8.5.left"/>
          </table:table-cell>
          <table:table-cell table:style-name="table.cell.top.pleft.pright">
            <text:p text:style-name="text.cell.8.5.left">Van de vaste commissie voor Volkshuisvesting en Ruimtelijke Ordening over de Ontwerpnota Ruimte (Kamerstuk 29 435, nr. 2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februari van 16.30 tot 23.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het begrotingsonderdeel Integratie en maatschappelijke samenh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maart van 10.00 tot 14.30 uur</text:p>
          </table:table-cell>
          <table:table-cell table:style-name="table.cell.top.pleft.pright">
            <text:p text:style-name="text.cell.8.5.left"/>
          </table:table-cell>
          <table:table-cell table:style-name="table.cell.top.pleft.pright">
            <text:p text:style-name="text.cell.8.5.left">Van de vaste commissie voor Digitale Zaken over de Cyberbeveiligingswet (Kamerstuk 36 7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maart van 15.00 tot 19.00 uur</text:p>
          </table:table-cell>
          <table:table-cell table:style-name="table.cell.top.pleft.pright">
            <text:p text:style-name="text.cell.8.5.left"/>
          </table:table-cell>
          <table:table-cell table:style-name="table.cell.top.pleft.pright">
            <text:p text:style-name="text.cell.8.5.left">Van de vaste commissie voor Volkshuisvesting en Ruimtelijke Ordening over de Wet novelle Wet versterking regie volkshuisvesting (Kamerstuk 36 88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maart van 10.00 tot 14.30 uur</text:p>
          </table:table-cell>
          <table:table-cell table:style-name="table.cell.top.pleft.pright">
            <text:p text:style-name="text.cell.8.5.left"/>
          </table:table-cell>
          <table:table-cell table:style-name="table.cell.top.pleft.pright">
            <text:p text:style-name="text.cell.8.5.left">Van de vaste commissie voor Justitie en Veiligheid over de Wet weerbaarheid kritieke entiteiten (Kamerstuk 36 7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april van 13.00 tot 18.00 uur</text:p>
          </table:table-cell>
          <table:table-cell table:style-name="table.cell.top.pleft.pright">
            <text:p text:style-name="text.cell.8.5.left"/>
          </table:table-cell>
          <table:table-cell table:style-name="table.cell.top.pleft.pright">
            <text:p text:style-name="text.cell.8.5.left">Van de vaste commissie voor Defensie over het Nationaal Programma Ruimte voor Defen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uni van 11.00 tot 16.00 uur</text:p>
          </table:table-cell>
          <table:table-cell table:style-name="table.cell.top.pleft.pright">
            <text:p text:style-name="text.cell.8.5.left"/>
          </table:table-cell>
          <table:table-cell table:style-name="table.cell.top.pleft.pright">
            <text:p text:style-name="text.cell.8.5.left">Van de vaste commissie voor Binnenlandse Zaken over de Raming Tweede Kamer voor het jaar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uni van 14.00 tot 18.0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juni van 10.00 tot 18.00 uur</text:p>
          </table:table-cell>
          <table:table-cell table:style-name="table.cell.top.pleft.pright">
            <text:p text:style-name="text.cell.8.5.left"/>
          </table:table-cell>
          <table:table-cell table:style-name="table.cell.top.pleft.pright">
            <text:p text:style-name="text.cell.8.5.left">Van de vaste commissie voor OCW over de Staat van het Onderwijs 2026</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18 maart 2026 <text:span text:style-name="ifm_span_font.italic_ifm">(geen avondvergadering op dinsdag 17 maart en geen vergadering op woensdag 18 maa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6: vrijdag 24 april t/m maandag 11 me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sdag donderdag 14 mei 2026 <text:span text:style-name="ifm_span_font.italic_ifm">(geen vergad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6: vrijdag 3 juli t/m maandag 31 augustus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6: vrijdag 16 oktober t/m maandag 26 oktobe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6: vrijdag 18 december 2026 t/m maandag 11 januari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7: vrijdag 19 februari t/m maandag 1 maart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7: vrijdag 23 april t/m maandag 10 mei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7: vrijdag 9 juli t/m maandag 6 september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7 maart 2027 <text:span text:style-name="ifm_span_font.italic_ifm">(geen avondvergadering op dinsdag 17 maart en geen vergadering op woensdag 18 maart)</text:span></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 </text:p>
          </table:table-cell>
          <table:table-cell table:style-name="table.cell.border-top.top.pleft.pright">
            <text:p text:style-name="text.cell.8.5.left"/>
          </table:table-cell>
          <table:table-cell table:style-name="table.cell.border-top.top.pleft.pright">
            <text:p text:style-name="text.cell.8.5.left">D66</text:p>
          </table:table-cell>
          <table:table-cell table:style-name="table.cell.border-top.top.pleft.pright">
            <text:p text:style-name="text.cell.8.5.char">114</text:p>
          </table:table-cell>
          <table:table-cell table:style-name="table.cell.border-top.top.pleft.pright">
            <text:p text:style-name="text.cell.8.5.left">minuten</text:p>
          </table:table-cell>
        </table:table-row>
        <table:table-row>
          <table:table-cell table:style-name="table.cell.top">
            <text:p text:style-name="ifm_p_font.bold_ifm">begrotingsbehandelingen </text:p>
          </table:table-cell>
          <table:table-cell table:style-name="table.cell.top.pleft.pright">
            <text:p text:style-name="text.cell.8.5.left"/>
          </table:table-cell>
          <table:table-cell table:style-name="table.cell.top.pleft.pright">
            <text:p text:style-name="text.cell.8.5.left">VVD</text:p>
          </table:table-cell>
          <table:table-cell table:style-name="table.cell.top.pleft.pright">
            <text:p text:style-name="text.cell.8.5.char">117</text:p>
          </table:table-cell>
          <table:table-cell table:style-name="table.cell.top.pleft.pright">
            <text:p text:style-name="text.cell.8.5.left">minuten</text:p>
          </table:table-cell>
        </table:table-row>
        <table:table-row>
          <table:table-cell table:style-name="table.cell.top">
            <text:p text:style-name="ifm_p_font.bold_ifm"><text:span text:style-name="ifm_span_font.bold-italic_ifm">(stand van zaken per 27 februari)</text:span></text:p>
          </table:table-cell>
          <table:table-cell table:style-name="table.cell.top.pleft.pright">
            <text:p text:style-name="text.cell.8.5.left"/>
          </table:table-cell>
          <table:table-cell table:style-name="table.cell.top.pleft.pright">
            <text:p text:style-name="text.cell.8.5.left">GroenLinks-PvdA</text:p>
          </table:table-cell>
          <table:table-cell table:style-name="table.cell.top.pleft.pright">
            <text:p text:style-name="text.cell.8.5.char">8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char">12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char">7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text:p>
          </table:table-cell>
          <table:table-cell table:style-name="table.cell.top.pleft.pright">
            <text:p text:style-name="text.cell.8.5.char">4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VD</text:p>
          </table:table-cell>
          <table:table-cell table:style-name="table.cell.top.pleft.pright">
            <text:p text:style-name="text.cell.8.5.char">6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BB</text:p>
          </table:table-cell>
          <table:table-cell table:style-name="table.cell.top.pleft.pright">
            <text:p text:style-name="text.cell.8.5.char">4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char">3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char">2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char">4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char">2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char">4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char">6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char">5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Markuszower</text:p>
          </table:table-cell>
          <table:table-cell table:style-name="table.cell.top.pleft.pright">
            <text:p text:style-name="text.cell.8.5.char">4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id Keijzer</text:p>
          </table:table-cell>
          <table:table-cell table:style-name="table.cell.top.pleft.pright">
            <text:p text:style-name="text.cell.8.5.char">34</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har"/>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5-2026,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5-202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10;2026-02-27</dc:title>
    <meta:user-defined meta:name="OVERHEIDop.ParlID/DC.identifier">ag-tk-2026-02-27</meta:user-defined>
    <meta:user-defined meta:name="OVERHEIDop.configuratie">https://repository.officiele-overheidspublicaties.nl/MasterConfiguraties/MC-OEP-Agenda-Web/1.14/xml/MC-OEP-Agenda-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genda</meta:user-defined>
    <meta:user-defined meta:name="DCTERMS.W3CDTF/DCTERMS.issued">2026-02-27</meta:user-defined>
    <meta:user-defined meta:name="DC.title">Langetermijnagenda incl. stemmingslijst week 10;2026-02-27</meta:user-defined>
    <meta:user-defined meta:name="DCTERMS.W3CDTF/DCTERMS.available">2026-02-27</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587</meta:user-defined>
    <meta:user-defined meta:name="OVERHEIDop.behandeldDossier">33707</meta:user-defined>
    <meta:user-defined meta:name="OVERHEIDop.behandeldDossier">34420</meta:user-defined>
    <meta:user-defined meta:name="OVERHEIDop.behandeldDossier">34632</meta:user-defined>
    <meta:user-defined meta:name="OVERHEIDop.behandeldDossier">34661</meta:user-defined>
    <meta:user-defined meta:name="OVERHEIDop.behandeldDossier">35157</meta:user-defined>
    <meta:user-defined meta:name="OVERHEIDop.behandeldDossier">35287</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844</meta:user-defined>
    <meta:user-defined meta:name="OVERHEIDop.behandeldDossier">35953</meta:user-defined>
    <meta:user-defined meta:name="OVERHEIDop.behandeldDossier">35985</meta:user-defined>
    <meta:user-defined meta:name="OVERHEIDop.behandeldDossier">36036</meta:user-defined>
    <meta:user-defined meta:name="OVERHEIDop.behandeldDossier">36047</meta:user-defined>
    <meta:user-defined meta:name="OVERHEIDop.behandeldDossier">36390</meta:user-defined>
    <meta:user-defined meta:name="OVERHEIDop.behandeldDossier">36483</meta:user-defined>
    <meta:user-defined meta:name="OVERHEIDop.behandeldDossier">36558</meta:user-defined>
    <meta:user-defined meta:name="OVERHEIDop.behandeldDossier">36585</meta:user-defined>
    <meta:user-defined meta:name="OVERHEIDop.behandeldDossier">36586</meta:user-defined>
    <meta:user-defined meta:name="OVERHEIDop.behandeldDossier">36621</meta:user-defined>
    <meta:user-defined meta:name="OVERHEIDop.behandeldDossier">36634</meta:user-defined>
    <meta:user-defined meta:name="OVERHEIDop.behandeldDossier">36657</meta:user-defined>
    <meta:user-defined meta:name="OVERHEIDop.behandeldDossier">36663</meta:user-defined>
    <meta:user-defined meta:name="OVERHEIDop.behandeldDossier">36670</meta:user-defined>
    <meta:user-defined meta:name="OVERHEIDop.behandeldDossier">36677</meta:user-defined>
    <meta:user-defined meta:name="OVERHEIDop.behandeldDossier">36684</meta:user-defined>
    <meta:user-defined meta:name="OVERHEIDop.behandeldDossier">36688</meta:user-defined>
    <meta:user-defined meta:name="OVERHEIDop.behandeldDossier">36692</meta:user-defined>
    <meta:user-defined meta:name="OVERHEIDop.behandeldDossier">36705</meta:user-defined>
    <meta:user-defined meta:name="OVERHEIDop.behandeldDossier">36716</meta:user-defined>
    <meta:user-defined meta:name="OVERHEIDop.behandeldDossier">36731</meta:user-defined>
    <meta:user-defined meta:name="OVERHEIDop.behandeldDossier">36743</meta:user-defined>
    <meta:user-defined meta:name="OVERHEIDop.behandeldDossier">36746</meta:user-defined>
    <meta:user-defined meta:name="OVERHEIDop.behandeldDossier">36753</meta:user-defined>
    <meta:user-defined meta:name="OVERHEIDop.behandeldDossier">36764</meta:user-defined>
    <meta:user-defined meta:name="OVERHEIDop.behandeldDossier">36765</meta:user-defined>
    <meta:user-defined meta:name="OVERHEIDop.behandeldDossier">36777</meta:user-defined>
    <meta:user-defined meta:name="OVERHEIDop.behandeldDossier">36785</meta:user-defined>
    <meta:user-defined meta:name="OVERHEIDop.behandeldDossier">36791</meta:user-defined>
    <meta:user-defined meta:name="OVERHEIDop.behandeldDossier">36799</meta:user-defined>
    <meta:user-defined meta:name="OVERHEIDop.behandeldDossier">36800-IV</meta:user-defined>
    <meta:user-defined meta:name="OVERHEIDop.behandeldDossier">36800-X</meta:user-defined>
    <meta:user-defined meta:name="OVERHEIDop.behandeldDossier">36800-XIV</meta:user-defined>
    <meta:user-defined meta:name="OVERHEIDop.behandeldDossier">36800-XV</meta:user-defined>
    <meta:user-defined meta:name="OVERHEIDop.behandeldDossier">36800-XVI</meta:user-defined>
    <meta:user-defined meta:name="OVERHEIDop.behandeldDossier">36836</meta:user-defined>
    <meta:user-defined meta:name="OVERHEIDop.behandeldDossier">36859</meta:user-defined>
    <meta:user-defined meta:name="OVERHEIDop.behandeldDossier">36881</meta:user-defined>
    <meta:user-defined meta:name="OVERHEIDop.behandeldDossier">21501-31;807</meta:user-defined>
    <meta:user-defined meta:name="OVERHEIDop.behandeldDossier">21501-33;1172</meta:user-defined>
    <meta:user-defined meta:name="OVERHEIDop.behandeldDossier">22112;4279</meta:user-defined>
    <meta:user-defined meta:name="OVERHEIDop.behandeldDossier">26643;1464</meta:user-defined>
    <meta:user-defined meta:name="OVERHEIDop.behandeldDossier">26643;1465</meta:user-defined>
    <meta:user-defined meta:name="OVERHEIDop.behandeldDossier">26643;1466</meta:user-defined>
    <meta:user-defined meta:name="OVERHEIDop.behandeldDossier">26643;1467</meta:user-defined>
    <meta:user-defined meta:name="OVERHEIDop.behandeldDossier">26643;1468</meta:user-defined>
    <meta:user-defined meta:name="OVERHEIDop.behandeldDossier">26643;1469</meta:user-defined>
    <meta:user-defined meta:name="OVERHEIDop.behandeldDossier">26643;1470</meta:user-defined>
    <meta:user-defined meta:name="OVERHEIDop.behandeldDossier">26643;1471</meta:user-defined>
    <meta:user-defined meta:name="OVERHEIDop.behandeldDossier">26643;1472</meta:user-defined>
    <meta:user-defined meta:name="OVERHEIDop.behandeldDossier">26643;1473</meta:user-defined>
    <meta:user-defined meta:name="OVERHEIDop.behandeldDossier">26643;1474</meta:user-defined>
    <meta:user-defined meta:name="OVERHEIDop.behandeldDossier">26643;1475</meta:user-defined>
    <meta:user-defined meta:name="OVERHEIDop.behandeldDossier">26643;1476</meta:user-defined>
    <meta:user-defined meta:name="OVERHEIDop.behandeldDossier">26643;1477</meta:user-defined>
    <meta:user-defined meta:name="OVERHEIDop.behandeldDossier">26643;1478</meta:user-defined>
    <meta:user-defined meta:name="OVERHEIDop.behandeldDossier">26643;1479</meta:user-defined>
    <meta:user-defined meta:name="OVERHEIDop.behandeldDossier">26643;1480</meta:user-defined>
    <meta:user-defined meta:name="OVERHEIDop.behandeldDossier">26643;1481</meta:user-defined>
    <meta:user-defined meta:name="OVERHEIDop.behandeldDossier">26643;1482</meta:user-defined>
    <meta:user-defined meta:name="OVERHEIDop.behandeldDossier">26643;1483</meta:user-defined>
    <meta:user-defined meta:name="OVERHEIDop.behandeldDossier">26643;1484</meta:user-defined>
    <meta:user-defined meta:name="OVERHEIDop.behandeldDossier">26643;1485</meta:user-defined>
    <meta:user-defined meta:name="OVERHEIDop.behandeldDossier">26643;1486</meta:user-defined>
    <meta:user-defined meta:name="OVERHEIDop.behandeldDossier">26643;1487</meta:user-defined>
    <meta:user-defined meta:name="OVERHEIDop.behandeldDossier">26643;1488</meta:user-defined>
    <meta:user-defined meta:name="OVERHEIDop.behandeldDossier">26643;1489</meta:user-defined>
    <meta:user-defined meta:name="OVERHEIDop.behandeldDossier">27293;520</meta:user-defined>
    <meta:user-defined meta:name="OVERHEIDop.behandeldDossier">27293;521</meta:user-defined>
    <meta:user-defined meta:name="OVERHEIDop.behandeldDossier">28286;1392</meta:user-defined>
    <meta:user-defined meta:name="OVERHEIDop.behandeldDossier">28973;288</meta:user-defined>
    <meta:user-defined meta:name="OVERHEIDop.behandeldDossier">29023;629</meta:user-defined>
    <meta:user-defined meta:name="OVERHEIDop.behandeldDossier">29023;630</meta:user-defined>
    <meta:user-defined meta:name="OVERHEIDop.behandeldDossier">29023;631</meta:user-defined>
    <meta:user-defined meta:name="OVERHEIDop.behandeldDossier">29023;632</meta:user-defined>
    <meta:user-defined meta:name="OVERHEIDop.behandeldDossier">29023;633</meta:user-defined>
    <meta:user-defined meta:name="OVERHEIDop.behandeldDossier">29023;634</meta:user-defined>
    <meta:user-defined meta:name="OVERHEIDop.behandeldDossier">29023;635</meta:user-defined>
    <meta:user-defined meta:name="OVERHEIDop.behandeldDossier">29023;636</meta:user-defined>
    <meta:user-defined meta:name="OVERHEIDop.behandeldDossier">29435;269</meta:user-defined>
    <meta:user-defined meta:name="OVERHEIDop.behandeldDossier">29659;161</meta:user-defined>
    <meta:user-defined meta:name="OVERHEIDop.behandeldDossier">30420;440</meta:user-defined>
    <meta:user-defined meta:name="OVERHEIDop.behandeldDossier">30420;441</meta:user-defined>
    <meta:user-defined meta:name="OVERHEIDop.behandeldDossier">30420;442</meta:user-defined>
    <meta:user-defined meta:name="OVERHEIDop.behandeldDossier">30420;443</meta:user-defined>
    <meta:user-defined meta:name="OVERHEIDop.behandeldDossier">31322;573</meta:user-defined>
    <meta:user-defined meta:name="OVERHEIDop.behandeldDossier">31793;290</meta:user-defined>
    <meta:user-defined meta:name="OVERHEIDop.behandeldDossier">31793;291</meta:user-defined>
    <meta:user-defined meta:name="OVERHEIDop.behandeldDossier">31793;292</meta:user-defined>
    <meta:user-defined meta:name="OVERHEIDop.behandeldDossier">31793;293</meta:user-defined>
    <meta:user-defined meta:name="OVERHEIDop.behandeldDossier">31793;294</meta:user-defined>
    <meta:user-defined meta:name="OVERHEIDop.behandeldDossier">31793;295</meta:user-defined>
    <meta:user-defined meta:name="OVERHEIDop.behandeldDossier">32011;126</meta:user-defined>
    <meta:user-defined meta:name="OVERHEIDop.behandeldDossier">32645;165</meta:user-defined>
    <meta:user-defined meta:name="OVERHEIDop.behandeldDossier">32645;166</meta:user-defined>
    <meta:user-defined meta:name="OVERHEIDop.behandeldDossier">32645;167</meta:user-defined>
    <meta:user-defined meta:name="OVERHEIDop.behandeldDossier">32645;168</meta:user-defined>
    <meta:user-defined meta:name="OVERHEIDop.behandeldDossier">32645;169</meta:user-defined>
    <meta:user-defined meta:name="OVERHEIDop.behandeldDossier">32645;170</meta:user-defined>
    <meta:user-defined meta:name="OVERHEIDop.behandeldDossier">32645;171</meta:user-defined>
    <meta:user-defined meta:name="OVERHEIDop.behandeldDossier">32645;172</meta:user-defined>
    <meta:user-defined meta:name="OVERHEIDop.behandeldDossier">32645;173</meta:user-defined>
    <meta:user-defined meta:name="OVERHEIDop.behandeldDossier">32645;174</meta:user-defined>
    <meta:user-defined meta:name="OVERHEIDop.behandeldDossier">32645;175</meta:user-defined>
    <meta:user-defined meta:name="OVERHEIDop.behandeldDossier">32645;176</meta:user-defined>
    <meta:user-defined meta:name="OVERHEIDop.behandeldDossier">32820;566</meta:user-defined>
    <meta:user-defined meta:name="OVERHEIDop.behandeldDossier">32849;299</meta:user-defined>
    <meta:user-defined meta:name="OVERHEIDop.behandeldDossier">32849;300</meta:user-defined>
    <meta:user-defined meta:name="OVERHEIDop.behandeldDossier">32849;301</meta:user-defined>
    <meta:user-defined meta:name="OVERHEIDop.behandeldDossier">32849;302</meta:user-defined>
    <meta:user-defined meta:name="OVERHEIDop.behandeldDossier">32849;303</meta:user-defined>
    <meta:user-defined meta:name="OVERHEIDop.behandeldDossier">32849;304</meta:user-defined>
    <meta:user-defined meta:name="OVERHEIDop.behandeldDossier">32849;305</meta:user-defined>
    <meta:user-defined meta:name="OVERHEIDop.behandeldDossier">32849;306</meta:user-defined>
    <meta:user-defined meta:name="OVERHEIDop.behandeldDossier">32849;307</meta:user-defined>
    <meta:user-defined meta:name="OVERHEIDop.behandeldDossier">32849;308</meta:user-defined>
    <meta:user-defined meta:name="OVERHEIDop.behandeldDossier">35334;15</meta:user-defined>
    <meta:user-defined meta:name="OVERHEIDop.behandeldDossier">35633;25</meta:user-defined>
    <meta:user-defined meta:name="OVERHEIDop.behandeldDossier">36221;26</meta:user-defined>
    <meta:user-defined meta:name="OVERHEIDop.behandeldDossier">36800-VI;106</meta:user-defined>
    <meta:user-defined meta:name="OVERHEIDop.behandeldDossier">36800-VIII;100</meta:user-defined>
    <meta:user-defined meta:name="OVERHEIDop.behandeldDossier">36800-VIII;101</meta:user-defined>
    <meta:user-defined meta:name="OVERHEIDop.behandeldDossier">36800-VIII;102</meta:user-defined>
    <meta:user-defined meta:name="OVERHEIDop.behandeldDossier">36800-VIII;103</meta:user-defined>
    <meta:user-defined meta:name="OVERHEIDop.behandeldDossier">36800-VIII;104</meta:user-defined>
    <meta:user-defined meta:name="OVERHEIDop.behandeldDossier">36800-VIII;105</meta:user-defined>
    <meta:user-defined meta:name="OVERHEIDop.behandeldDossier">36800-VIII;106</meta:user-defined>
    <meta:user-defined meta:name="OVERHEIDop.behandeldDossier">36800-VIII;107</meta:user-defined>
    <meta:user-defined meta:name="OVERHEIDop.behandeldDossier">36800-VIII;108</meta:user-defined>
    <meta:user-defined meta:name="OVERHEIDop.behandeldDossier">36800-VIII;109</meta:user-defined>
    <meta:user-defined meta:name="OVERHEIDop.behandeldDossier">36800-VIII;110</meta:user-defined>
    <meta:user-defined meta:name="OVERHEIDop.behandeldDossier">36800-VIII;111</meta:user-defined>
    <meta:user-defined meta:name="OVERHEIDop.behandeldDossier">36800-VIII;112</meta:user-defined>
    <meta:user-defined meta:name="OVERHEIDop.behandeldDossier">36800-VIII;113</meta:user-defined>
    <meta:user-defined meta:name="OVERHEIDop.behandeldDossier">36800-VIII;114</meta:user-defined>
    <meta:user-defined meta:name="OVERHEIDop.behandeldDossier">36800-VIII;115</meta:user-defined>
    <meta:user-defined meta:name="OVERHEIDop.behandeldDossier">36800-VIII;116</meta:user-defined>
    <meta:user-defined meta:name="OVERHEIDop.behandeldDossier">36800-VIII;117</meta:user-defined>
    <meta:user-defined meta:name="OVERHEIDop.behandeldDossier">36800-VIII;118</meta:user-defined>
    <meta:user-defined meta:name="OVERHEIDop.behandeldDossier">36800-VIII;119</meta:user-defined>
    <meta:user-defined meta:name="OVERHEIDop.behandeldDossier">36800-VIII;120</meta:user-defined>
    <meta:user-defined meta:name="OVERHEIDop.behandeldDossier">36800-VIII;121</meta:user-defined>
    <meta:user-defined meta:name="OVERHEIDop.behandeldDossier">36800-VIII;122</meta:user-defined>
    <meta:user-defined meta:name="OVERHEIDop.behandeldDossier">36800-VIII;123</meta:user-defined>
    <meta:user-defined meta:name="OVERHEIDop.behandeldDossier">36800-VIII;124</meta:user-defined>
    <meta:user-defined meta:name="OVERHEIDop.behandeldDossier">36800-VIII;125</meta:user-defined>
    <meta:user-defined meta:name="OVERHEIDop.behandeldDossier">36800-VIII;80</meta:user-defined>
    <meta:user-defined meta:name="OVERHEIDop.behandeldDossier">36800-VIII;81</meta:user-defined>
    <meta:user-defined meta:name="OVERHEIDop.behandeldDossier">36800-VIII;82</meta:user-defined>
    <meta:user-defined meta:name="OVERHEIDop.behandeldDossier">36800-VIII;89</meta:user-defined>
    <meta:user-defined meta:name="OVERHEIDop.behandeldDossier">36800-VIII;90</meta:user-defined>
    <meta:user-defined meta:name="OVERHEIDop.behandeldDossier">36800-VIII;91</meta:user-defined>
    <meta:user-defined meta:name="OVERHEIDop.behandeldDossier">36800-VIII;92</meta:user-defined>
    <meta:user-defined meta:name="OVERHEIDop.behandeldDossier">36800-VIII;93</meta:user-defined>
    <meta:user-defined meta:name="OVERHEIDop.behandeldDossier">36800-VIII;94</meta:user-defined>
    <meta:user-defined meta:name="OVERHEIDop.behandeldDossier">36800-VIII;95</meta:user-defined>
    <meta:user-defined meta:name="OVERHEIDop.behandeldDossier">36800-VIII;96</meta:user-defined>
    <meta:user-defined meta:name="OVERHEIDop.behandeldDossier">36800-VIII;97</meta:user-defined>
    <meta:user-defined meta:name="OVERHEIDop.behandeldDossier">36800-VIII;98</meta:user-defined>
    <meta:user-defined meta:name="OVERHEIDop.behandeldDossier">36800-VIII;99</meta:user-defined>
    <meta:user-defined meta:name="OVERHEIDop.behandeldDossier">36800-XVI;62</meta:user-defined>
    <meta:user-defined meta:name="OVERHEIDop.behandeldDossier">36800-XVI;63</meta:user-defined>
    <meta:user-defined meta:name="OVERHEIDop.behandeldDossier">36800-XVI;64</meta:user-defined>
    <meta:user-defined meta:name="OVERHEIDop.behandeldDossier">36800-XVI;65</meta:user-defined>
    <meta:user-defined meta:name="OVERHEIDop.behandeldDossier">36800-XVI;66</meta:user-defined>
    <meta:user-defined meta:name="OVERHEIDop.behandeldDossier">36800-XX;33</meta:user-defined>
    <meta:user-defined meta:name="OVERHEIDop.behandeldDossier">36800-XX;36</meta:user-defined>
    <meta:user-defined meta:name="OVERHEIDop.behandeldDossier">36800-XXIII;21</meta:user-defined>
    <meta:user-defined meta:name="OVERHEIDop.behandeldDossier">36800-XXIII;22</meta:user-defined>
    <meta:user-defined meta:name="OVERHEIDop.behandeldDossier">36800-XXIII;23</meta:user-defined>
    <meta:user-defined meta:name="OVERHEIDop.behandeldDossier">36800-XXIII;24</meta:user-defined>
    <meta:user-defined meta:name="OVERHEIDop.behandeldDossier">36800-XXIII;25</meta:user-defined>
    <meta:user-defined meta:name="OVERHEIDop.behandeldDossier">36800-XXIII;26</meta:user-defined>
    <meta:user-defined meta:name="OVERHEIDop.behandeldDossier">36800-XXIII;27</meta:user-defined>
    <meta:user-defined meta:name="OVERHEIDop.behandeldDossier">36800-XXIII;28</meta:user-defined>
    <meta:user-defined meta:name="OVERHEIDop.behandeldDossier">36800-XXIII;29</meta:user-defined>
    <meta:user-defined meta:name="OVERHEIDop.behandeldDossier">36800-XXIII;30</meta:user-defined>
    <meta:user-defined meta:name="OVERHEIDop.behandeldDossier">36800-XXIII;31</meta:user-defined>
    <meta:user-defined meta:name="OVERHEIDop.behandeldDossier">36800-XXIII;32</meta:user-defined>
    <meta:user-defined meta:name="OVERHEIDop.behandeldDossier">36800-XXIII;33</meta:user-defined>
    <meta:user-defined meta:name="OVERHEIDop.behandeldDossier">36800-XXIII;34</meta:user-defined>
    <meta:user-defined meta:name="OVERHEIDop.behandeldDossier">36800-XXIII;35</meta:user-defined>
    <meta:user-defined meta:name="OVERHEIDop.behandeldDossier">36800-XXIII;36</meta:user-defined>
    <meta:user-defined meta:name="OVERHEIDop.behandeldDossier">36800-XXIII;37</meta:user-defined>
    <meta:user-defined meta:name="OVERHEIDop.behandeldDossier">36800-XXIII;38</meta:user-defined>
    <meta:user-defined meta:name="OVERHEIDop.behandeldDossier">36800-XXIII;39</meta:user-defined>
    <meta:user-defined meta:name="OVERHEIDop.behandeldDossier">36800-XXIII;40</meta:user-defined>
    <meta:user-defined meta:name="OVERHEIDop.behandeldDossier">36800-XXIII;41</meta:user-defined>
    <meta:user-defined meta:name="OVERHEIDop.behandeldDossier">36800-XXIII;42</meta:user-defined>
    <meta:user-defined meta:name="OVERHEIDop.behandeldDossier">36800-XXIII;43</meta:user-defined>
    <meta:user-defined meta:name="OVERHEIDop.behandeldDossier">36800-XXIII;44</meta:user-defined>
    <meta:user-defined meta:name="OVERHEIDop.behandeldDossier">36800-XXIII;45</meta:user-defined>
    <meta:user-defined meta:name="OVERHEIDop.behandeldDossier">36800-XXIII;46</meta:user-defined>
    <meta:user-defined meta:name="OVERHEIDop.behandeldDossier">36800-XXIII;47</meta:user-defined>
    <meta:user-defined meta:name="OVERHEIDop.behandeldDossier">36800-XXIII;48</meta:user-defined>
    <meta:user-defined meta:name="OVERHEIDop.behandeldDossier">36800-XXIII;49</meta:user-defined>
    <meta:user-defined meta:name="OVERHEIDop.behandeldDossier">36800-XXIII;50</meta:user-defined>
    <meta:user-defined meta:name="OVERHEIDop.behandeldDossier">36800-XXIII;51</meta:user-defined>
    <meta:user-defined meta:name="OVERHEIDop.versieInformatie"/>
  </office:meta>
</office:document-meta>
</file>