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1-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januar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44</text:p>
          </table:table-cell>
          <table:table-cell table:style-name="table.cell.top.pleft.pright">
            <text:p text:style-name="text.cell.8.5.left"/>
          </table:table-cell>
          <table:table-cell table:style-name="table.cell.top.pleft.pright">
            <text:p text:style-name="text.cell.8.5.left">Wijziging van de Werkloosheidswet en enige andere wetten vanwege aanpassing van de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44 (bijgewerkt t/m amendement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7 januari jl. heeft de Kamer reeds over de ingediende amendementen en de artikel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711</text:p>
          </table:table-cell>
          <table:table-cell table:style-name="table.cell.top.pleft.pright">
            <text:p text:style-name="text.cell.8.5.left"/>
          </table:table-cell>
          <table:table-cell table:style-name="table.cell.top.pleft.pright">
            <text:p text:style-name="text.cell.8.5.left">Wijziging van de Wet op het financieel toezicht, de Bankwet 1998 en enige andere wetten in verband met de goede werking van het chartale betalingsverkeer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11  (bijgewerkt t/m amendement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7 januari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het begrotingsonderdeel Politie</text:p>
          </table:table-cell>
        </table:table-row>
        <table:table-row>
          <table:table-cell table:style-name="table.cell.top">
            <text:p text:style-name="ifm_p_font.bold_ifm">36 800-VI, nr. 44</text:p>
          </table:table-cell>
          <table:table-cell table:style-name="table.cell.top.pleft.pright">
            <text:p text:style-name="text.cell.8.5.left"/>
          </table:table-cell>
          <table:table-cell table:style-name="table.cell.top.pleft.pright">
            <text:p text:style-name="text.cell.8.5.left">– de motie-Faber/Wilders over Marokkaans tuig terugsturen naar Marokko door denaturalisatie</text:p>
          </table:table-cell>
        </table:table-row>
        <table:table-row>
          <table:table-cell table:style-name="table.cell.top">
            <text:p text:style-name="ifm_p_font.bold_ifm">36 800-VI, nr. 45</text:p>
          </table:table-cell>
          <table:table-cell table:style-name="table.cell.top.pleft.pright">
            <text:p text:style-name="text.cell.8.5.left"/>
          </table:table-cell>
          <table:table-cell table:style-name="table.cell.top.pleft.pright">
            <text:p text:style-name="text.cell.8.5.left">– de motie-Faber/Wilders over islamitische gebedsruimtes op politiebureaus verbieden</text:p>
          </table:table-cell>
        </table:table-row>
        <table:table-row>
          <table:table-cell table:style-name="table.cell.top">
            <text:p text:style-name="ifm_p_font.bold_ifm">36 800-VI, nr. 46</text:p>
          </table:table-cell>
          <table:table-cell table:style-name="table.cell.top.pleft.pright">
            <text:p text:style-name="text.cell.8.5.left"/>
          </table:table-cell>
          <table:table-cell table:style-name="table.cell.top.pleft.pright">
            <text:p text:style-name="text.cell.8.5.left">– de motie-Faber over stoppen met het uitzenden van politiemensen naar het buitenland</text:p>
          </table:table-cell>
        </table:table-row>
        <table:table-row>
          <table:table-cell table:style-name="table.cell.top">
            <text:p text:style-name="ifm_p_font.bold_ifm">36 800-VI, nr. 47</text:p>
          </table:table-cell>
          <table:table-cell table:style-name="table.cell.top.pleft.pright">
            <text:p text:style-name="text.cell.8.5.left"/>
          </table:table-cell>
          <table:table-cell table:style-name="table.cell.top.pleft.pright">
            <text:p text:style-name="text.cell.8.5.left">– de motie-Faber over de politie de opdracht geven te selecteren op competentie in plaats van op afkomst</text:p>
          </table:table-cell>
        </table:table-row>
        <table:table-row>
          <table:table-cell table:style-name="table.cell.top">
            <text:p text:style-name="ifm_p_font.bold_ifm">36 800-VI, nr. 48</text:p>
          </table:table-cell>
          <table:table-cell table:style-name="table.cell.top.pleft.pright">
            <text:p text:style-name="text.cell.8.5.left"/>
          </table:table-cell>
          <table:table-cell table:style-name="table.cell.top.pleft.pright">
            <text:p text:style-name="text.cell.8.5.left">– de motie-Faber over de politie erop wijzen dat ze haar eigen beleid in de praktijk dient uit te voeren</text:p>
          </table:table-cell>
        </table:table-row>
        <table:table-row>
          <table:table-cell table:style-name="table.cell.top">
            <text:p text:style-name="ifm_p_font.bold_ifm">36 800-VI, nr. 49</text:p>
          </table:table-cell>
          <table:table-cell table:style-name="table.cell.top.pleft.pright">
            <text:p text:style-name="text.cell.8.5.left"/>
          </table:table-cell>
          <table:table-cell table:style-name="table.cell.top.pleft.pright">
            <text:p text:style-name="text.cell.8.5.left">– de motie-Michon-Derkzen c.s. over garanderen dat financiële problematiek bij de politie niet wordt afgewend op de operationele sterkte</text:p>
          </table:table-cell>
        </table:table-row>
        <table:table-row>
          <table:table-cell table:style-name="table.cell.top">
            <text:p text:style-name="ifm_p_font.bold_ifm">36 800-VI, nr. 50</text:p>
          </table:table-cell>
          <table:table-cell table:style-name="table.cell.top.pleft.pright">
            <text:p text:style-name="text.cell.8.5.left"/>
          </table:table-cell>
          <table:table-cell table:style-name="table.cell.top.pleft.pright">
            <text:p text:style-name="text.cell.8.5.left">– de motie-Michon-Derkzen c.s. over de motie op stuk nr. 80 (36 600-VI) alsnog uitvoeren door de politiebegroting inclusief de Politieacademie door te lichten</text:p>
          </table:table-cell>
        </table:table-row>
        <table:table-row>
          <table:table-cell table:style-name="table.cell.top">
            <text:p text:style-name="ifm_p_font.bold_ifm">36 800-VI, nr. 51</text:p>
          </table:table-cell>
          <table:table-cell table:style-name="table.cell.top.pleft.pright">
            <text:p text:style-name="text.cell.8.5.left"/>
          </table:table-cell>
          <table:table-cell table:style-name="table.cell.top.pleft.pright">
            <text:p text:style-name="text.cell.8.5.left">– de motie-Mutluer c.s. over de Kamer informeren over de meerjarige keuzes in de politieformatie en de gevolgen daarvan voor de operationele functies per regio</text:p>
          </table:table-cell>
        </table:table-row>
        <table:table-row>
          <table:table-cell table:style-name="table.cell.top">
            <text:p text:style-name="ifm_p_font.bold_ifm">36 800-VI, nr. 52</text:p>
          </table:table-cell>
          <table:table-cell table:style-name="table.cell.top.pleft.pright">
            <text:p text:style-name="text.cell.8.5.left"/>
          </table:table-cell>
          <table:table-cell table:style-name="table.cell.top.pleft.pright">
            <text:p text:style-name="text.cell.8.5.left">– de motie-Mutluer over de centrale regie op ICT binnen de justitiële keten versterken</text:p>
          </table:table-cell>
        </table:table-row>
        <table:table-row>
          <table:table-cell table:style-name="table.cell.top">
            <text:p text:style-name="ifm_p_font.bold_ifm">36 800-VI, nr. 53</text:p>
          </table:table-cell>
          <table:table-cell table:style-name="table.cell.top.pleft.pright">
            <text:p text:style-name="text.cell.8.5.left"/>
          </table:table-cell>
          <table:table-cell table:style-name="table.cell.top.pleft.pright">
            <text:p text:style-name="text.cell.8.5.left">– de motie-Van der Werf c.s. over femicide en huiselijk geweld expliciet meenemen in de gesprekken over de veiligheidsagenda</text:p>
          </table:table-cell>
        </table:table-row>
        <table:table-row>
          <table:table-cell table:style-name="table.cell.top">
            <text:p text:style-name="ifm_p_font.bold_ifm">36 800-VI, nr. 54</text:p>
          </table:table-cell>
          <table:table-cell table:style-name="table.cell.top.pleft.pright">
            <text:p text:style-name="text.cell.8.5.left"/>
          </table:table-cell>
          <table:table-cell table:style-name="table.cell.top.pleft.pright">
            <text:p text:style-name="text.cell.8.5.left">– de motie-Straatman c.s. over in kaart brengen welke wettelijke bepalingen of uitvoeringsregels in de praktijk belemmerend werken voor een doelmatige inzet van de politiecapaciteit</text:p>
          </table:table-cell>
        </table:table-row>
        <table:table-row>
          <table:table-cell table:style-name="table.cell.top">
            <text:p text:style-name="ifm_p_font.bold_ifm">36 800-VI, nr. 55</text:p>
          </table:table-cell>
          <table:table-cell table:style-name="table.cell.top.pleft.pright">
            <text:p text:style-name="text.cell.8.5.left"/>
          </table:table-cell>
          <table:table-cell table:style-name="table.cell.top.pleft.pright">
            <text:p text:style-name="text.cell.8.5.left">– de motie-Straatman/Inge van Dijk over de richtlijn voor de inzet van burgermotorverkeersregelaars spoedig landelijk implementeren</text:p>
          </table:table-cell>
        </table:table-row>
        <table:table-row>
          <table:table-cell table:style-name="table.cell.top">
            <text:p text:style-name="ifm_p_font.bold_ifm">36 800-VI, nr. 56</text:p>
          </table:table-cell>
          <table:table-cell table:style-name="table.cell.top.pleft.pright">
            <text:p text:style-name="text.cell.8.5.left"/>
          </table:table-cell>
          <table:table-cell table:style-name="table.cell.top.pleft.pright">
            <text:p text:style-name="text.cell.8.5.left">– de motie-Struijs/Mutluer over regelen dat politie-uniformen en herkenbare politie-uitrusting niet langer online te koop zijn voor onbevoegden</text:p>
          </table:table-cell>
        </table:table-row>
        <table:table-row>
          <table:table-cell table:style-name="table.cell.top">
            <text:p text:style-name="ifm_p_font.bold_ifm">36 800-VI, nr. 57</text:p>
          </table:table-cell>
          <table:table-cell table:style-name="table.cell.top.pleft.pright">
            <text:p text:style-name="text.cell.8.5.left"/>
          </table:table-cell>
          <table:table-cell table:style-name="table.cell.top.pleft.pright">
            <text:p text:style-name="text.cell.8.5.left">– de motie-Diederik van Dijk over overbodige managementlagen en projecten kritisch beoordelen en de vrijkomende middelen heralloceren naar blauw op straat</text:p>
          </table:table-cell>
        </table:table-row>
        <table:table-row>
          <table:table-cell table:style-name="table.cell.top">
            <text:p text:style-name="ifm_p_font.bold_ifm">36 800-VI, nr. 58</text:p>
          </table:table-cell>
          <table:table-cell table:style-name="table.cell.top.pleft.pright">
            <text:p text:style-name="text.cell.8.5.left"/>
          </table:table-cell>
          <table:table-cell table:style-name="table.cell.top.pleft.pright">
            <text:p text:style-name="text.cell.8.5.left">– de motie-Diederik van Dijk over de begroting van de strafrechtketen in overeenstemming brengen met de taken</text:p>
          </table:table-cell>
        </table:table-row>
        <table:table-row>
          <table:table-cell table:style-name="table.cell.top">
            <text:p text:style-name="ifm_p_font.bold_ifm">36 800-VI, nr. 59</text:p>
          </table:table-cell>
          <table:table-cell table:style-name="table.cell.top.pleft.pright">
            <text:p text:style-name="text.cell.8.5.left"/>
          </table:table-cell>
          <table:table-cell table:style-name="table.cell.top.pleft.pright">
            <text:p text:style-name="text.cell.8.5.left">– de motie-Dobbe over geen generieke vacaturestop bij de politie</text:p>
          </table:table-cell>
        </table:table-row>
        <table:table-row>
          <table:table-cell table:style-name="table.cell.top">
            <text:p text:style-name="ifm_p_font.bold_ifm">36 800-VI, nr. 60</text:p>
          </table:table-cell>
          <table:table-cell table:style-name="table.cell.top.pleft.pright">
            <text:p text:style-name="text.cell.8.5.left"/>
          </table:table-cell>
          <table:table-cell table:style-name="table.cell.top.pleft.pright">
            <text:p text:style-name="text.cell.8.5.left">– de motie-Dobbe over tekorten bij de politie voorkomen en dit verwerken in de komende begrotingen</text:p>
          </table:table-cell>
        </table:table-row>
        <table:table-row>
          <table:table-cell table:style-name="table.cell.top">
            <text:p text:style-name="ifm_p_font.bold_ifm">36 800-VI, nr. 61</text:p>
          </table:table-cell>
          <table:table-cell table:style-name="table.cell.top.pleft.pright">
            <text:p text:style-name="text.cell.8.5.left"/>
          </table:table-cell>
          <table:table-cell table:style-name="table.cell.top.pleft.pright">
            <text:p text:style-name="text.cell.8.5.left">– de motie-Coenradie over een gesprek met de politietop om de afstand tussen de politieleiding en de werkvloer te verkleinen</text:p>
          </table:table-cell>
        </table:table-row>
        <table:table-row>
          <table:table-cell table:style-name="table.cell.top">
            <text:p text:style-name="ifm_p_font.bold_ifm">36 800-VI, nr. 62</text:p>
          </table:table-cell>
          <table:table-cell table:style-name="table.cell.top.pleft.pright">
            <text:p text:style-name="text.cell.8.5.left"/>
          </table:table-cell>
          <table:table-cell table:style-name="table.cell.top.pleft.pright">
            <text:p text:style-name="text.cell.8.5.left">– de motie-Coenradie over het handelingskader van de politie over hoe te handelen in diverse situaties vereenvoudigen</text:p>
          </table:table-cell>
        </table:table-row>
        <table:table-row>
          <table:table-cell table:style-name="table.cell.top">
            <text:p text:style-name="ifm_p_font.bold_ifm">36 800-VI, nr. 63</text:p>
          </table:table-cell>
          <table:table-cell table:style-name="table.cell.top.pleft.pright">
            <text:p text:style-name="text.cell.8.5.left"/>
          </table:table-cell>
          <table:table-cell table:style-name="table.cell.top.pleft.pright">
            <text:p text:style-name="text.cell.8.5.left">– de motie-Coenradie over opsporing zwaarder laten wegen dan privacy bij geweld tegen hulp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het MIRT</text:p>
          </table:table-cell>
        </table:table-row>
        <table:table-row>
          <table:table-cell table:style-name="table.cell.top">
            <text:p text:style-name="ifm_p_font.bold_ifm">36 800-A, nr. 20</text:p>
          </table:table-cell>
          <table:table-cell table:style-name="table.cell.top.pleft.pright">
            <text:p text:style-name="text.cell.8.5.left"/>
          </table:table-cell>
          <table:table-cell table:style-name="table.cell.top.pleft.pright">
            <text:p text:style-name="text.cell.8.5.left">– de motie-De Hoop c.s. over een tijdelijke oplossing voor het ontbreken van een oeververbinding voor fietsers in de stad Groningen</text:p>
          </table:table-cell>
        </table:table-row>
        <table:table-row>
          <table:table-cell table:style-name="table.cell.top">
            <text:p text:style-name="ifm_p_font.bold_ifm">36 800-A, nr. 21</text:p>
          </table:table-cell>
          <table:table-cell table:style-name="table.cell.top.pleft.pright">
            <text:p text:style-name="text.cell.8.5.left"/>
          </table:table-cell>
          <table:table-cell table:style-name="table.cell.top.pleft.pright">
            <text:p text:style-name="text.cell.8.5.left">– de motie-De Hoop c.s. over in gesprek gaan met ProRail over de indexering van MIRT-projecten</text:p>
          </table:table-cell>
        </table:table-row>
        <table:table-row>
          <table:table-cell table:style-name="table.cell.top">
            <text:p text:style-name="ifm_p_font.bold_ifm">36 800-A, nr. 22</text:p>
          </table:table-cell>
          <table:table-cell table:style-name="table.cell.top.pleft.pright">
            <text:p text:style-name="text.cell.8.5.left"/>
          </table:table-cell>
          <table:table-cell table:style-name="table.cell.top.pleft.pright">
            <text:p text:style-name="text.cell.8.5.left">– de motie-De Hoop c.s. over vervolgstappen en financiering voor de ov-knoop Brainport Eindhoven</text:p>
          </table:table-cell>
        </table:table-row>
        <table:table-row>
          <table:table-cell table:style-name="table.cell.top">
            <text:p text:style-name="ifm_p_font.bold_ifm">36 800-A, nr. 23</text:p>
          </table:table-cell>
          <table:table-cell table:style-name="table.cell.top.pleft.pright">
            <text:p text:style-name="text.cell.8.5.left"/>
          </table:table-cell>
          <table:table-cell table:style-name="table.cell.top.pleft.pright">
            <text:p text:style-name="text.cell.8.5.left">– de motie-Van der Plas/Stoffer over een fysieke rijbaanscheiding op de N50 tussen Kampen en Ramspol</text:p>
          </table:table-cell>
        </table:table-row>
        <table:table-row>
          <table:table-cell table:style-name="table.cell.top">
            <text:p text:style-name="ifm_p_font.bold_ifm">36 800-A, nr. 24</text:p>
          </table:table-cell>
          <table:table-cell table:style-name="table.cell.top.pleft.pright">
            <text:p text:style-name="text.cell.8.5.left"/>
          </table:table-cell>
          <table:table-cell table:style-name="table.cell.top.pleft.pright">
            <text:p text:style-name="text.cell.8.5.left">– de motie-Van der Plas over de gefaseerde aanleg van de Lelylijn als serieuze optie uitwerken</text:p>
          </table:table-cell>
        </table:table-row>
        <table:table-row>
          <table:table-cell table:style-name="table.cell.top">
            <text:p text:style-name="ifm_p_font.bold_ifm">36 800-A, nr. 25</text:p>
          </table:table-cell>
          <table:table-cell table:style-name="table.cell.top.pleft.pright">
            <text:p text:style-name="text.cell.8.5.left"/>
          </table:table-cell>
          <table:table-cell table:style-name="table.cell.top.pleft.pright">
            <text:p text:style-name="text.cell.8.5.left">– de motie-Stoffer c.s. over in afstemming met de Vlaamse regering zo snel mogelijk een startbeslissing nemen voor het project Rail Ghent Terneuzen</text:p>
          </table:table-cell>
        </table:table-row>
        <table:table-row>
          <table:table-cell table:style-name="table.cell.top">
            <text:p text:style-name="ifm_p_font.bold_ifm">36 800-A, nr. 26</text:p>
          </table:table-cell>
          <table:table-cell table:style-name="table.cell.top.pleft.pright">
            <text:p text:style-name="text.cell.8.5.left"/>
          </table:table-cell>
          <table:table-cell table:style-name="table.cell.top.pleft.pright">
            <text:p text:style-name="text.cell.8.5.left">– de motie-Stoffer c.s. over op korte termijn starten met de procedure voor de realisatie van station Dordrecht-Leerpark</text:p>
          </table:table-cell>
        </table:table-row>
        <table:table-row>
          <table:table-cell table:style-name="table.cell.top">
            <text:p text:style-name="ifm_p_font.bold_ifm">36 800-A, nr. 27 (aangehouden)</text:p>
          </table:table-cell>
          <table:table-cell table:style-name="table.cell.top.pleft.pright">
            <text:p text:style-name="text.cell.8.5.left"/>
          </table:table-cell>
          <table:table-cell table:style-name="table.cell.top.pleft.pright">
            <text:p text:style-name="text.cell.8.5.left">– de motie-Grinwis c.s. over onderzoek naar de kansen van de Maasspoorbrug als onderdeel van de spoorverbinding Maastricht-Hasselt</text:p>
          </table:table-cell>
        </table:table-row>
        <table:table-row>
          <table:table-cell table:style-name="table.cell.top">
            <text:p text:style-name="ifm_p_font.bold_ifm">36 800-A, nr. 28</text:p>
          </table:table-cell>
          <table:table-cell table:style-name="table.cell.top.pleft.pright">
            <text:p text:style-name="text.cell.8.5.left"/>
          </table:table-cell>
          <table:table-cell table:style-name="table.cell.top.pleft.pright">
            <text:p text:style-name="text.cell.8.5.left">– de motie-Grinwis c.s. over emplacement Haarlem in één keer toekomstbestendig verbouwen</text:p>
          </table:table-cell>
        </table:table-row>
        <table:table-row>
          <table:table-cell table:style-name="table.cell.top">
            <text:p text:style-name="ifm_p_font.bold_ifm">36 800-A, nr. 29</text:p>
          </table:table-cell>
          <table:table-cell table:style-name="table.cell.top.pleft.pright">
            <text:p text:style-name="text.cell.8.5.left"/>
          </table:table-cell>
          <table:table-cell table:style-name="table.cell.top.pleft.pright">
            <text:p text:style-name="text.cell.8.5.left">– de motie-Grinwis c.s. over bij vrijvallende WoKT-middelen voorrang geven aan woningbouwprojecten in Drenthe, Fryslân, Groningen en Zeeland</text:p>
          </table:table-cell>
        </table:table-row>
        <table:table-row>
          <table:table-cell table:style-name="table.cell.top">
            <text:p text:style-name="ifm_p_font.bold_ifm">36 800-A, nr. 30</text:p>
          </table:table-cell>
          <table:table-cell table:style-name="table.cell.top.pleft.pright">
            <text:p text:style-name="text.cell.8.5.left"/>
          </table:table-cell>
          <table:table-cell table:style-name="table.cell.top.pleft.pright">
            <text:p text:style-name="text.cell.8.5.left">– de motie-Goudzwaard c.s. over bij MIRT-investeringen in kleine zeehavens standaard een veiligheids- en weerbaarheidstoets toepassen</text:p>
          </table:table-cell>
        </table:table-row>
        <table:table-row>
          <table:table-cell table:style-name="table.cell.top">
            <text:p text:style-name="ifm_p_font.bold_ifm">36 800-A, nr. 31</text:p>
          </table:table-cell>
          <table:table-cell table:style-name="table.cell.top.pleft.pright">
            <text:p text:style-name="text.cell.8.5.left"/>
          </table:table-cell>
          <table:table-cell table:style-name="table.cell.top.pleft.pright">
            <text:p text:style-name="text.cell.8.5.left">– de motie-Goudzwaard c.s. over de middelen voor de Lelylijn als aparte, expliciet geoormerkte reservering in het Mobiliteitsfonds opnemen</text:p>
          </table:table-cell>
        </table:table-row>
        <table:table-row>
          <table:table-cell table:style-name="table.cell.top">
            <text:p text:style-name="ifm_p_font.bold_ifm">36 800-A, nr. 32</text:p>
          </table:table-cell>
          <table:table-cell table:style-name="table.cell.top.pleft.pright">
            <text:p text:style-name="text.cell.8.5.left"/>
          </table:table-cell>
          <table:table-cell table:style-name="table.cell.top.pleft.pright">
            <text:p text:style-name="text.cell.8.5.left">– de motie-Boelsma-Hoekstra c.s. over de woningbouwgebieden Alkmaar, Apeldoorn, Hengelo-Enschede en Helmond als eerste in aanmerking laten komen voor aanvullende middelen</text:p>
          </table:table-cell>
        </table:table-row>
        <table:table-row>
          <table:table-cell table:style-name="table.cell.top">
            <text:p text:style-name="ifm_p_font.bold_ifm">36 800-A, nr. 33</text:p>
          </table:table-cell>
          <table:table-cell table:style-name="table.cell.top.pleft.pright">
            <text:p text:style-name="text.cell.8.5.left"/>
          </table:table-cell>
          <table:table-cell table:style-name="table.cell.top.pleft.pright">
            <text:p text:style-name="text.cell.8.5.left">– de motie-Peter de Groot c.s. over een lijst van gemeenten met afgewezen aanvragen voor mobiliteitsmaatregelen bij woningbouw</text:p>
          </table:table-cell>
        </table:table-row>
        <table:table-row>
          <table:table-cell table:style-name="table.cell.top">
            <text:p text:style-name="ifm_p_font.bold_ifm">36 800-A, nr. 34</text:p>
          </table:table-cell>
          <table:table-cell table:style-name="table.cell.top.pleft.pright">
            <text:p text:style-name="text.cell.8.5.left"/>
          </table:table-cell>
          <table:table-cell table:style-name="table.cell.top.pleft.pright">
            <text:p text:style-name="text.cell.8.5.left">de motie-Peter de Groot/Stoffer over een gefaseerde aanpak voor knooppunt Hoevelaken uitwerken</text:p>
          </table:table-cell>
        </table:table-row>
        <table:table-row>
          <table:table-cell table:style-name="table.cell.top">
            <text:p text:style-name="ifm_p_font.bold_ifm">36 800-A, nr. 35</text:p>
          </table:table-cell>
          <table:table-cell table:style-name="table.cell.top.pleft.pright">
            <text:p text:style-name="text.cell.8.5.left"/>
          </table:table-cell>
          <table:table-cell table:style-name="table.cell.top.pleft.pright">
            <text:p text:style-name="text.cell.8.5.left">de motie-Peter de Groot over de oeververbinding bij de sluis van Nijkerk aanmerken als strategische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handis wenst zijn motie op stuk nr. 57 te wijzigen. </text:span></text:p>
          </table:table-cell>
        </table:table-row>
        <table:table-row>
          <table:table-cell table:style-name="table.cell.top">
            <text:p text:style-name="ifm_p_font.bold_ifm">36 800-VIII, nr. 52</text:p>
          </table:table-cell>
          <table:table-cell table:style-name="table.cell.top.pleft.pright">
            <text:p text:style-name="text.cell.8.5.left"/>
          </table:table-cell>
          <table:table-cell table:style-name="table.cell.top.pleft.pright">
            <text:p text:style-name="text.cell.8.5.left">– de motie-Martens-America c.s. over het aantal omroephuizen concretiseren tot vier, met daarnaast omroephuis NOS/NTR</text:p>
          </table:table-cell>
        </table:table-row>
        <table:table-row>
          <table:table-cell table:style-name="table.cell.top">
            <text:p text:style-name="ifm_p_font.bold_ifm">36 800-VIII, nr. 53</text:p>
          </table:table-cell>
          <table:table-cell table:style-name="table.cell.top.pleft.pright">
            <text:p text:style-name="text.cell.8.5.left"/>
          </table:table-cell>
          <table:table-cell table:style-name="table.cell.top.pleft.pright">
            <text:p text:style-name="text.cell.8.5.left">– de motie-Martens-America over in de Mediawet opnemen dat de Ster haar reclameruimte niet uitbreidt naar podcasts</text:p>
          </table:table-cell>
        </table:table-row>
        <table:table-row>
          <table:table-cell table:style-name="table.cell.top">
            <text:p text:style-name="ifm_p_font.bold_ifm">36 800-VIII, nr. 54</text:p>
          </table:table-cell>
          <table:table-cell table:style-name="table.cell.top.pleft.pright">
            <text:p text:style-name="text.cell.8.5.left"/>
          </table:table-cell>
          <table:table-cell table:style-name="table.cell.top.pleft.pright">
            <text:p text:style-name="text.cell.8.5.left">– de motie-Mohandis over besparingen voor het jaar 2027 gelijk laten oplopen met de hervorming vanaf 2029</text:p>
          </table:table-cell>
        </table:table-row>
        <table:table-row>
          <table:table-cell table:style-name="table.cell.top">
            <text:p text:style-name="ifm_p_font.bold_ifm">36 800-VIII, nr. 55</text:p>
          </table:table-cell>
          <table:table-cell table:style-name="table.cell.top.pleft.pright">
            <text:p text:style-name="text.cell.8.5.left"/>
          </table:table-cell>
          <table:table-cell table:style-name="table.cell.top.pleft.pright">
            <text:p text:style-name="text.cell.8.5.left">– de motie-Mohandis/Oualhadj over een publiek-private samenwerking tussen NPO, publieke omroepen en streamingsdiensten</text:p>
          </table:table-cell>
        </table:table-row>
        <table:table-row>
          <table:table-cell table:style-name="table.cell.top">
            <text:p text:style-name="ifm_p_font.bold_ifm">36 800-VIII, nr. 56 (overgenomen)</text:p>
          </table:table-cell>
          <table:table-cell table:style-name="table.cell.top.pleft.pright">
            <text:p text:style-name="text.cell.8.5.left"/>
          </table:table-cell>
          <table:table-cell table:style-name="table.cell.top.pleft.pright">
            <text:p text:style-name="text.cell.8.5.left">– de motie-Mohandis/Krul over alle regionale zenders als livestream en on demand aanbieden via NPO Start</text:p>
          </table:table-cell>
        </table:table-row>
        <table:table-row>
          <table:table-cell table:style-name="table.cell.top">
            <text:p text:style-name="ifm_p_font.bold_ifm">36 800-VIII, nr. 57 (gewijzigd)</text:p>
          </table:table-cell>
          <table:table-cell table:style-name="table.cell.top.pleft.pright">
            <text:p text:style-name="text.cell.8.5.left"/>
          </table:table-cell>
          <table:table-cell table:style-name="table.cell.top.pleft.pright">
            <text:p text:style-name="text.cell.8.5.left">– de gewijzigde motie-Mohandis over uitspreken dat verdere commercialisering van de publieke omroep afbreuk doet aan het publieke karakter</text:p>
          </table:table-cell>
        </table:table-row>
        <table:table-row>
          <table:table-cell table:style-name="table.cell.top">
            <text:p text:style-name="ifm_p_font.bold_ifm">36 800-VIII, nr. 58</text:p>
          </table:table-cell>
          <table:table-cell table:style-name="table.cell.top.pleft.pright">
            <text:p text:style-name="text.cell.8.5.left"/>
          </table:table-cell>
          <table:table-cell table:style-name="table.cell.top.pleft.pright">
            <text:p text:style-name="text.cell.8.5.left">– de motie-Bosma over ervoor zorgen dat de NOS haar nieuwsberichten weer deelt via X</text:p>
          </table:table-cell>
        </table:table-row>
        <table:table-row>
          <table:table-cell table:style-name="table.cell.top">
            <text:p text:style-name="ifm_p_font.bold_ifm">36 800-VIII, nr. 59</text:p>
          </table:table-cell>
          <table:table-cell table:style-name="table.cell.top.pleft.pright">
            <text:p text:style-name="text.cell.8.5.left"/>
          </table:table-cell>
          <table:table-cell table:style-name="table.cell.top.pleft.pright">
            <text:p text:style-name="text.cell.8.5.left">– de motie-Bosma over wel meedoen aan het Eurovisie Songfestival 2026</text:p>
          </table:table-cell>
        </table:table-row>
        <table:table-row>
          <table:table-cell table:style-name="table.cell.top">
            <text:p text:style-name="ifm_p_font.bold_ifm">36 800-VIII, nr. 60</text:p>
          </table:table-cell>
          <table:table-cell table:style-name="table.cell.top.pleft.pright">
            <text:p text:style-name="text.cell.8.5.left"/>
          </table:table-cell>
          <table:table-cell table:style-name="table.cell.top.pleft.pright">
            <text:p text:style-name="text.cell.8.5.left">– de motie-Nanninga/Martens-America over het wetsvoorstel over de hervorming van het publieke omroepbestel vóór 1 juni in internetconsultatie brengen</text:p>
          </table:table-cell>
        </table:table-row>
        <table:table-row>
          <table:table-cell table:style-name="table.cell.top">
            <text:p text:style-name="ifm_p_font.bold_ifm">36 800-VIII, nr. 61</text:p>
          </table:table-cell>
          <table:table-cell table:style-name="table.cell.top.pleft.pright">
            <text:p text:style-name="text.cell.8.5.left"/>
          </table:table-cell>
          <table:table-cell table:style-name="table.cell.top.pleft.pright">
            <text:p text:style-name="text.cell.8.5.left">– de motie-Van Houwelingen over een onderzoek door de NPO naar banden van journalisten met inlichtingendiensten</text:p>
          </table:table-cell>
        </table:table-row>
        <table:table-row>
          <table:table-cell table:style-name="table.cell.top">
            <text:p text:style-name="ifm_p_font.bold_ifm">36 800-VIII, nr. 62</text:p>
          </table:table-cell>
          <table:table-cell table:style-name="table.cell.top.pleft.pright">
            <text:p text:style-name="text.cell.8.5.left"/>
          </table:table-cell>
          <table:table-cell table:style-name="table.cell.top.pleft.pright">
            <text:p text:style-name="text.cell.8.5.left">– de motie-Markuszower/Claassen over maximaal bezuinigen op de publieke omroep</text:p>
          </table:table-cell>
        </table:table-row>
        <table:table-row>
          <table:table-cell table:style-name="table.cell.top">
            <text:p text:style-name="ifm_p_font.bold_ifm">36 800-VIII, nr. 63</text:p>
          </table:table-cell>
          <table:table-cell table:style-name="table.cell.top.pleft.pright">
            <text:p text:style-name="text.cell.8.5.left"/>
          </table:table-cell>
          <table:table-cell table:style-name="table.cell.top.pleft.pright">
            <text:p text:style-name="text.cell.8.5.left">– de motie-Van der Plas over een duidelijke overheadnorm opstellen voor de hele publieke omroep</text:p>
          </table:table-cell>
        </table:table-row>
        <table:table-row>
          <table:table-cell table:style-name="table.cell.top">
            <text:p text:style-name="ifm_p_font.bold_ifm">36 800-VIII, nr. 64</text:p>
          </table:table-cell>
          <table:table-cell table:style-name="table.cell.top.pleft.pright">
            <text:p text:style-name="text.cell.8.5.left"/>
          </table:table-cell>
          <table:table-cell table:style-name="table.cell.top.pleft.pright">
            <text:p text:style-name="text.cell.8.5.left">– de motie-Van der Plas over een commissie voor parlementaire controle van de NPO instellen</text:p>
          </table:table-cell>
        </table:table-row>
        <table:table-row>
          <table:table-cell table:style-name="table.cell.top">
            <text:p text:style-name="ifm_p_font.bold_ifm">36 800-VIII, nr. 65</text:p>
          </table:table-cell>
          <table:table-cell table:style-name="table.cell.top.pleft.pright">
            <text:p text:style-name="text.cell.8.5.left"/>
          </table:table-cell>
          <table:table-cell table:style-name="table.cell.top.pleft.pright">
            <text:p text:style-name="text.cell.8.5.left">– de motie-Ceder/Stoffer over de externe pluriformiteit van het omroepbestel borgen</text:p>
          </table:table-cell>
        </table:table-row>
        <table:table-row>
          <table:table-cell table:style-name="table.cell.top">
            <text:p text:style-name="ifm_p_font.bold_ifm">36 800-VIII, nr. 66</text:p>
          </table:table-cell>
          <table:table-cell table:style-name="table.cell.top.pleft.pright">
            <text:p text:style-name="text.cell.8.5.left"/>
          </table:table-cell>
          <table:table-cell table:style-name="table.cell.top.pleft.pright">
            <text:p text:style-name="text.cell.8.5.left">– de motie-Ceder over ouders wijzen op de richtlijn voor schermgebruik</text:p>
          </table:table-cell>
        </table:table-row>
        <table:table-row>
          <table:table-cell table:style-name="table.cell.top">
            <text:p text:style-name="ifm_p_font.bold_ifm">36 800-VIII, nr. 67</text:p>
          </table:table-cell>
          <table:table-cell table:style-name="table.cell.top.pleft.pright">
            <text:p text:style-name="text.cell.8.5.left"/>
          </table:table-cell>
          <table:table-cell table:style-name="table.cell.top.pleft.pright">
            <text:p text:style-name="text.cell.8.5.left">– de motie-Ceder c.s. over voorkomen dat lokale omroepen vanaf 2028 minder ontvangen dan nu</text:p>
          </table:table-cell>
        </table:table-row>
        <table:table-row>
          <table:table-cell table:style-name="table.cell.top">
            <text:p text:style-name="ifm_p_font.bold_ifm">36 800-VIII, nr. 68</text:p>
          </table:table-cell>
          <table:table-cell table:style-name="table.cell.top.pleft.pright">
            <text:p text:style-name="text.cell.8.5.left"/>
          </table:table-cell>
          <table:table-cell table:style-name="table.cell.top.pleft.pright">
            <text:p text:style-name="text.cell.8.5.left">– de motie-Struijs over het budget voor de publieke omroep niet verder ver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begrotingsonderdeel Herstel Groningen</text:p>
          </table:table-cell>
        </table:table-row>
        <table:table-row>
          <table:table-cell table:style-name="table.cell.top">
            <text:p text:style-name="ifm_p_font.bold_ifm">36 800-VII, nr. 21</text:p>
          </table:table-cell>
          <table:table-cell table:style-name="table.cell.top.pleft.pright">
            <text:p text:style-name="text.cell.8.5.left"/>
          </table:table-cell>
          <table:table-cell table:style-name="table.cell.top.pleft.pright">
            <text:p text:style-name="text.cell.8.5.left">– de motie-Bushoff/Beckerman over een goede uitvoering van maatregel 29 borgen</text:p>
          </table:table-cell>
        </table:table-row>
        <table:table-row>
          <table:table-cell table:style-name="table.cell.top">
            <text:p text:style-name="ifm_p_font.bold_ifm">36 800-VII, nr. 22</text:p>
          </table:table-cell>
          <table:table-cell table:style-name="table.cell.top.pleft.pright">
            <text:p text:style-name="text.cell.8.5.left"/>
          </table:table-cell>
          <table:table-cell table:style-name="table.cell.top.pleft.pright">
            <text:p text:style-name="text.cell.8.5.left">– de motie-Bushoff c.s. over uitspreken dat alle gedupeerden recht hebben op een veilig, schadevrij en verduurzaamd huis</text:p>
          </table:table-cell>
        </table:table-row>
        <table:table-row>
          <table:table-cell table:style-name="table.cell.top">
            <text:p text:style-name="ifm_p_font.bold_ifm">36 800-VII, nr. 23 (aangehouden)</text:p>
          </table:table-cell>
          <table:table-cell table:style-name="table.cell.top.pleft.pright">
            <text:p text:style-name="text.cell.8.5.left"/>
          </table:table-cell>
          <table:table-cell table:style-name="table.cell.top.pleft.pright">
            <text:p text:style-name="text.cell.8.5.left">– de motie-Bushoff/Beckerman over alle schade rondom kleine gasvelden redelijkerwijs vergoeden</text:p>
          </table:table-cell>
        </table:table-row>
        <table:table-row>
          <table:table-cell table:style-name="table.cell.top">
            <text:p text:style-name="ifm_p_font.bold_ifm">36 800-VII, nr. 24</text:p>
          </table:table-cell>
          <table:table-cell table:style-name="table.cell.top.pleft.pright">
            <text:p text:style-name="text.cell.8.5.left"/>
          </table:table-cell>
          <table:table-cell table:style-name="table.cell.top.pleft.pright">
            <text:p text:style-name="text.cell.8.5.left">– de motie-Beckerman/Bushoff over de situatie van zwaar gedupeerden met prioriteit oplossen</text:p>
          </table:table-cell>
        </table:table-row>
        <table:table-row>
          <table:table-cell table:style-name="table.cell.top">
            <text:p text:style-name="ifm_p_font.bold_ifm">36 800-VII, nr. 25</text:p>
          </table:table-cell>
          <table:table-cell table:style-name="table.cell.top.pleft.pright">
            <text:p text:style-name="text.cell.8.5.left"/>
          </table:table-cell>
          <table:table-cell table:style-name="table.cell.top.pleft.pright">
            <text:p text:style-name="text.cell.8.5.left">– de motie-Beckerman/Bushoff over een concreet programma voor het realiseren van veilige, betaalbare woningen voor Groningse jongeren</text:p>
          </table:table-cell>
        </table:table-row>
        <table:table-row>
          <table:table-cell table:style-name="table.cell.top">
            <text:p text:style-name="ifm_p_font.bold_ifm">36 800-VII, nr. 26</text:p>
          </table:table-cell>
          <table:table-cell table:style-name="table.cell.top.pleft.pright">
            <text:p text:style-name="text.cell.8.5.left"/>
          </table:table-cell>
          <table:table-cell table:style-name="table.cell.top.pleft.pright">
            <text:p text:style-name="text.cell.8.5.left">– de motie-Beckerman/Bushoff over de eventuele aanpassing van de regeling voor duurzaam herstel overlaten aan een nieuw kabinet</text:p>
          </table:table-cell>
        </table:table-row>
        <table:table-row>
          <table:table-cell table:style-name="table.cell.top">
            <text:p text:style-name="ifm_p_font.bold_ifm">36 800-VII, nr. 27</text:p>
          </table:table-cell>
          <table:table-cell table:style-name="table.cell.top.pleft.pright">
            <text:p text:style-name="text.cell.8.5.left"/>
          </table:table-cell>
          <table:table-cell table:style-name="table.cell.top.pleft.pright">
            <text:p text:style-name="text.cell.8.5.left">– de motie-Kops over in 2026 alle «stille gedupeerden» actief benaderen</text:p>
          </table:table-cell>
        </table:table-row>
        <table:table-row>
          <table:table-cell table:style-name="table.cell.top">
            <text:p text:style-name="ifm_p_font.bold_ifm">36 800-VII, nr. 28</text:p>
          </table:table-cell>
          <table:table-cell table:style-name="table.cell.top.pleft.pright">
            <text:p text:style-name="text.cell.8.5.left"/>
          </table:table-cell>
          <table:table-cell table:style-name="table.cell.top.pleft.pright">
            <text:p text:style-name="text.cell.8.5.left">– de motie-Clemminck over aanvullende duurzaamheidssubsidies in het versterkingsgebied afbouwen</text:p>
          </table:table-cell>
        </table:table-row>
        <table:table-row>
          <table:table-cell table:style-name="table.cell.top">
            <text:p text:style-name="ifm_p_font.bold_ifm">36 800-VII, nr. 29</text:p>
          </table:table-cell>
          <table:table-cell table:style-name="table.cell.top.pleft.pright">
            <text:p text:style-name="text.cell.8.5.left"/>
          </table:table-cell>
          <table:table-cell table:style-name="table.cell.top.pleft.pright">
            <text:p text:style-name="text.cell.8.5.left">– de motie-Clemminck over vervolgonderzoek naar het stabiliseren van de Gronings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tweeminutendebat Online fraude</text:p>
          </table:table-cell>
        </table:table-row>
        <table:table-row>
          <table:table-cell table:style-name="table.cell.top">
            <text:p text:style-name="ifm_p_font.bold_ifm">29 911, nr. 496</text:p>
          </table:table-cell>
          <table:table-cell table:style-name="table.cell.top.pleft.pright">
            <text:p text:style-name="text.cell.8.5.left"/>
          </table:table-cell>
          <table:table-cell table:style-name="table.cell.top.pleft.pright">
            <text:p text:style-name="text.cell.8.5.left">– de motie-Mutluer over één centraal meld- en registratiepunt voor online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Politie</text:p>
          </table:table-cell>
        </table:table-row>
        <table:table-row>
          <table:table-cell table:style-name="table.cell.top">
            <text:p text:style-name="ifm_p_font.bold_ifm">29 628, nr. 1304</text:p>
          </table:table-cell>
          <table:table-cell table:style-name="table.cell.top.pleft.pright">
            <text:p text:style-name="text.cell.8.5.left"/>
          </table:table-cell>
          <table:table-cell table:style-name="table.cell.top.pleft.pright">
            <text:p text:style-name="text.cell.8.5.left">– de motie-Faber over het politiebestuur aanzetten te stoppen met politiek correcte spelletjes</text:p>
          </table:table-cell>
        </table:table-row>
        <table:table-row>
          <table:table-cell table:style-name="table.cell.top">
            <text:p text:style-name="ifm_p_font.bold_ifm">29 628, nr. 1305</text:p>
          </table:table-cell>
          <table:table-cell table:style-name="table.cell.top.pleft.pright">
            <text:p text:style-name="text.cell.8.5.left"/>
          </table:table-cell>
          <table:table-cell table:style-name="table.cell.top.pleft.pright">
            <text:p text:style-name="text.cell.8.5.left">– de motie-Faber over de AMvB die voorziet in een verbod op religieuze uitingen voor boa's in werking laten treden</text:p>
          </table:table-cell>
        </table:table-row>
        <table:table-row>
          <table:table-cell table:style-name="table.cell.top">
            <text:p text:style-name="ifm_p_font.bold_ifm">29 628, nr. 1306</text:p>
          </table:table-cell>
          <table:table-cell table:style-name="table.cell.top.pleft.pright">
            <text:p text:style-name="text.cell.8.5.left"/>
          </table:table-cell>
          <table:table-cell table:style-name="table.cell.top.pleft.pright">
            <text:p text:style-name="text.cell.8.5.left">– de motie-Van der Werf c.s. over het nieuwe undercoverteam structureel monitoren</text:p>
          </table:table-cell>
        </table:table-row>
        <table:table-row>
          <table:table-cell table:style-name="table.cell.top">
            <text:p text:style-name="ifm_p_font.bold_ifm">29 628, nr. 1307</text:p>
          </table:table-cell>
          <table:table-cell table:style-name="table.cell.top.pleft.pright">
            <text:p text:style-name="text.cell.8.5.left"/>
          </table:table-cell>
          <table:table-cell table:style-name="table.cell.top.pleft.pright">
            <text:p text:style-name="text.cell.8.5.left">– de motie-El Abassi over bevestigen dat aanwezigheid van de politie op verbindende evenementen past binnen haar neutraliteit en publieke taak</text:p>
          </table:table-cell>
        </table:table-row>
        <table:table-row>
          <table:table-cell table:style-name="table.cell.top">
            <text:p text:style-name="ifm_p_font.bold_ifm">29 628, nr. 1308</text:p>
          </table:table-cell>
          <table:table-cell table:style-name="table.cell.top.pleft.pright">
            <text:p text:style-name="text.cell.8.5.left"/>
          </table:table-cell>
          <table:table-cell table:style-name="table.cell.top.pleft.pright">
            <text:p text:style-name="text.cell.8.5.left">– de motie-El Abassi over inzicht in hoe de adviezen van de Raad van State en het College voor de Rechten van de Mens over het verbod op religieuze uitingen voor boa's zijn meegewogen</text:p>
          </table:table-cell>
        </table:table-row>
        <table:table-row>
          <table:table-cell table:style-name="table.cell.top">
            <text:p text:style-name="ifm_p_font.bold_ifm">29 628, nr. 1309</text:p>
          </table:table-cell>
          <table:table-cell table:style-name="table.cell.top.pleft.pright">
            <text:p text:style-name="text.cell.8.5.left"/>
          </table:table-cell>
          <table:table-cell table:style-name="table.cell.top.pleft.pright">
            <text:p text:style-name="text.cell.8.5.left">– de motie-El Abassi over geen verbod op religieuze uitingen voor boa's mogelijk maken</text:p>
          </table:table-cell>
        </table:table-row>
        <table:table-row>
          <table:table-cell table:style-name="table.cell.top">
            <text:p text:style-name="ifm_p_font.bold_ifm">29 628, nr. 1310</text:p>
          </table:table-cell>
          <table:table-cell table:style-name="table.cell.top.pleft.pright">
            <text:p text:style-name="text.cell.8.5.left"/>
          </table:table-cell>
          <table:table-cell table:style-name="table.cell.top.pleft.pright">
            <text:p text:style-name="text.cell.8.5.left">– de motie-Coenradie over gerichter doelgroepenbeleid bij handhaving</text:p>
          </table:table-cell>
        </table:table-row>
        <table:table-row>
          <table:table-cell table:style-name="table.cell.top">
            <text:p text:style-name="ifm_p_font.bold_ifm">29 628, nr. 1311</text:p>
          </table:table-cell>
          <table:table-cell table:style-name="table.cell.top.pleft.pright">
            <text:p text:style-name="text.cell.8.5.left"/>
          </table:table-cell>
          <table:table-cell table:style-name="table.cell.top.pleft.pright">
            <text:p text:style-name="text.cell.8.5.left">– de motie-Coenradie over afdwingen dat er wordt gestopt met de inzet van de controlepaal</text:p>
          </table:table-cell>
        </table:table-row>
        <table:table-row>
          <table:table-cell table:style-name="table.cell.top">
            <text:p text:style-name="ifm_p_font.bold_ifm">29 628, nr. 1312</text:p>
          </table:table-cell>
          <table:table-cell table:style-name="table.cell.top.pleft.pright">
            <text:p text:style-name="text.cell.8.5.left"/>
          </table:table-cell>
          <table:table-cell table:style-name="table.cell.top.pleft.pright">
            <text:p text:style-name="text.cell.8.5.left">– de motie-Coenradie/Schilder over stoppen met het diversificatiebeleid binnen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tweeminutendebat Postennet</text:p>
          </table:table-cell>
        </table:table-row>
        <table:table-row>
          <table:table-cell table:style-name="table.cell.top">
            <text:p text:style-name="ifm_p_font.bold_ifm">32 734, nr. 57</text:p>
          </table:table-cell>
          <table:table-cell table:style-name="table.cell.top.pleft.pright">
            <text:p text:style-name="text.cell.8.5.left"/>
          </table:table-cell>
          <table:table-cell table:style-name="table.cell.top.pleft.pright">
            <text:p text:style-name="text.cell.8.5.left">– de motie-Piri/Ceder over de uitvoering van de taakstelling voor het postennet onmiddellijk opsch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EU Actieplannen Israël en Palestijnse Gebieden</text:p>
          </table:table-cell>
        </table:table-row>
        <table:table-row>
          <table:table-cell table:style-name="table.cell.top">
            <text:p text:style-name="ifm_p_font.bold_ifm">23 432, nr. 619</text:p>
          </table:table-cell>
          <table:table-cell table:style-name="table.cell.top.pleft.pright">
            <text:p text:style-name="text.cell.8.5.left"/>
          </table:table-cell>
          <table:table-cell table:style-name="table.cell.top.pleft.pright">
            <text:p text:style-name="text.cell.8.5.left">– de motie-Piri over vaart zetten achter een nationaal verbod op investeringen in en handel met illegale nederzettingen</text:p>
          </table:table-cell>
        </table:table-row>
        <table:table-row>
          <table:table-cell table:style-name="table.cell.top">
            <text:p text:style-name="ifm_p_font.bold_ifm">23 432, nr. 620</text:p>
          </table:table-cell>
          <table:table-cell table:style-name="table.cell.top.pleft.pright">
            <text:p text:style-name="text.cell.8.5.left"/>
          </table:table-cell>
          <table:table-cell table:style-name="table.cell.top.pleft.pright">
            <text:p text:style-name="text.cell.8.5.left">– de motie-Piri over het opschorten van het handelsdeel van het EU-Israël-associatieakkoord opnieuw agenderen</text:p>
          </table:table-cell>
        </table:table-row>
        <table:table-row>
          <table:table-cell table:style-name="table.cell.top">
            <text:p text:style-name="ifm_p_font.bold_ifm">23 432, nr. 621</text:p>
          </table:table-cell>
          <table:table-cell table:style-name="table.cell.top.pleft.pright">
            <text:p text:style-name="text.cell.8.5.left"/>
          </table:table-cell>
          <table:table-cell table:style-name="table.cell.top.pleft.pright">
            <text:p text:style-name="text.cell.8.5.left">– de motie-Piri/Van der Werf over niet toetreden tot Trumps Board of Peace</text:p>
          </table:table-cell>
        </table:table-row>
        <table:table-row>
          <table:table-cell table:style-name="table.cell.top">
            <text:p text:style-name="ifm_p_font.bold_ifm">23 432, nr. 622</text:p>
          </table:table-cell>
          <table:table-cell table:style-name="table.cell.top.pleft.pright">
            <text:p text:style-name="text.cell.8.5.left"/>
          </table:table-cell>
          <table:table-cell table:style-name="table.cell.top.pleft.pright">
            <text:p text:style-name="text.cell.8.5.left">– de motie-Van Baarle over de volledige regering-Netanyahu tot persona non grata verklaren</text:p>
          </table:table-cell>
        </table:table-row>
        <table:table-row>
          <table:table-cell table:style-name="table.cell.top">
            <text:p text:style-name="ifm_p_font.bold_ifm">23 432, nr. 623</text:p>
          </table:table-cell>
          <table:table-cell table:style-name="table.cell.top.pleft.pright">
            <text:p text:style-name="text.cell.8.5.left"/>
          </table:table-cell>
          <table:table-cell table:style-name="table.cell.top.pleft.pright">
            <text:p text:style-name="text.cell.8.5.left">– de motie-Van Baarle over EU-druk op Israël voor het beëindigen van maatregelen die hervormingen door de Palestijnse Autoriteit ondermijnen</text:p>
          </table:table-cell>
        </table:table-row>
        <table:table-row>
          <table:table-cell table:style-name="table.cell.top">
            <text:p text:style-name="ifm_p_font.bold_ifm">23 432, nr. 624</text:p>
          </table:table-cell>
          <table:table-cell table:style-name="table.cell.top.pleft.pright">
            <text:p text:style-name="text.cell.8.5.left"/>
          </table:table-cell>
          <table:table-cell table:style-name="table.cell.top.pleft.pright">
            <text:p text:style-name="text.cell.8.5.left">– de motie-Van Baarle over verlenging van het EU-Israël-actieplan blijven blokkeren</text:p>
          </table:table-cell>
        </table:table-row>
        <table:table-row>
          <table:table-cell table:style-name="table.cell.top">
            <text:p text:style-name="ifm_p_font.bold_ifm">23 432, nr. 625</text:p>
          </table:table-cell>
          <table:table-cell table:style-name="table.cell.top.pleft.pright">
            <text:p text:style-name="text.cell.8.5.left"/>
          </table:table-cell>
          <table:table-cell table:style-name="table.cell.top.pleft.pright">
            <text:p text:style-name="text.cell.8.5.left">– de motie-Van Baarle over pleiten voor operationele bescherming van UNRWA</text:p>
          </table:table-cell>
        </table:table-row>
        <table:table-row>
          <table:table-cell table:style-name="table.cell.top">
            <text:p text:style-name="ifm_p_font.bold_ifm">23 432, nr. 626</text:p>
          </table:table-cell>
          <table:table-cell table:style-name="table.cell.top.pleft.pright">
            <text:p text:style-name="text.cell.8.5.left"/>
          </table:table-cell>
          <table:table-cell table:style-name="table.cell.top.pleft.pright">
            <text:p text:style-name="text.cell.8.5.left">– de motie-Dobbe c.s. over maatregelen om Israël te laten stoppen met het bouwen van E1-nederzettingen</text:p>
          </table:table-cell>
        </table:table-row>
        <table:table-row>
          <table:table-cell table:style-name="table.cell.top">
            <text:p text:style-name="ifm_p_font.bold_ifm">23 432, nr. 627</text:p>
          </table:table-cell>
          <table:table-cell table:style-name="table.cell.top.pleft.pright">
            <text:p text:style-name="text.cell.8.5.left"/>
          </table:table-cell>
          <table:table-cell table:style-name="table.cell.top.pleft.pright">
            <text:p text:style-name="text.cell.8.5.left">– de motie-Dobbe c.s. over de toelating van waarnemers en journalisten in de Gazastrook en op de Westelijke Jordaanoever</text:p>
          </table:table-cell>
        </table:table-row>
        <table:table-row>
          <table:table-cell table:style-name="table.cell.top">
            <text:p text:style-name="ifm_p_font.bold_ifm">23 432, nr. 628</text:p>
          </table:table-cell>
          <table:table-cell table:style-name="table.cell.top.pleft.pright">
            <text:p text:style-name="text.cell.8.5.left"/>
          </table:table-cell>
          <table:table-cell table:style-name="table.cell.top.pleft.pright">
            <text:p text:style-name="text.cell.8.5.left">– de motie-Ceder over het budget voor samenwerkings- en verzoeningsprojecten tussen Israëli's en Palestijnen verh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swijk wenst zijn moties op stuk nrs. 58 en 60 te wijzigen en nader te wijzigen. Dhr. Ceder wenst zijn motie op stuk nr. 75 te wijzigen.  </text:span></text:p>
          </table:table-cell>
        </table:table-row>
        <table:table-row>
          <table:table-cell table:style-name="table.cell.top">
            <text:p text:style-name="ifm_p_font.bold_ifm">36 800-V, nr. 46</text:p>
          </table:table-cell>
          <table:table-cell table:style-name="table.cell.top.pleft.pright">
            <text:p text:style-name="text.cell.8.5.left"/>
          </table:table-cell>
          <table:table-cell table:style-name="table.cell.top.pleft.pright">
            <text:p text:style-name="text.cell.8.5.left">– de motie-Van der Werf c.s. over zich inzetten voor het positioneren van Nederland als voorkeurslocatie voor het agressietribunaal</text:p>
          </table:table-cell>
        </table:table-row>
        <table:table-row>
          <table:table-cell table:style-name="table.cell.top">
            <text:p text:style-name="ifm_p_font.bold_ifm">36 800-V, nr. 47</text:p>
          </table:table-cell>
          <table:table-cell table:style-name="table.cell.top.pleft.pright">
            <text:p text:style-name="text.cell.8.5.left"/>
          </table:table-cell>
          <table:table-cell table:style-name="table.cell.top.pleft.pright">
            <text:p text:style-name="text.cell.8.5.left">– de motie-Van der Werf c.s. over zich inzetten voor de versterking van lokaal bestuur in Syrië</text:p>
          </table:table-cell>
        </table:table-row>
        <table:table-row>
          <table:table-cell table:style-name="table.cell.top">
            <text:p text:style-name="ifm_p_font.bold_ifm">36 800-V, nr. 48</text:p>
          </table:table-cell>
          <table:table-cell table:style-name="table.cell.top.pleft.pright">
            <text:p text:style-name="text.cell.8.5.left"/>
          </table:table-cell>
          <table:table-cell table:style-name="table.cell.top.pleft.pright">
            <text:p text:style-name="text.cell.8.5.left">– de motie-Klos c.s. over draagvlak zoeken voor een Europese veiligheidsraad</text:p>
          </table:table-cell>
        </table:table-row>
        <table:table-row>
          <table:table-cell table:style-name="table.cell.top">
            <text:p text:style-name="ifm_p_font.bold_ifm">36 800-V, nr. 49</text:p>
          </table:table-cell>
          <table:table-cell table:style-name="table.cell.top.pleft.pright">
            <text:p text:style-name="text.cell.8.5.left"/>
          </table:table-cell>
          <table:table-cell table:style-name="table.cell.top.pleft.pright">
            <text:p text:style-name="text.cell.8.5.left">– de motie-Klos c.s. over de (gefaseerde) toetreding van Oekraïne tot de EU als onderdeel van een vredesakkoord</text:p>
          </table:table-cell>
        </table:table-row>
        <table:table-row>
          <table:table-cell table:style-name="table.cell.top">
            <text:p text:style-name="ifm_p_font.bold_ifm">36 800-V, nr. 50</text:p>
          </table:table-cell>
          <table:table-cell table:style-name="table.cell.top.pleft.pright">
            <text:p text:style-name="text.cell.8.5.left"/>
          </table:table-cell>
          <table:table-cell table:style-name="table.cell.top.pleft.pright">
            <text:p text:style-name="text.cell.8.5.left">– de motie-Van der Burg c.s. over de diplomatieke visa van Iraans personeel met banden met Iraanse inlichtingenagentschappen intrekken</text:p>
          </table:table-cell>
        </table:table-row>
        <table:table-row>
          <table:table-cell table:style-name="table.cell.top">
            <text:p text:style-name="ifm_p_font.bold_ifm">36 800-V, nr. 51</text:p>
          </table:table-cell>
          <table:table-cell table:style-name="table.cell.top.pleft.pright">
            <text:p text:style-name="text.cell.8.5.left"/>
          </table:table-cell>
          <table:table-cell table:style-name="table.cell.top.pleft.pright">
            <text:p text:style-name="text.cell.8.5.left">– de motie-Piri over uitspreken dat het volgende kabinet een bewindspersoon voor Europese Zaken moet hebben</text:p>
          </table:table-cell>
        </table:table-row>
        <table:table-row>
          <table:table-cell table:style-name="table.cell.top">
            <text:p text:style-name="ifm_p_font.bold_ifm">36 800-V, nr. 52</text:p>
          </table:table-cell>
          <table:table-cell table:style-name="table.cell.top.pleft.pright">
            <text:p text:style-name="text.cell.8.5.left"/>
          </table:table-cell>
          <table:table-cell table:style-name="table.cell.top.pleft.pright">
            <text:p text:style-name="text.cell.8.5.left">– de motie-Piri c.s. over altijd ondubbelzinnig en consistent opkomen voor het internationaal recht</text:p>
          </table:table-cell>
        </table:table-row>
        <table:table-row>
          <table:table-cell table:style-name="table.cell.top">
            <text:p text:style-name="ifm_p_font.bold_ifm">36 800-V, nr. 53</text:p>
          </table:table-cell>
          <table:table-cell table:style-name="table.cell.top.pleft.pright">
            <text:p text:style-name="text.cell.8.5.left"/>
          </table:table-cell>
          <table:table-cell table:style-name="table.cell.top.pleft.pright">
            <text:p text:style-name="text.cell.8.5.left">– de motie-Piri c.s. over garanties voor de veiligheid en de lokale rechten van Koerden in Rojava</text:p>
          </table:table-cell>
        </table:table-row>
        <table:table-row>
          <table:table-cell table:style-name="table.cell.top">
            <text:p text:style-name="ifm_p_font.bold_ifm">36 800-V, nr. 54</text:p>
          </table:table-cell>
          <table:table-cell table:style-name="table.cell.top.pleft.pright">
            <text:p text:style-name="text.cell.8.5.left"/>
          </table:table-cell>
          <table:table-cell table:style-name="table.cell.top.pleft.pright">
            <text:p text:style-name="text.cell.8.5.left">– de motie-De Roon over inreisverboden voor islamitische predikers die de Nederlandse rechtsstaat bedreigen</text:p>
          </table:table-cell>
        </table:table-row>
        <table:table-row>
          <table:table-cell table:style-name="table.cell.top">
            <text:p text:style-name="ifm_p_font.bold_ifm">36 800-V, nr. 55</text:p>
          </table:table-cell>
          <table:table-cell table:style-name="table.cell.top.pleft.pright">
            <text:p text:style-name="text.cell.8.5.left"/>
          </table:table-cell>
          <table:table-cell table:style-name="table.cell.top.pleft.pright">
            <text:p text:style-name="text.cell.8.5.left">– de motie-De Roon over zich terugtrekken uit het Ottawaverdrag</text:p>
          </table:table-cell>
        </table:table-row>
        <table:table-row>
          <table:table-cell table:style-name="table.cell.top">
            <text:p text:style-name="ifm_p_font.bold_ifm">36 800-V, nr. 56</text:p>
          </table:table-cell>
          <table:table-cell table:style-name="table.cell.top.pleft.pright">
            <text:p text:style-name="text.cell.8.5.left"/>
          </table:table-cell>
          <table:table-cell table:style-name="table.cell.top.pleft.pright">
            <text:p text:style-name="text.cell.8.5.left">– de motie-De Roon over harder Nederlands optreden tegen de Russische schaduwvloot</text:p>
          </table:table-cell>
        </table:table-row>
        <table:table-row>
          <table:table-cell table:style-name="table.cell.top">
            <text:p text:style-name="ifm_p_font.bold_ifm">36 800-V, nr. 57</text:p>
          </table:table-cell>
          <table:table-cell table:style-name="table.cell.top.pleft.pright">
            <text:p text:style-name="text.cell.8.5.left"/>
          </table:table-cell>
          <table:table-cell table:style-name="table.cell.top.pleft.pright">
            <text:p text:style-name="text.cell.8.5.left">– de motie-Boswijk c.s. over een contactgroep Noord-Europa oprichten</text:p>
          </table:table-cell>
        </table:table-row>
        <table:table-row>
          <table:table-cell table:style-name="table.cell.top">
            <text:p text:style-name="ifm_p_font.bold_ifm">36 800-V, nr. 58 (gewijzigd en nader gewijzigd)</text:p>
          </table:table-cell>
          <table:table-cell table:style-name="table.cell.top.pleft.pright">
            <text:p text:style-name="text.cell.8.5.left"/>
          </table:table-cell>
          <table:table-cell table:style-name="table.cell.top.pleft.pright">
            <text:p text:style-name="text.cell.8.5.left">– de nader gewijzigde motie-Boswijk c.s. over de regelgeving van de ISA voor diepzeemijnbouw voortvarend afronden</text:p>
          </table:table-cell>
        </table:table-row>
        <table:table-row>
          <table:table-cell table:style-name="table.cell.top">
            <text:p text:style-name="ifm_p_font.bold_ifm">36 800-V, nr. 59</text:p>
          </table:table-cell>
          <table:table-cell table:style-name="table.cell.top.pleft.pright">
            <text:p text:style-name="text.cell.8.5.left"/>
          </table:table-cell>
          <table:table-cell table:style-name="table.cell.top.pleft.pright">
            <text:p text:style-name="text.cell.8.5.left">– de motie-Boswijk c.s. over een Nederlands monument ter nagedachtenis aan de Holodomor</text:p>
          </table:table-cell>
        </table:table-row>
        <table:table-row>
          <table:table-cell table:style-name="table.cell.top">
            <text:p text:style-name="ifm_p_font.bold_ifm">36 800-V, nr. 60 (gewijzigd en nader gewijzigd)</text:p>
          </table:table-cell>
          <table:table-cell table:style-name="table.cell.top.pleft.pright">
            <text:p text:style-name="text.cell.8.5.left"/>
          </table:table-cell>
          <table:table-cell table:style-name="table.cell.top.pleft.pright">
            <text:p text:style-name="text.cell.8.5.left">– de nader gewijzigde motie-Boswijk c.s. over de Russische schaduwvloot harder aanpakken door verdachte olietankers zo mogelijk te onderscheppen</text:p>
          </table:table-cell>
        </table:table-row>
        <table:table-row>
          <table:table-cell table:style-name="table.cell.top">
            <text:p text:style-name="ifm_p_font.bold_ifm">36 800-V, nr. 61</text:p>
          </table:table-cell>
          <table:table-cell table:style-name="table.cell.top.pleft.pright">
            <text:p text:style-name="text.cell.8.5.left"/>
          </table:table-cell>
          <table:table-cell table:style-name="table.cell.top.pleft.pright">
            <text:p text:style-name="text.cell.8.5.left">– de motie-Hoogeveen over geen instemming geven aan afspraken waarbij Nederland rentekosten van Europese leningen aan Oekraïne moet betalen</text:p>
          </table:table-cell>
        </table:table-row>
        <table:table-row>
          <table:table-cell table:style-name="table.cell.top">
            <text:p text:style-name="ifm_p_font.bold_ifm">36 800-V, nr. 62</text:p>
          </table:table-cell>
          <table:table-cell table:style-name="table.cell.top.pleft.pright">
            <text:p text:style-name="text.cell.8.5.left"/>
          </table:table-cell>
          <table:table-cell table:style-name="table.cell.top.pleft.pright">
            <text:p text:style-name="text.cell.8.5.left">– de motie-Hoogeveen/Stoffer over zich actief verzetten tegen iedere stap richting structurele gezamenlijke EU-schulduitgifte</text:p>
          </table:table-cell>
        </table:table-row>
        <table:table-row>
          <table:table-cell table:style-name="table.cell.top">
            <text:p text:style-name="ifm_p_font.bold_ifm">36 800-V, nr. 63</text:p>
          </table:table-cell>
          <table:table-cell table:style-name="table.cell.top.pleft.pright">
            <text:p text:style-name="text.cell.8.5.left"/>
          </table:table-cell>
          <table:table-cell table:style-name="table.cell.top.pleft.pright">
            <text:p text:style-name="text.cell.8.5.left">– de motie-Hoogeveen over een volledige ambassadeursvertegenwoordiging in Caracas</text:p>
          </table:table-cell>
        </table:table-row>
        <table:table-row>
          <table:table-cell table:style-name="table.cell.top">
            <text:p text:style-name="ifm_p_font.bold_ifm">36 800-V, nr. 64</text:p>
          </table:table-cell>
          <table:table-cell table:style-name="table.cell.top.pleft.pright">
            <text:p text:style-name="text.cell.8.5.left"/>
          </table:table-cell>
          <table:table-cell table:style-name="table.cell.top.pleft.pright">
            <text:p text:style-name="text.cell.8.5.left">– de motie-Dekker/Markuszower over in beleidsvoorstellen standaard een nationaalbelangtoets opnemen</text:p>
          </table:table-cell>
        </table:table-row>
        <table:table-row>
          <table:table-cell table:style-name="table.cell.top">
            <text:p text:style-name="ifm_p_font.bold_ifm">36 800-V, nr. 65</text:p>
          </table:table-cell>
          <table:table-cell table:style-name="table.cell.top.pleft.pright">
            <text:p text:style-name="text.cell.8.5.left"/>
          </table:table-cell>
          <table:table-cell table:style-name="table.cell.top.pleft.pright">
            <text:p text:style-name="text.cell.8.5.left">– de motie-Van Baarle over sancties tegen personen en entiteiten die bijdragen aan illegale nederzettingen in de Palestijnse gebieden</text:p>
          </table:table-cell>
        </table:table-row>
        <table:table-row>
          <table:table-cell table:style-name="table.cell.top">
            <text:p text:style-name="ifm_p_font.bold_ifm">36 800-V, nr. 66</text:p>
          </table:table-cell>
          <table:table-cell table:style-name="table.cell.top.pleft.pright">
            <text:p text:style-name="text.cell.8.5.left"/>
          </table:table-cell>
          <table:table-cell table:style-name="table.cell.top.pleft.pright">
            <text:p text:style-name="text.cell.8.5.left">– de motie-Van Baarle over wel pleiten voor opschorting van het associatieverdrag met Israël</text:p>
          </table:table-cell>
        </table:table-row>
        <table:table-row>
          <table:table-cell table:style-name="table.cell.top">
            <text:p text:style-name="ifm_p_font.bold_ifm">36 800-V, nr. 67</text:p>
          </table:table-cell>
          <table:table-cell table:style-name="table.cell.top.pleft.pright">
            <text:p text:style-name="text.cell.8.5.left"/>
          </table:table-cell>
          <table:table-cell table:style-name="table.cell.top.pleft.pright">
            <text:p text:style-name="text.cell.8.5.left">– de motie-Van Baarle over de Israëlische ambassadeur ontbieden</text:p>
          </table:table-cell>
        </table:table-row>
        <table:table-row>
          <table:table-cell table:style-name="table.cell.top">
            <text:p text:style-name="ifm_p_font.bold_ifm">36 800-V, nr. 68</text:p>
          </table:table-cell>
          <table:table-cell table:style-name="table.cell.top.pleft.pright">
            <text:p text:style-name="text.cell.8.5.left"/>
          </table:table-cell>
          <table:table-cell table:style-name="table.cell.top.pleft.pright">
            <text:p text:style-name="text.cell.8.5.left">– de motie-Van Baarle over onbelemmerde toegang tot humanitaire hulp in Syrië</text:p>
          </table:table-cell>
        </table:table-row>
        <table:table-row>
          <table:table-cell table:style-name="table.cell.top">
            <text:p text:style-name="ifm_p_font.bold_ifm">36 800-V, nr. 69</text:p>
          </table:table-cell>
          <table:table-cell table:style-name="table.cell.top.pleft.pright">
            <text:p text:style-name="text.cell.8.5.left"/>
          </table:table-cell>
          <table:table-cell table:style-name="table.cell.top.pleft.pright">
            <text:p text:style-name="text.cell.8.5.left">– de motie-Van Baarle over straffeloosheid voorkomen van plegers van mensenrechtenschendingen</text:p>
          </table:table-cell>
        </table:table-row>
        <table:table-row>
          <table:table-cell table:style-name="table.cell.top">
            <text:p text:style-name="ifm_p_font.bold_ifm">36 800-V, nr. 70</text:p>
          </table:table-cell>
          <table:table-cell table:style-name="table.cell.top.pleft.pright">
            <text:p text:style-name="text.cell.8.5.left"/>
          </table:table-cell>
          <table:table-cell table:style-name="table.cell.top.pleft.pright">
            <text:p text:style-name="text.cell.8.5.left">– de motie-Van Baarle over organisaties ondersteunen die zich inzetten voor de Oeigoerse bevolking</text:p>
          </table:table-cell>
        </table:table-row>
        <table:table-row>
          <table:table-cell table:style-name="table.cell.top">
            <text:p text:style-name="ifm_p_font.bold_ifm">36 800-V, nr. 71</text:p>
          </table:table-cell>
          <table:table-cell table:style-name="table.cell.top.pleft.pright">
            <text:p text:style-name="text.cell.8.5.left"/>
          </table:table-cell>
          <table:table-cell table:style-name="table.cell.top.pleft.pright">
            <text:p text:style-name="text.cell.8.5.left">– de motie-Stoffer c.s. over onverminderd prioriteit geven aan godsdienstvrijheid en het tegengaan van geweld tegen christenen</text:p>
          </table:table-cell>
        </table:table-row>
        <table:table-row>
          <table:table-cell table:style-name="table.cell.top">
            <text:p text:style-name="ifm_p_font.bold_ifm">36 800-V, nr. 72</text:p>
          </table:table-cell>
          <table:table-cell table:style-name="table.cell.top.pleft.pright">
            <text:p text:style-name="text.cell.8.5.left"/>
          </table:table-cell>
          <table:table-cell table:style-name="table.cell.top.pleft.pright">
            <text:p text:style-name="text.cell.8.5.left">– de motie-Stoffer c.s. over voorkomen dat aanvullende Rotterdamse containerterminalcapaciteit in handen komt van een Chinees staatsbedrijf</text:p>
          </table:table-cell>
        </table:table-row>
        <table:table-row>
          <table:table-cell table:style-name="table.cell.top">
            <text:p text:style-name="ifm_p_font.bold_ifm">36 800-V, nr. 73</text:p>
          </table:table-cell>
          <table:table-cell table:style-name="table.cell.top.pleft.pright">
            <text:p text:style-name="text.cell.8.5.left"/>
          </table:table-cell>
          <table:table-cell table:style-name="table.cell.top.pleft.pright">
            <text:p text:style-name="text.cell.8.5.left">– de motie-Teunissen c.s. over een extra financiële inspanning voor het versterken van het Iraanse maatschappelijk middenveld</text:p>
          </table:table-cell>
        </table:table-row>
        <table:table-row>
          <table:table-cell table:style-name="table.cell.top">
            <text:p text:style-name="ifm_p_font.bold_ifm">36 800-V, nr. 74</text:p>
          </table:table-cell>
          <table:table-cell table:style-name="table.cell.top.pleft.pright">
            <text:p text:style-name="text.cell.8.5.left"/>
          </table:table-cell>
          <table:table-cell table:style-name="table.cell.top.pleft.pright">
            <text:p text:style-name="text.cell.8.5.left">– de motie-Teunissen c.s. over nationale sancties tegen de Israëlische regering tot 37 organisaties hun humanitaire werkzaamheden kunnen hervatten</text:p>
          </table:table-cell>
        </table:table-row>
        <table:table-row>
          <table:table-cell table:style-name="table.cell.top">
            <text:p text:style-name="ifm_p_font.bold_ifm">36 800-V, nr. 75 (gewijzigd)</text:p>
          </table:table-cell>
          <table:table-cell table:style-name="table.cell.top.pleft.pright">
            <text:p text:style-name="text.cell.8.5.left"/>
          </table:table-cell>
          <table:table-cell table:style-name="table.cell.top.pleft.pright">
            <text:p text:style-name="text.cell.8.5.left">– de gewijzigde motie-Ceder/Boswijk over het voortouw nemen voor een conferentie van «middle powers» ter versterking van de internationale rechtsorde</text:p>
          </table:table-cell>
        </table:table-row>
        <table:table-row>
          <table:table-cell table:style-name="table.cell.top">
            <text:p text:style-name="ifm_p_font.bold_ifm">36 800-V, nr. 76</text:p>
          </table:table-cell>
          <table:table-cell table:style-name="table.cell.top.pleft.pright">
            <text:p text:style-name="text.cell.8.5.left"/>
          </table:table-cell>
          <table:table-cell table:style-name="table.cell.top.pleft.pright">
            <text:p text:style-name="text.cell.8.5.left">– de motie-Ceder c.s. over voldoende structurele middelen voor de functie van speciaal gezant voor vrijheid van religie en levensovertuiging</text:p>
          </table:table-cell>
        </table:table-row>
        <table:table-row>
          <table:table-cell table:style-name="table.cell.top">
            <text:p text:style-name="ifm_p_font.bold_ifm">36 800-V, nr. 77</text:p>
          </table:table-cell>
          <table:table-cell table:style-name="table.cell.top.pleft.pright">
            <text:p text:style-name="text.cell.8.5.left"/>
          </table:table-cell>
          <table:table-cell table:style-name="table.cell.top.pleft.pright">
            <text:p text:style-name="text.cell.8.5.left">– de motie-Ceder over uiterlijk per 24 april niet meer spreken van «de kwestie van de Armeense genocide»</text:p>
          </table:table-cell>
        </table:table-row>
        <table:table-row>
          <table:table-cell table:style-name="table.cell.top">
            <text:p text:style-name="ifm_p_font.bold_ifm">36 800-V, nr. 78</text:p>
          </table:table-cell>
          <table:table-cell table:style-name="table.cell.top.pleft.pright">
            <text:p text:style-name="text.cell.8.5.left"/>
          </table:table-cell>
          <table:table-cell table:style-name="table.cell.top.pleft.pright">
            <text:p text:style-name="text.cell.8.5.left">– de motie-Dobbe c.s. over actief bijdragen aan onderzoek dat inzet op het monitoren en de bewijsvergaring van mensenrechtenschendingen in Syrië</text:p>
          </table:table-cell>
        </table:table-row>
        <table:table-row>
          <table:table-cell table:style-name="table.cell.top">
            <text:p text:style-name="ifm_p_font.bold_ifm">36 800-V, nr. 79</text:p>
          </table:table-cell>
          <table:table-cell table:style-name="table.cell.top.pleft.pright">
            <text:p text:style-name="text.cell.8.5.left"/>
          </table:table-cell>
          <table:table-cell table:style-name="table.cell.top.pleft.pright">
            <text:p text:style-name="text.cell.8.5.left">– de motie-Dobbe c.s. over de oorlogsmisdaden in Syrië ondubbelzinnig veroo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Vaststelling van de begrotingsstaten van het Ministerie van Justitie en Veiligheid (VI) voor het jaar 2026</text:p>
          </table:table-cell>
        </table:table-row>
        <table:table-row>
          <table:table-cell table:style-name="table.cell.top">
            <text:p text:style-name="ifm_p_font.bold_ifm">36 800-VI, nr. 79</text:p>
          </table:table-cell>
          <table:table-cell table:style-name="table.cell.top.pleft.pright">
            <text:p text:style-name="text.cell.8.5.left"/>
          </table:table-cell>
          <table:table-cell table:style-name="table.cell.top.pleft.pright">
            <text:p text:style-name="text.cell.8.5.left">– de motie-Van der Werf c.s. over de positie van kinderen meenemen in de aanpak van femicide</text:p>
          </table:table-cell>
        </table:table-row>
        <table:table-row>
          <table:table-cell table:style-name="table.cell.top">
            <text:p text:style-name="ifm_p_font.bold_ifm">36 800-VI, nr. 80</text:p>
          </table:table-cell>
          <table:table-cell table:style-name="table.cell.top.pleft.pright">
            <text:p text:style-name="text.cell.8.5.left"/>
          </table:table-cell>
          <table:table-cell table:style-name="table.cell.top.pleft.pright">
            <text:p text:style-name="text.cell.8.5.left">– de motie-Van der Werf c.s. over onderzoek naar een verbod op nudify-apps en vergelijkbare AI-toepassingen</text:p>
          </table:table-cell>
        </table:table-row>
        <table:table-row>
          <table:table-cell table:style-name="table.cell.top">
            <text:p text:style-name="ifm_p_font.bold_ifm">36 800-VI, nr. 81</text:p>
          </table:table-cell>
          <table:table-cell table:style-name="table.cell.top.pleft.pright">
            <text:p text:style-name="text.cell.8.5.left"/>
          </table:table-cell>
          <table:table-cell table:style-name="table.cell.top.pleft.pright">
            <text:p text:style-name="text.cell.8.5.left">– de motie-Michon-Derkzen/Diederik van Dijk over de Kamer informeren wanneer terroristen in buitenlandse detentie uit zicht zijn</text:p>
          </table:table-cell>
        </table:table-row>
        <table:table-row>
          <table:table-cell table:style-name="table.cell.top">
            <text:p text:style-name="ifm_p_font.bold_ifm">36 800-VI, nr. 82</text:p>
          </table:table-cell>
          <table:table-cell table:style-name="table.cell.top.pleft.pright">
            <text:p text:style-name="text.cell.8.5.left"/>
          </table:table-cell>
          <table:table-cell table:style-name="table.cell.top.pleft.pright">
            <text:p text:style-name="text.cell.8.5.left">– de motie-Ellian over uitspreken dat procesafspraken met grote criminelen onwenselijk zijn</text:p>
          </table:table-cell>
        </table:table-row>
        <table:table-row>
          <table:table-cell table:style-name="table.cell.top">
            <text:p text:style-name="ifm_p_font.bold_ifm">36 800-VI, nr. 83</text:p>
          </table:table-cell>
          <table:table-cell table:style-name="table.cell.top.pleft.pright">
            <text:p text:style-name="text.cell.8.5.left"/>
          </table:table-cell>
          <table:table-cell table:style-name="table.cell.top.pleft.pright">
            <text:p text:style-name="text.cell.8.5.left">– de motie-Ellian over voorbereidingen treffen voor heropening van PI Almere</text:p>
          </table:table-cell>
        </table:table-row>
        <table:table-row>
          <table:table-cell table:style-name="table.cell.top">
            <text:p text:style-name="ifm_p_font.bold_ifm">36 800-VI, nr. 84</text:p>
          </table:table-cell>
          <table:table-cell table:style-name="table.cell.top.pleft.pright">
            <text:p text:style-name="text.cell.8.5.left"/>
          </table:table-cell>
          <table:table-cell table:style-name="table.cell.top.pleft.pright">
            <text:p text:style-name="text.cell.8.5.left">– de motie-Abdi c.s. over de evaluatie van de wet-Mulder meenemen bij het opnieuw vaststellen van de hoogte van boetes</text:p>
          </table:table-cell>
        </table:table-row>
        <table:table-row>
          <table:table-cell table:style-name="table.cell.top">
            <text:p text:style-name="ifm_p_font.bold_ifm">36 800-VI, nr. 85</text:p>
          </table:table-cell>
          <table:table-cell table:style-name="table.cell.top.pleft.pright">
            <text:p text:style-name="text.cell.8.5.left"/>
          </table:table-cell>
          <table:table-cell table:style-name="table.cell.top.pleft.pright">
            <text:p text:style-name="text.cell.8.5.left">– de motie-Abdi c.s. over een afzonderlijke cao voor het gevangeniswezen</text:p>
          </table:table-cell>
        </table:table-row>
        <table:table-row>
          <table:table-cell table:style-name="table.cell.top">
            <text:p text:style-name="ifm_p_font.bold_ifm">36 800-VI, nr. 86</text:p>
          </table:table-cell>
          <table:table-cell table:style-name="table.cell.top.pleft.pright">
            <text:p text:style-name="text.cell.8.5.left"/>
          </table:table-cell>
          <table:table-cell table:style-name="table.cell.top.pleft.pright">
            <text:p text:style-name="text.cell.8.5.left">– de motie-Mutluer c.s. over een integraal deltaplan strafrechtketen</text:p>
          </table:table-cell>
        </table:table-row>
        <table:table-row>
          <table:table-cell table:style-name="table.cell.top">
            <text:p text:style-name="ifm_p_font.bold_ifm">36 800-VI, nr. 87</text:p>
          </table:table-cell>
          <table:table-cell table:style-name="table.cell.top.pleft.pright">
            <text:p text:style-name="text.cell.8.5.left"/>
          </table:table-cell>
          <table:table-cell table:style-name="table.cell.top.pleft.pright">
            <text:p text:style-name="text.cell.8.5.left">– de motie-Mutluer c.s. over verlenging van een tijdelijk huisverbod tot maximaal één jaar toestaan</text:p>
          </table:table-cell>
        </table:table-row>
        <table:table-row>
          <table:table-cell table:style-name="table.cell.top">
            <text:p text:style-name="ifm_p_font.bold_ifm">36 800-VI, nr. 88</text:p>
          </table:table-cell>
          <table:table-cell table:style-name="table.cell.top.pleft.pright">
            <text:p text:style-name="text.cell.8.5.left"/>
          </table:table-cell>
          <table:table-cell table:style-name="table.cell.top.pleft.pright">
            <text:p text:style-name="text.cell.8.5.left">– de motie-Mutluer c.s. over een landelijk dekkend netwerk voor professionele hulp in situaties van (ex-)partnergeweld en kindermishandeling</text:p>
          </table:table-cell>
        </table:table-row>
        <table:table-row>
          <table:table-cell table:style-name="table.cell.top">
            <text:p text:style-name="ifm_p_font.bold_ifm">36 800-VI, nr. 89</text:p>
          </table:table-cell>
          <table:table-cell table:style-name="table.cell.top.pleft.pright">
            <text:p text:style-name="text.cell.8.5.left"/>
          </table:table-cell>
          <table:table-cell table:style-name="table.cell.top.pleft.pright">
            <text:p text:style-name="text.cell.8.5.left">– de motie-Van der Plas over een landelijk meldpunt dierenextremisme</text:p>
          </table:table-cell>
        </table:table-row>
        <table:table-row>
          <table:table-cell table:style-name="table.cell.top">
            <text:p text:style-name="ifm_p_font.bold_ifm">36 800-VI, nr. 90</text:p>
          </table:table-cell>
          <table:table-cell table:style-name="table.cell.top.pleft.pright">
            <text:p text:style-name="text.cell.8.5.left"/>
          </table:table-cell>
          <table:table-cell table:style-name="table.cell.top.pleft.pright">
            <text:p text:style-name="text.cell.8.5.left">– de motie-Van der Plas over een juridische verkenning naar het begrip «extremisme»</text:p>
          </table:table-cell>
        </table:table-row>
        <table:table-row>
          <table:table-cell table:style-name="table.cell.top">
            <text:p text:style-name="ifm_p_font.bold_ifm">36 800-VI, nr. 91</text:p>
          </table:table-cell>
          <table:table-cell table:style-name="table.cell.top.pleft.pright">
            <text:p text:style-name="text.cell.8.5.left"/>
          </table:table-cell>
          <table:table-cell table:style-name="table.cell.top.pleft.pright">
            <text:p text:style-name="text.cell.8.5.left">– de motie-Faber/Wilders over het partnerschap van de politie met het Halal Village Festival opzeggen</text:p>
          </table:table-cell>
        </table:table-row>
        <table:table-row>
          <table:table-cell table:style-name="table.cell.top">
            <text:p text:style-name="ifm_p_font.bold_ifm">36 800-VI, nr. 92</text:p>
          </table:table-cell>
          <table:table-cell table:style-name="table.cell.top.pleft.pright">
            <text:p text:style-name="text.cell.8.5.left"/>
          </table:table-cell>
          <table:table-cell table:style-name="table.cell.top.pleft.pright">
            <text:p text:style-name="text.cell.8.5.left">– de motie-Faber c.s. over Islamic Relief verbieden in Nederland</text:p>
          </table:table-cell>
        </table:table-row>
        <table:table-row>
          <table:table-cell table:style-name="table.cell.top">
            <text:p text:style-name="ifm_p_font.bold_ifm">36 800-VI, nr. 93</text:p>
          </table:table-cell>
          <table:table-cell table:style-name="table.cell.top.pleft.pright">
            <text:p text:style-name="text.cell.8.5.left"/>
          </table:table-cell>
          <table:table-cell table:style-name="table.cell.top.pleft.pright">
            <text:p text:style-name="text.cell.8.5.left">– de motie-Faber/Wilders over de Moslimbroederschap en daaraan gelieerde organisaties in Nederland verbieden</text:p>
          </table:table-cell>
        </table:table-row>
        <table:table-row>
          <table:table-cell table:style-name="table.cell.top">
            <text:p text:style-name="ifm_p_font.bold_ifm">36 800-VI, nr. 94</text:p>
          </table:table-cell>
          <table:table-cell table:style-name="table.cell.top.pleft.pright">
            <text:p text:style-name="text.cell.8.5.left"/>
          </table:table-cell>
          <table:table-cell table:style-name="table.cell.top.pleft.pright">
            <text:p text:style-name="text.cell.8.5.left">– de motie-Faber/Diederik van Dijk over bvo's mee laten betalen aan de politie-inzet</text:p>
          </table:table-cell>
        </table:table-row>
        <table:table-row>
          <table:table-cell table:style-name="table.cell.top">
            <text:p text:style-name="ifm_p_font.bold_ifm">36 800-VI, nr. 95</text:p>
          </table:table-cell>
          <table:table-cell table:style-name="table.cell.top.pleft.pright">
            <text:p text:style-name="text.cell.8.5.left"/>
          </table:table-cell>
          <table:table-cell table:style-name="table.cell.top.pleft.pright">
            <text:p text:style-name="text.cell.8.5.left">– de motie-Faber over een eenduidig kader voor burgemeesters voor politie-inzet</text:p>
          </table:table-cell>
        </table:table-row>
        <table:table-row>
          <table:table-cell table:style-name="table.cell.top">
            <text:p text:style-name="ifm_p_font.bold_ifm">36 800-VI, nr. 96</text:p>
          </table:table-cell>
          <table:table-cell table:style-name="table.cell.top.pleft.pright">
            <text:p text:style-name="text.cell.8.5.left"/>
          </table:table-cell>
          <table:table-cell table:style-name="table.cell.top.pleft.pright">
            <text:p text:style-name="text.cell.8.5.left">– de motie-Faber over de politie terug laten keren naar de kerntaken</text:p>
          </table:table-cell>
        </table:table-row>
        <table:table-row>
          <table:table-cell table:style-name="table.cell.top">
            <text:p text:style-name="ifm_p_font.bold_ifm">36 800-VI, nr. 97</text:p>
          </table:table-cell>
          <table:table-cell table:style-name="table.cell.top.pleft.pright">
            <text:p text:style-name="text.cell.8.5.left"/>
          </table:table-cell>
          <table:table-cell table:style-name="table.cell.top.pleft.pright">
            <text:p text:style-name="text.cell.8.5.left">– de motie-Emiel van Dijk over gevangenisuniformen introduceren</text:p>
          </table:table-cell>
        </table:table-row>
        <table:table-row>
          <table:table-cell table:style-name="table.cell.top">
            <text:p text:style-name="ifm_p_font.bold_ifm">36 800-VI, nr. 98</text:p>
          </table:table-cell>
          <table:table-cell table:style-name="table.cell.top.pleft.pright">
            <text:p text:style-name="text.cell.8.5.left"/>
          </table:table-cell>
          <table:table-cell table:style-name="table.cell.top.pleft.pright">
            <text:p text:style-name="text.cell.8.5.left">– de motie-Emiel van Dijk over meerpersoonscellen de norm maken</text:p>
          </table:table-cell>
        </table:table-row>
        <table:table-row>
          <table:table-cell table:style-name="table.cell.top">
            <text:p text:style-name="ifm_p_font.bold_ifm">36 800-VI, nr. 99</text:p>
          </table:table-cell>
          <table:table-cell table:style-name="table.cell.top.pleft.pright">
            <text:p text:style-name="text.cell.8.5.left"/>
          </table:table-cell>
          <table:table-cell table:style-name="table.cell.top.pleft.pright">
            <text:p text:style-name="text.cell.8.5.left">– de motie-Emiel van Dijk over de minimale duur van gevangenisstraffen verhogen naar één maand</text:p>
          </table:table-cell>
        </table:table-row>
        <table:table-row>
          <table:table-cell table:style-name="table.cell.top">
            <text:p text:style-name="ifm_p_font.bold_ifm">36 800-VI, nr. 100</text:p>
          </table:table-cell>
          <table:table-cell table:style-name="table.cell.top.pleft.pright">
            <text:p text:style-name="text.cell.8.5.left"/>
          </table:table-cell>
          <table:table-cell table:style-name="table.cell.top.pleft.pright">
            <text:p text:style-name="text.cell.8.5.left">– de motie-Emiel van Dijk over het opportuniteitsbeginsel afschaffen bij geweld tegen hulpverleners</text:p>
          </table:table-cell>
        </table:table-row>
        <table:table-row>
          <table:table-cell table:style-name="table.cell.top">
            <text:p text:style-name="ifm_p_font.bold_ifm">36 800-VI, nr. 101</text:p>
          </table:table-cell>
          <table:table-cell table:style-name="table.cell.top.pleft.pright">
            <text:p text:style-name="text.cell.8.5.left"/>
          </table:table-cell>
          <table:table-cell table:style-name="table.cell.top.pleft.pright">
            <text:p text:style-name="text.cell.8.5.left">– de motie-Emiel van Dijk over het opportuniteitsbeginsel afschaffen bij gewelds- en zedenzaken</text:p>
          </table:table-cell>
        </table:table-row>
        <table:table-row>
          <table:table-cell table:style-name="table.cell.top">
            <text:p text:style-name="ifm_p_font.bold_ifm">36 800-VI, nr. 102</text:p>
          </table:table-cell>
          <table:table-cell table:style-name="table.cell.top.pleft.pright">
            <text:p text:style-name="text.cell.8.5.left"/>
          </table:table-cell>
          <table:table-cell table:style-name="table.cell.top.pleft.pright">
            <text:p text:style-name="text.cell.8.5.left">– de motie-Emiel van Dijk over voorafgaand aan een WODC-onderzoek de Kamer inzicht verschaffen in de onderzoekers</text:p>
          </table:table-cell>
        </table:table-row>
        <table:table-row>
          <table:table-cell table:style-name="table.cell.top">
            <text:p text:style-name="ifm_p_font.bold_ifm">36 800-VI, nr. 103</text:p>
          </table:table-cell>
          <table:table-cell table:style-name="table.cell.top.pleft.pright">
            <text:p text:style-name="text.cell.8.5.left"/>
          </table:table-cell>
          <table:table-cell table:style-name="table.cell.top.pleft.pright">
            <text:p text:style-name="text.cell.8.5.left">– de motie-Emiel van Dijk over in overheidsonderzoeken de gehele kostprijs van het onderzoek vermelden</text:p>
          </table:table-cell>
        </table:table-row>
        <table:table-row>
          <table:table-cell table:style-name="table.cell.top">
            <text:p text:style-name="ifm_p_font.bold_ifm">36 800-VI, nr. 104</text:p>
          </table:table-cell>
          <table:table-cell table:style-name="table.cell.top.pleft.pright">
            <text:p text:style-name="text.cell.8.5.left"/>
          </table:table-cell>
          <table:table-cell table:style-name="table.cell.top.pleft.pright">
            <text:p text:style-name="text.cell.8.5.left">– de motie-Straatman c.s. over verbeterde gegevensdeling voor vroegtijdige signalering van een verhoogd risico op problematische schulden door verkeersboetes</text:p>
          </table:table-cell>
        </table:table-row>
        <table:table-row>
          <table:table-cell table:style-name="table.cell.top">
            <text:p text:style-name="ifm_p_font.bold_ifm">36 800-VI, nr. 105</text:p>
          </table:table-cell>
          <table:table-cell table:style-name="table.cell.top.pleft.pright">
            <text:p text:style-name="text.cell.8.5.left"/>
          </table:table-cell>
          <table:table-cell table:style-name="table.cell.top.pleft.pright">
            <text:p text:style-name="text.cell.8.5.left">– de motie-Coenradie c.s. over contact- en gebiedsverboden toepassen bij een hoog risico op herhaald huiselijk geweld of kindermishandeling</text:p>
          </table:table-cell>
        </table:table-row>
        <table:table-row>
          <table:table-cell table:style-name="table.cell.top">
            <text:p text:style-name="ifm_p_font.bold_ifm">36 800-VI, nr. 106</text:p>
          </table:table-cell>
          <table:table-cell table:style-name="table.cell.top.pleft.pright">
            <text:p text:style-name="text.cell.8.5.left"/>
          </table:table-cell>
          <table:table-cell table:style-name="table.cell.top.pleft.pright">
            <text:p text:style-name="text.cell.8.5.left">– de motie-Coenradie c.s. over onderzoek naar een langere tbs-verlengingsperiode</text:p>
          </table:table-cell>
        </table:table-row>
        <table:table-row>
          <table:table-cell table:style-name="table.cell.top">
            <text:p text:style-name="ifm_p_font.bold_ifm">36 800-VI, nr. 107</text:p>
          </table:table-cell>
          <table:table-cell table:style-name="table.cell.top.pleft.pright">
            <text:p text:style-name="text.cell.8.5.left"/>
          </table:table-cell>
          <table:table-cell table:style-name="table.cell.top.pleft.pright">
            <text:p text:style-name="text.cell.8.5.left">– de motie-El Abassi over zo spoedig mogelijk structurele toegang voor de Inspectie Justitie en Veiligheid tot het CTER-themaregister</text:p>
          </table:table-cell>
        </table:table-row>
        <table:table-row>
          <table:table-cell table:style-name="table.cell.top">
            <text:p text:style-name="ifm_p_font.bold_ifm">36 800-VI, nr. 108</text:p>
          </table:table-cell>
          <table:table-cell table:style-name="table.cell.top.pleft.pright">
            <text:p text:style-name="text.cell.8.5.left"/>
          </table:table-cell>
          <table:table-cell table:style-name="table.cell.top.pleft.pright">
            <text:p text:style-name="text.cell.8.5.left">– de motie-El Abassi over altijd onafhankelijk onderzoek bij vermoedens van disproportioneel politiegeweld</text:p>
          </table:table-cell>
        </table:table-row>
        <table:table-row>
          <table:table-cell table:style-name="table.cell.top">
            <text:p text:style-name="ifm_p_font.bold_ifm">36 800-VI, nr. 109</text:p>
          </table:table-cell>
          <table:table-cell table:style-name="table.cell.top.pleft.pright">
            <text:p text:style-name="text.cell.8.5.left"/>
          </table:table-cell>
          <table:table-cell table:style-name="table.cell.top.pleft.pright">
            <text:p text:style-name="text.cell.8.5.left">– de motie-El Abassi over zich uitspreken tegen het collectief criminaliseren van bevolkingsgroepen op basis van afkomst</text:p>
          </table:table-cell>
        </table:table-row>
        <table:table-row>
          <table:table-cell table:style-name="table.cell.top">
            <text:p text:style-name="ifm_p_font.bold_ifm">36 800-VI, nr. 110</text:p>
          </table:table-cell>
          <table:table-cell table:style-name="table.cell.top.pleft.pright">
            <text:p text:style-name="text.cell.8.5.left"/>
          </table:table-cell>
          <table:table-cell table:style-name="table.cell.top.pleft.pright">
            <text:p text:style-name="text.cell.8.5.left">– de motie-Diederik van Dijk c.s. over de DUUP-middelen exclusief inzetten voor mensen die de prostitutie willen verlaten</text:p>
          </table:table-cell>
        </table:table-row>
        <table:table-row>
          <table:table-cell table:style-name="table.cell.top">
            <text:p text:style-name="ifm_p_font.bold_ifm">36 800-VI, nr. 111</text:p>
          </table:table-cell>
          <table:table-cell table:style-name="table.cell.top.pleft.pright">
            <text:p text:style-name="text.cell.8.5.left"/>
          </table:table-cell>
          <table:table-cell table:style-name="table.cell.top.pleft.pright">
            <text:p text:style-name="text.cell.8.5.left">– de motie-Diederik van Dijk/Coenradie over in de aanpak van seksueel grensoverschrijdend gedrag en seksueel geweld expliciet aandacht besteden aan geweld tegen vrouwen in de prostitutie</text:p>
          </table:table-cell>
        </table:table-row>
        <table:table-row>
          <table:table-cell table:style-name="table.cell.top">
            <text:p text:style-name="ifm_p_font.bold_ifm">36 800-VI, nr. 112</text:p>
          </table:table-cell>
          <table:table-cell table:style-name="table.cell.top.pleft.pright">
            <text:p text:style-name="text.cell.8.5.left"/>
          </table:table-cell>
          <table:table-cell table:style-name="table.cell.top.pleft.pright">
            <text:p text:style-name="text.cell.8.5.left">– de motie-Diederik van Dijk c.s. over een gespecialiseerde eenheid voor opsporing en vervolging na antisemitische misdrijven</text:p>
          </table:table-cell>
        </table:table-row>
        <table:table-row>
          <table:table-cell table:style-name="table.cell.top">
            <text:p text:style-name="ifm_p_font.bold_ifm">36 800-VI, nr. 113</text:p>
          </table:table-cell>
          <table:table-cell table:style-name="table.cell.top.pleft.pright">
            <text:p text:style-name="text.cell.8.5.left"/>
          </table:table-cell>
          <table:table-cell table:style-name="table.cell.top.pleft.pright">
            <text:p text:style-name="text.cell.8.5.left">– de motie-Teunissen over de pakkans van mensen die betrokken zijn bij dierenmishandeling vergroten</text:p>
          </table:table-cell>
        </table:table-row>
        <table:table-row>
          <table:table-cell table:style-name="table.cell.top">
            <text:p text:style-name="ifm_p_font.bold_ifm">36 800-VI, nr. 114</text:p>
          </table:table-cell>
          <table:table-cell table:style-name="table.cell.top.pleft.pright">
            <text:p text:style-name="text.cell.8.5.left"/>
          </table:table-cell>
          <table:table-cell table:style-name="table.cell.top.pleft.pright">
            <text:p text:style-name="text.cell.8.5.left">– de motie-Teunissen over het recht op anonieme deelname aan demonstraties waarborgen</text:p>
          </table:table-cell>
        </table:table-row>
        <table:table-row>
          <table:table-cell table:style-name="table.cell.top">
            <text:p text:style-name="ifm_p_font.bold_ifm">36 800-VI, nr. 115</text:p>
          </table:table-cell>
          <table:table-cell table:style-name="table.cell.top.pleft.pright">
            <text:p text:style-name="text.cell.8.5.left"/>
          </table:table-cell>
          <table:table-cell table:style-name="table.cell.top.pleft.pright">
            <text:p text:style-name="text.cell.8.5.left">– de motie-Bikker c.s. over betere sturing vanuit de rijksoverheid op de DUUP</text:p>
          </table:table-cell>
        </table:table-row>
        <table:table-row>
          <table:table-cell table:style-name="table.cell.top">
            <text:p text:style-name="ifm_p_font.bold_ifm">36 800-VI, nr. 116</text:p>
          </table:table-cell>
          <table:table-cell table:style-name="table.cell.top.pleft.pright">
            <text:p text:style-name="text.cell.8.5.left"/>
          </table:table-cell>
          <table:table-cell table:style-name="table.cell.top.pleft.pright">
            <text:p text:style-name="text.cell.8.5.left">– de motie-Bikker c.s. over de campagne over de gevolgen van drugsgebruik voor criminaliteit en de samenleving voortzetten</text:p>
          </table:table-cell>
        </table:table-row>
        <table:table-row>
          <table:table-cell table:style-name="table.cell.top">
            <text:p text:style-name="ifm_p_font.bold_ifm">36 800-VI, nr. 117</text:p>
          </table:table-cell>
          <table:table-cell table:style-name="table.cell.top.pleft.pright">
            <text:p text:style-name="text.cell.8.5.left"/>
          </table:table-cell>
          <table:table-cell table:style-name="table.cell.top.pleft.pright">
            <text:p text:style-name="text.cell.8.5.left">– de motie-Bikker/Tijs van den Brink over de schadelijke gevolgen van cannabis betrekken bij het preventiebeleid tegen roken</text:p>
          </table:table-cell>
        </table:table-row>
        <table:table-row>
          <table:table-cell table:style-name="table.cell.top">
            <text:p text:style-name="ifm_p_font.bold_ifm">36 800-VI, nr. 118</text:p>
          </table:table-cell>
          <table:table-cell table:style-name="table.cell.top.pleft.pright">
            <text:p text:style-name="text.cell.8.5.left"/>
          </table:table-cell>
          <table:table-cell table:style-name="table.cell.top.pleft.pright">
            <text:p text:style-name="text.cell.8.5.left">– de motie-Dobbe c.s. over vrouwenrechtswinkels structureel borgen in het beleid omtrent de toegang tot het recht</text:p>
          </table:table-cell>
        </table:table-row>
        <table:table-row>
          <table:table-cell table:style-name="table.cell.top">
            <text:p text:style-name="ifm_p_font.bold_ifm">36 800-VI, nr. 119</text:p>
          </table:table-cell>
          <table:table-cell table:style-name="table.cell.top.pleft.pright">
            <text:p text:style-name="text.cell.8.5.left"/>
          </table:table-cell>
          <table:table-cell table:style-name="table.cell.top.pleft.pright">
            <text:p text:style-name="text.cell.8.5.left">– de motie-Dobbe/Abdi over het bewerkstelligen van de kantoortoeslag voor de sociale advocatuur per 2027</text:p>
          </table:table-cell>
        </table:table-row>
        <table:table-row>
          <table:table-cell table:style-name="table.cell.top">
            <text:p text:style-name="ifm_p_font.bold_ifm">36 800-VI, nr. 120</text:p>
          </table:table-cell>
          <table:table-cell table:style-name="table.cell.top.pleft.pright">
            <text:p text:style-name="text.cell.8.5.left"/>
          </table:table-cell>
          <table:table-cell table:style-name="table.cell.top.pleft.pright">
            <text:p text:style-name="text.cell.8.5.left">– de motie-Dobbe over de nullijn voor rijksambtenaren van tafel halen, zodat ook gevangenispersoneel een fatsoenlijke loonsverhoging kan krijgen</text:p>
          </table:table-cell>
        </table:table-row>
        <table:table-row>
          <table:table-cell table:style-name="table.cell.top">
            <text:p text:style-name="ifm_p_font.bold_ifm">36 800-VI, nr. 121</text:p>
          </table:table-cell>
          <table:table-cell table:style-name="table.cell.top.pleft.pright">
            <text:p text:style-name="text.cell.8.5.left"/>
          </table:table-cell>
          <table:table-cell table:style-name="table.cell.top.pleft.pright">
            <text:p text:style-name="text.cell.8.5.left">– de motie-Dobbe over meer maatwerk bij bezoekuren in de p.i.'s voor schoolgaande kinderen die hun ouders willen bezoeken</text:p>
          </table:table-cell>
        </table:table-row>
        <table:table-row>
          <table:table-cell table:style-name="table.cell.top">
            <text:p text:style-name="ifm_p_font.bold_ifm">36 800-VI, nr. 122</text:p>
          </table:table-cell>
          <table:table-cell table:style-name="table.cell.top.pleft.pright">
            <text:p text:style-name="text.cell.8.5.left"/>
          </table:table-cell>
          <table:table-cell table:style-name="table.cell.top.pleft.pright">
            <text:p text:style-name="text.cell.8.5.left">– de motie-Struijs c.s. over ouderenmishandeling expliciet benoemen en verankeren in de beleidsprioriteiten van Justitie en Veiligheid</text:p>
          </table:table-cell>
        </table:table-row>
        <table:table-row>
          <table:table-cell table:style-name="table.cell.top">
            <text:p text:style-name="ifm_p_font.bold_ifm">36 800-VI, nr. 123</text:p>
          </table:table-cell>
          <table:table-cell table:style-name="table.cell.top.pleft.pright">
            <text:p text:style-name="text.cell.8.5.left"/>
          </table:table-cell>
          <table:table-cell table:style-name="table.cell.top.pleft.pright">
            <text:p text:style-name="text.cell.8.5.left">– de motie-Struijs/Dobbe over een expliciete wettelijke definitie van zorgfraude</text:p>
          </table:table-cell>
        </table:table-row>
        <table:table-row>
          <table:table-cell table:style-name="table.cell.top">
            <text:p text:style-name="ifm_p_font.bold_ifm">36 800-VI, nr. 125</text:p>
          </table:table-cell>
          <table:table-cell table:style-name="table.cell.top.pleft.pright">
            <text:p text:style-name="text.cell.8.5.left"/>
          </table:table-cell>
          <table:table-cell table:style-name="table.cell.top.pleft.pright">
            <text:p text:style-name="text.cell.8.5.left">– de motie-Schilder/Coenradie over minimumstraffen voor delicten waarop een gevangenisstraf van tien jaar of meer staat</text:p>
          </table:table-cell>
        </table:table-row>
        <table:table-row>
          <table:table-cell table:style-name="table.cell.top">
            <text:p text:style-name="ifm_p_font.bold_ifm">36 800-VI, nr. 126</text:p>
          </table:table-cell>
          <table:table-cell table:style-name="table.cell.top.pleft.pright">
            <text:p text:style-name="text.cell.8.5.left"/>
          </table:table-cell>
          <table:table-cell table:style-name="table.cell.top.pleft.pright">
            <text:p text:style-name="text.cell.8.5.left">– de motie-Schilder/Coenradie over de strafvorderingsrichtlijnen voor zware geweldsmisdrijven en andere ernstige misdrijven substantieel verhogen</text:p>
          </table:table-cell>
        </table:table-row>
        <table:table-row>
          <table:table-cell table:style-name="table.cell.top">
            <text:p text:style-name="ifm_p_font.bold_ifm">36 800-VI, nr. 127</text:p>
          </table:table-cell>
          <table:table-cell table:style-name="table.cell.top.pleft.pright">
            <text:p text:style-name="text.cell.8.5.left"/>
          </table:table-cell>
          <table:table-cell table:style-name="table.cell.top.pleft.pright">
            <text:p text:style-name="text.cell.8.5.left">– de motie-Schilder over meerpersoonscellen de norm lat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Ontwerpbesluit houdende wijziging van het Besluit activiteiten leefomgeving en van het Besluit kwaliteit leefomgeving (bescherming wolf en goudjakhals)</text:p>
          </table:table-cell>
        </table:table-row>
        <table:table-row>
          <table:table-cell table:style-name="table.cell.top">
            <text:p text:style-name="ifm_p_font.bold_ifm">33 118, nr. 310</text:p>
          </table:table-cell>
          <table:table-cell table:style-name="table.cell.top.pleft.pright">
            <text:p text:style-name="text.cell.8.5.left"/>
          </table:table-cell>
          <table:table-cell table:style-name="table.cell.top.pleft.pright">
            <text:p text:style-name="text.cell.8.5.left">– de motie-Kostić over geen verdere stappen zetten tot het nieuwe kabinet is aangetreden</text:p>
          </table:table-cell>
        </table:table-row>
        <table:table-row>
          <table:table-cell table:style-name="table.cell.top">
            <text:p text:style-name="ifm_p_font.bold_ifm">33 118, nr. 311</text:p>
          </table:table-cell>
          <table:table-cell table:style-name="table.cell.top.pleft.pright">
            <text:p text:style-name="text.cell.8.5.left"/>
          </table:table-cell>
          <table:table-cell table:style-name="table.cell.top.pleft.pright">
            <text:p text:style-name="text.cell.8.5.left">– de motie-Van der Plas/Boomsma over het gewijzigde ontwerpbesluit zo spoedig mogelijk vaststellen en in werking laten treden</text:p>
          </table:table-cell>
        </table:table-row>
        <table:table-row>
          <table:table-cell table:style-name="table.cell.top">
            <text:p text:style-name="ifm_p_font.bold_ifm">33 118, nr. 312</text:p>
          </table:table-cell>
          <table:table-cell table:style-name="table.cell.top.pleft.pright">
            <text:p text:style-name="text.cell.8.5.left"/>
          </table:table-cell>
          <table:table-cell table:style-name="table.cell.top.pleft.pright">
            <text:p text:style-name="text.cell.8.5.left">– de motie-Van der Plas over uitspreken dat Nederland geen plaats is voor de wolf</text:p>
          </table:table-cell>
        </table:table-row>
        <table:table-row>
          <table:table-cell table:style-name="table.cell.top">
            <text:p text:style-name="ifm_p_font.bold_ifm">33 118, nr. 313</text:p>
          </table:table-cell>
          <table:table-cell table:style-name="table.cell.top.pleft.pright">
            <text:p text:style-name="text.cell.8.5.left"/>
          </table:table-cell>
          <table:table-cell table:style-name="table.cell.top.pleft.pright">
            <text:p text:style-name="text.cell.8.5.left">– de motie-Van der Plas over voorrang voor de bescherming van mensen en huisdieren boven de bescherming van individuele wolven</text:p>
          </table:table-cell>
        </table:table-row>
        <table:table-row>
          <table:table-cell table:style-name="table.cell.top">
            <text:p text:style-name="ifm_p_font.bold_ifm">33 118, nr. 314</text:p>
          </table:table-cell>
          <table:table-cell table:style-name="table.cell.top.pleft.pright">
            <text:p text:style-name="text.cell.8.5.left"/>
          </table:table-cell>
          <table:table-cell table:style-name="table.cell.top.pleft.pright">
            <text:p text:style-name="text.cell.8.5.left">– de motie-Van der Plas over wolven die meer dan één keer een wolfwerend hek omzeilen als probleemwolf aanmerken</text:p>
          </table:table-cell>
        </table:table-row>
        <table:table-row>
          <table:table-cell table:style-name="table.cell.top">
            <text:p text:style-name="ifm_p_font.bold_ifm">33 118, nr. 315</text:p>
          </table:table-cell>
          <table:table-cell table:style-name="table.cell.top.pleft.pright">
            <text:p text:style-name="text.cell.8.5.left"/>
          </table:table-cell>
          <table:table-cell table:style-name="table.cell.top.pleft.pright">
            <text:p text:style-name="text.cell.8.5.left">– de motie-Podt/Bromet over onderzoeken of een gebiedsgericht soortenmanagementplan kan bijdragen aan het voorkomen van conflictsituaties tussen wolven en mensen</text:p>
          </table:table-cell>
        </table:table-row>
        <table:table-row>
          <table:table-cell table:style-name="table.cell.top">
            <text:p text:style-name="ifm_p_font.bold_ifm">33 118, nr. 316</text:p>
          </table:table-cell>
          <table:table-cell table:style-name="table.cell.top.pleft.pright">
            <text:p text:style-name="text.cell.8.5.left"/>
          </table:table-cell>
          <table:table-cell table:style-name="table.cell.top.pleft.pright">
            <text:p text:style-name="text.cell.8.5.left">– de motie-Boomsma/Flach over voorkomen dat wolven hun schuwheid verliezen en aan mensen we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Dieren buiten de veehouderij en dierproeven</text:p>
          </table:table-cell>
        </table:table-row>
        <table:table-row>
          <table:table-cell table:style-name="table.cell.top">
            <text:p text:style-name="ifm_p_font.bold_ifm">28 286, nr. 1417</text:p>
          </table:table-cell>
          <table:table-cell table:style-name="table.cell.top.pleft.pright">
            <text:p text:style-name="text.cell.8.5.left"/>
          </table:table-cell>
          <table:table-cell table:style-name="table.cell.top.pleft.pright">
            <text:p text:style-name="text.cell.8.5.left">– de motie-Kostić over Marokko en FIFA oproepen het doden van straathonden te stoppen en in te zetten op diervriendelijke alternatieven</text:p>
          </table:table-cell>
        </table:table-row>
        <table:table-row>
          <table:table-cell table:style-name="table.cell.top">
            <text:p text:style-name="ifm_p_font.bold_ifm">28 286, nr. 1418</text:p>
          </table:table-cell>
          <table:table-cell table:style-name="table.cell.top.pleft.pright">
            <text:p text:style-name="text.cell.8.5.left"/>
          </table:table-cell>
          <table:table-cell table:style-name="table.cell.top.pleft.pright">
            <text:p text:style-name="text.cell.8.5.left">– de motie-Kostić c.s. over het verhandelen van stroomstoot- en prikbanden voor honden verbieden</text:p>
          </table:table-cell>
        </table:table-row>
        <table:table-row>
          <table:table-cell table:style-name="table.cell.top">
            <text:p text:style-name="ifm_p_font.bold_ifm">28 286, nr. 1419</text:p>
          </table:table-cell>
          <table:table-cell table:style-name="table.cell.top.pleft.pright">
            <text:p text:style-name="text.cell.8.5.left"/>
          </table:table-cell>
          <table:table-cell table:style-name="table.cell.top.pleft.pright">
            <text:p text:style-name="text.cell.8.5.left">– de motie-Beckerman c.s. over volledige en tijdige uitvoering van het dierendagakkoord</text:p>
          </table:table-cell>
        </table:table-row>
        <table:table-row>
          <table:table-cell table:style-name="table.cell.top">
            <text:p text:style-name="ifm_p_font.bold_ifm">28 286, nr. 1420</text:p>
          </table:table-cell>
          <table:table-cell table:style-name="table.cell.top.pleft.pright">
            <text:p text:style-name="text.cell.8.5.left"/>
          </table:table-cell>
          <table:table-cell table:style-name="table.cell.top.pleft.pright">
            <text:p text:style-name="text.cell.8.5.left">– de motie-Van der Plas over een alternatieve subsidieregeling voor het BPRC opstellen</text:p>
          </table:table-cell>
        </table:table-row>
        <table:table-row>
          <table:table-cell table:style-name="table.cell.top">
            <text:p text:style-name="ifm_p_font.bold_ifm">28 286, nr. 1421</text:p>
          </table:table-cell>
          <table:table-cell table:style-name="table.cell.top.pleft.pright">
            <text:p text:style-name="text.cell.8.5.left"/>
          </table:table-cell>
          <table:table-cell table:style-name="table.cell.top.pleft.pright">
            <text:p text:style-name="text.cell.8.5.left">– de motie-Graus/Kostić over bezien hoe de rechten van dieren verankerd kunnen worden in de Grondwet</text:p>
          </table:table-cell>
        </table:table-row>
        <table:table-row>
          <table:table-cell table:style-name="table.cell.top">
            <text:p text:style-name="ifm_p_font.bold_ifm">28 286, nr. 1422 (aangehouden)</text:p>
          </table:table-cell>
          <table:table-cell table:style-name="table.cell.top.pleft.pright">
            <text:p text:style-name="text.cell.8.5.left"/>
          </table:table-cell>
          <table:table-cell table:style-name="table.cell.top.pleft.pright">
            <text:p text:style-name="text.cell.8.5.left">– de motie-Graus over bestaande DNA-databanken voor dieren koppelen aan informatiesystemen van de dierenpolitie</text:p>
          </table:table-cell>
        </table:table-row>
        <table:table-row>
          <table:table-cell table:style-name="table.cell.top">
            <text:p text:style-name="ifm_p_font.bold_ifm">28 286, nr. 1423</text:p>
          </table:table-cell>
          <table:table-cell table:style-name="table.cell.top.pleft.pright">
            <text:p text:style-name="text.cell.8.5.left"/>
          </table:table-cell>
          <table:table-cell table:style-name="table.cell.top.pleft.pright">
            <text:p text:style-name="text.cell.8.5.left">– de motie-Graus over onderzoeken hoe DNA-databanken chiphandelingen kunnen vervangen</text:p>
          </table:table-cell>
        </table:table-row>
        <table:table-row>
          <table:table-cell table:style-name="table.cell.top">
            <text:p text:style-name="ifm_p_font.bold_ifm">28 286, nr. 1424 (aangehouden)</text:p>
          </table:table-cell>
          <table:table-cell table:style-name="table.cell.top.pleft.pright">
            <text:p text:style-name="text.cell.8.5.left"/>
          </table:table-cell>
          <table:table-cell table:style-name="table.cell.top.pleft.pright">
            <text:p text:style-name="text.cell.8.5.left">– de motie-Graus/Kostić over een beroeps-, fok- en houdverbod voor broodfokkers van dieren met genetische defecten</text:p>
          </table:table-cell>
        </table:table-row>
        <table:table-row>
          <table:table-cell table:style-name="table.cell.top">
            <text:p text:style-name="ifm_p_font.bold_ifm">28 286, nr. 1425</text:p>
          </table:table-cell>
          <table:table-cell table:style-name="table.cell.top.pleft.pright">
            <text:p text:style-name="text.cell.8.5.left"/>
          </table:table-cell>
          <table:table-cell table:style-name="table.cell.top.pleft.pright">
            <text:p text:style-name="text.cell.8.5.left">– de motie-Graus/Kostić over een nationaal coördinator transitie proefdiervrije innovatie aanstellen</text:p>
          </table:table-cell>
        </table:table-row>
        <table:table-row>
          <table:table-cell table:style-name="table.cell.top">
            <text:p text:style-name="ifm_p_font.bold_ifm">28 286, nr. 1426</text:p>
          </table:table-cell>
          <table:table-cell table:style-name="table.cell.top.pleft.pright">
            <text:p text:style-name="text.cell.8.5.left"/>
          </table:table-cell>
          <table:table-cell table:style-name="table.cell.top.pleft.pright">
            <text:p text:style-name="text.cell.8.5.left">– de motie-Graus/Kostić over een marktmeester benoemen voor het instellen van prijsplafonds voor primaire dier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Landbouw- en Visserijraad 22–23 september 2025 en appreciatie van de wetenschappelijke vangstadviezen van de Raad voor het Onderzoek naar Zee (ICES)</text:p>
          </table:table-cell>
        </table:table-row>
        <table:table-row>
          <table:table-cell table:style-name="table.cell.top">
            <text:p text:style-name="ifm_p_font.bold_ifm">21 501-32, nr. 1756</text:p>
          </table:table-cell>
          <table:table-cell table:style-name="table.cell.top.pleft.pright">
            <text:p text:style-name="text.cell.8.5.left"/>
          </table:table-cell>
          <table:table-cell table:style-name="table.cell.top.pleft.pright">
            <text:p text:style-name="text.cell.8.5.left">– de motie-Kostić/Bromet over zich verzetten tegen EU-plannen om meer aalscholvers te doden</text:p>
          </table:table-cell>
        </table:table-row>
        <table:table-row>
          <table:table-cell table:style-name="table.cell.top">
            <text:p text:style-name="ifm_p_font.bold_ifm">21 501-32, nr. 1757</text:p>
          </table:table-cell>
          <table:table-cell table:style-name="table.cell.top.pleft.pright">
            <text:p text:style-name="text.cell.8.5.left"/>
          </table:table-cell>
          <table:table-cell table:style-name="table.cell.top.pleft.pright">
            <text:p text:style-name="text.cell.8.5.left">– de motie-Bromet over het besluit over de invulling van de 1,2% van zeegebied dat gevrijwaard wordt van bodemberoerende visserij overlaten aan het nieuwe kabinet</text:p>
          </table:table-cell>
        </table:table-row>
        <table:table-row>
          <table:table-cell table:style-name="table.cell.top">
            <text:p text:style-name="ifm_p_font.bold_ifm">21 501-32, nr. 1758</text:p>
          </table:table-cell>
          <table:table-cell table:style-name="table.cell.top.pleft.pright">
            <text:p text:style-name="text.cell.8.5.left"/>
          </table:table-cell>
          <table:table-cell table:style-name="table.cell.top.pleft.pright">
            <text:p text:style-name="text.cell.8.5.left">– de motie-Van der Plas over onderzoek naar de effectiviteit, selectiviteit en veiligheidsaspecten van nieuwe typen brievenbusnetten en zeefkelen</text:p>
          </table:table-cell>
        </table:table-row>
        <table:table-row>
          <table:table-cell table:style-name="table.cell.top">
            <text:p text:style-name="ifm_p_font.bold_ifm">21 501-32, nr. 1759</text:p>
          </table:table-cell>
          <table:table-cell table:style-name="table.cell.top.pleft.pright">
            <text:p text:style-name="text.cell.8.5.left"/>
          </table:table-cell>
          <table:table-cell table:style-name="table.cell.top.pleft.pright">
            <text:p text:style-name="text.cell.8.5.left">– de motie-Van der Plas over voorstellen van de Europese Commissie ter vereenvoudiging van wet- en regelgeving met open vizier tegemoettreden</text:p>
          </table:table-cell>
        </table:table-row>
        <table:table-row>
          <table:table-cell table:style-name="table.cell.top">
            <text:p text:style-name="ifm_p_font.bold_ifm">21 501-32, nr. 1760 (aangehouden)</text:p>
          </table:table-cell>
          <table:table-cell table:style-name="table.cell.top.pleft.pright">
            <text:p text:style-name="text.cell.8.5.left"/>
          </table:table-cell>
          <table:table-cell table:style-name="table.cell.top.pleft.pright">
            <text:p text:style-name="text.cell.8.5.left">– de motie-Boomsma over het vergunnen van demonstratieprojecten voor schelpdierkwe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Zoönosen en dierziekten</text:p>
          </table:table-cell>
        </table:table-row>
        <table:table-row>
          <table:table-cell table:style-name="table.cell.top">
            <text:p text:style-name="ifm_p_font.bold_ifm">29 683, nr. 320</text:p>
          </table:table-cell>
          <table:table-cell table:style-name="table.cell.top.pleft.pright">
            <text:p text:style-name="text.cell.8.5.left"/>
          </table:table-cell>
          <table:table-cell table:style-name="table.cell.top.pleft.pright">
            <text:p text:style-name="text.cell.8.5.left">– de motie-Kostić over woningbouw en volksgezondheid prioriteren boven de intensieve geitenhouderij</text:p>
          </table:table-cell>
        </table:table-row>
        <table:table-row>
          <table:table-cell table:style-name="table.cell.top">
            <text:p text:style-name="ifm_p_font.bold_ifm">29 683, nr. 321</text:p>
          </table:table-cell>
          <table:table-cell table:style-name="table.cell.top.pleft.pright">
            <text:p text:style-name="text.cell.8.5.left"/>
          </table:table-cell>
          <table:table-cell table:style-name="table.cell.top.pleft.pright">
            <text:p text:style-name="text.cell.8.5.left">– de motie-Grinwis c.s. over initiatieven mogelijk maken om geiten te verplaatsen naar verder weg van de bebouwde kom en/of locaties met kwetsbare bewoners</text:p>
          </table:table-cell>
        </table:table-row>
        <table:table-row>
          <table:table-cell table:style-name="table.cell.top">
            <text:p text:style-name="ifm_p_font.bold_ifm">29 683, nr. 322</text:p>
          </table:table-cell>
          <table:table-cell table:style-name="table.cell.top.pleft.pright">
            <text:p text:style-name="text.cell.8.5.left"/>
          </table:table-cell>
          <table:table-cell table:style-name="table.cell.top.pleft.pright">
            <text:p text:style-name="text.cell.8.5.left">– de motie-Beckerman over structurele financiering voor het Q-koortscentrum in Noord-Brabant</text:p>
          </table:table-cell>
        </table:table-row>
        <table:table-row>
          <table:table-cell table:style-name="table.cell.top">
            <text:p text:style-name="ifm_p_font.bold_ifm">29 683, nr. 323</text:p>
          </table:table-cell>
          <table:table-cell table:style-name="table.cell.top.pleft.pright">
            <text:p text:style-name="text.cell.8.5.left"/>
          </table:table-cell>
          <table:table-cell table:style-name="table.cell.top.pleft.pright">
            <text:p text:style-name="text.cell.8.5.left">– de motie-Beckerman over officiële excuses aanbieden aan de slachtoffers van Q-koorts</text:p>
          </table:table-cell>
        </table:table-row>
        <table:table-row>
          <table:table-cell table:style-name="table.cell.top">
            <text:p text:style-name="ifm_p_font.bold_ifm">29 683, nr. 324</text:p>
          </table:table-cell>
          <table:table-cell table:style-name="table.cell.top.pleft.pright">
            <text:p text:style-name="text.cell.8.5.left"/>
          </table:table-cell>
          <table:table-cell table:style-name="table.cell.top.pleft.pright">
            <text:p text:style-name="text.cell.8.5.left">– de motie-Van der Plas over aanvullend onderzoek naar de vraag of het in de VGO-studies gevonden statistische verband ook geldt voor andere vormen van verblijf dan wonen</text:p>
          </table:table-cell>
        </table:table-row>
        <table:table-row>
          <table:table-cell table:style-name="table.cell.top">
            <text:p text:style-name="ifm_p_font.bold_ifm">29 683, nr. 325</text:p>
          </table:table-cell>
          <table:table-cell table:style-name="table.cell.top.pleft.pright">
            <text:p text:style-name="text.cell.8.5.left"/>
          </table:table-cell>
          <table:table-cell table:style-name="table.cell.top.pleft.pright">
            <text:p text:style-name="text.cell.8.5.left">– de motie-Graus/Kostić over een adequaat monitoringssysteem om vervolguitbraken van virussen sneller te beteugelen en/of te voorkomen</text:p>
          </table:table-cell>
        </table:table-row>
        <table:table-row>
          <table:table-cell table:style-name="table.cell.top">
            <text:p text:style-name="ifm_p_font.bold_ifm">29 683, nr. 326</text:p>
          </table:table-cell>
          <table:table-cell table:style-name="table.cell.top.pleft.pright">
            <text:p text:style-name="text.cell.8.5.left"/>
          </table:table-cell>
          <table:table-cell table:style-name="table.cell.top.pleft.pright">
            <text:p text:style-name="text.cell.8.5.left">– de motie-Graus over de invloed en reikwijdte van wind op de verspreiding van virussen meenemen in bestaande en nieuwe risicomodellen</text:p>
          </table:table-cell>
        </table:table-row>
        <table:table-row>
          <table:table-cell table:style-name="table.cell.top">
            <text:p text:style-name="ifm_p_font.bold_ifm">29 683, nr. 327</text:p>
          </table:table-cell>
          <table:table-cell table:style-name="table.cell.top.pleft.pright">
            <text:p text:style-name="text.cell.8.5.left"/>
          </table:table-cell>
          <table:table-cell table:style-name="table.cell.top.pleft.pright">
            <text:p text:style-name="text.cell.8.5.left">– de motie-Graus over registratie en monitoring van vaccinatieprogramma's</text:p>
          </table:table-cell>
        </table:table-row>
        <table:table-row>
          <table:table-cell table:style-name="table.cell.top">
            <text:p text:style-name="ifm_p_font.bold_ifm">29 683, nr. 328</text:p>
          </table:table-cell>
          <table:table-cell table:style-name="table.cell.top.pleft.pright">
            <text:p text:style-name="text.cell.8.5.left"/>
          </table:table-cell>
          <table:table-cell table:style-name="table.cell.top.pleft.pright">
            <text:p text:style-name="text.cell.8.5.left">– de motie-Graus over bij de WHO inzetten op een verbod op het gebruik van traditionele medicijnen met stoffen dan wel delen van wilde, bedreigde dieren</text:p>
          </table:table-cell>
        </table:table-row>
        <table:table-row>
          <table:table-cell table:style-name="table.cell.top">
            <text:p text:style-name="ifm_p_font.bold_ifm">29 683, nr. 329 (aangehouden)</text:p>
          </table:table-cell>
          <table:table-cell table:style-name="table.cell.top.pleft.pright">
            <text:p text:style-name="text.cell.8.5.left"/>
          </table:table-cell>
          <table:table-cell table:style-name="table.cell.top.pleft.pright">
            <text:p text:style-name="text.cell.8.5.left">– de motie-Graus over aanvullend onderzoek naar knutten als mogelijke oorzaak van de verspreiding het blauwtongvirus</text:p>
          </table:table-cell>
        </table:table-row>
        <table:table-row>
          <table:table-cell table:style-name="table.cell.top">
            <text:p text:style-name="ifm_p_font.bold_ifm">29 683, nr. 330 (aangehouden)</text:p>
          </table:table-cell>
          <table:table-cell table:style-name="table.cell.top.pleft.pright">
            <text:p text:style-name="text.cell.8.5.left"/>
          </table:table-cell>
          <table:table-cell table:style-name="table.cell.top.pleft.pright">
            <text:p text:style-name="text.cell.8.5.left">– de motie-Bromet over systematische vogelgriepsurveillance op runderen en andere zoog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postcovid</text:p>
          </table:table-cell>
        </table:table-row>
        <table:table-row>
          <table:table-cell table:style-name="table.cell.top">
            <text:p text:style-name="ifm_p_font.bold_ifm">25 295, nr. 2242</text:p>
          </table:table-cell>
          <table:table-cell table:style-name="table.cell.top.pleft.pright">
            <text:p text:style-name="text.cell.8.5.left"/>
          </table:table-cell>
          <table:table-cell table:style-name="table.cell.top.pleft.pright">
            <text:p text:style-name="text.cell.8.5.left">– de motie-Bushoff c.s. over het voortbestaan van postcovid-expertisecentra garanderen</text:p>
          </table:table-cell>
        </table:table-row>
        <table:table-row>
          <table:table-cell table:style-name="table.cell.top">
            <text:p text:style-name="ifm_p_font.bold_ifm">25 295, nr. 2243</text:p>
          </table:table-cell>
          <table:table-cell table:style-name="table.cell.top.pleft.pright">
            <text:p text:style-name="text.cell.8.5.left"/>
          </table:table-cell>
          <table:table-cell table:style-name="table.cell.top.pleft.pright">
            <text:p text:style-name="text.cell.8.5.left">– de motie-Bushoff c.s. over een brede meerjarige aanpak van postacute infectiesyndromen</text:p>
          </table:table-cell>
        </table:table-row>
        <table:table-row>
          <table:table-cell table:style-name="table.cell.top">
            <text:p text:style-name="ifm_p_font.bold_ifm">25 295, nr. 2244</text:p>
          </table:table-cell>
          <table:table-cell table:style-name="table.cell.top.pleft.pright">
            <text:p text:style-name="text.cell.8.5.left"/>
          </table:table-cell>
          <table:table-cell table:style-name="table.cell.top.pleft.pright">
            <text:p text:style-name="text.cell.8.5.left">– de motie-Bushoff c.s. over zorgen dat het sociale vangnet ook toegankelijk is voor PAIS-patiënten</text:p>
          </table:table-cell>
        </table:table-row>
        <table:table-row>
          <table:table-cell table:style-name="table.cell.top">
            <text:p text:style-name="ifm_p_font.bold_ifm">25 295, nr. 2245</text:p>
          </table:table-cell>
          <table:table-cell table:style-name="table.cell.top.pleft.pright">
            <text:p text:style-name="text.cell.8.5.left"/>
          </table:table-cell>
          <table:table-cell table:style-name="table.cell.top.pleft.pright">
            <text:p text:style-name="text.cell.8.5.left">– de motie-Jimmy Dijk c.s. over extra aandacht voor de groep zwaarst getroffen longcovidpatiënten</text:p>
          </table:table-cell>
        </table:table-row>
        <table:table-row>
          <table:table-cell table:style-name="table.cell.top">
            <text:p text:style-name="ifm_p_font.bold_ifm">25 295, nr. 2246</text:p>
          </table:table-cell>
          <table:table-cell table:style-name="table.cell.top.pleft.pright">
            <text:p text:style-name="text.cell.8.5.left"/>
          </table:table-cell>
          <table:table-cell table:style-name="table.cell.top.pleft.pright">
            <text:p text:style-name="text.cell.8.5.left">– de motie-Jimmy Dijk c.s. over vóór de Voorjaarsnota richtlijnen opstellen voor keuringsartsen voor de beoordeling van mensen met long covid</text:p>
          </table:table-cell>
        </table:table-row>
        <table:table-row>
          <table:table-cell table:style-name="table.cell.top">
            <text:p text:style-name="ifm_p_font.bold_ifm">25 295, nr. 2247</text:p>
          </table:table-cell>
          <table:table-cell table:style-name="table.cell.top.pleft.pright">
            <text:p text:style-name="text.cell.8.5.left"/>
          </table:table-cell>
          <table:table-cell table:style-name="table.cell.top.pleft.pright">
            <text:p text:style-name="text.cell.8.5.left">– de motie-Bikker c.s. over in gesprek gaan over het Duitse initiatief om long covid en PAIS aan te pakken</text:p>
          </table:table-cell>
        </table:table-row>
        <table:table-row>
          <table:table-cell table:style-name="table.cell.top">
            <text:p text:style-name="ifm_p_font.bold_ifm">25 295, nr. 2248</text:p>
          </table:table-cell>
          <table:table-cell table:style-name="table.cell.top.pleft.pright">
            <text:p text:style-name="text.cell.8.5.left"/>
          </table:table-cell>
          <table:table-cell table:style-name="table.cell.top.pleft.pright">
            <text:p text:style-name="text.cell.8.5.left">– de motie-Bikker c.s. over kinderen en jongeren met postcovid en andere PAIS niet vergeten</text:p>
          </table:table-cell>
        </table:table-row>
        <table:table-row>
          <table:table-cell table:style-name="table.cell.top">
            <text:p text:style-name="ifm_p_font.bold_ifm">25 295, nr. 2249</text:p>
          </table:table-cell>
          <table:table-cell table:style-name="table.cell.top.pleft.pright">
            <text:p text:style-name="text.cell.8.5.left"/>
          </table:table-cell>
          <table:table-cell table:style-name="table.cell.top.pleft.pright">
            <text:p text:style-name="text.cell.8.5.left">– de motie-Bikker c.s. over kennis en kunde uit de postcovid-expertisecentra zo snel mogelijk toelaten en laten vergoeden</text:p>
          </table:table-cell>
        </table:table-row>
        <table:table-row>
          <table:table-cell table:style-name="table.cell.top">
            <text:p text:style-name="ifm_p_font.bold_ifm">25 295, nr. 2250</text:p>
          </table:table-cell>
          <table:table-cell table:style-name="table.cell.top.pleft.pright">
            <text:p text:style-name="text.cell.8.5.left"/>
          </table:table-cell>
          <table:table-cell table:style-name="table.cell.top.pleft.pright">
            <text:p text:style-name="text.cell.8.5.left">– de motie-Van Houwelingen over het subsidiëren van postvaxonderzoek</text:p>
          </table:table-cell>
        </table:table-row>
        <table:table-row>
          <table:table-cell table:style-name="table.cell.top">
            <text:p text:style-name="ifm_p_font.bold_ifm">25 295, nr. 2251</text:p>
          </table:table-cell>
          <table:table-cell table:style-name="table.cell.top.pleft.pright">
            <text:p text:style-name="text.cell.8.5.left"/>
          </table:table-cell>
          <table:table-cell table:style-name="table.cell.top.pleft.pright">
            <text:p text:style-name="text.cell.8.5.left">– de motie-Van Houwelingen over uitspreken dat het onwenselijk is dat ziekenhuisbesturen zich publiekelijk en zonder onderbouwing distantiëren van feitelijke waarnemingen van hun artsen</text:p>
          </table:table-cell>
        </table:table-row>
        <table:table-row>
          <table:table-cell table:style-name="table.cell.top">
            <text:p text:style-name="ifm_p_font.bold_ifm">25 295, nr. 2252</text:p>
          </table:table-cell>
          <table:table-cell table:style-name="table.cell.top.pleft.pright">
            <text:p text:style-name="text.cell.8.5.left"/>
          </table:table-cell>
          <table:table-cell table:style-name="table.cell.top.pleft.pright">
            <text:p text:style-name="text.cell.8.5.left">– de motie-Van Houwelingen over lareb de benodigde data laten aanleveren voor onderzoek naar de kwaliteit van coronavaccinregistraties</text:p>
          </table:table-cell>
        </table:table-row>
        <table:table-row>
          <table:table-cell table:style-name="table.cell.top">
            <text:p text:style-name="ifm_p_font.bold_ifm">25 295, nr. 2253</text:p>
          </table:table-cell>
          <table:table-cell table:style-name="table.cell.top.pleft.pright">
            <text:p text:style-name="text.cell.8.5.left"/>
          </table:table-cell>
          <table:table-cell table:style-name="table.cell.top.pleft.pright">
            <text:p text:style-name="text.cell.8.5.left">– de motie-Van Houwelingen over uitspreken dat een (vermeende) consensus niet automatisch de waarheid is</text:p>
          </table:table-cell>
        </table:table-row>
        <table:table-row>
          <table:table-cell table:style-name="table.cell.top">
            <text:p text:style-name="ifm_p_font.bold_ifm">25 295, nr. 2254</text:p>
          </table:table-cell>
          <table:table-cell table:style-name="table.cell.top.pleft.pright">
            <text:p text:style-name="text.cell.8.5.left"/>
          </table:table-cell>
          <table:table-cell table:style-name="table.cell.top.pleft.pright">
            <text:p text:style-name="text.cell.8.5.left">– de motie-Kostić over levende medische richtlijnen voor long covid en andere PAIS naar voorbeeld van de hiv-richtlijn</text:p>
          </table:table-cell>
        </table:table-row>
        <table:table-row>
          <table:table-cell table:style-name="table.cell.top">
            <text:p text:style-name="ifm_p_font.bold_ifm">25 295, nr. 2255</text:p>
          </table:table-cell>
          <table:table-cell table:style-name="table.cell.top.pleft.pright">
            <text:p text:style-name="text.cell.8.5.left"/>
          </table:table-cell>
          <table:table-cell table:style-name="table.cell.top.pleft.pright">
            <text:p text:style-name="text.cell.8.5.left">– de motie-Kostić over bij begrotingskeuzes meewegen dat investeringen in het voorkomen en behandelen van PAIS zich terugverdienen</text:p>
          </table:table-cell>
        </table:table-row>
        <table:table-row>
          <table:table-cell table:style-name="table.cell.top">
            <text:p text:style-name="ifm_p_font.bold_ifm">25 295, nr. 2256</text:p>
          </table:table-cell>
          <table:table-cell table:style-name="table.cell.top.pleft.pright">
            <text:p text:style-name="text.cell.8.5.left"/>
          </table:table-cell>
          <table:table-cell table:style-name="table.cell.top.pleft.pright">
            <text:p text:style-name="text.cell.8.5.left">– de motie-Kostić over een voorlichtings- en preventieplan omtrent PAIS</text:p>
          </table:table-cell>
        </table:table-row>
        <table:table-row>
          <table:table-cell table:style-name="table.cell.top">
            <text:p text:style-name="ifm_p_font.bold_ifm">25 295, nr. 2257</text:p>
          </table:table-cell>
          <table:table-cell table:style-name="table.cell.top.pleft.pright">
            <text:p text:style-name="text.cell.8.5.left"/>
          </table:table-cell>
          <table:table-cell table:style-name="table.cell.top.pleft.pright">
            <text:p text:style-name="text.cell.8.5.left">– de motie-Van Brenk/Bikker over aandacht in het PAIS-beleid voor de gevolgen voor de inzetbaarheid op de arbeidsmarkt en voor de kennispositie van artsen en keuringsartsen</text:p>
          </table:table-cell>
        </table:table-row>
        <table:table-row>
          <table:table-cell table:style-name="table.cell.top">
            <text:p text:style-name="ifm_p_font.bold_ifm">25 295, nr. 2258</text:p>
          </table:table-cell>
          <table:table-cell table:style-name="table.cell.top.pleft.pright">
            <text:p text:style-name="text.cell.8.5.left"/>
          </table:table-cell>
          <table:table-cell table:style-name="table.cell.top.pleft.pright">
            <text:p text:style-name="text.cell.8.5.left">– de motie-Maeijer over voorzien in de behoefte aan informatie over postcovid bij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eindverslag van de informateur met maximum spreektijden van 6 minuten per fractie en 4,5 minuten voor de Groep Markuszow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Versterking lokaal bestuur (CD 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Regio’s en grensoverschrijdende samenwerking (CD 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35, nr. 25</text:p>
          </table:table-cell>
          <table:table-cell table:style-name="table.cell.top.pleft.pright">
            <text:p text:style-name="text.cell.8.5.left"/>
          </table:table-cell>
          <table:table-cell table:style-name="table.cell.top.pleft.pright">
            <text:p text:style-name="text.cell.8.5.left">23. Tweeminutendebat Advies Fryske taal en kultuer 2024–2028 en Advies Friestalige Journalistie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Vreemdelingen- en asielbeleid (CD 0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VII</text:p>
          </table:table-cell>
          <table:table-cell table:style-name="table.cell.top.pleft.pright">
            <text:p text:style-name="text.cell.8.5.left"/>
          </table:table-cell>
          <table:table-cell table:style-name="table.cell.top.pleft.pright">
            <text:p text:style-name="text.cell.8.5.left">25.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00-XX</text:p>
          </table:table-cell>
          <table:table-cell table:style-name="table.cell.top.pleft.pright">
            <text:p text:style-name="text.cell.8.5.left"/>
          </table:table-cell>
          <table:table-cell table:style-name="table.cell.top.pleft.pright">
            <text:p text:style-name="text.cell.8.5.left">26. Vaststelling van de begrotingsstaten van het Ministerie van Asiel en Migratie (XX) voor het jaar 202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ststelling van de begrotingsstaten van Koninkrijksrelaties (IV) en het BES-fonds (H) voor het jaar 2026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en van de COP30 (CD 1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agenda’s voor Bonaire, Saba en Sint Eustatius (Kamerstuk 36 800-VIII,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trouwelijke informatiedeling voor de cao-onderhandelingen (27 923, nr.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advies Onderwijsraad «Onderwijs als investering» (36 800-VIII,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gangspunten voor de subsidieregeling voor grote restauraties (32 820, nr. 5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 financieringsstelsel kinderopvang (Kamerstuk 31 322, nr. 5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Werkgelegenheid en Sociaal Beleid van 1 december 2025 (21 501-31, nr. 8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A-problematiek (CD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65 (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van het vape- en tabaksbeleid (32 011, nr.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dinsdag 10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m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9 (Wijziging van de Vreemdelingenwet 2000 ter bestendiging van de bevoegdheid om biometrische gegevens van vreemdelingen af te nemen en te ver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ijziging van de Uitvoeringswet huurprijzen woonruimte en Boek 7 van het Burgerlijk Wetboek in verband met het optimaliseren van procedures bij de huurcommissie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0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2026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ijziging van Boek 7 van het Burgerlijk Wetboek, de Wet allocatie arbeidskrachten door intermediairs en de Wet financiering sociale verzekeringen teneinde aan flexibele arbeidskrachten meer zekerheden te verschaffen over werk en inkomen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Wijziging van een aantal wetten op het terrein van het Ministerie van Volksgezondheid, Welzijn en Sport om de grondslagen voor gegevensverwerking te verstevigen en enkele andere wijzigingen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3 (Wijziging van Boek 8 van het Burgerlijk Wetboek in verband met de invoering van het elektronisch cognoss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ijziging van Boek 1 en Boek 10 van het Burgerlijk Wetboek en enige andere wetten in verband met de introductie van onder meer een regeling voor draagmoederschap en de versterking van het recht van het kind op afstammingsinformatie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volging van christenen wereldwijd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Nationale Strategie Vrouwengezondheid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ekort aan personeel in de kraamzorg (Bikker)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komstige inrichting van de overheid (Erke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valuatie van het WODC over de Wet afwikkeling massaschade in collectieve actie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oorgenomen plan om de gemeente Moerdijk op te heffen (Van Duijvenvoorde) <text:span text:style-name="ifm_span_font.italic_ifm">(Minister KGG, Minister BZK,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cloudbedrijf dat DigiD en MijnOverheid host is verkocht aan een buitenlandse techgigant en over cloudmigraties naar Amerikaanse techgiganten (Stoffer)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fhankelijkheid van Nederland van big tech (Kathman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uderen die thuis niet de zorg krijgen waar zij wettelijk gezien wel recht op hebben (Ten Hov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name van het aantal jonge kinderen met ernstige obesitas (Synhaev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Wennink «De route naar toekomstige welvaart» (Van Lanschot)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vallen op de IS-gevangenis in Syrië (Ceder)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Meester over de stikstofdepositie (De Vos) (Staatssecretaris LVV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ntbreken van verdoving bij abortus (Diederik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activisme binnen de NPO (Van der Pla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derzoek van de gemeente Dronten naar de overlast van windturbines (Van den Berg) <text:span text:style-name="ifm_span_font.italic_ifm">(Minister Klimaat en Groene Groei,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aat van de infrastructuur in Nederland (De Hoop)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uitvoering van armoedebeleid bij gemeenten (Jimmy Dijk) <text:span text:style-name="ifm_span_font.italic_ifm">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pak van de wolven met probleemgedrag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toenemende geweld door asielzoekers en statushouders (Vondeling) <text:span text:style-name="ifm_span_font.italic_ifm">(Minister van Asiel en Migratie, Minister voo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 februari van 18.00 tot 19.30 uur</text:p>
          </table:table-cell>
          <table:table-cell table:style-name="table.cell.top.pleft.pright">
            <text:p text:style-name="text.cell.8.5.left"/>
          </table:table-cell>
          <table:table-cell table:style-name="table.cell.top.pleft.pright">
            <text:p text:style-name="text.cell.8.5.left">Van de vaste commissie voor Financiën over de Wet werkelijk rendement box 3 (Kamerstuk 36 748)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6.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van 10.00 tot 14.30 uur</text:p>
          </table:table-cell>
          <table:table-cell table:style-name="table.cell.top.pleft.pright">
            <text:p text:style-name="text.cell.8.5.left"/>
          </table:table-cell>
          <table:table-cell table:style-name="table.cell.top.pleft.pright">
            <text:p text:style-name="text.cell.8.5.left">Van de vaste commissie voor Justitie en Veiligheid over de Wet weerbaarheid kritieke entiteiten (Kamerstuk 36 7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februari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sonderdelen die zien op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5.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richtlijn duurzaamheidsrapportering (Kamerstuk 36 6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0.00 tot 14.30 uur</text:p>
          </table:table-cell>
          <table:table-cell table:style-name="table.cell.top.pleft.pright">
            <text:p text:style-name="text.cell.8.5.left"/>
          </table:table-cell>
          <table:table-cell table:style-name="table.cell.top.pleft.pright">
            <text:p text:style-name="text.cell.8.5.left">Van de vaste commissie voor Digitale Zaken over de Cyberbeveiligingswet (Kamerstuk 36 7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char">170</text:p>
          </table:table-cell>
          <table:table-cell table:style-name="table.cell.border-top.top.pleft.pright">
            <text:p text:style-name="text.cell.8.5.left">minuten</text:p>
          </table:table-cell>
        </table:table-row>
        <table:table-row>
          <table:table-cell table:style-name="table.cell.top">
            <text:p text:style-name="ifm_p_font.bold_ifm">begrotingsbehandelingen (stand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161</text:p>
          </table:table-cell>
          <table:table-cell table:style-name="table.cell.top.pleft.pright">
            <text:p text:style-name="text.cell.8.5.left">minuten</text:p>
          </table:table-cell>
        </table:table-row>
        <table:table-row>
          <table:table-cell table:style-name="table.cell.top">
            <text:p text:style-name="ifm_p_font.bold_ifm">van zaken per 30 januari)</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1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1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6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char">6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6;2026-01-30</dc:title>
    <meta:user-defined meta:name="OVERHEIDop.ParlID/DC.identifier">ag-tk-2026-01-30</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1-30</meta:user-defined>
    <meta:user-defined meta:name="DC.title">Langetermijnagenda incl. stemmingslijst week 6;2026-01-30</meta:user-defined>
    <meta:user-defined meta:name="DCTERMS.W3CDTF/DCTERMS.available">2026-01-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78</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31</meta:user-defined>
    <meta:user-defined meta:name="OVERHEIDop.behandeldDossier">36743</meta:user-defined>
    <meta:user-defined meta:name="OVERHEIDop.behandeldDossier">36744</meta:user-defined>
    <meta:user-defined meta:name="OVERHEIDop.behandeldDossier">36746</meta:user-defined>
    <meta:user-defined meta:name="OVERHEIDop.behandeldDossier">36748</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91</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X</meta:user-defined>
    <meta:user-defined meta:name="OVERHEIDop.behandeldDossier">36800-XXIII</meta:user-defined>
    <meta:user-defined meta:name="OVERHEIDop.behandeldDossier">36859</meta:user-defined>
    <meta:user-defined meta:name="OVERHEIDop.behandeldDossier">21501-31;807</meta:user-defined>
    <meta:user-defined meta:name="OVERHEIDop.behandeldDossier">21501-32;1756</meta:user-defined>
    <meta:user-defined meta:name="OVERHEIDop.behandeldDossier">21501-32;1757</meta:user-defined>
    <meta:user-defined meta:name="OVERHEIDop.behandeldDossier">21501-32;1758</meta:user-defined>
    <meta:user-defined meta:name="OVERHEIDop.behandeldDossier">21501-32;1759</meta:user-defined>
    <meta:user-defined meta:name="OVERHEIDop.behandeldDossier">21501-32;1760</meta:user-defined>
    <meta:user-defined meta:name="OVERHEIDop.behandeldDossier">23432;619</meta:user-defined>
    <meta:user-defined meta:name="OVERHEIDop.behandeldDossier">23432;620</meta:user-defined>
    <meta:user-defined meta:name="OVERHEIDop.behandeldDossier">23432;621</meta:user-defined>
    <meta:user-defined meta:name="OVERHEIDop.behandeldDossier">23432;622</meta:user-defined>
    <meta:user-defined meta:name="OVERHEIDop.behandeldDossier">23432;623</meta:user-defined>
    <meta:user-defined meta:name="OVERHEIDop.behandeldDossier">23432;624</meta:user-defined>
    <meta:user-defined meta:name="OVERHEIDop.behandeldDossier">23432;625</meta:user-defined>
    <meta:user-defined meta:name="OVERHEIDop.behandeldDossier">23432;626</meta:user-defined>
    <meta:user-defined meta:name="OVERHEIDop.behandeldDossier">23432;627</meta:user-defined>
    <meta:user-defined meta:name="OVERHEIDop.behandeldDossier">23432;628</meta:user-defined>
    <meta:user-defined meta:name="OVERHEIDop.behandeldDossier">25295;2242</meta:user-defined>
    <meta:user-defined meta:name="OVERHEIDop.behandeldDossier">25295;2243</meta:user-defined>
    <meta:user-defined meta:name="OVERHEIDop.behandeldDossier">25295;2244</meta:user-defined>
    <meta:user-defined meta:name="OVERHEIDop.behandeldDossier">25295;2245</meta:user-defined>
    <meta:user-defined meta:name="OVERHEIDop.behandeldDossier">25295;2246</meta:user-defined>
    <meta:user-defined meta:name="OVERHEIDop.behandeldDossier">25295;2247</meta:user-defined>
    <meta:user-defined meta:name="OVERHEIDop.behandeldDossier">25295;2248</meta:user-defined>
    <meta:user-defined meta:name="OVERHEIDop.behandeldDossier">25295;2249</meta:user-defined>
    <meta:user-defined meta:name="OVERHEIDop.behandeldDossier">25295;2250</meta:user-defined>
    <meta:user-defined meta:name="OVERHEIDop.behandeldDossier">25295;2251</meta:user-defined>
    <meta:user-defined meta:name="OVERHEIDop.behandeldDossier">25295;2252</meta:user-defined>
    <meta:user-defined meta:name="OVERHEIDop.behandeldDossier">25295;2253</meta:user-defined>
    <meta:user-defined meta:name="OVERHEIDop.behandeldDossier">25295;2254</meta:user-defined>
    <meta:user-defined meta:name="OVERHEIDop.behandeldDossier">25295;2255</meta:user-defined>
    <meta:user-defined meta:name="OVERHEIDop.behandeldDossier">25295;2256</meta:user-defined>
    <meta:user-defined meta:name="OVERHEIDop.behandeldDossier">25295;2257</meta:user-defined>
    <meta:user-defined meta:name="OVERHEIDop.behandeldDossier">25295;2258</meta:user-defined>
    <meta:user-defined meta:name="OVERHEIDop.behandeldDossier">27923;517</meta:user-defined>
    <meta:user-defined meta:name="OVERHEIDop.behandeldDossier">28286;1392</meta:user-defined>
    <meta:user-defined meta:name="OVERHEIDop.behandeldDossier">28286;1417</meta:user-defined>
    <meta:user-defined meta:name="OVERHEIDop.behandeldDossier">28286;1418</meta:user-defined>
    <meta:user-defined meta:name="OVERHEIDop.behandeldDossier">28286;1419</meta:user-defined>
    <meta:user-defined meta:name="OVERHEIDop.behandeldDossier">28286;1420</meta:user-defined>
    <meta:user-defined meta:name="OVERHEIDop.behandeldDossier">28286;1421</meta:user-defined>
    <meta:user-defined meta:name="OVERHEIDop.behandeldDossier">28286;1422</meta:user-defined>
    <meta:user-defined meta:name="OVERHEIDop.behandeldDossier">28286;1423</meta:user-defined>
    <meta:user-defined meta:name="OVERHEIDop.behandeldDossier">28286;1424</meta:user-defined>
    <meta:user-defined meta:name="OVERHEIDop.behandeldDossier">28286;1425</meta:user-defined>
    <meta:user-defined meta:name="OVERHEIDop.behandeldDossier">28286;1426</meta:user-defined>
    <meta:user-defined meta:name="OVERHEIDop.behandeldDossier">29435;269</meta:user-defined>
    <meta:user-defined meta:name="OVERHEIDop.behandeldDossier">29628;1304</meta:user-defined>
    <meta:user-defined meta:name="OVERHEIDop.behandeldDossier">29628;1305</meta:user-defined>
    <meta:user-defined meta:name="OVERHEIDop.behandeldDossier">29628;1306</meta:user-defined>
    <meta:user-defined meta:name="OVERHEIDop.behandeldDossier">29628;1307</meta:user-defined>
    <meta:user-defined meta:name="OVERHEIDop.behandeldDossier">29628;1308</meta:user-defined>
    <meta:user-defined meta:name="OVERHEIDop.behandeldDossier">29628;1309</meta:user-defined>
    <meta:user-defined meta:name="OVERHEIDop.behandeldDossier">29628;1310</meta:user-defined>
    <meta:user-defined meta:name="OVERHEIDop.behandeldDossier">29628;1311</meta:user-defined>
    <meta:user-defined meta:name="OVERHEIDop.behandeldDossier">29628;1312</meta:user-defined>
    <meta:user-defined meta:name="OVERHEIDop.behandeldDossier">29683;320</meta:user-defined>
    <meta:user-defined meta:name="OVERHEIDop.behandeldDossier">29683;321</meta:user-defined>
    <meta:user-defined meta:name="OVERHEIDop.behandeldDossier">29683;322</meta:user-defined>
    <meta:user-defined meta:name="OVERHEIDop.behandeldDossier">29683;323</meta:user-defined>
    <meta:user-defined meta:name="OVERHEIDop.behandeldDossier">29683;324</meta:user-defined>
    <meta:user-defined meta:name="OVERHEIDop.behandeldDossier">29683;325</meta:user-defined>
    <meta:user-defined meta:name="OVERHEIDop.behandeldDossier">29683;326</meta:user-defined>
    <meta:user-defined meta:name="OVERHEIDop.behandeldDossier">29683;327</meta:user-defined>
    <meta:user-defined meta:name="OVERHEIDop.behandeldDossier">29683;328</meta:user-defined>
    <meta:user-defined meta:name="OVERHEIDop.behandeldDossier">29683;329</meta:user-defined>
    <meta:user-defined meta:name="OVERHEIDop.behandeldDossier">29683;330</meta:user-defined>
    <meta:user-defined meta:name="OVERHEIDop.behandeldDossier">29911;496</meta:user-defined>
    <meta:user-defined meta:name="OVERHEIDop.behandeldDossier">31322;573</meta:user-defined>
    <meta:user-defined meta:name="OVERHEIDop.behandeldDossier">32011;126</meta:user-defined>
    <meta:user-defined meta:name="OVERHEIDop.behandeldDossier">32734;57</meta:user-defined>
    <meta:user-defined meta:name="OVERHEIDop.behandeldDossier">32820;562</meta:user-defined>
    <meta:user-defined meta:name="OVERHEIDop.behandeldDossier">33118;310</meta:user-defined>
    <meta:user-defined meta:name="OVERHEIDop.behandeldDossier">33118;311</meta:user-defined>
    <meta:user-defined meta:name="OVERHEIDop.behandeldDossier">33118;312</meta:user-defined>
    <meta:user-defined meta:name="OVERHEIDop.behandeldDossier">33118;313</meta:user-defined>
    <meta:user-defined meta:name="OVERHEIDop.behandeldDossier">33118;314</meta:user-defined>
    <meta:user-defined meta:name="OVERHEIDop.behandeldDossier">33118;315</meta:user-defined>
    <meta:user-defined meta:name="OVERHEIDop.behandeldDossier">33118;316</meta:user-defined>
    <meta:user-defined meta:name="OVERHEIDop.behandeldDossier">33335;25</meta:user-defined>
    <meta:user-defined meta:name="OVERHEIDop.behandeldDossier">36600-VI;80</meta:user-defined>
    <meta:user-defined meta:name="OVERHEIDop.behandeldDossier">36800-A;20</meta:user-defined>
    <meta:user-defined meta:name="OVERHEIDop.behandeldDossier">36800-A;21</meta:user-defined>
    <meta:user-defined meta:name="OVERHEIDop.behandeldDossier">36800-A;22</meta:user-defined>
    <meta:user-defined meta:name="OVERHEIDop.behandeldDossier">36800-A;23</meta:user-defined>
    <meta:user-defined meta:name="OVERHEIDop.behandeldDossier">36800-A;24</meta:user-defined>
    <meta:user-defined meta:name="OVERHEIDop.behandeldDossier">36800-A;25</meta:user-defined>
    <meta:user-defined meta:name="OVERHEIDop.behandeldDossier">36800-A;26</meta:user-defined>
    <meta:user-defined meta:name="OVERHEIDop.behandeldDossier">36800-A;27</meta:user-defined>
    <meta:user-defined meta:name="OVERHEIDop.behandeldDossier">36800-A;28</meta:user-defined>
    <meta:user-defined meta:name="OVERHEIDop.behandeldDossier">36800-A;29</meta:user-defined>
    <meta:user-defined meta:name="OVERHEIDop.behandeldDossier">36800-A;30</meta:user-defined>
    <meta:user-defined meta:name="OVERHEIDop.behandeldDossier">36800-A;31</meta:user-defined>
    <meta:user-defined meta:name="OVERHEIDop.behandeldDossier">36800-A;32</meta:user-defined>
    <meta:user-defined meta:name="OVERHEIDop.behandeldDossier">36800-A;33</meta:user-defined>
    <meta:user-defined meta:name="OVERHEIDop.behandeldDossier">36800-A;34</meta:user-defined>
    <meta:user-defined meta:name="OVERHEIDop.behandeldDossier">36800-A;35</meta:user-defined>
    <meta:user-defined meta:name="OVERHEIDop.behandeldDossier">36800-V;46</meta:user-defined>
    <meta:user-defined meta:name="OVERHEIDop.behandeldDossier">36800-V;47</meta:user-defined>
    <meta:user-defined meta:name="OVERHEIDop.behandeldDossier">36800-V;48</meta:user-defined>
    <meta:user-defined meta:name="OVERHEIDop.behandeldDossier">36800-V;49</meta:user-defined>
    <meta:user-defined meta:name="OVERHEIDop.behandeldDossier">36800-V;50</meta:user-defined>
    <meta:user-defined meta:name="OVERHEIDop.behandeldDossier">36800-V;51</meta:user-defined>
    <meta:user-defined meta:name="OVERHEIDop.behandeldDossier">36800-V;52</meta:user-defined>
    <meta:user-defined meta:name="OVERHEIDop.behandeldDossier">36800-V;53</meta:user-defined>
    <meta:user-defined meta:name="OVERHEIDop.behandeldDossier">36800-V;54</meta:user-defined>
    <meta:user-defined meta:name="OVERHEIDop.behandeldDossier">36800-V;55</meta:user-defined>
    <meta:user-defined meta:name="OVERHEIDop.behandeldDossier">36800-V;56</meta:user-defined>
    <meta:user-defined meta:name="OVERHEIDop.behandeldDossier">36800-V;57</meta:user-defined>
    <meta:user-defined meta:name="OVERHEIDop.behandeldDossier">36800-V;58</meta:user-defined>
    <meta:user-defined meta:name="OVERHEIDop.behandeldDossier">36800-V;59</meta:user-defined>
    <meta:user-defined meta:name="OVERHEIDop.behandeldDossier">36800-V;60</meta:user-defined>
    <meta:user-defined meta:name="OVERHEIDop.behandeldDossier">36800-V;61</meta:user-defined>
    <meta:user-defined meta:name="OVERHEIDop.behandeldDossier">36800-V;62</meta:user-defined>
    <meta:user-defined meta:name="OVERHEIDop.behandeldDossier">36800-V;63</meta:user-defined>
    <meta:user-defined meta:name="OVERHEIDop.behandeldDossier">36800-V;64</meta:user-defined>
    <meta:user-defined meta:name="OVERHEIDop.behandeldDossier">36800-V;65</meta:user-defined>
    <meta:user-defined meta:name="OVERHEIDop.behandeldDossier">36800-V;66</meta:user-defined>
    <meta:user-defined meta:name="OVERHEIDop.behandeldDossier">36800-V;67</meta:user-defined>
    <meta:user-defined meta:name="OVERHEIDop.behandeldDossier">36800-V;68</meta:user-defined>
    <meta:user-defined meta:name="OVERHEIDop.behandeldDossier">36800-V;69</meta:user-defined>
    <meta:user-defined meta:name="OVERHEIDop.behandeldDossier">36800-V;70</meta:user-defined>
    <meta:user-defined meta:name="OVERHEIDop.behandeldDossier">36800-V;71</meta:user-defined>
    <meta:user-defined meta:name="OVERHEIDop.behandeldDossier">36800-V;72</meta:user-defined>
    <meta:user-defined meta:name="OVERHEIDop.behandeldDossier">36800-V;73</meta:user-defined>
    <meta:user-defined meta:name="OVERHEIDop.behandeldDossier">36800-V;74</meta:user-defined>
    <meta:user-defined meta:name="OVERHEIDop.behandeldDossier">36800-V;75</meta:user-defined>
    <meta:user-defined meta:name="OVERHEIDop.behandeldDossier">36800-V;76</meta:user-defined>
    <meta:user-defined meta:name="OVERHEIDop.behandeldDossier">36800-V;77</meta:user-defined>
    <meta:user-defined meta:name="OVERHEIDop.behandeldDossier">36800-V;78</meta:user-defined>
    <meta:user-defined meta:name="OVERHEIDop.behandeldDossier">36800-V;79</meta:user-defined>
    <meta:user-defined meta:name="OVERHEIDop.behandeldDossier">36800-VI;100</meta:user-defined>
    <meta:user-defined meta:name="OVERHEIDop.behandeldDossier">36800-VI;101</meta:user-defined>
    <meta:user-defined meta:name="OVERHEIDop.behandeldDossier">36800-VI;102</meta:user-defined>
    <meta:user-defined meta:name="OVERHEIDop.behandeldDossier">36800-VI;103</meta:user-defined>
    <meta:user-defined meta:name="OVERHEIDop.behandeldDossier">36800-VI;104</meta:user-defined>
    <meta:user-defined meta:name="OVERHEIDop.behandeldDossier">36800-VI;105</meta:user-defined>
    <meta:user-defined meta:name="OVERHEIDop.behandeldDossier">36800-VI;106</meta:user-defined>
    <meta:user-defined meta:name="OVERHEIDop.behandeldDossier">36800-VI;107</meta:user-defined>
    <meta:user-defined meta:name="OVERHEIDop.behandeldDossier">36800-VI;108</meta:user-defined>
    <meta:user-defined meta:name="OVERHEIDop.behandeldDossier">36800-VI;109</meta:user-defined>
    <meta:user-defined meta:name="OVERHEIDop.behandeldDossier">36800-VI;110</meta:user-defined>
    <meta:user-defined meta:name="OVERHEIDop.behandeldDossier">36800-VI;111</meta:user-defined>
    <meta:user-defined meta:name="OVERHEIDop.behandeldDossier">36800-VI;112</meta:user-defined>
    <meta:user-defined meta:name="OVERHEIDop.behandeldDossier">36800-VI;113</meta:user-defined>
    <meta:user-defined meta:name="OVERHEIDop.behandeldDossier">36800-VI;114</meta:user-defined>
    <meta:user-defined meta:name="OVERHEIDop.behandeldDossier">36800-VI;115</meta:user-defined>
    <meta:user-defined meta:name="OVERHEIDop.behandeldDossier">36800-VI;116</meta:user-defined>
    <meta:user-defined meta:name="OVERHEIDop.behandeldDossier">36800-VI;117</meta:user-defined>
    <meta:user-defined meta:name="OVERHEIDop.behandeldDossier">36800-VI;118</meta:user-defined>
    <meta:user-defined meta:name="OVERHEIDop.behandeldDossier">36800-VI;119</meta:user-defined>
    <meta:user-defined meta:name="OVERHEIDop.behandeldDossier">36800-VI;120</meta:user-defined>
    <meta:user-defined meta:name="OVERHEIDop.behandeldDossier">36800-VI;121</meta:user-defined>
    <meta:user-defined meta:name="OVERHEIDop.behandeldDossier">36800-VI;122</meta:user-defined>
    <meta:user-defined meta:name="OVERHEIDop.behandeldDossier">36800-VI;123</meta:user-defined>
    <meta:user-defined meta:name="OVERHEIDop.behandeldDossier">36800-VI;125</meta:user-defined>
    <meta:user-defined meta:name="OVERHEIDop.behandeldDossier">36800-VI;126</meta:user-defined>
    <meta:user-defined meta:name="OVERHEIDop.behandeldDossier">36800-VI;127</meta:user-defined>
    <meta:user-defined meta:name="OVERHEIDop.behandeldDossier">36800-VI;44</meta:user-defined>
    <meta:user-defined meta:name="OVERHEIDop.behandeldDossier">36800-VI;45</meta:user-defined>
    <meta:user-defined meta:name="OVERHEIDop.behandeldDossier">36800-VI;46</meta:user-defined>
    <meta:user-defined meta:name="OVERHEIDop.behandeldDossier">36800-VI;47</meta:user-defined>
    <meta:user-defined meta:name="OVERHEIDop.behandeldDossier">36800-VI;48</meta:user-defined>
    <meta:user-defined meta:name="OVERHEIDop.behandeldDossier">36800-VI;49</meta:user-defined>
    <meta:user-defined meta:name="OVERHEIDop.behandeldDossier">36800-VI;50</meta:user-defined>
    <meta:user-defined meta:name="OVERHEIDop.behandeldDossier">36800-VI;51</meta:user-defined>
    <meta:user-defined meta:name="OVERHEIDop.behandeldDossier">36800-VI;52</meta:user-defined>
    <meta:user-defined meta:name="OVERHEIDop.behandeldDossier">36800-VI;53</meta:user-defined>
    <meta:user-defined meta:name="OVERHEIDop.behandeldDossier">36800-VI;54</meta:user-defined>
    <meta:user-defined meta:name="OVERHEIDop.behandeldDossier">36800-VI;55</meta:user-defined>
    <meta:user-defined meta:name="OVERHEIDop.behandeldDossier">36800-VI;56</meta:user-defined>
    <meta:user-defined meta:name="OVERHEIDop.behandeldDossier">36800-VI;57</meta:user-defined>
    <meta:user-defined meta:name="OVERHEIDop.behandeldDossier">36800-VI;58</meta:user-defined>
    <meta:user-defined meta:name="OVERHEIDop.behandeldDossier">36800-VI;59</meta:user-defined>
    <meta:user-defined meta:name="OVERHEIDop.behandeldDossier">36800-VI;60</meta:user-defined>
    <meta:user-defined meta:name="OVERHEIDop.behandeldDossier">36800-VI;61</meta:user-defined>
    <meta:user-defined meta:name="OVERHEIDop.behandeldDossier">36800-VI;62</meta:user-defined>
    <meta:user-defined meta:name="OVERHEIDop.behandeldDossier">36800-VI;63</meta:user-defined>
    <meta:user-defined meta:name="OVERHEIDop.behandeldDossier">36800-VI;79</meta:user-defined>
    <meta:user-defined meta:name="OVERHEIDop.behandeldDossier">36800-VI;80</meta:user-defined>
    <meta:user-defined meta:name="OVERHEIDop.behandeldDossier">36800-VI;81</meta:user-defined>
    <meta:user-defined meta:name="OVERHEIDop.behandeldDossier">36800-VI;82</meta:user-defined>
    <meta:user-defined meta:name="OVERHEIDop.behandeldDossier">36800-VI;83</meta:user-defined>
    <meta:user-defined meta:name="OVERHEIDop.behandeldDossier">36800-VI;84</meta:user-defined>
    <meta:user-defined meta:name="OVERHEIDop.behandeldDossier">36800-VI;85</meta:user-defined>
    <meta:user-defined meta:name="OVERHEIDop.behandeldDossier">36800-VI;86</meta:user-defined>
    <meta:user-defined meta:name="OVERHEIDop.behandeldDossier">36800-VI;87</meta:user-defined>
    <meta:user-defined meta:name="OVERHEIDop.behandeldDossier">36800-VI;88</meta:user-defined>
    <meta:user-defined meta:name="OVERHEIDop.behandeldDossier">36800-VI;89</meta:user-defined>
    <meta:user-defined meta:name="OVERHEIDop.behandeldDossier">36800-VI;90</meta:user-defined>
    <meta:user-defined meta:name="OVERHEIDop.behandeldDossier">36800-VI;91</meta:user-defined>
    <meta:user-defined meta:name="OVERHEIDop.behandeldDossier">36800-VI;92</meta:user-defined>
    <meta:user-defined meta:name="OVERHEIDop.behandeldDossier">36800-VI;93</meta:user-defined>
    <meta:user-defined meta:name="OVERHEIDop.behandeldDossier">36800-VI;94</meta:user-defined>
    <meta:user-defined meta:name="OVERHEIDop.behandeldDossier">36800-VI;95</meta:user-defined>
    <meta:user-defined meta:name="OVERHEIDop.behandeldDossier">36800-VI;96</meta:user-defined>
    <meta:user-defined meta:name="OVERHEIDop.behandeldDossier">36800-VI;97</meta:user-defined>
    <meta:user-defined meta:name="OVERHEIDop.behandeldDossier">36800-VI;98</meta:user-defined>
    <meta:user-defined meta:name="OVERHEIDop.behandeldDossier">36800-VI;99</meta:user-defined>
    <meta:user-defined meta:name="OVERHEIDop.behandeldDossier">36800-VII;21</meta:user-defined>
    <meta:user-defined meta:name="OVERHEIDop.behandeldDossier">36800-VII;22</meta:user-defined>
    <meta:user-defined meta:name="OVERHEIDop.behandeldDossier">36800-VII;23</meta:user-defined>
    <meta:user-defined meta:name="OVERHEIDop.behandeldDossier">36800-VII;24</meta:user-defined>
    <meta:user-defined meta:name="OVERHEIDop.behandeldDossier">36800-VII;25</meta:user-defined>
    <meta:user-defined meta:name="OVERHEIDop.behandeldDossier">36800-VII;26</meta:user-defined>
    <meta:user-defined meta:name="OVERHEIDop.behandeldDossier">36800-VII;27</meta:user-defined>
    <meta:user-defined meta:name="OVERHEIDop.behandeldDossier">36800-VII;28</meta:user-defined>
    <meta:user-defined meta:name="OVERHEIDop.behandeldDossier">36800-VII;29</meta:user-defined>
    <meta:user-defined meta:name="OVERHEIDop.behandeldDossier">36800-VIII;13</meta:user-defined>
    <meta:user-defined meta:name="OVERHEIDop.behandeldDossier">36800-VIII;21</meta:user-defined>
    <meta:user-defined meta:name="OVERHEIDop.behandeldDossier">36800-VIII;52</meta:user-defined>
    <meta:user-defined meta:name="OVERHEIDop.behandeldDossier">36800-VIII;53</meta:user-defined>
    <meta:user-defined meta:name="OVERHEIDop.behandeldDossier">36800-VIII;54</meta:user-defined>
    <meta:user-defined meta:name="OVERHEIDop.behandeldDossier">36800-VIII;55</meta:user-defined>
    <meta:user-defined meta:name="OVERHEIDop.behandeldDossier">36800-VIII;56</meta:user-defined>
    <meta:user-defined meta:name="OVERHEIDop.behandeldDossier">36800-VIII;57</meta:user-defined>
    <meta:user-defined meta:name="OVERHEIDop.behandeldDossier">36800-VIII;58</meta:user-defined>
    <meta:user-defined meta:name="OVERHEIDop.behandeldDossier">36800-VIII;59</meta:user-defined>
    <meta:user-defined meta:name="OVERHEIDop.behandeldDossier">36800-VIII;60</meta:user-defined>
    <meta:user-defined meta:name="OVERHEIDop.behandeldDossier">36800-VIII;61</meta:user-defined>
    <meta:user-defined meta:name="OVERHEIDop.behandeldDossier">36800-VIII;62</meta:user-defined>
    <meta:user-defined meta:name="OVERHEIDop.behandeldDossier">36800-VIII;63</meta:user-defined>
    <meta:user-defined meta:name="OVERHEIDop.behandeldDossier">36800-VIII;64</meta:user-defined>
    <meta:user-defined meta:name="OVERHEIDop.behandeldDossier">36800-VIII;65</meta:user-defined>
    <meta:user-defined meta:name="OVERHEIDop.behandeldDossier">36800-VIII;66</meta:user-defined>
    <meta:user-defined meta:name="OVERHEIDop.behandeldDossier">36800-VIII;67</meta:user-defined>
    <meta:user-defined meta:name="OVERHEIDop.behandeldDossier">36800-VIII;68</meta:user-defined>
    <meta:user-defined meta:name="OVERHEIDop.versieInformatie"/>
  </office:meta>
</office:document-meta>
</file>