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6-01-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6 januari 202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3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4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5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643</text:p>
          </table:table-cell>
          <table:table-cell table:style-name="table.cell.top.pleft.pright">
            <text:p text:style-name="text.cell.8.5.left"/>
          </table:table-cell>
          <table:table-cell table:style-name="table.cell.top.pleft.pright">
            <text:p text:style-name="text.cell.8.5.left">Wijziging van de Paspoortwet in verband met de ontvlechting van de Nederlandse identiteitsk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43-(R 2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6 534-R2193</text:p>
          </table:table-cell>
          <table:table-cell table:style-name="table.cell.top.pleft.pright">
            <text:p text:style-name="text.cell.8.5.left"/>
          </table:table-cell>
          <table:table-cell table:style-name="table.cell.top.pleft.pright">
            <text:p text:style-name="text.cell.8.5.left">Goedkeuring van de op 28 mei 2022 te Genève aangenomen wijzigingen van de op 23 mei 2005 te Genève tot stand gekomen Internationale Gezondheidsregeling (2005) (Trb. 2022,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34-(R 2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de Goedkeuring van de op 28 mei 2022 te Genève aangenomen wijzigingen van de op 23 mei 2005 te Genève tot stand gekomen Internationale Gezondheidsregeling</text:p>
          </table:table-cell>
        </table:table-row>
        <table:table-row>
          <table:table-cell table:style-name="table.cell.top">
            <text:p text:style-name="ifm_p_font.bold_ifm">36 534-(R2193), nr. 10</text:p>
          </table:table-cell>
          <table:table-cell table:style-name="table.cell.top.pleft.pright">
            <text:p text:style-name="text.cell.8.5.left"/>
          </table:table-cell>
          <table:table-cell table:style-name="table.cell.top.pleft.pright">
            <text:p text:style-name="text.cell.8.5.left">– de motie-Van Meetelen over de wijzigingen in de Internationale Gezondheidsregeling verwerpen</text:p>
          </table:table-cell>
        </table:table-row>
        <table:table-row>
          <table:table-cell table:style-name="table.cell.top">
            <text:p text:style-name="ifm_p_font.bold_ifm">36 534-(R2193), nr. 11</text:p>
          </table:table-cell>
          <table:table-cell table:style-name="table.cell.top.pleft.pright">
            <text:p text:style-name="text.cell.8.5.left"/>
          </table:table-cell>
          <table:table-cell table:style-name="table.cell.top.pleft.pright">
            <text:p text:style-name="text.cell.8.5.left">– de motie-Van Houwelingen over de Wereldgezondheidsorganisatie verl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87, nr. 50</text:p>
          </table:table-cell>
          <table:table-cell table:style-name="table.cell.top.pleft.pright">
            <text:p text:style-name="text.cell.8.5.left"/>
          </table:table-cell>
          <table:table-cell table:style-name="table.cell.top.pleft.pright">
            <text:p text:style-name="text.cell.8.5.left">6. Tweeminutendebat Ontwerpbesluit Besluit gemeentelijke instrumenten warmtetransiti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0 995, nr. 106</text:p>
          </table:table-cell>
          <table:table-cell table:style-name="table.cell.top.pleft.pright">
            <text:p text:style-name="text.cell.8.5.left"/>
          </table:table-cell>
          <table:table-cell table:style-name="table.cell.top.pleft.pright">
            <text:p text:style-name="text.cell.8.5.left">7. Tweeminutendebat Voortgang Nationaal Programma Leefbaarheid en Veilighei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Tweeminutendebat Wapenexportbeleid (CD 3/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Tweeminutendebat Humanitaire hulp (CD 25/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Tweeminutendebat Begrotingsproces (CD 4/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00-XXII</text:p>
          </table:table-cell>
          <table:table-cell table:style-name="table.cell.top.pleft.pright">
            <text:p text:style-name="text.cell.8.5.left"/>
          </table:table-cell>
          <table:table-cell table:style-name="table.cell.top.pleft.pright">
            <text:p text:style-name="text.cell.8.5.left">11. Vaststelling van de begrotingsstaten van het Ministerie van Volkshuisvesting en Ruimtelijke Ordening (XX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00-XVII</text:p>
          </table:table-cell>
          <table:table-cell table:style-name="table.cell.top.pleft.pright">
            <text:p text:style-name="text.cell.8.5.left"/>
          </table:table-cell>
          <table:table-cell table:style-name="table.cell.top.pleft.pright">
            <text:p text:style-name="text.cell.8.5.left">12. Vaststelling van de begrotingsstaat voor Buitenlandse Handel en Ontwikkelingshulp (XV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11</text:p>
          </table:table-cell>
          <table:table-cell table:style-name="table.cell.top.pleft.pright">
            <text:p text:style-name="text.cell.8.5.left"/>
          </table:table-cell>
          <table:table-cell table:style-name="table.cell.top.pleft.pright">
            <text:p text:style-name="text.cell.8.5.left">13. Wijziging van de Wet op het financieel toezicht, de Bankwet 1998 en enige andere wetten in verband met de goede werking van het chartale betalingsverkeer (Wet chartaal betalings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59</text:p>
          </table:table-cell>
          <table:table-cell table:style-name="table.cell.top.pleft.pright">
            <text:p text:style-name="text.cell.8.5.left"/>
          </table:table-cell>
          <table:table-cell table:style-name="table.cell.top.pleft.pright">
            <text:p text:style-name="text.cell.8.5.left">14. Wijziging van de Wet medische hulpmiddelen in verband met de uitvoering van Verordening (EU) 2024/1860 betreffende de verplichting tot informeren in geval van onderbreking of stopzetting van de lev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92</text:p>
          </table:table-cell>
          <table:table-cell table:style-name="table.cell.top.pleft.pright">
            <text:p text:style-name="text.cell.8.5.left"/>
          </table:table-cell>
          <table:table-cell table:style-name="table.cell.top.pleft.pright">
            <text:p text:style-name="text.cell.8.5.left">15. Wijziging van de Wet tegemoetkomingen loondomein teneinde voor een nieuwe werkgever een recht te regelen op een loonkostenvoordeel voor de resterende duur daarva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II (Vaststelling van de begrotingsstaten van het Ministerie van Infrastructuur en Waterstaat (X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III (Vaststelling van de begrotingsstaten van het Ministerie van Economische Zaken (X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incl. CBR)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erjarenprogramma Infrastructuur, Ruimte en Transport (MIRT) (CD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4 (Goedkeuring van het op 21 juni 2019 te Genève tot stand gekomen Verdrag inzake het uitbannen van geweld en intimidatie op de werkvloer (Trb. 2020, 2 en Trb. 2020,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8 (Wet digitaal vergaderen decentrale ov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jan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 (Vaststelling van de begrotingsstaat van het Ministerie van Buitenlandse Zaken (V)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I (Vaststelling van de begrotingsstaten van het Ministerie van Justitie en Veiligheid (V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s- en bestuursrecht (CD 1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line fraude (CD 1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4 (Goedkeuring van de op 17 oktober 2022 te Bali tot stand gekomen Uitgebreide Luchtvervoersovereenkomst tussen de lidstaten van de Associatie van Zuidoost-Aziatische Staten, enerzijds, en de Europese Unie en haar lidstaten, anderzijds (Trb. 2022,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II (Vaststelling van de begrotingsstaten van het Ministerie van Binnenlandse Zaken en Koninkrijksrelaties (V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X (Vaststelling van de begrotingsstaten van het Ministerie van Asiel en Migratie (XX)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VD-aangelegenheden (CD 1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gio’s en grensoverschrijdende samenwerking (CD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sterking lokaal bestuur (CD 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dvies Fryske taal en kultuer 2024–2028 en Advies Friestalige Journalistiek (33 335,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0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stennet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 Actieplannen Israël en Palestijnse Gebieden (CD 2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III (Vaststelling van de begrotingsstaten van het Ministerie van Onderwijs, Cultuur en Wetenschap (V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XIII (Vaststelling van de begrotingsstaten van het Ministerie van Klimaat en Groene Groei (XX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ernenergie (CD 1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wijsagenda’s voor Bonaire, Saba en Sint Eustatius (Kamerstuk 36 800-VIII,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trouwelijke informatiedeling voor de cao-onderhandelingen (27 923, nr. 5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abinetsreactie advies Onderwijsraad «Onderwijs als investering» (36 800-VIII,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7 (Wijziging van de Wet justitiële en strafvorderlijke gegevens ter vastlegging van de doelen van het gebruik van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4 (Wijziging van de Werkloosheidswet en enige andere wetten vanwege aanpassing van de Regeling dienstverlening aan huis (Wet aanpassing Regeling dienstverlening aan 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t/m 23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februari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IV (Vaststelling van de begrotingsstaten van het Ministerie van Landbouw, Visserij, Voedselzekerheid en Natuur (XIV) en het Diergezondheidsfonds (F)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V (Vaststelling van de begrotingsstaten van het Ministerie van Sociale Zaken en Werkgelegenheid (XV)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ieuw financieringsstelsel kinderopvang (Kamerstuk 31 322, nr. 5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erpbesluit houdende wijziging van het Besluit activiteiten leefomgeving en van het Besluit kwaliteit leefomgeving (bescherming wolf en goudjakhals) (Kamerstuk 33 118, nr. 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22-23 september 2025 en appreciatie van de wetenschappelijke vangstadviezen van de Raad voor het Onderzoek naar Zee (ICES) (21 501–32, nr. 17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aad Werkgelegenheid en Sociaal Beleid van 1 december 2025 (21 501–31, nr. 8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 sociale zekerheid (CD 1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65 (Regels ter implementatie van Richtlijn (EU) 2022/2557 van het Europees Parlement en de Raad van 14 december 2022 betreffende de weerbaarheid van kritieke entiteiten en tot intrekking van Richtlijn 2008/114/EG van de Raad (PbEU 2022, L 333) (Wet weerbaarheid kritieke ent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63 (Wet terugdringen schoolverzu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 (Vaststelling van de begrotingsstaten van het Ministerie van Defensie (X)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VI (Vaststelling van de begrotingsstaten van het Ministerie van Volksgezondheid, Welzijn en Sport (XV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tgang van het vape- en tabaksbeleid (32 011, nr. 1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5 (Wijziging van het Wetboek van Strafrecht en het Wetboek van Strafvordering in verband met de introductie van de Alcoholmeter als controlemiddel om toezicht te houden op de naleving van een alcoholverbod (Alcoholme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6 (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6 (Wijziging van de Geneesmiddelenwet in verband met het mogelijk maken van het gebruik van digitale communicatiemiddelen voor het geven van voorlichting bij de verkoop van UAD-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7 (Wijziging van de Embryowet naar aanleiding van de derde wets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5 (Wijziging van de Opiumwet in verband met de verhoging van het wettelijk strafmaximum van het aanwezig hebben, de handel, de productie en de in- en uitvoer van verdovende middelen als bedoeld in lijst I bij de Opiumwet (verhoging strafmaxima grootschalige drugs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92 (Wijziging van diverse onderwijswetten voor een meer planmatige en doelmatige aanpak van de onderwijshuisvesting in het primair en het voortgezet onderwijs (Wet planmatige aanpak onderwij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2-(R2080)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8 (Goedkeuring van het op 18 december 2023 te Rabat tot stand gekomen Verdrag tussen het Koninkrijk der Nederlanden en het Koninkrijk Marokko inzake uitlevering (Trb. 2024,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64 (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maart, 1 en 2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0 (Wijziging van de Wet educatie en beroepsonderwijs en een aantal andere wetten in verband met het verbeteren van de aansluiting van het beroepsonderwijs op de arbeidsmarkt (verbetering aansluiting beroepsonderwijs-arbeids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april 2026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77 (Wet vrij en veili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april 2026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31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3 en 23 april 2026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3 (Wijziging van Boek 8 van het Burgerlijk Wetboek in verband met de invoering van het elektronisch cognosse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april tot en met 11 mei 2026 (week 18 en 1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20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mei 2026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0 (Wijziging van Boek 1 en Boek 10 van het Burgerlijk Wetboek en enige andere wetten in verband met de introductie van onder meer een regeling voor draagmoederschap en de versterking van het recht van het kind op afstammingsinformatie (Wet kind, draagmoederschap en afstamming)</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havingsverzoek betreffende het gebruik van kraamkooien voor zeugen in de varkenshouderij (28 286, nr. 13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Dobbe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geweld tegen de politie en hulpverleners en de hufterigheid in de samenleving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voortbestaan van meldpunt 144 (Gra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gebruik van staalslakken door Rijkswaterstaat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vervolging van christenen wereldwijd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oprichting van een investeringsbank (Dassen) <text:span text:style-name="ifm_span_font.italic_ifm">(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Nationale Strategie Vrouwengezondheid (Dobb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hack bij een laboratorium dat in opdracht van Bevolkingsonderzoek Nederland onderzoek dee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een verbod op het gebruik van pesticiden in de landbouw (Kostić)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arbeidsmarktbeleid in de zorg en die van het Zuyderland in het bijzonder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onderzoek naar de relatie tussen zware industrie en de volksgezondheid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ontwikkeling van thoriumreactoren (Baudet) <text:span text:style-name="ifm_span_font.italic_ifm">(Minister Klimaat en Groene Gro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tekort aan personeel in de kraamzorg (Bikker) <text:span text:style-name="ifm_span_font.italic_ifm">(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situatie in het Midden-Oosten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sterfgevallen die mogelijk verband houden met het gebruik van medicatie en drugs die online zijn gekocht (Bushoff)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incassobureaus die zich niet aan de wetgeving houden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toekomstige inrichting van de overheid (Erken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bijna een derde van de werktijd in de zorg opgaat aan administratie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familierecht in relatie tot femicide (Mutluer)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evaluatie van het WODC over de Wet afwikkeling massaschade in collectieve actie (Diederik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situatie van de Palestijn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richt dat meer dan de helft van de Nederlanders de verwarming niet aanzet vanwege de hoge energiekost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schrijfvaardigheid van scholieren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rapport van de inspectie J&amp;V over lokale politie-eenheden die niet goed zijn opgewassen tegen zware criminaliteit (Mutlu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intentieverklaring met Tata Steel (Kostić) <text:span text:style-name="ifm_span_font.italic_ifm">(Minister KGG,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voorgenomen plan om de gemeente Moerdijk op te heffen (Van Duijvenvoorde) <text:span text:style-name="ifm_span_font.italic_ifm">(Minister KGG, Minister BZK,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richt dat het cloudbedrijf dat DigiD en MijnOverheid host is verkocht aan een buitenlandse techgigant (Stoffer)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Nationaal AI Deltaplan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toenemende schulden van huishoudens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afhankelijkheid van Nederland van big tech (Kathmann) <text:span text:style-name="ifm_span_font.italic_ifm">(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ouderen die thuis niet de zorg krijgen waar zij wettelijk gezien wel recht op hebben (Ten Hove)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bericht dat de medische zorg aan mensen zonder zorgverzekering tekortschiet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nationale veiligheidsstrategie van de Verenigde Staten (Dasse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groei van zelfstandige behandelcentra die de toegankelijkheid van de (ziekenhuis)zorg bedreigen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volumenormen in de ziekenhuis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toename van het aantal jonge kinderen met ernstige obesitas (Synhaev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mentale gezondheid in Nederlan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rapport-Wennink «De route naar toekomstige welvaart» (Van Lanschot)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stijgende tarieven van dierenartsen door het opkopen van dierenartsenpraktijken (Kostić) <text:span text:style-name="ifm_span_font.italic_ifm">(Staatssecretaris LVV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multinationals die via Nederland belasting ontwijk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studentensport onbetaalbaar dreigt te worden (Stultie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afbouwen van de digitale afhankelijkheid van Amerik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stiging van nieuwe nederzettingen op de Westelijke Jordaanoever (Dassen)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samenwerkingen met Israëlische universiteiten (Ergi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burgers die eigen grenscontroles houden bij Ter Apel (Koekkoe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voorkomen van buitenlandse inmenging in de aanstaande verkiezingen (Dassen)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racisme en opmerkingen over wapens in een WhatsApp-groep voor illegale grenscontrol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een migratieachtergrond tot nadelen in de strafrechtketen leidt (El Abassi) <text:span text:style-name="ifm_span_font.italic_ifm">(Minister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pogingen om de internationale rechtsgang bij het Internationaal Strafhof te ondermijnen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situatie in Gaza (Da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verwachte stijging van de zorgpremie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situatie van de Palestijnen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inzet van het kabinet in aanloop naar de COP30 (Teunissen) <text:span text:style-name="ifm_span_font.italic_ifm">(Minister K&amp;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verdwijnen van de restitutiepoliss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Meester over de stikstofdepositie (De Vos) (Staatssecretaris LVV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protesten tegen de komst van azc’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voorgestelde verbod op religieuze uitingen voor boa'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loonkloof tussen mannen en vrouwen (Dobb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ontbreken van verdoving bij abortus (Diederik van Dij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activisme binnen de NPO (Van der Pla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verkorting van de duur van de WW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UWV en de WIA-beoordeli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onderzoek van de gemeente Dronten naar de overlast van windturbines (Van den Berg) <text:span text:style-name="ifm_span_font.italic_ifm">(Minister Klimaat en Groene Groei,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geldzorgen onder jongeren (Da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staat van de infrastructuur in Nederland (De Hoop)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uitvoering van armoedebeleid bij gemeenten (Jimmy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bescherming van moskeeën en Nederlandse moslim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aanpak van rechts-extremistische radicaliserin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het aantal arbeidsongeschikten op wachtlijsten naar 200.000 kan groei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aanpak van de wolven met probleemgedrag (Van der Plas) <text:span text:style-name="ifm_span_font.italic_ifm">(Staatssecretaris LVV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anuari 2026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anuari 2026 van 10.00 tot 18.30 uur</text:p>
          </table:table-cell>
          <table:table-cell table:style-name="table.cell.top.pleft.pright">
            <text:p text:style-name="text.cell.8.5.left"/>
          </table:table-cell>
          <table:table-cell table:style-name="table.cell.top.pleft.pright">
            <text:p text:style-name="text.cell.8.5.left">Van de vaste commissie voor Financiën over de Wet implementatie EU-richtlijn gegevensuitwisseling cryptoactiva (Kamerstuk 36 782) en de Wet werkelijk rendement box 3 (Kamerstuk 36 7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anuari 2026 van 16.00 tot 20.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aanpassing Regeling dienstverlening aan huis (36 7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anuari 2026 van 10.00 tot 14.30 uur</text:p>
          </table:table-cell>
          <table:table-cell table:style-name="table.cell.top.pleft.pright">
            <text:p text:style-name="text.cell.8.5.left"/>
          </table:table-cell>
          <table:table-cell table:style-name="table.cell.top.pleft.pright">
            <text:p text:style-name="text.cell.8.5.left">Van de vaste commissie voor Justitie en Veiligheid over het begrotingsonderdeel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anuari 2026 van 10.00 tot 20.00 uur</text:p>
          </table:table-cell>
          <table:table-cell table:style-name="table.cell.top.pleft.pright">
            <text:p text:style-name="text.cell.8.5.left"/>
          </table:table-cell>
          <table:table-cell table:style-name="table.cell.top.pleft.pright">
            <text:p text:style-name="text.cell.8.5.left">Van de vaste commissie voor Infrastructuur &amp;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anuari 2026 van 15.00 tot 22.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anuari 2026 van 15.00 uur tot 22.0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Herstel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februari 2026 van 10.00 tot 17.00 uur</text:p>
          </table:table-cell>
          <table:table-cell table:style-name="table.cell.top.pleft.pright">
            <text:p text:style-name="text.cell.8.5.left"/>
          </table:table-cell>
          <table:table-cell table:style-name="table.cell.top.pleft.pright">
            <text:p text:style-name="text.cell.8.5.left">Van de vaste commissie voor Infrastructuur &amp;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februari 2026 van 10.00 tot 17.00 uur</text:p>
          </table:table-cell>
          <table:table-cell table:style-name="table.cell.top.pleft.pright">
            <text:p text:style-name="text.cell.8.5.left"/>
          </table:table-cell>
          <table:table-cell table:style-name="table.cell.top.pleft.pright">
            <text:p text:style-name="text.cell.8.5.left">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februari 2026 van 10.00 tot 16.00 uur</text:p>
          </table:table-cell>
          <table:table-cell table:style-name="table.cell.top.pleft.pright">
            <text:p text:style-name="text.cell.8.5.left"/>
          </table:table-cell>
          <table:table-cell table:style-name="table.cell.top.pleft.pright">
            <text:p text:style-name="text.cell.8.5.left">Vaste commissie voor Volksgezondheid, Welzijn en Sport over het begrotingsonderdeel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februari 2026 van 10.00 tot 14.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februari 2026 van 10.00 tot 16.30 uur</text:p>
          </table:table-cell>
          <table:table-cell table:style-name="table.cell.top.pleft.pright">
            <text:p text:style-name="text.cell.8.5.left"/>
          </table:table-cell>
          <table:table-cell table:style-name="table.cell.top.pleft.pright">
            <text:p text:style-name="text.cell.8.5.left">Vaste commissie voor Volksgezondheid, Welzijn en Sport over de begrotingsonderdelen die zien op Gehandicap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maart 2026 van 10.00 tot 15.00 uur</text:p>
          </table:table-cell>
          <table:table-cell table:style-name="table.cell.top.pleft.pright">
            <text:p text:style-name="text.cell.8.5.left"/>
          </table:table-cell>
          <table:table-cell table:style-name="table.cell.top.pleft.pright">
            <text:p text:style-name="text.cell.8.5.left">Van de vaste commissie voor Financiën over de Wet implementatie richtlijn duurzaamheidsrapportering (Kamerstuk 36 6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maart 2026 van 10.00 tot 17.00 uur</text:p>
          </table:table-cell>
          <table:table-cell table:style-name="table.cell.top.pleft.pright">
            <text:p text:style-name="text.cell.8.5.left"/>
          </table:table-cell>
          <table:table-cell table:style-name="table.cell.top.pleft.pright">
            <text:p text:style-name="text.cell.8.5.left">Van de vaste commissie voor Digitale Zaken over de begrotingsonderdelen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maart 2026 van 14.00 tot 18.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Ontwerpnota Ruimte (Kamerstuk 29 435, nr. 269)</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vrijdag 19 december 2025 t/m maandag 12 jan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6: vrijdag 13 februari tot en met maandag 23 febr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6: vrijdag 16 oktober t/m maandag 26 oktobe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6: vrijdag 18 december 2026 t/m maandag 11 januar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7: vrijdag 19 februari t/m maandag 1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7: vrijdag 23 april t/m maandag 10 me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7: vrijdag 9 juli t/m maandag 6 septembe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7 maart 2027 <text:span text:style-name="ifm_span_font.italic_ifm">(geen avondvergadering op dinsdag 17 maart en geen vergadering op woensdag 18 maart)</text:spa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able:number-rows-spanned="4">
            <text:p text:style-name="ifm_p_font.bold_ifm">Spreektijden begrotingsbehandelingen (stand van zaken per 5 januari)</text:p>
          </table:table-cell>
          <table:table-cell table:style-name="table.cell.border-top.top.pleft.pright">
            <text:p text:style-name="text.cell.8.5.left"/>
          </table:table-cell>
          <table:table-cell table:style-name="table.cell.border-top.top.pleft.pright">
            <text:p text:style-name="text.cell.8.5.left">D66</text:p>
          </table:table-cell>
          <table:table-cell table:style-name="table.cell.border-top.top.pleft.pright">
            <text:p text:style-name="text.cell.8.5.left">259</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V</text:p>
          </table:table-cell>
          <table:table-cell table:style-name="table.cell.top.pleft.pright">
            <text:p text:style-name="text.cell.8.5.right">27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VVD</text:p>
          </table:table-cell>
          <table:table-cell table:style-name="table.cell.top.pleft.pright">
            <text:p text:style-name="text.cell.8.5.right">23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GroenLinks-PvdA</text:p>
          </table:table-cell>
          <table:table-cell table:style-name="table.cell.top.pleft.pright">
            <text:p text:style-name="text.cell.8.5.right">21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0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3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right">11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10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9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9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9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8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78</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3;2026-01-06</dc:title>
    <meta:user-defined meta:name="OVERHEIDop.ParlID/DC.identifier">ag-tk-2026-01-06</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genda</meta:user-defined>
    <meta:user-defined meta:name="DCTERMS.W3CDTF/DCTERMS.issued">2026-01-06</meta:user-defined>
    <meta:user-defined meta:name="DC.title">Langetermijnagenda incl. stemmingslijst week 3;2026-01-06</meta:user-defined>
    <meta:user-defined meta:name="DCTERMS.W3CDTF/DCTERMS.available">2026-01-0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32</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390</meta:user-defined>
    <meta:user-defined meta:name="OVERHEIDop.behandeldDossier">36483</meta:user-defined>
    <meta:user-defined meta:name="OVERHEIDop.behandeldDossier">36534</meta:user-defined>
    <meta:user-defined meta:name="OVERHEIDop.behandeldDossier">36558</meta:user-defined>
    <meta:user-defined meta:name="OVERHEIDop.behandeldDossier">36585</meta:user-defined>
    <meta:user-defined meta:name="OVERHEIDop.behandeldDossier">36586</meta:user-defined>
    <meta:user-defined meta:name="OVERHEIDop.behandeldDossier">36634</meta:user-defined>
    <meta:user-defined meta:name="OVERHEIDop.behandeldDossier">36643</meta:user-defined>
    <meta:user-defined meta:name="OVERHEIDop.behandeldDossier">36657</meta:user-defined>
    <meta:user-defined meta:name="OVERHEIDop.behandeldDossier">36663</meta:user-defined>
    <meta:user-defined meta:name="OVERHEIDop.behandeldDossier">36670</meta:user-defined>
    <meta:user-defined meta:name="OVERHEIDop.behandeldDossier">36677</meta:user-defined>
    <meta:user-defined meta:name="OVERHEIDop.behandeldDossier">36678</meta:user-defined>
    <meta:user-defined meta:name="OVERHEIDop.behandeldDossier">36684</meta:user-defined>
    <meta:user-defined meta:name="OVERHEIDop.behandeldDossier">36688</meta:user-defined>
    <meta:user-defined meta:name="OVERHEIDop.behandeldDossier">36692</meta:user-defined>
    <meta:user-defined meta:name="OVERHEIDop.behandeldDossier">36705</meta:user-defined>
    <meta:user-defined meta:name="OVERHEIDop.behandeldDossier">36711</meta:user-defined>
    <meta:user-defined meta:name="OVERHEIDop.behandeldDossier">36716</meta:user-defined>
    <meta:user-defined meta:name="OVERHEIDop.behandeldDossier">36731</meta:user-defined>
    <meta:user-defined meta:name="OVERHEIDop.behandeldDossier">36743</meta:user-defined>
    <meta:user-defined meta:name="OVERHEIDop.behandeldDossier">36744</meta:user-defined>
    <meta:user-defined meta:name="OVERHEIDop.behandeldDossier">36748</meta:user-defined>
    <meta:user-defined meta:name="OVERHEIDop.behandeldDossier">36759</meta:user-defined>
    <meta:user-defined meta:name="OVERHEIDop.behandeldDossier">36764</meta:user-defined>
    <meta:user-defined meta:name="OVERHEIDop.behandeldDossier">36765</meta:user-defined>
    <meta:user-defined meta:name="OVERHEIDop.behandeldDossier">36777</meta:user-defined>
    <meta:user-defined meta:name="OVERHEIDop.behandeldDossier">36782</meta:user-defined>
    <meta:user-defined meta:name="OVERHEIDop.behandeldDossier">36792</meta:user-defined>
    <meta:user-defined meta:name="OVERHEIDop.behandeldDossier">36800-V</meta:user-defined>
    <meta:user-defined meta:name="OVERHEIDop.behandeldDossier">36800-VI</meta:user-defined>
    <meta:user-defined meta:name="OVERHEIDop.behandeldDossier">36800-VII</meta:user-defined>
    <meta:user-defined meta:name="OVERHEIDop.behandeldDossier">36800-VIII</meta:user-defined>
    <meta:user-defined meta:name="OVERHEIDop.behandeldDossier">36800-X</meta:user-defined>
    <meta:user-defined meta:name="OVERHEIDop.behandeldDossier">36800-XII</meta:user-defined>
    <meta:user-defined meta:name="OVERHEIDop.behandeldDossier">36800-XIII</meta:user-defined>
    <meta:user-defined meta:name="OVERHEIDop.behandeldDossier">36800-XIV</meta:user-defined>
    <meta:user-defined meta:name="OVERHEIDop.behandeldDossier">36800-XV</meta:user-defined>
    <meta:user-defined meta:name="OVERHEIDop.behandeldDossier">36800-XVI</meta:user-defined>
    <meta:user-defined meta:name="OVERHEIDop.behandeldDossier">36800-XVII</meta:user-defined>
    <meta:user-defined meta:name="OVERHEIDop.behandeldDossier">36800-XX</meta:user-defined>
    <meta:user-defined meta:name="OVERHEIDop.behandeldDossier">36800-XXII</meta:user-defined>
    <meta:user-defined meta:name="OVERHEIDop.behandeldDossier">36800-XXIII</meta:user-defined>
    <meta:user-defined meta:name="OVERHEIDop.behandeldDossier">21501-31;807</meta:user-defined>
    <meta:user-defined meta:name="OVERHEIDop.behandeldDossier">21501-32;1728</meta:user-defined>
    <meta:user-defined meta:name="OVERHEIDop.behandeldDossier">27923;517</meta:user-defined>
    <meta:user-defined meta:name="OVERHEIDop.behandeldDossier">28286;1392</meta:user-defined>
    <meta:user-defined meta:name="OVERHEIDop.behandeldDossier">29435;269</meta:user-defined>
    <meta:user-defined meta:name="OVERHEIDop.behandeldDossier">30995;106</meta:user-defined>
    <meta:user-defined meta:name="OVERHEIDop.behandeldDossier">31322;573</meta:user-defined>
    <meta:user-defined meta:name="OVERHEIDop.behandeldDossier">32011;126</meta:user-defined>
    <meta:user-defined meta:name="OVERHEIDop.behandeldDossier">33118;305</meta:user-defined>
    <meta:user-defined meta:name="OVERHEIDop.behandeldDossier">33335;25</meta:user-defined>
    <meta:user-defined meta:name="OVERHEIDop.behandeldDossier">36387;50</meta:user-defined>
    <meta:user-defined meta:name="OVERHEIDop.behandeldDossier">36534;10</meta:user-defined>
    <meta:user-defined meta:name="OVERHEIDop.behandeldDossier">36534;11</meta:user-defined>
    <meta:user-defined meta:name="OVERHEIDop.behandeldDossier">36800-VIII;13</meta:user-defined>
    <meta:user-defined meta:name="OVERHEIDop.behandeldDossier">36800-VIII;21</meta:user-defined>
    <meta:user-defined meta:name="OVERHEIDop.versieInformatie"/>
  </office:meta>
</office:document-meta>
</file>