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450*"/>
    </style:style>
    <style:style style:family="table-column" style:name="table9.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5-12-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2 december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6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7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8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489</text:p>
          </table:table-cell>
          <table:table-cell table:style-name="table.cell.top.pleft.pright">
            <text:p text:style-name="text.cell.8.5.left"/>
          </table:table-cell>
          <table:table-cell table:style-name="table.cell.top.pleft.pright">
            <text:p text:style-name="text.cell.8.5.left">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89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9 december jl. heeft de Kamer reeds over de ingediende amendementen en de artikelen gestemd. Het wetsvoorstel komt nu in stem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6 530</text:p>
          </table:table-cell>
          <table:table-cell table:style-name="table.cell.top.pleft.pright">
            <text:p text:style-name="text.cell.8.5.left"/>
          </table:table-cell>
          <table:table-cell table:style-name="table.cell.top.pleft.pright">
            <text:p text:style-name="text.cell.8.5.left">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30   (bijgewerkt t/m amendement nr.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aijer (18) over het expliciet borgen van de regionale uitvoering van de ondersteuning aan zieke leerlingen en 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Westerveld (32) over het verrichten van preventieonderzoek door de recht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Westerveld (12) over het verlengen van de bewaartermijn voor verwerkte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14) over het vervroegen van de evaluatie naar twee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Westerveld (13) over het vervroegen van de evaluatie naar drie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omsma (28,I) over overeenkomstige toepassing van artikel 7.1.4 op niet-bekostigde mbo-instellingen (invoegen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20,I) over het vastleggen van de mogelijkheid onderwijs op afstand te vol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9,I) over het in de wet opnemen van termijnen om spoedig onderwijsondersteuning te kunnen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Westerveld (31) over een hardheidsclausule met betrekking tot de leeftijdsgrens in de WE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Ceder (17,I) over het openen van de mogelijkheid onderwijsondersteuning te bieden aan leerlingen en studenten met een ziekte die zich uit in psychische kl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28 en anderzijds 20, 19, 31 en/of 17 worden aangenomen, worden de met 20,I, 19,I, 31 en of 17,I voorgestelde wijzigingen doorgevoerd in artikel II, onderdeel B, zoals dat na het aannemen van 28 lui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20 en 19 worden aangenomen, wordt het met 20,II, onder 1, voorgestelde onderdeel 1a niet ingevoegd, maar wordt in plaats daarvan het met dit onderdeel voorgestelde lid ingevoegd na het met 19,II, onder 1, onderdeel 1a, voorgestelde tweede lid en vernummerd tot derde lid, en worden de teksten voor wat betreft de met 20,II en 19,II, onder 2 t/m 4 voorgestelde wijzigingsopdrachten tot vernummering verder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20 en/of 19 en anderzijds 17 wordt aangenomen, wordt de nummering van het met 17,II, onder 2, voorgestelde lid aangepast op de nummering zoals die na het aannemen van 20,II en/of 19,II lui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9 en 17 worden aangenomen, wordt geen uitvoering gegeven aan 19,II, onder 4, onderdeel a, en 17,II, onder 1, maar wordt in plaats daarvan in artikel III, onderdeel A, onder 4, aanhef, van het wetsvoorstel «wordt een lid» vervangen door «worden drie 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20 en 19 worden aangenomen, wordt het met 20,III, onder 1, voorgestelde onderdeel 1a niet ingevoegd, maar wordt in plaats daarvan het met dit onderdeel voorgestelde lid ingevoegd na het met 19,III, onder 1, onderdeel 1a, voorgestelde tweede lid en vernummerd tot derde lid, en worden de teksten voor wat betreft de met 20,III en 19,III, onder 2 t/m 4 voorgestelde wijzigingsopdrachten tot vernummering verder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Ceder (1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20 en/of 19 en anderzijds 17 wordt aangenomen, wordt de nummering van het met 17,III, onder 2, voorgestelde lid aangepast op de nummering zoals die na het aannemen van 20,III en/of 19,III lui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9 en 17 worden aangenomen, wordt geen uitvoering gegeven aan 19,III, onder 4, onderdeel a, en 17,III, onder 1, maar wordt in plaats daarvan in artikel V, onderdeel A, onder 4, aanhef, van het wetsvoorstel «wordt een lid» vervangen door «worden drie 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2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20 en 19 worden aangenomen, wordt het met 20,IV, onder 1, voorgestelde onderdeel 1a niet ingevoegd, maar wordt in plaats daarvan het met dit onderdeel voorgestelde lid ingevoegd na het met 19,IV, onder 1, onderdeel 1a, voorgestelde tweede lid en vernummerd tot derde lid, en worden de teksten voor wat betreft de met 20,IV en 19,IV, onder 2 t/m 4 voorgestelde wijzigingsopdrachten tot vernummering verder in elkaar verwerkt, waarbij geen uitvoering gegeven wordt aan 20,IV, onder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Ceder (1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20 en/of 19 en anderzijds 17 wordt aangenomen, wordt de nummering van het met 17,IV, onder 2, voorgestelde lid aangepast op de nummering zoals die na het aannemen van 20,IV en/of 19,IV lui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9 en 17 worden aangenomen, wordt geen uitvoering gegeven aan 19,IV, onder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omsma (28,II) (invoegen artikel V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 en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Wet onderwijsondersteuning zieke leerlingen</text:p>
          </table:table-cell>
        </table:table-row>
        <table:table-row>
          <table:table-cell table:style-name="table.cell.top">
            <text:p text:style-name="ifm_p_font.bold_ifm">36 530, nr. 21</text:p>
          </table:table-cell>
          <table:table-cell table:style-name="table.cell.top.pleft.pright">
            <text:p text:style-name="text.cell.8.5.left"/>
          </table:table-cell>
          <table:table-cell table:style-name="table.cell.top.pleft.pright">
            <text:p text:style-name="text.cell.8.5.left">– de motie-Ceder/Beckerman over borgen dat het belang van het kind vooropstaat bij de keuze van de regeling waaronder het kind valt</text:p>
          </table:table-cell>
        </table:table-row>
        <table:table-row>
          <table:table-cell table:style-name="table.cell.top">
            <text:p text:style-name="ifm_p_font.bold_ifm">36 530, nr. 22</text:p>
          </table:table-cell>
          <table:table-cell table:style-name="table.cell.top.pleft.pright">
            <text:p text:style-name="text.cell.8.5.left"/>
          </table:table-cell>
          <table:table-cell table:style-name="table.cell.top.pleft.pright">
            <text:p text:style-name="text.cell.8.5.left">– de motie-Ceder/Westerveld over het opstellen van landelijke richtlijnen voor scholen over PAIS/long covid</text:p>
          </table:table-cell>
        </table:table-row>
        <table:table-row>
          <table:table-cell table:style-name="table.cell.top">
            <text:p text:style-name="ifm_p_font.bold_ifm">36 530, nr. 23</text:p>
          </table:table-cell>
          <table:table-cell table:style-name="table.cell.top.pleft.pright">
            <text:p text:style-name="text.cell.8.5.left"/>
          </table:table-cell>
          <table:table-cell table:style-name="table.cell.top.pleft.pright">
            <text:p text:style-name="text.cell.8.5.left">– de motie-Westerveld c.s. over onderzoeken of de werkwijze van de nieuwe stichting een oplossing kan zijn voor kinderen en jongeren die langdurig thuiszitten of geen passend onderwijs krijgen</text:p>
          </table:table-cell>
        </table:table-row>
        <table:table-row>
          <table:table-cell table:style-name="table.cell.top">
            <text:p text:style-name="ifm_p_font.bold_ifm">36 530, nr. 24 (ingetrokken)</text:p>
          </table:table-cell>
          <table:table-cell table:style-name="table.cell.top.pleft.pright">
            <text:p text:style-name="text.cell.8.5.left"/>
          </table:table-cell>
          <table:table-cell table:style-name="table.cell.top.pleft.pright">
            <text:p text:style-name="text.cell.8.5.left">– de motie-Westerveld c.s. over in de statuten van de nieuwe stichting expliciete afspraken maken over jongereninspraak</text:p>
          </table:table-cell>
        </table:table-row>
        <table:table-row>
          <table:table-cell table:style-name="table.cell.top">
            <text:p text:style-name="ifm_p_font.bold_ifm">36 530, nr. 25</text:p>
          </table:table-cell>
          <table:table-cell table:style-name="table.cell.top.pleft.pright">
            <text:p text:style-name="text.cell.8.5.left"/>
          </table:table-cell>
          <table:table-cell table:style-name="table.cell.top.pleft.pright">
            <text:p text:style-name="text.cell.8.5.left">– de motie-Westerveld c.s. over onderwijsconsulenten met dubbelfuncties de mogelijkheid bieden om over te gaan naar de landelijke stichting</text:p>
          </table:table-cell>
        </table:table-row>
        <table:table-row>
          <table:table-cell table:style-name="table.cell.top">
            <text:p text:style-name="ifm_p_font.bold_ifm">36 530, nr. 26</text:p>
          </table:table-cell>
          <table:table-cell table:style-name="table.cell.top.pleft.pright">
            <text:p text:style-name="text.cell.8.5.left"/>
          </table:table-cell>
          <table:table-cell table:style-name="table.cell.top.pleft.pright">
            <text:p text:style-name="text.cell.8.5.left">– de motie-Beckerman c.s. over een jaar na inwerkingtreding van de Wet onderwijsondersteuning zieke leerlingen komen met een monitoringsrapportage en een tevredenheidsonderzoek</text:p>
          </table:table-cell>
        </table:table-row>
        <table:table-row>
          <table:table-cell table:style-name="table.cell.top">
            <text:p text:style-name="ifm_p_font.bold_ifm">36 530, nr. 27</text:p>
          </table:table-cell>
          <table:table-cell table:style-name="table.cell.top.pleft.pright">
            <text:p text:style-name="text.cell.8.5.left"/>
          </table:table-cell>
          <table:table-cell table:style-name="table.cell.top.pleft.pright">
            <text:p text:style-name="text.cell.8.5.left">– de motie-Beckerman c.s. over de snelheid borgen waarmee zieke leerlingen ondersteuning krijgen</text:p>
          </table:table-cell>
        </table:table-row>
        <table:table-row>
          <table:table-cell table:style-name="table.cell.top">
            <text:p text:style-name="ifm_p_font.bold_ifm">36 530, nr. 29</text:p>
          </table:table-cell>
          <table:table-cell table:style-name="table.cell.top.pleft.pright">
            <text:p text:style-name="text.cell.8.5.left"/>
          </table:table-cell>
          <table:table-cell table:style-name="table.cell.top.pleft.pright">
            <text:p text:style-name="text.cell.8.5.left">– de motie-Rooderkerk c.s. over een stevige landelijke regie en regionale uitvoering en expertise bij de nieuwe structuur voor onderwijs aan zieke leerlingen</text:p>
          </table:table-cell>
        </table:table-row>
        <table:table-row>
          <table:table-cell table:style-name="table.cell.top">
            <text:p text:style-name="ifm_p_font.bold_ifm">36 530, nr. 30 (ingetrokken)</text:p>
          </table:table-cell>
          <table:table-cell table:style-name="table.cell.top.pleft.pright">
            <text:p text:style-name="text.cell.8.5.left"/>
          </table:table-cell>
          <table:table-cell table:style-name="table.cell.top.pleft.pright">
            <text:p text:style-name="text.cell.8.5.left">– de motie-Boomsma over ervoor zorgen dat in elke regio thuisonderwijs kan worden geboden aan kinderen voor wie dit de beste oplossing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416</text:p>
          </table:table-cell>
          <table:table-cell table:style-name="table.cell.top.pleft.pright">
            <text:p text:style-name="text.cell.8.5.left"/>
          </table:table-cell>
          <table:table-cell table:style-name="table.cell.top.pleft.pright">
            <text:p text:style-name="text.cell.8.5.left">Voorstel van wet van de leden Paternotte en Bevers tot wijziging van de Embryowet in verband met de afschaffing van het tijdelijk verbod op het doen ontstaan van embryo’s voor wetenschappelijk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hoofdelijk)</text:p>
          </table:table-cell>
          <table:table-cell table:style-name="table.cell.top.pleft.pright">
            <text:p text:style-name="text.cell.8.5.left"/>
          </table:table-cell>
          <table:table-cell table:style-name="table.cell.top.pleft.pright">
            <text:p text:style-name="text.cell.8.5.left">36 416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9 december jl. heeft de Kamer reeds over de ingediende amendementen en de artikelen gestemd. Het wetsvoorstel komt nu in stem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de ChristenUnie verzoekt om een hoofdelijke stemming over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Vaststelling van de begrotingsstaat van de Koning (I) voor het jaar 2026)</text:p>
          </table:table-cell>
        </table:table-row>
        <table:table-row>
          <table:table-cell table:style-name="table.cell.top">
            <text:p text:style-name="ifm_p_font.bold_ifm">36 800-I, nr. 8</text:p>
          </table:table-cell>
          <table:table-cell table:style-name="table.cell.top.pleft.pright">
            <text:p text:style-name="text.cell.8.5.left"/>
          </table:table-cell>
          <table:table-cell table:style-name="table.cell.top.pleft.pright">
            <text:p text:style-name="text.cell.8.5.left">– de motie-Bromet over uitkeringsgerechtigde leden van het Koninklijk Huis dezelfde belastingen laten betalen als alle andere Nederlanders</text:p>
          </table:table-cell>
        </table:table-row>
        <table:table-row>
          <table:table-cell table:style-name="table.cell.top">
            <text:p text:style-name="ifm_p_font.bold_ifm">36 800-I, nr. 9</text:p>
          </table:table-cell>
          <table:table-cell table:style-name="table.cell.top.pleft.pright">
            <text:p text:style-name="text.cell.8.5.left"/>
          </table:table-cell>
          <table:table-cell table:style-name="table.cell.top.pleft.pright">
            <text:p text:style-name="text.cell.8.5.left">– de motie-Flach c.s. over het Presidium vragen om de Koning verantwoordelijk te maken voor het aanwijzen van personen om een opdracht uit te voeren tijdens de kabinetsformatie</text:p>
          </table:table-cell>
        </table:table-row>
        <table:table-row>
          <table:table-cell table:style-name="table.cell.top">
            <text:p text:style-name="ifm_p_font.bold_ifm">36 800-I, nr. 10</text:p>
          </table:table-cell>
          <table:table-cell table:style-name="table.cell.top.pleft.pright">
            <text:p text:style-name="text.cell.8.5.left"/>
          </table:table-cell>
          <table:table-cell table:style-name="table.cell.top.pleft.pright">
            <text:p text:style-name="text.cell.8.5.left">– de motie-Beckerman over een transparantieverplichting over het vermogen van het Koninklijk Huis</text:p>
          </table:table-cell>
        </table:table-row>
        <table:table-row>
          <table:table-cell table:style-name="table.cell.top">
            <text:p text:style-name="ifm_p_font.bold_ifm">36 800-I, nr. 11</text:p>
          </table:table-cell>
          <table:table-cell table:style-name="table.cell.top.pleft.pright">
            <text:p text:style-name="text.cell.8.5.left"/>
          </table:table-cell>
          <table:table-cell table:style-name="table.cell.top.pleft.pright">
            <text:p text:style-name="text.cell.8.5.left">– de motie-Beckerman over de loonontwikkeling van de A-component van de uitkering van de Koning voortaan baseren op die van de cao-l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Water</text:p>
          </table:table-cell>
        </table:table-row>
        <table:table-row>
          <table:table-cell table:style-name="table.cell.top">
            <text:p text:style-name="ifm_p_font.bold_ifm">27 625, nr. 722</text:p>
          </table:table-cell>
          <table:table-cell table:style-name="table.cell.top.pleft.pright">
            <text:p text:style-name="text.cell.8.5.left"/>
          </table:table-cell>
          <table:table-cell table:style-name="table.cell.top.pleft.pright">
            <text:p text:style-name="text.cell.8.5.left">– de motie-Van der Plas over in gesprek gaan met de provincie Zeeland over de kwetsbaarheid van infrastructuur</text:p>
          </table:table-cell>
        </table:table-row>
        <table:table-row>
          <table:table-cell table:style-name="table.cell.top">
            <text:p text:style-name="ifm_p_font.bold_ifm">27 625, nr. 723</text:p>
          </table:table-cell>
          <table:table-cell table:style-name="table.cell.top.pleft.pright">
            <text:p text:style-name="text.cell.8.5.left"/>
          </table:table-cell>
          <table:table-cell table:style-name="table.cell.top.pleft.pright">
            <text:p text:style-name="text.cell.8.5.left">– de motie-Van der Plas over in overleg treden over de mogelijkheden tot het verzoeten van het Grevelingenmeer</text:p>
          </table:table-cell>
        </table:table-row>
        <table:table-row>
          <table:table-cell table:style-name="table.cell.top">
            <text:p text:style-name="ifm_p_font.bold_ifm">27 625, nr. 724</text:p>
          </table:table-cell>
          <table:table-cell table:style-name="table.cell.top.pleft.pright">
            <text:p text:style-name="text.cell.8.5.left"/>
          </table:table-cell>
          <table:table-cell table:style-name="table.cell.top.pleft.pright">
            <text:p text:style-name="text.cell.8.5.left">– de motie-Vellinga-Beemsterboer over een impactassessment met bijbehorende consultatie in verband met de herziening van de Kaderrichtlijn Water</text:p>
          </table:table-cell>
        </table:table-row>
        <table:table-row>
          <table:table-cell table:style-name="table.cell.top">
            <text:p text:style-name="ifm_p_font.bold_ifm">27 625, nr. 725</text:p>
          </table:table-cell>
          <table:table-cell table:style-name="table.cell.top.pleft.pright">
            <text:p text:style-name="text.cell.8.5.left"/>
          </table:table-cell>
          <table:table-cell table:style-name="table.cell.top.pleft.pright">
            <text:p text:style-name="text.cell.8.5.left">– de motie-Grinwis/Schutz over besluitvorming en budget betreffende vernieuwing van het spui- en gemaalcomplex in IJmuiden</text:p>
          </table:table-cell>
        </table:table-row>
        <table:table-row>
          <table:table-cell table:style-name="table.cell.top">
            <text:p text:style-name="ifm_p_font.bold_ifm">27 625, nr. 726</text:p>
          </table:table-cell>
          <table:table-cell table:style-name="table.cell.top.pleft.pright">
            <text:p text:style-name="text.cell.8.5.left"/>
          </table:table-cell>
          <table:table-cell table:style-name="table.cell.top.pleft.pright">
            <text:p text:style-name="text.cell.8.5.left">– de motie-Heutink over in Brussel pleiten voor het niet langer hanteren van «one out, all out» als afrekenmethode</text:p>
          </table:table-cell>
        </table:table-row>
        <table:table-row>
          <table:table-cell table:style-name="table.cell.top">
            <text:p text:style-name="ifm_p_font.bold_ifm">27 625, nr. 727</text:p>
          </table:table-cell>
          <table:table-cell table:style-name="table.cell.top.pleft.pright">
            <text:p text:style-name="text.cell.8.5.left"/>
          </table:table-cell>
          <table:table-cell table:style-name="table.cell.top.pleft.pright">
            <text:p text:style-name="text.cell.8.5.left">– de motie-Kostić over een natuurvriendelijke inrichting van oevers als belangrijkste uitgangspunt bij de verdere aanpak van de Amerikaanse rivierkreeft</text:p>
          </table:table-cell>
        </table:table-row>
        <table:table-row>
          <table:table-cell table:style-name="table.cell.top">
            <text:p text:style-name="ifm_p_font.bold_ifm">27 625, nr. 728</text:p>
          </table:table-cell>
          <table:table-cell table:style-name="table.cell.top.pleft.pright">
            <text:p text:style-name="text.cell.8.5.left"/>
          </table:table-cell>
          <table:table-cell table:style-name="table.cell.top.pleft.pright">
            <text:p text:style-name="text.cell.8.5.left">– de motie-Beckerman over een plan van aanpak om de berg staalslakken in Spijk af te v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Maritiem</text:p>
          </table:table-cell>
        </table:table-row>
        <table:table-row>
          <table:table-cell table:style-name="table.cell.top">
            <text:p text:style-name="ifm_p_font.bold_ifm">31 409, nr. 490</text:p>
          </table:table-cell>
          <table:table-cell table:style-name="table.cell.top.pleft.pright">
            <text:p text:style-name="text.cell.8.5.left"/>
          </table:table-cell>
          <table:table-cell table:style-name="table.cell.top.pleft.pright">
            <text:p text:style-name="text.cell.8.5.left">– de motie-Kröger over tankers met vuile tanks verbieden om havens te verlaten</text:p>
          </table:table-cell>
        </table:table-row>
        <table:table-row>
          <table:table-cell table:style-name="table.cell.top">
            <text:p text:style-name="ifm_p_font.bold_ifm">31 409, nr. 491</text:p>
          </table:table-cell>
          <table:table-cell table:style-name="table.cell.top.pleft.pright">
            <text:p text:style-name="text.cell.8.5.left"/>
          </table:table-cell>
          <table:table-cell table:style-name="table.cell.top.pleft.pright">
            <text:p text:style-name="text.cell.8.5.left">– de motie-Kröger over een verbod op het lozen van scrubberwater in de Nederlandse territoriale wateren</text:p>
          </table:table-cell>
        </table:table-row>
        <table:table-row>
          <table:table-cell table:style-name="table.cell.top">
            <text:p text:style-name="ifm_p_font.bold_ifm">31 409, nr. 492</text:p>
          </table:table-cell>
          <table:table-cell table:style-name="table.cell.top.pleft.pright">
            <text:p text:style-name="text.cell.8.5.left"/>
          </table:table-cell>
          <table:table-cell table:style-name="table.cell.top.pleft.pright">
            <text:p text:style-name="text.cell.8.5.left">– de motie-Van der Plas over een algeheel verbod op zonne-atollen in de Nederlandse Noord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Luchtvaart</text:p>
          </table:table-cell>
        </table:table-row>
        <table:table-row>
          <table:table-cell table:style-name="table.cell.top">
            <text:p text:style-name="ifm_p_font.bold_ifm">31 936, nr. 1252</text:p>
          </table:table-cell>
          <table:table-cell table:style-name="table.cell.top.pleft.pright">
            <text:p text:style-name="text.cell.8.5.left"/>
          </table:table-cell>
          <table:table-cell table:style-name="table.cell.top.pleft.pright">
            <text:p text:style-name="text.cell.8.5.left">– de motie-Kröger c.s. over geen besluiten nemen over het openen van Lelystad Airport voor de commerciële luchtvaart</text:p>
          </table:table-cell>
        </table:table-row>
        <table:table-row>
          <table:table-cell table:style-name="table.cell.top">
            <text:p text:style-name="ifm_p_font.bold_ifm">31 936, nr. 1253</text:p>
          </table:table-cell>
          <table:table-cell table:style-name="table.cell.top.pleft.pright">
            <text:p text:style-name="text.cell.8.5.left"/>
          </table:table-cell>
          <table:table-cell table:style-name="table.cell.top.pleft.pright">
            <text:p text:style-name="text.cell.8.5.left">– de motie-De Groot/Ellian over gelijktijdig besluiten over de openstelling van Lelystad Airport voor groothandelsverkeer en voor stationering van F-35-jachtvliegtuigen</text:p>
          </table:table-cell>
        </table:table-row>
        <table:table-row>
          <table:table-cell table:style-name="table.cell.top">
            <text:p text:style-name="ifm_p_font.bold_ifm">31 936, nr. 1254</text:p>
          </table:table-cell>
          <table:table-cell table:style-name="table.cell.top.pleft.pright">
            <text:p text:style-name="text.cell.8.5.left"/>
          </table:table-cell>
          <table:table-cell table:style-name="table.cell.top.pleft.pright">
            <text:p text:style-name="text.cell.8.5.left">– de motie-Moinat over onverkort vasthouden aan het openstellen van Lelystad Airport voor burgerluchtvaart</text:p>
          </table:table-cell>
        </table:table-row>
        <table:table-row>
          <table:table-cell table:style-name="table.cell.top">
            <text:p text:style-name="ifm_p_font.bold_ifm">31 936, nr. 1255</text:p>
          </table:table-cell>
          <table:table-cell table:style-name="table.cell.top.pleft.pright">
            <text:p text:style-name="text.cell.8.5.left"/>
          </table:table-cell>
          <table:table-cell table:style-name="table.cell.top.pleft.pright">
            <text:p text:style-name="text.cell.8.5.left">– de motie-Goudzwaard over het gezamenlijk nemen van de besluiten over het Nationaal Programma Ruimte voor Defensie en de mogelijke opening van Lelystad Air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het tweeminutendebat over het uitvoeren van de motie-Hirsch c.s. over het pleiten en beïnvloeden op nationaal niveau als instrument voor samenwerking met maatschappelijke organisaties</text:p>
          </table:table-cell>
        </table:table-row>
        <table:table-row>
          <table:table-cell table:style-name="table.cell.top">
            <text:p text:style-name="ifm_p_font.bold_ifm">36 180, nr. 183</text:p>
          </table:table-cell>
          <table:table-cell table:style-name="table.cell.top.pleft.pright">
            <text:p text:style-name="text.cell.8.5.left"/>
          </table:table-cell>
          <table:table-cell table:style-name="table.cell.top.pleft.pright">
            <text:p text:style-name="text.cell.8.5.left">– de motie-Kröger c.s. over dialoog en informatiedeling met politici en andere beleidsmakers niet uitsluiten als subsidiabele activ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Toenemende spanningen in het Caribisch gebied en de gevolgen voor het Koninkr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Ceder wenst zijn motie op stuk nr. 69 te wijzigen en dhr. Van Baarle zijn motie op stuk nr. 72.</text:span></text:p>
          </table:table-cell>
        </table:table-row>
        <table:table-row>
          <table:table-cell table:style-name="table.cell.top">
            <text:p text:style-name="ifm_p_font.bold_ifm">29 653, nr. 67</text:p>
          </table:table-cell>
          <table:table-cell table:style-name="table.cell.top.pleft.pright">
            <text:p text:style-name="text.cell.8.5.left"/>
          </table:table-cell>
          <table:table-cell table:style-name="table.cell.top.pleft.pright">
            <text:p text:style-name="text.cell.8.5.left">– de motie-Piri c.s. over de Amerikaanse aanvallen op vermeende drugsboten veroordelen als schendingen van het internationaal recht</text:p>
          </table:table-cell>
        </table:table-row>
        <table:table-row>
          <table:table-cell table:style-name="table.cell.top">
            <text:p text:style-name="ifm_p_font.bold_ifm">29 653, nr. 68</text:p>
          </table:table-cell>
          <table:table-cell table:style-name="table.cell.top.pleft.pright">
            <text:p text:style-name="text.cell.8.5.left"/>
          </table:table-cell>
          <table:table-cell table:style-name="table.cell.top.pleft.pright">
            <text:p text:style-name="text.cell.8.5.left">– de motie-Piri c.s. over geen steun geven aan militaire acties tegen Venezuela of de voorbereiding daarvan zonder volkenrechtelijk mandaat</text:p>
          </table:table-cell>
        </table:table-row>
        <table:table-row>
          <table:table-cell table:style-name="table.cell.top">
            <text:p text:style-name="ifm_p_font.bold_ifm">29 653, nr. 69 (gewijzigd)</text:p>
          </table:table-cell>
          <table:table-cell table:style-name="table.cell.top.pleft.pright">
            <text:p text:style-name="text.cell.8.5.left"/>
          </table:table-cell>
          <table:table-cell table:style-name="table.cell.top.pleft.pright">
            <text:p text:style-name="text.cell.8.5.left">– de gewijzigde motie-Ceder over verkennen hoe relevante vertrouwelijke informatie over dreigingen kan worden gedeeld met parlementariërs van de CAS-landen</text:p>
          </table:table-cell>
        </table:table-row>
        <table:table-row>
          <table:table-cell table:style-name="table.cell.top">
            <text:p text:style-name="ifm_p_font.bold_ifm">29 653, nr. 70</text:p>
          </table:table-cell>
          <table:table-cell table:style-name="table.cell.top.pleft.pright">
            <text:p text:style-name="text.cell.8.5.left"/>
          </table:table-cell>
          <table:table-cell table:style-name="table.cell.top.pleft.pright">
            <text:p text:style-name="text.cell.8.5.left">– de motie-Ceder/Vermeer over het versneld uitvoeren van de motie-Ceder om Bonaire te ondersteunen bij het verhogen van de lokale voedselproductie</text:p>
          </table:table-cell>
        </table:table-row>
        <table:table-row>
          <table:table-cell table:style-name="table.cell.top">
            <text:p text:style-name="ifm_p_font.bold_ifm">29 653, nr. 71</text:p>
          </table:table-cell>
          <table:table-cell table:style-name="table.cell.top.pleft.pright">
            <text:p text:style-name="text.cell.8.5.left"/>
          </table:table-cell>
          <table:table-cell table:style-name="table.cell.top.pleft.pright">
            <text:p text:style-name="text.cell.8.5.left">– de motie-Ceder/Bamenga over de weerbaarheidscampagne ook in Caribisch Nederland toepassen</text:p>
          </table:table-cell>
        </table:table-row>
        <table:table-row>
          <table:table-cell table:style-name="table.cell.top">
            <text:p text:style-name="ifm_p_font.bold_ifm">29 653, nr. 72 (gewijzigd)</text:p>
          </table:table-cell>
          <table:table-cell table:style-name="table.cell.top.pleft.pright">
            <text:p text:style-name="text.cell.8.5.left"/>
          </table:table-cell>
          <table:table-cell table:style-name="table.cell.top.pleft.pright">
            <text:p text:style-name="text.cell.8.5.left">– de gewijzigde motie-Van Baarle over geen specifieke inlichtingen uitwisselen met de VS die aangewend zouden kunnen worden voor aanvallen die de VS uitvoeren in de Caraïbische Zee</text:p>
          </table:table-cell>
        </table:table-row>
        <table:table-row>
          <table:table-cell table:style-name="table.cell.top">
            <text:p text:style-name="ifm_p_font.bold_ifm">29 653, nr. 73</text:p>
          </table:table-cell>
          <table:table-cell table:style-name="table.cell.top.pleft.pright">
            <text:p text:style-name="text.cell.8.5.left"/>
          </table:table-cell>
          <table:table-cell table:style-name="table.cell.top.pleft.pright">
            <text:p text:style-name="text.cell.8.5.left">– de motie-Van Baarle over bevordering van overleg en het opstellen van toereikende ondersteuningsplannen in crisistijd</text:p>
          </table:table-cell>
        </table:table-row>
        <table:table-row>
          <table:table-cell table:style-name="table.cell.top">
            <text:p text:style-name="ifm_p_font.bold_ifm">29 653, nr. 74</text:p>
          </table:table-cell>
          <table:table-cell table:style-name="table.cell.top.pleft.pright">
            <text:p text:style-name="text.cell.8.5.left"/>
          </table:table-cell>
          <table:table-cell table:style-name="table.cell.top.pleft.pright">
            <text:p text:style-name="text.cell.8.5.left">– de motie-Van der Burg c.s. over in nauwe dialoog met de VS -blijven over de situatie in het Caribisch gebied</text:p>
          </table:table-cell>
        </table:table-row>
        <table:table-row>
          <table:table-cell table:style-name="table.cell.top">
            <text:p text:style-name="ifm_p_font.bold_ifm">29 653, nr. 75</text:p>
          </table:table-cell>
          <table:table-cell table:style-name="table.cell.top.pleft.pright">
            <text:p text:style-name="text.cell.8.5.left"/>
          </table:table-cell>
          <table:table-cell table:style-name="table.cell.top.pleft.pright">
            <text:p text:style-name="text.cell.8.5.left">– de motie-Hoogeveen over inzicht verschaffen in de strategische voorraden van het Caribische deel van het Koninkrijk</text:p>
          </table:table-cell>
        </table:table-row>
        <table:table-row>
          <table:table-cell table:style-name="table.cell.top">
            <text:p text:style-name="ifm_p_font.bold_ifm">29 653, nr. 76</text:p>
          </table:table-cell>
          <table:table-cell table:style-name="table.cell.top.pleft.pright">
            <text:p text:style-name="text.cell.8.5.left"/>
          </table:table-cell>
          <table:table-cell table:style-name="table.cell.top.pleft.pright">
            <text:p text:style-name="text.cell.8.5.left">– de motie-Bamenga c.s. over een eventuele bijdrage aan de ontwikkeling en verspreiding van een boekje over noodsituaties</text:p>
          </table:table-cell>
        </table:table-row>
        <table:table-row>
          <table:table-cell table:style-name="table.cell.top">
            <text:p text:style-name="ifm_p_font.bold_ifm">29 653, nr. 77</text:p>
          </table:table-cell>
          <table:table-cell table:style-name="table.cell.top.pleft.pright">
            <text:p text:style-name="text.cell.8.5.left"/>
          </table:table-cell>
          <table:table-cell table:style-name="table.cell.top.pleft.pright">
            <text:p text:style-name="text.cell.8.5.left">– de motie-Bamenga c.s. over expliciet herbevestigen dat het Caribische deel van het Koninkrijk altijd kan rekenen op militaire steun</text:p>
          </table:table-cell>
        </table:table-row>
        <table:table-row>
          <table:table-cell table:style-name="table.cell.top">
            <text:p text:style-name="ifm_p_font.bold_ifm">29 653, nr. 78</text:p>
          </table:table-cell>
          <table:table-cell table:style-name="table.cell.top.pleft.pright">
            <text:p text:style-name="text.cell.8.5.left"/>
          </table:table-cell>
          <table:table-cell table:style-name="table.cell.top.pleft.pright">
            <text:p text:style-name="text.cell.8.5.left">– de motie-Bamenga c.s. over zorgen over mensenrechtenschendingen actief overbrengen aan de Amerikaanse reg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het bericht dat duizenden ondervoede kinderen dreigen te sterven in een belegerde stad in Sudan</text:p>
          </table:table-cell>
        </table:table-row>
        <table:table-row>
          <table:table-cell table:style-name="table.cell.top">
            <text:p text:style-name="ifm_p_font.bold_ifm">29 237, nr. 239</text:p>
          </table:table-cell>
          <table:table-cell table:style-name="table.cell.top.pleft.pright">
            <text:p text:style-name="text.cell.8.5.left"/>
          </table:table-cell>
          <table:table-cell table:style-name="table.cell.top.pleft.pright">
            <text:p text:style-name="text.cell.8.5.left">– de motie-Dobbe c.s. over geen wapenexportvergunningen aan de VAE zonder garantie dat wapens niet bij de RSF terechtkomen</text:p>
          </table:table-cell>
        </table:table-row>
        <table:table-row>
          <table:table-cell table:style-name="table.cell.top">
            <text:p text:style-name="ifm_p_font.bold_ifm">29 237, nr. 240</text:p>
          </table:table-cell>
          <table:table-cell table:style-name="table.cell.top.pleft.pright">
            <text:p text:style-name="text.cell.8.5.left"/>
          </table:table-cell>
          <table:table-cell table:style-name="table.cell.top.pleft.pright">
            <text:p text:style-name="text.cell.8.5.left">– de motie-Dobbe c.s. over zich blijven inspannen voor een VN-wapenembargo voor heel Sudan</text:p>
          </table:table-cell>
        </table:table-row>
        <table:table-row>
          <table:table-cell table:style-name="table.cell.top">
            <text:p text:style-name="ifm_p_font.bold_ifm">29 237, nr. 241</text:p>
          </table:table-cell>
          <table:table-cell table:style-name="table.cell.top.pleft.pright">
            <text:p text:style-name="text.cell.8.5.left"/>
          </table:table-cell>
          <table:table-cell table:style-name="table.cell.top.pleft.pright">
            <text:p text:style-name="text.cell.8.5.left">– de motie-Dobbe c.s. over een oplossing vinden voor de financieringsproblemen van Radio Dabanga</text:p>
          </table:table-cell>
        </table:table-row>
        <table:table-row>
          <table:table-cell table:style-name="table.cell.top">
            <text:p text:style-name="ifm_p_font.bold_ifm">29 237, nr. 242</text:p>
          </table:table-cell>
          <table:table-cell table:style-name="table.cell.top.pleft.pright">
            <text:p text:style-name="text.cell.8.5.left"/>
          </table:table-cell>
          <table:table-cell table:style-name="table.cell.top.pleft.pright">
            <text:p text:style-name="text.cell.8.5.left">– de motie-Dobbe c.s. over voldoende bescherming en psychosociale hulp voor slachtoffers van seksueel geweld in Sudan</text:p>
          </table:table-cell>
        </table:table-row>
        <table:table-row>
          <table:table-cell table:style-name="table.cell.top">
            <text:p text:style-name="ifm_p_font.bold_ifm">29 237, nr. 243</text:p>
          </table:table-cell>
          <table:table-cell table:style-name="table.cell.top.pleft.pright">
            <text:p text:style-name="text.cell.8.5.left"/>
          </table:table-cell>
          <table:table-cell table:style-name="table.cell.top.pleft.pright">
            <text:p text:style-name="text.cell.8.5.left">– de motie-Kröger/Dobbe over onderhandelingen met de VAE over een handelsakkoord opschorten zolang hun betrokkenheid bij het conflict in Sudan doorgaat</text:p>
          </table:table-cell>
        </table:table-row>
        <table:table-row>
          <table:table-cell table:style-name="table.cell.top">
            <text:p text:style-name="ifm_p_font.bold_ifm">29 237, nr. 244</text:p>
          </table:table-cell>
          <table:table-cell table:style-name="table.cell.top.pleft.pright">
            <text:p text:style-name="text.cell.8.5.left"/>
          </table:table-cell>
          <table:table-cell table:style-name="table.cell.top.pleft.pright">
            <text:p text:style-name="text.cell.8.5.left">– de motie-Kröger c.s. over EU-sancties tegen ten minste dezelfde personen en entiteiten als op de lijsten van VS en VK</text:p>
          </table:table-cell>
        </table:table-row>
        <table:table-row>
          <table:table-cell table:style-name="table.cell.top">
            <text:p text:style-name="ifm_p_font.bold_ifm">29 237, nr. 245</text:p>
          </table:table-cell>
          <table:table-cell table:style-name="table.cell.top.pleft.pright">
            <text:p text:style-name="text.cell.8.5.left"/>
          </table:table-cell>
          <table:table-cell table:style-name="table.cell.top.pleft.pright">
            <text:p text:style-name="text.cell.8.5.left">– de motie-Kröger c.s. over EU-sancties tegen personen en entiteiten betrokken bij de goudsmokkel uit Sudan</text:p>
          </table:table-cell>
        </table:table-row>
        <table:table-row>
          <table:table-cell table:style-name="table.cell.top">
            <text:p text:style-name="ifm_p_font.bold_ifm">29 237, nr. 246</text:p>
          </table:table-cell>
          <table:table-cell table:style-name="table.cell.top.pleft.pright">
            <text:p text:style-name="text.cell.8.5.left"/>
          </table:table-cell>
          <table:table-cell table:style-name="table.cell.top.pleft.pright">
            <text:p text:style-name="text.cell.8.5.left">– de motie-Van der Werf c.s. over het uitbreiden van het wapenembargo naar geheel Sudan</text:p>
          </table:table-cell>
        </table:table-row>
        <table:table-row>
          <table:table-cell table:style-name="table.cell.top">
            <text:p text:style-name="ifm_p_font.bold_ifm">29 237, nr. 247</text:p>
          </table:table-cell>
          <table:table-cell table:style-name="table.cell.top.pleft.pright">
            <text:p text:style-name="text.cell.8.5.left"/>
          </table:table-cell>
          <table:table-cell table:style-name="table.cell.top.pleft.pright">
            <text:p text:style-name="text.cell.8.5.left">– de motie-Van der Burg c.s. over in Europees verband de druk opvoeren op alle betrokken partijen bij het conflict</text:p>
          </table:table-cell>
        </table:table-row>
        <table:table-row>
          <table:table-cell table:style-name="table.cell.top">
            <text:p text:style-name="ifm_p_font.bold_ifm">29 237, nr. 248</text:p>
          </table:table-cell>
          <table:table-cell table:style-name="table.cell.top.pleft.pright">
            <text:p text:style-name="text.cell.8.5.left"/>
          </table:table-cell>
          <table:table-cell table:style-name="table.cell.top.pleft.pright">
            <text:p text:style-name="text.cell.8.5.left">– de motie-Van Baarle/Dobbe over de sanctielijst uitbreiden met netwerken die de RSF ondersteunen</text:p>
          </table:table-cell>
        </table:table-row>
        <table:table-row>
          <table:table-cell table:style-name="table.cell.top">
            <text:p text:style-name="ifm_p_font.bold_ifm">29 237, nr. 249</text:p>
          </table:table-cell>
          <table:table-cell table:style-name="table.cell.top.pleft.pright">
            <text:p text:style-name="text.cell.8.5.left"/>
          </table:table-cell>
          <table:table-cell table:style-name="table.cell.top.pleft.pright">
            <text:p text:style-name="text.cell.8.5.left">– de motie-Van Baarle/Dobbe over zich aansluiten bij de Amerikaanse sancties tegen een transnationaal netwerk dat strijders rekruteert voor de RSF</text:p>
          </table:table-cell>
        </table:table-row>
        <table:table-row>
          <table:table-cell table:style-name="table.cell.top">
            <text:p text:style-name="ifm_p_font.bold_ifm">29 237, nr. 250</text:p>
          </table:table-cell>
          <table:table-cell table:style-name="table.cell.top.pleft.pright">
            <text:p text:style-name="text.cell.8.5.left"/>
          </table:table-cell>
          <table:table-cell table:style-name="table.cell.top.pleft.pright">
            <text:p text:style-name="text.cell.8.5.left">– de motie-Van Baarle/Dobbe over lokale families en organisaties die hulp verlenen aan ontheemden ondersteunen</text:p>
          </table:table-cell>
        </table:table-row>
        <table:table-row>
          <table:table-cell table:style-name="table.cell.top">
            <text:p text:style-name="ifm_p_font.bold_ifm">29 237, nr. 251</text:p>
          </table:table-cell>
          <table:table-cell table:style-name="table.cell.top.pleft.pright">
            <text:p text:style-name="text.cell.8.5.left"/>
          </table:table-cell>
          <table:table-cell table:style-name="table.cell.top.pleft.pright">
            <text:p text:style-name="text.cell.8.5.left">– de motie-Van Baarle over de Europese Commissie verzoeken om de rol van de VAE in de oorlog in Sudan bespreekbaar maken</text:p>
          </table:table-cell>
        </table:table-row>
        <table:table-row>
          <table:table-cell table:style-name="table.cell.top">
            <text:p text:style-name="ifm_p_font.bold_ifm">29 237, nr. 252</text:p>
          </table:table-cell>
          <table:table-cell table:style-name="table.cell.top.pleft.pright">
            <text:p text:style-name="text.cell.8.5.left"/>
          </table:table-cell>
          <table:table-cell table:style-name="table.cell.top.pleft.pright">
            <text:p text:style-name="text.cell.8.5.left">– de motie-Ceder/Kröger over beperkingen op hulp in kaart brengen en gerichte humanitaire diplomatieke actie ondernemen</text:p>
          </table:table-cell>
        </table:table-row>
        <table:table-row>
          <table:table-cell table:style-name="table.cell.top">
            <text:p text:style-name="ifm_p_font.bold_ifm">29 237, nr. 253</text:p>
          </table:table-cell>
          <table:table-cell table:style-name="table.cell.top.pleft.pright">
            <text:p text:style-name="text.cell.8.5.left"/>
          </table:table-cell>
          <table:table-cell table:style-name="table.cell.top.pleft.pright">
            <text:p text:style-name="text.cell.8.5.left">– de motie-Ceder over de controle op mineralen en metalen afkomstig uit Sudan verstevigen</text:p>
          </table:table-cell>
        </table:table-row>
        <table:table-row>
          <table:table-cell table:style-name="table.cell.top">
            <text:p text:style-name="ifm_p_font.bold_ifm">29 237, nr. 254</text:p>
          </table:table-cell>
          <table:table-cell table:style-name="table.cell.top.pleft.pright">
            <text:p text:style-name="text.cell.8.5.left"/>
          </table:table-cell>
          <table:table-cell table:style-name="table.cell.top.pleft.pright">
            <text:p text:style-name="text.cell.8.5.left">– de motie-Ceder over risico's in kaart brengen op basis van het «do no harm»-principe voor migratiepartnerschappen</text:p>
          </table:table-cell>
        </table:table-row>
        <table:table-row>
          <table:table-cell table:style-name="table.cell.top">
            <text:p text:style-name="ifm_p_font.bold_ifm">29 237, nr. 255</text:p>
          </table:table-cell>
          <table:table-cell table:style-name="table.cell.top.pleft.pright">
            <text:p text:style-name="text.cell.8.5.left"/>
          </table:table-cell>
          <table:table-cell table:style-name="table.cell.top.pleft.pright">
            <text:p text:style-name="text.cell.8.5.left">– de motie-Teunissen/Dobbe over het faciliteren en promoten van Nederlandse handel met de VAE via overheidswebsites opschorten</text:p>
          </table:table-cell>
        </table:table-row>
        <table:table-row>
          <table:table-cell table:style-name="table.cell.top">
            <text:p text:style-name="ifm_p_font.bold_ifm">29 237, nr. 256</text:p>
          </table:table-cell>
          <table:table-cell table:style-name="table.cell.top.pleft.pright">
            <text:p text:style-name="text.cell.8.5.left"/>
          </table:table-cell>
          <table:table-cell table:style-name="table.cell.top.pleft.pright">
            <text:p text:style-name="text.cell.8.5.left">– de motie-Teunissen c.s. over voorkomen dat in Nederland geproduceerde robotvoertuigen of onderdelen daarvan via de VAE in Sudan terecht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aangehouden motie ingediend bij het tweeminutendebat Raad Buitenlandse Zaken d.d. 20 november 2025</text:p>
          </table:table-cell>
        </table:table-row>
        <table:table-row>
          <table:table-cell table:style-name="table.cell.top">
            <text:p text:style-name="ifm_p_font.bold_ifm">21 501-02, nr. 3287</text:p>
          </table:table-cell>
          <table:table-cell table:style-name="table.cell.top.pleft.pright">
            <text:p text:style-name="text.cell.8.5.left"/>
          </table:table-cell>
          <table:table-cell table:style-name="table.cell.top.pleft.pright">
            <text:p text:style-name="text.cell.8.5.left">– de motie-Van Baarle over bezien of er vanuit de bestaande budgetten voor noodhulp een aanvullende bijdrage gedaan kan worden om de mensen in Gaza te helpen tijdens de win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bat over het beleid rondom de toewijzing voor meer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esterveld wenst haar motie op stuk nr. 456 te wijzigen. </text:span></text:p>
          </table:table-cell>
        </table:table-row>
        <table:table-row>
          <table:table-cell table:style-name="table.cell.top">
            <text:p text:style-name="ifm_p_font.bold_ifm">34 104, nr. 454</text:p>
          </table:table-cell>
          <table:table-cell table:style-name="table.cell.top.pleft.pright">
            <text:p text:style-name="text.cell.8.5.left"/>
          </table:table-cell>
          <table:table-cell table:style-name="table.cell.top.pleft.pright">
            <text:p text:style-name="text.cell.8.5.left">– de motie-Tijmstra over een onafhankelijke indicatiestelling bij de meerzorgregeling</text:p>
          </table:table-cell>
        </table:table-row>
        <table:table-row>
          <table:table-cell table:style-name="table.cell.top">
            <text:p text:style-name="ifm_p_font.bold_ifm">34 104, nr. 455</text:p>
          </table:table-cell>
          <table:table-cell table:style-name="table.cell.top.pleft.pright">
            <text:p text:style-name="text.cell.8.5.left"/>
          </table:table-cell>
          <table:table-cell table:style-name="table.cell.top.pleft.pright">
            <text:p text:style-name="text.cell.8.5.left">– de motie-Ten Hove over de toekenning van meerzorg in de thuissituatie hervatten zoals voorheen</text:p>
          </table:table-cell>
        </table:table-row>
        <table:table-row>
          <table:table-cell table:style-name="table.cell.top">
            <text:p text:style-name="ifm_p_font.bold_ifm">34 104, nr. 456 (gewijzigd)</text:p>
          </table:table-cell>
          <table:table-cell table:style-name="table.cell.top.pleft.pright">
            <text:p text:style-name="text.cell.8.5.left"/>
          </table:table-cell>
          <table:table-cell table:style-name="table.cell.top.pleft.pright">
            <text:p text:style-name="text.cell.8.5.left">– de gewijzigde motie-Westerveld c.s. over complexe zorgregelingen versimpelen voor gezinnen</text:p>
          </table:table-cell>
        </table:table-row>
        <table:table-row>
          <table:table-cell table:style-name="table.cell.top">
            <text:p text:style-name="ifm_p_font.bold_ifm">34 104, nr. 457</text:p>
          </table:table-cell>
          <table:table-cell table:style-name="table.cell.top.pleft.pright">
            <text:p text:style-name="text.cell.8.5.left"/>
          </table:table-cell>
          <table:table-cell table:style-name="table.cell.top.pleft.pright">
            <text:p text:style-name="text.cell.8.5.left">– de motie-Vervuurt/Westerveld over het aantal ingediende, toegewezen en afgewezen meerzorgaanvragen per zorgkantoor moni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bat over het staken van de onderhandelingen met NAM-aandeelhouders Shell en ExxonMobil over de kosten van de Groningse hersteloperatie en over de aardbeving in Groningen</text:p>
          </table:table-cell>
        </table:table-row>
        <table:table-row>
          <table:table-cell table:style-name="table.cell.top">
            <text:p text:style-name="ifm_p_font.bold_ifm">33 529, nr. 1348</text:p>
          </table:table-cell>
          <table:table-cell table:style-name="table.cell.top.pleft.pright">
            <text:p text:style-name="text.cell.8.5.left"/>
          </table:table-cell>
          <table:table-cell table:style-name="table.cell.top.pleft.pright">
            <text:p text:style-name="text.cell.8.5.left">– de motie-Beckerman/Bushoff over met een deur-tot-deuraanpak de bureaucratie in de hersteloperatie verminderen</text:p>
          </table:table-cell>
        </table:table-row>
        <table:table-row>
          <table:table-cell table:style-name="table.cell.top">
            <text:p text:style-name="ifm_p_font.bold_ifm">33 529, nr. 1349</text:p>
          </table:table-cell>
          <table:table-cell table:style-name="table.cell.top.pleft.pright">
            <text:p text:style-name="text.cell.8.5.left"/>
          </table:table-cell>
          <table:table-cell table:style-name="table.cell.top.pleft.pright">
            <text:p text:style-name="text.cell.8.5.left">– de motie-Beckerman/Bushoff over de onderuitputting van 421 miljoen alsnog besteden voor Groningen</text:p>
          </table:table-cell>
        </table:table-row>
        <table:table-row>
          <table:table-cell table:style-name="table.cell.top">
            <text:p text:style-name="ifm_p_font.bold_ifm">33 529, nr. 1350</text:p>
          </table:table-cell>
          <table:table-cell table:style-name="table.cell.top.pleft.pright">
            <text:p text:style-name="text.cell.8.5.left"/>
          </table:table-cell>
          <table:table-cell table:style-name="table.cell.top.pleft.pright">
            <text:p text:style-name="text.cell.8.5.left">– de motie-Beckerman c.s. over een onafhankelijke (her)beoordelaar voor bewoners met een «op norm»-verklaring</text:p>
          </table:table-cell>
        </table:table-row>
        <table:table-row>
          <table:table-cell table:style-name="table.cell.top">
            <text:p text:style-name="ifm_p_font.bold_ifm">33 529, nr. 1351</text:p>
          </table:table-cell>
          <table:table-cell table:style-name="table.cell.top.pleft.pright">
            <text:p text:style-name="text.cell.8.5.left"/>
          </table:table-cell>
          <table:table-cell table:style-name="table.cell.top.pleft.pright">
            <text:p text:style-name="text.cell.8.5.left">– de motie-Beckerman/Bushoff over versnelde afbouw van gaswinning uit alle Groningse gasvelden</text:p>
          </table:table-cell>
        </table:table-row>
        <table:table-row>
          <table:table-cell table:style-name="table.cell.top">
            <text:p text:style-name="ifm_p_font.bold_ifm">33 529, nr. 1352</text:p>
          </table:table-cell>
          <table:table-cell table:style-name="table.cell.top.pleft.pright">
            <text:p text:style-name="text.cell.8.5.left"/>
          </table:table-cell>
          <table:table-cell table:style-name="table.cell.top.pleft.pright">
            <text:p text:style-name="text.cell.8.5.left">– de motie-Bushoff c.s. over een plan van aanpak voor de volledige uitvoering van het advies van de commissie-Van Geel</text:p>
          </table:table-cell>
        </table:table-row>
        <table:table-row>
          <table:table-cell table:style-name="table.cell.top">
            <text:p text:style-name="ifm_p_font.bold_ifm">33 529, nr. 1353</text:p>
          </table:table-cell>
          <table:table-cell table:style-name="table.cell.top.pleft.pright">
            <text:p text:style-name="text.cell.8.5.left"/>
          </table:table-cell>
          <table:table-cell table:style-name="table.cell.top.pleft.pright">
            <text:p text:style-name="text.cell.8.5.left">– de motie-Bushoff/Beckerman over alle mogelijke pressiemiddelen inzetten om de NAM haar rekeningen te laten betalen</text:p>
          </table:table-cell>
        </table:table-row>
        <table:table-row>
          <table:table-cell table:style-name="table.cell.top">
            <text:p text:style-name="ifm_p_font.bold_ifm">33 529, nr. 1354</text:p>
          </table:table-cell>
          <table:table-cell table:style-name="table.cell.top.pleft.pright">
            <text:p text:style-name="text.cell.8.5.left"/>
          </table:table-cell>
          <table:table-cell table:style-name="table.cell.top.pleft.pright">
            <text:p text:style-name="text.cell.8.5.left">– de motie-Bushoff/Beckerman over het resterende budget van de waardevermeerderingsregeling voor Groningen behouden</text:p>
          </table:table-cell>
        </table:table-row>
        <table:table-row>
          <table:table-cell table:style-name="table.cell.top">
            <text:p text:style-name="ifm_p_font.bold_ifm">33 529, nr. 1355</text:p>
          </table:table-cell>
          <table:table-cell table:style-name="table.cell.top.pleft.pright">
            <text:p text:style-name="text.cell.8.5.left"/>
          </table:table-cell>
          <table:table-cell table:style-name="table.cell.top.pleft.pright">
            <text:p text:style-name="text.cell.8.5.left">– de motie-Bushoff c.s. over de Groningse jongeren mee laten beslissen over hun toekomst</text:p>
          </table:table-cell>
        </table:table-row>
        <table:table-row>
          <table:table-cell table:style-name="table.cell.top">
            <text:p text:style-name="ifm_p_font.bold_ifm">33 529, nr. 1356</text:p>
          </table:table-cell>
          <table:table-cell table:style-name="table.cell.top.pleft.pright">
            <text:p text:style-name="text.cell.8.5.left"/>
          </table:table-cell>
          <table:table-cell table:style-name="table.cell.top.pleft.pright">
            <text:p text:style-name="text.cell.8.5.left">– de motie-Bikker c.s. over de voorbereidingen treffen voor volledige uitvoering van het rapport-Van Geel</text:p>
          </table:table-cell>
        </table:table-row>
        <table:table-row>
          <table:table-cell table:style-name="table.cell.top">
            <text:p text:style-name="ifm_p_font.bold_ifm">33 529, nr. 1357</text:p>
          </table:table-cell>
          <table:table-cell table:style-name="table.cell.top.pleft.pright">
            <text:p text:style-name="text.cell.8.5.left"/>
          </table:table-cell>
          <table:table-cell table:style-name="table.cell.top.pleft.pright">
            <text:p text:style-name="text.cell.8.5.left">– de motie-Bikker c.s. over een onderzoek naar de gestapelde effecten van de gas- en zoutwinning in en rond Veendam</text:p>
          </table:table-cell>
        </table:table-row>
        <table:table-row>
          <table:table-cell table:style-name="table.cell.top">
            <text:p text:style-name="ifm_p_font.bold_ifm">33 529, nr. 1358</text:p>
          </table:table-cell>
          <table:table-cell table:style-name="table.cell.top.pleft.pright">
            <text:p text:style-name="text.cell.8.5.left"/>
          </table:table-cell>
          <table:table-cell table:style-name="table.cell.top.pleft.pright">
            <text:p text:style-name="text.cell.8.5.left">– de motie-Kops over de NAM pas compenseren als de NAM alle openstaande rekeningen heeft voldaan</text:p>
          </table:table-cell>
        </table:table-row>
        <table:table-row>
          <table:table-cell table:style-name="table.cell.top">
            <text:p text:style-name="ifm_p_font.bold_ifm">33 529, nr. 1359</text:p>
          </table:table-cell>
          <table:table-cell table:style-name="table.cell.top.pleft.pright">
            <text:p text:style-name="text.cell.8.5.left"/>
          </table:table-cell>
          <table:table-cell table:style-name="table.cell.top.pleft.pright">
            <text:p text:style-name="text.cell.8.5.left">– de motie-Teunissen c.s. over binnen twee maanden duidelijkheid bieden over de meest complexe casussen</text:p>
          </table:table-cell>
        </table:table-row>
        <table:table-row>
          <table:table-cell table:style-name="table.cell.top">
            <text:p text:style-name="ifm_p_font.bold_ifm">33 529, nr. 1360</text:p>
          </table:table-cell>
          <table:table-cell table:style-name="table.cell.top.pleft.pright">
            <text:p text:style-name="text.cell.8.5.left"/>
          </table:table-cell>
          <table:table-cell table:style-name="table.cell.top.pleft.pright">
            <text:p text:style-name="text.cell.8.5.left">– de motie-Teunissen/Beckerman over arbitrage niet langer opnemen in afspraken en overeenkomsten met bedrijven</text:p>
          </table:table-cell>
        </table:table-row>
        <table:table-row>
          <table:table-cell table:style-name="table.cell.top">
            <text:p text:style-name="ifm_p_font.bold_ifm">33 529, nr. 1361</text:p>
          </table:table-cell>
          <table:table-cell table:style-name="table.cell.top.pleft.pright">
            <text:p text:style-name="text.cell.8.5.left"/>
          </table:table-cell>
          <table:table-cell table:style-name="table.cell.top.pleft.pright">
            <text:p text:style-name="text.cell.8.5.left">– de motie-Köse c.s. over de hersteloperatie versnellen met concrete en voorspelbare tijdlijnen per gebied</text:p>
          </table:table-cell>
        </table:table-row>
        <table:table-row>
          <table:table-cell table:style-name="table.cell.top">
            <text:p text:style-name="ifm_p_font.bold_ifm">33 529, nr. 1362</text:p>
          </table:table-cell>
          <table:table-cell table:style-name="table.cell.top.pleft.pright">
            <text:p text:style-name="text.cell.8.5.left"/>
          </table:table-cell>
          <table:table-cell table:style-name="table.cell.top.pleft.pright">
            <text:p text:style-name="text.cell.8.5.left">– de motie-Köse c.s. over schadeherstel en versterking niet laten vertragen door de juridische geschillen met NAM, Shell en ExxonMobil</text:p>
          </table:table-cell>
        </table:table-row>
        <table:table-row>
          <table:table-cell table:style-name="table.cell.top">
            <text:p text:style-name="ifm_p_font.bold_ifm">33 529, nr. 1363</text:p>
          </table:table-cell>
          <table:table-cell table:style-name="table.cell.top.pleft.pright">
            <text:p text:style-name="text.cell.8.5.left"/>
          </table:table-cell>
          <table:table-cell table:style-name="table.cell.top.pleft.pright">
            <text:p text:style-name="text.cell.8.5.left">– de motie-Den Hollander c.s. over de schade- en hersteloperatie voortzetten en versnellen</text:p>
          </table:table-cell>
        </table:table-row>
        <table:table-row>
          <table:table-cell table:style-name="table.cell.top">
            <text:p text:style-name="ifm_p_font.bold_ifm">33 529, nr. 1364</text:p>
          </table:table-cell>
          <table:table-cell table:style-name="table.cell.top.pleft.pright">
            <text:p text:style-name="text.cell.8.5.left"/>
          </table:table-cell>
          <table:table-cell table:style-name="table.cell.top.pleft.pright">
            <text:p text:style-name="text.cell.8.5.left">– de motie-Clemminck/Den Hollander over de ondersteuning voor ondernemers in het aardbevingsgebied verbeteren</text:p>
          </table:table-cell>
        </table:table-row>
        <table:table-row>
          <table:table-cell table:style-name="table.cell.top">
            <text:p text:style-name="ifm_p_font.bold_ifm">33 529, nr. 1365</text:p>
          </table:table-cell>
          <table:table-cell table:style-name="table.cell.top.pleft.pright">
            <text:p text:style-name="text.cell.8.5.left"/>
          </table:table-cell>
          <table:table-cell table:style-name="table.cell.top.pleft.pright">
            <text:p text:style-name="text.cell.8.5.left">– de motie-Clemminck over vervolgonderzoek naar stabilisatie van de Groningse onder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aangehouden motie ingediend bij het tweeminutendebat Raad Buitenlandse Zaken d.d.12 decem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de SGP heeft verzocht om een hoofdelijke stemming</text:span><text:span text:style-name="ifm_span_font.bold_ifm">over motie nr. 3309.</text:span></text:p>
          </table:table-cell>
        </table:table-row>
        <table:table-row>
          <table:table-cell table:style-name="table.cell.top">
            <text:p text:style-name="ifm_p_font.bold_ifm">Stemverklaring:</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w. Teunissen mw. Dobbe, dhr. Dasse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02, nr. 3309 (hoofdelijk)</text:p>
          </table:table-cell>
          <table:table-cell table:style-name="table.cell.top.pleft.pright">
            <text:p text:style-name="text.cell.8.5.left"/>
          </table:table-cell>
          <table:table-cell table:style-name="table.cell.top.pleft.pright">
            <text:p text:style-name="text.cell.8.5.left">– de motie-Van den Burg c.s. over instemmen met het EU-Mercosur-handelsakkoord en zich inzetten voor een spoedige totstandkoming en inwerkingtreding van het ver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Resultaten stichtingsaanvragen en bekostigingsbesluiten nieuwe scholen (2024–2025)</text:p>
          </table:table-cell>
        </table:table-row>
        <table:table-row>
          <table:table-cell table:style-name="table.cell.top">
            <text:p text:style-name="ifm_p_font.bold_ifm">35 050, nr. 62</text:p>
          </table:table-cell>
          <table:table-cell table:style-name="table.cell.top.pleft.pright">
            <text:p text:style-name="text.cell.8.5.left"/>
          </table:table-cell>
          <table:table-cell table:style-name="table.cell.top.pleft.pright">
            <text:p text:style-name="text.cell.8.5.left">– de motie-Moorman over een nieuwe wet voor de vestiging van scholen</text:p>
          </table:table-cell>
        </table:table-row>
        <table:table-row>
          <table:table-cell table:style-name="table.cell.top">
            <text:p text:style-name="ifm_p_font.bold_ifm">35 050, nr. 63</text:p>
          </table:table-cell>
          <table:table-cell table:style-name="table.cell.top.pleft.pright">
            <text:p text:style-name="text.cell.8.5.left"/>
          </table:table-cell>
          <table:table-cell table:style-name="table.cell.top.pleft.pright">
            <text:p text:style-name="text.cell.8.5.left">– de motie-Kisteman over gemeenten beter betrekken bij het stichtingsproces van nieuwe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bat over het onderzoek naar doorstroomtoetsen</text:p>
          </table:table-cell>
        </table:table-row>
        <table:table-row>
          <table:table-cell table:style-name="table.cell.top">
            <text:p text:style-name="ifm_p_font.bold_ifm">31 293, nr. 860</text:p>
          </table:table-cell>
          <table:table-cell table:style-name="table.cell.top.pleft.pright">
            <text:p text:style-name="text.cell.8.5.left"/>
          </table:table-cell>
          <table:table-cell table:style-name="table.cell.top.pleft.pright">
            <text:p text:style-name="text.cell.8.5.left">– de motie-Rooderkerk c.s. over in 2027 naar één doorstroomtoetsaanbieder gaan</text:p>
          </table:table-cell>
        </table:table-row>
        <table:table-row>
          <table:table-cell table:style-name="table.cell.top">
            <text:p text:style-name="ifm_p_font.bold_ifm">31 293, nr. 861</text:p>
          </table:table-cell>
          <table:table-cell table:style-name="table.cell.top.pleft.pright">
            <text:p text:style-name="text.cell.8.5.left"/>
          </table:table-cell>
          <table:table-cell table:style-name="table.cell.top.pleft.pright">
            <text:p text:style-name="text.cell.8.5.left">– de motie-Rooderkerk over in het onderwijs meer aandacht besteden aan spreekvaardigheid</text:p>
          </table:table-cell>
        </table:table-row>
        <table:table-row>
          <table:table-cell table:style-name="table.cell.top">
            <text:p text:style-name="ifm_p_font.bold_ifm">31 293, nr. 862</text:p>
          </table:table-cell>
          <table:table-cell table:style-name="table.cell.top.pleft.pright">
            <text:p text:style-name="text.cell.8.5.left"/>
          </table:table-cell>
          <table:table-cell table:style-name="table.cell.top.pleft.pright">
            <text:p text:style-name="text.cell.8.5.left">– de motie-Moorman over de bezuiniging op de subsidie voor brede brugklassen terugdraaien</text:p>
          </table:table-cell>
        </table:table-row>
        <table:table-row>
          <table:table-cell table:style-name="table.cell.top">
            <text:p text:style-name="ifm_p_font.bold_ifm">31 293, nr. 863</text:p>
          </table:table-cell>
          <table:table-cell table:style-name="table.cell.top.pleft.pright">
            <text:p text:style-name="text.cell.8.5.left"/>
          </table:table-cell>
          <table:table-cell table:style-name="table.cell.top.pleft.pright">
            <text:p text:style-name="text.cell.8.5.left">– de motie-Ergin over een verdiepende analyse over nulbijstellers</text:p>
          </table:table-cell>
        </table:table-row>
        <table:table-row>
          <table:table-cell table:style-name="table.cell.top">
            <text:p text:style-name="ifm_p_font.bold_ifm">31 293, nr. 864</text:p>
          </table:table-cell>
          <table:table-cell table:style-name="table.cell.top.pleft.pright">
            <text:p text:style-name="text.cell.8.5.left"/>
          </table:table-cell>
          <table:table-cell table:style-name="table.cell.top.pleft.pright">
            <text:p text:style-name="text.cell.8.5.left">– de motie-Ergin over de invoering van een landelijke doorstroomtoets volledig onafhankelijk laten zijn van lopende erkenningen van toets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6 742, nr. 13</text:p>
          </table:table-cell>
          <table:table-cell table:style-name="table.cell.top.pleft.pright">
            <text:p text:style-name="text.cell.8.5.left"/>
          </table:table-cell>
          <table:table-cell table:style-name="table.cell.top.pleft.pright">
            <text:p text:style-name="text.cell.8.5.left">Brief van het Presidium over een verzoek om voorlichting aan de Afdeling advisering van de Raad van State inzake het amendement van de leden Sneller en Tseggai bij het wetsvoorstel Wet op de politieke partijen (Kamerstuk 36 742,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n stemming komt het voorstel van het Presidium om de Raad van State om voorlichting te vragen over het amendement van de leden Sneller en Tseggai bij het wetsvoorstel Wet op de politieke partij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Europese Top van 18 en 19 december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50, nr. 1</text:p>
          </table:table-cell>
          <table:table-cell table:style-name="table.cell.top.pleft.pright">
            <text:p text:style-name="text.cell.8.5.left"/>
          </table:table-cell>
          <table:table-cell table:style-name="table.cell.top.pleft.pright">
            <text:p text:style-name="text.cell.8.5.left">22. Debat over de najaarsnota 2025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D66 en PV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de VVD, GroenLinks-PvdA en het 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JA21 en FV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BBB, DENK, SGP, Partij voor de Dieren, ChristenUnie, SP, 50PLUS en Vo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toenemende uitbraken van vogelgriep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765, nr. 950</text:p>
          </table:table-cell>
          <table:table-cell table:style-name="table.cell.top.pleft.pright">
            <text:p text:style-name="text.cell.8.5.left"/>
          </table:table-cell>
          <table:table-cell table:style-name="table.cell.top.pleft.pright">
            <text:p text:style-name="text.cell.8.5.left">24. Tweeminutendebat Onderhandelaarsakkoord Aanvullend Zorg- en Welzijnsakkoord (AZWA) en voortgang Integraal Zorgakkoord (IZA)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Verzameldebat CAS (CD 3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Zzp (CD 18/12)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Leefomgeving en Externe veiligheid (CD 3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Energiebesparing en betaalbare energierekening voor huishoudens (CD 3/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Netcongestie en energie-infrastructuur (CD 2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00-IV</text:p>
          </table:table-cell>
          <table:table-cell table:style-name="table.cell.top.pleft.pright">
            <text:p text:style-name="text.cell.8.5.left"/>
          </table:table-cell>
          <table:table-cell table:style-name="table.cell.top.pleft.pright">
            <text:p text:style-name="text.cell.8.5.left">30. Vaststelling van de begrotingsstaten van Koninkrijksrelaties (IV) en het BES-fonds (H)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34-(R2193)</text:p>
          </table:table-cell>
          <table:table-cell table:style-name="table.cell.top.pleft.pright">
            <text:p text:style-name="text.cell.8.5.left"/>
          </table:table-cell>
          <table:table-cell table:style-name="table.cell.top.pleft.pright">
            <text:p text:style-name="text.cell.8.5.left">31. Goedkeuring van de op 28 mei 2022 te Genève aangenomen wijzigingen van de op 23 mei 2005 te Genève tot stand gekomen Internationale Gezondheidsregeling (2005) (Trb. 2022,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december 2025 t/m 12 januari 2026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13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4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5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643</text:p>
          </table:table-cell>
          <table:table-cell table:style-name="table.cell.top.pleft.pright">
            <text:p text:style-name="text.cell.8.5.left"/>
          </table:table-cell>
          <table:table-cell table:style-name="table.cell.top.pleft.pright">
            <text:p text:style-name="text.cell.8.5.left">Wijziging van de Paspoortwet in verband met de ontvlechting van de Nederlandse identiteitsk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43 (R 2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XII (Vaststelling van de begrotingsstaten van het Ministerie van Volkshuisvesting en Ruimtelijke Ordening (XX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II (Vaststelling van de begrotingsstaat voor Buitenlandse Handel en Ontwikkelingshulp (XV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penexportbeleid (CD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umanitaire hulp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erpbesluit Besluit gemeentelijke instrumenten warmtetransitie (36 387, nr.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 Nationaal Programma Leefbaarheid en Veiligheid (30 995, nr.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7 (Wijziging van de Embryowet naar aanleiding van de derd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3 (Wet terugdringen schoolverz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1 (Wet chartaal betalings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55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I (Vaststelling van de begrotingsstaten van het Ministerie van Infrastructuur en Waterstaat (X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II (Vaststelling van de begrotingsstaten van het Ministerie van Economische Zaken (X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incl. CBR)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erjarenprogramma Infrastructuur, Ruimte en Transport (MIRT) (CD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4 (Goedkeuring van het op 21 juni 2019 te Genève tot stand gekomen Verdrag inzake het uitbannen van geweld en intimidatie op de werkvloer (Trb. 2020, 2 en Trb. 2020,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8 (Wet digitaal vergaderen decentr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 (Vaststelling van de begrotingsstaat van het Ministerie van Buitenlandse Zaken (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 (Vaststelling van de begrotingsstaten van het Ministerie van Justitie en Veiligheid (V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4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I (Vaststelling van de begrotingsstaten van het Ministerie van Binnenlandse Zaken en Koninkrijksrelaties (V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X (Vaststelling van de begrotingsstaten van het Ministerie van Asiel en Migratie (X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io’s en grensoverschrijdende samenwerking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sterking lokaal bestuur (CD 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dvies Fryske taal en kultuer 2024–2028 en Advies Friestalige Journalistiek (33 335,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0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stennet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 Actieplannen Israël en Palestijnse Gebieden (CD 2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II (Vaststelling van de begrotingsstaten van het Ministerie van Onderwijs, Cultuur en Wetenschap (V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XIII (Vaststelling van de begrotingsstaten van het Ministerie van Klimaat en Groene Groei (XX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agenda’s voor Bonaire, Saba en Sint Eustatius (Kamerstuk 36 800-VIII,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trouwelijke informatiedeling voor de cao-onderhandelingen (27 923, nr. 5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7 (Wijziging van de Wet justitiële en strafvorderlijke gegevens ter vastlegging van de doelen van het gebruik van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65 (Regels ter implementatie van Richtlijn (EU) 2022/2557 van het Europees Parlement en de Raad van 14 december 2022 betreffende de weerbaarheid van kritieke entiteiten en tot intrekking van Richtlijn 2008/114/EG van de Raad (PbEU 2022, L 333) (Wet weerbaarheid kritieke ent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t/m 23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februari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V (Vaststelling van de begrotingsstaten van het Ministerie van Landbouw, Visserij, Voedselzekerheid en Natuur (XIV) en het Diergezondheidsfonds (F)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 (Vaststelling van de begrotingsstaten van het Ministerie van Sociale Zaken en Werkgelegenheid (X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erpbesluit houdende wijziging van het Besluit activiteiten leefomgeving en van het Besluit kwaliteit leefomgeving (bescherming wolf en goudjakhals) (Kamerstuk 33 118, nr.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2-23 september 2025 en appreciatie van de wetenschappelijke vangstadviezen van de Raad voor het Onderzoek naar Zee (ICES) (21 501-32, nr. 17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aad Werkgelegenheid en Sociaal Beleid van 1 december 2025 (21 501-31, nr. 8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 (Vaststelling van de begrotingsstaten van het Ministerie van Defensie (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I (Vaststelling van de begrotingsstaten van het Ministerie van Volksgezondheid, Welzijn en Sport (XV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grotingsproces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59 (Wijziging van de Wet medische hulpmiddelen in verband met de uitvoering van Verordening (EU) 2024/1860 betreffende de verplichting tot informeren in geval van onderbreking of stopzetting van de lev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92 (Wijziging van diverse onderwijswetten voor een meer planmatige en doelmatige aanpak van de onderwijshuisvesting in het primair en het voortgezet onderwijs (Wet planmatige aanpak onderwij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8 (Goedkeuring van het op 18 december 2023 te Rabat tot stand gekomen Verdrag tussen het Koninkrijk der Nederlanden en het Koninkrijk Marokko inzake uitlevering (Trb. 2024,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64 (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2 (Wijziging van de Wet tegemoetkomingen loondomein teneinde voor een nieuwe werkgever een recht te regelen op een loonkostenvoordeel voor de resterende duur daar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0 (Wijziging van de Wet educatie en beroepsonderwijs en een aantal andere wetten in verband met het verbeteren van de aansluiting van het beroepsonderwijs op de arbeidsmarkt (verbetering aansluiting beroepsonderwijs-arbeid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april 2026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77 (Wet vrij en veili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april 2026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1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3 en 23 april 2026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3 (Wijziging van Boek 8 van het Burgerlijk Wetboek in verband met de invoering van het elektronisch cognosse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april tot en met 11 mei 2026 (week 18 en 1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20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ei 2026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ijziging van Boek 1 en Boek 10 van het Burgerlijk Wetboek en enige andere wetten in verband met de introductie van onder meer een regeling voor draagmoederschap en de versterking van het recht van het kind op afstammingsinformatie (Wet kind, draagmoederschap en afstamm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4 (Wet aanpassing Regeling dienstverlening aan 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tijgende tarieven van dierenartsen door het opkopen van dierenartsenpraktijken en het tekort aan dierenartsen (Teunissen)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geweld tegen de politie en hulpverleners en de hufterigheid in de samenleving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voortbestaan van meldpunt 144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gebruik van staalslakken door Rijkswaterstaat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t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vervolging van christenen wereldwijd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oprichting van een investeringsbank (Dassen) <text:span text:style-name="ifm_span_font.italic_ifm">(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Nationale Strategie Vrouwengezondheid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hack bij een laboratorium dat in opdracht van Bevolkingsonderzoek Nederland onderzoek dee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arbeidsmarktbeleid in de zorg en die van het Zuyderland in het bijzonder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onderzoek naar de relatie tussen zware industrie en de volksgezondheid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ontwikkeling van thoriumreactoren (Baudet) <text:span text:style-name="ifm_span_font.italic_ifm">(Minister Klimaat en Groene Gro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tekort aan personeel in de kraamzorg (Bikker)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situatie in het Midden-Oosten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toekomstige inrichting van de overheid (Erken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evaluatie van het WODC over de Wet afwikkeling massaschade in collectieve actie (Diederik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schrijfvaardigheid van scholieren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intentieverklaring met Tata Steel (Kostić) <text:span text:style-name="ifm_span_font.italic_ifm">(Minister KGG,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voorgenomen plan om de gemeente Moerdijk op te heffen (Van Duijvenvoorde) <text:span text:style-name="ifm_span_font.italic_ifm">(Minister KGG, Minister BZK,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richt dat het cloudbedrijf dat DigiD en MijnOverheid host is verkocht aan een buitenlandse techgigant (Stoffer)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Nationaal AI Deltaplan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toenemende schulden van huishoudens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afhankelijkheid van Nederland van big tech (Kathmann) <text:span text:style-name="ifm_span_font.italic_ifm">(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ouderen die thuis niet de zorg krijgen waar zij wettelijk gezien wel recht op hebben (Ten Hove)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bericht dat de medische zorg aan mensen zonder zorgverzekering tekortschiet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nationale veiligheidsstrategie van de Verenigde Staten (Dasse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groei van zelfstandige behandelcentra die de toegankelijkheid van de (ziekenhuis)zorg bedreigen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toename van het aantal jonge kinderen met ernstige obesitas (Synhaev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mentale gezondheid in Nederland (Westerveld) <text:span text:style-name="ifm_span_font.italic_ifm">(Staatssecretaris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onderwijsbezuinigingen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plannen van de Israëlische regering om de aanvallen in Gaza op te voeren (Van Baarle) <text:span text:style-name="ifm_span_font.italic_ifm">(Minister BuZa,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natuurbranden in Nederland (Teunissen) <text:span text:style-name="ifm_span_font.italic_ifm">(staatssecretarissen LVVN en Defensie,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multinationals die via Nederland belasting ontwijk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studentensport onbetaalbaar dreigt te worden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afbouwen van de digitale afhankelijkheid van Amerik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vestiging van nieuwe nederzettingen op de Westelijke Jordaanoever (Dassen)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samenwerkingen met Israëlische universiteiten (Ergin)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burgers die eigen grenscontroles houden bij Ter Apel (Koekkoe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voorkomen van buitenlandse inmenging in de aanstaande verkiezingen (Dassen)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racisme en opmerkingen over wapens in een WhatsApp-groep voor illegale grenscontrol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een migratieachtergrond tot nadelen in de strafrechtketen leidt (El Abassi)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pogingen om de internationale rechtsgang bij het Internationaal Strafhof te ondermijnen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ituatie in Gaza (Da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verwachte stijging van de zorgpremie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inzet van het kabinet in aanloop naar de COP30 (Teunissen) <text:span text:style-name="ifm_span_font.italic_ifm"> (Minister K&amp;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verdwijnen van de restitutiepoliss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apport-Meester over de stikstofdepositie (De Vos) (Staatssecretaris LVV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loonkloof tussen mannen en vrouwen (Dobb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ontbreken van verdoving bij abortus (Diederik van Dij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activisme binnen de NPO (Van der Pla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verkorting van de duur van de WW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UWV en de WIA-beoordeli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onderzoek van de gemeente Dronten naar de overlast van windturbines (Van den Berg) <text:span text:style-name="ifm_span_font.italic_ifm">(Minister Klimaat en Groene Groei,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geldzorgen onder jongeren (Da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staat van de infrastructuur in Nederland (De Hoop)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uitvoering van armoedebeleid bij gemeenten (Jimmy Dijk) <text:span text:style-name="ifm_span_font.italic_ifm"> (Staatssecretaris SZW)</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december van 10.00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december van 10.00 tot 17.00 uur</text:p>
          </table:table-cell>
          <table:table-cell table:style-name="table.cell.top.pleft.pright">
            <text:p text:style-name="text.cell.8.5.left"/>
          </table:table-cell>
          <table:table-cell table:style-name="table.cell.top.pleft.pright">
            <text:p text:style-name="text.cell.8.5.left">Van de vaste commissie voor Asiel en Migratie op over de novelle aanpassing strafbaarstelling illegaal verblijf (Kamerstuk 36 8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anuari 2026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anuari 2026 van 10.00 tot 18.30 uur</text:p>
          </table:table-cell>
          <table:table-cell table:style-name="table.cell.top.pleft.pright">
            <text:p text:style-name="text.cell.8.5.left"/>
          </table:table-cell>
          <table:table-cell table:style-name="table.cell.top.pleft.pright">
            <text:p text:style-name="text.cell.8.5.left">Van de vaste commissie voor Financiën over de Wet implementatie EU-richtlijn gegevensuitwisseling cryptoactiva (Kamerstuk 36 782) en de Wet werkelijk rendement box 3 (Kamerstuk 36 7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anuari 2026 van 10.00 tot 14.30 uur</text:p>
          </table:table-cell>
          <table:table-cell table:style-name="table.cell.top.pleft.pright">
            <text:p text:style-name="text.cell.8.5.left"/>
          </table:table-cell>
          <table:table-cell table:style-name="table.cell.top.pleft.pright">
            <text:p text:style-name="text.cell.8.5.left">Van de vaste commissie voor Justitie en Veiligheid over het begrotingsonderdeel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anuari 2026 van 10.00 tot 20.00 uur</text:p>
          </table:table-cell>
          <table:table-cell table:style-name="table.cell.top.pleft.pright">
            <text:p text:style-name="text.cell.8.5.left"/>
          </table:table-cell>
          <table:table-cell table:style-name="table.cell.top.pleft.pright">
            <text:p text:style-name="text.cell.8.5.left">Van de vaste commissie voor Infrastructuur &amp;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anuari 2026 van 15.00 tot 22.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februari 2026 van 10.00 tot 17.00 uur</text:p>
          </table:table-cell>
          <table:table-cell table:style-name="table.cell.top.pleft.pright">
            <text:p text:style-name="text.cell.8.5.left"/>
          </table:table-cell>
          <table:table-cell table:style-name="table.cell.top.pleft.pright">
            <text:p text:style-name="text.cell.8.5.left">Van de vaste commissie voor Infrastructuur &amp;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februari 2026 van 10.00 tot 17.00 uur</text:p>
          </table:table-cell>
          <table:table-cell table:style-name="table.cell.top.pleft.pright">
            <text:p text:style-name="text.cell.8.5.left"/>
          </table:table-cell>
          <table:table-cell table:style-name="table.cell.top.pleft.pright">
            <text:p text:style-name="text.cell.8.5.left">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2026 van 10.00 tot 16.00 uur</text:p>
          </table:table-cell>
          <table:table-cell table:style-name="table.cell.top.pleft.pright">
            <text:p text:style-name="text.cell.8.5.left"/>
          </table:table-cell>
          <table:table-cell table:style-name="table.cell.top.pleft.pright">
            <text:p text:style-name="text.cell.8.5.left">Vaste commissie voor Volksgezondheid, Welzijn en Sport over het begrotingsonderdeel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2026 van 10.00 tot 14.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februari 2026 van 10.00 tot 16.30 uur</text:p>
          </table:table-cell>
          <table:table-cell table:style-name="table.cell.top.pleft.pright">
            <text:p text:style-name="text.cell.8.5.left"/>
          </table:table-cell>
          <table:table-cell table:style-name="table.cell.top.pleft.pright">
            <text:p text:style-name="text.cell.8.5.left">Vaste commissie voor Volksgezondheid, Welzijn en Sport over de begrotingsonderdelen die zien op Gehandicap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maart 2026 van 10.00 tot 17.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2026 van 14.00 tot 18.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Ontwerpnota Ruimte (Kamerstuk 29 435, nr. 269)</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geen avondvergadering op dinsdag 17 maart en geen vergadering op woensdag 18 maart)</text:spa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able:number-rows-spanned="4">
            <text:p text:style-name="ifm_p_font.bold_ifm">Spreektijden begrotingsbehandelingen (stand van zaken per 12 december)</text:p>
          </table:table-cell>
          <table:table-cell table:style-name="table.cell.border-top.top.pleft.pright">
            <text:p text:style-name="text.cell.8.5.left"/>
          </table:table-cell>
          <table:table-cell table:style-name="table.cell.border-top.top.pleft.pright">
            <text:p text:style-name="text.cell.8.5.left">D66</text:p>
          </table:table-cell>
          <table:table-cell table:style-name="table.cell.border-top.top.pleft.pright">
            <text:p text:style-name="text.cell.8.5.right">270</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right">27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VVD</text:p>
          </table:table-cell>
          <table:table-cell table:style-name="table.cell.top.pleft.pright">
            <text:p text:style-name="text.cell.8.5.right">24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GroenLinks-PvdA</text:p>
          </table:table-cell>
          <table:table-cell table:style-name="table.cell.top.pleft.pright">
            <text:p text:style-name="text.cell.8.5.right">2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1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3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right">1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10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9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9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9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9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8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78</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51;2025-12-12</dc:title>
    <meta:user-defined meta:name="OVERHEIDop.ParlID/DC.identifier">ag-tk-2025-12-12</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5-12-12</meta:user-defined>
    <meta:user-defined meta:name="DC.title">Langetermijnagenda incl. stemmingslijst week 51;2025-12-12</meta:user-defined>
    <meta:user-defined meta:name="DCTERMS.W3CDTF/DCTERMS.available">2025-12-1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390</meta:user-defined>
    <meta:user-defined meta:name="OVERHEIDop.behandeldDossier">36416</meta:user-defined>
    <meta:user-defined meta:name="OVERHEIDop.behandeldDossier">36483</meta:user-defined>
    <meta:user-defined meta:name="OVERHEIDop.behandeldDossier">36489</meta:user-defined>
    <meta:user-defined meta:name="OVERHEIDop.behandeldDossier">36530</meta:user-defined>
    <meta:user-defined meta:name="OVERHEIDop.behandeldDossier">36534</meta:user-defined>
    <meta:user-defined meta:name="OVERHEIDop.behandeldDossier">36558</meta:user-defined>
    <meta:user-defined meta:name="OVERHEIDop.behandeldDossier">36585</meta:user-defined>
    <meta:user-defined meta:name="OVERHEIDop.behandeldDossier">36586</meta:user-defined>
    <meta:user-defined meta:name="OVERHEIDop.behandeldDossier">36634</meta:user-defined>
    <meta:user-defined meta:name="OVERHEIDop.behandeldDossier">36643</meta:user-defined>
    <meta:user-defined meta:name="OVERHEIDop.behandeldDossier">36657</meta:user-defined>
    <meta:user-defined meta:name="OVERHEIDop.behandeldDossier">36663</meta:user-defined>
    <meta:user-defined meta:name="OVERHEIDop.behandeldDossier">36670</meta:user-defined>
    <meta:user-defined meta:name="OVERHEIDop.behandeldDossier">36677</meta:user-defined>
    <meta:user-defined meta:name="OVERHEIDop.behandeldDossier">36684</meta:user-defined>
    <meta:user-defined meta:name="OVERHEIDop.behandeldDossier">36688</meta:user-defined>
    <meta:user-defined meta:name="OVERHEIDop.behandeldDossier">36692</meta:user-defined>
    <meta:user-defined meta:name="OVERHEIDop.behandeldDossier">36705</meta:user-defined>
    <meta:user-defined meta:name="OVERHEIDop.behandeldDossier">36711</meta:user-defined>
    <meta:user-defined meta:name="OVERHEIDop.behandeldDossier">36716</meta:user-defined>
    <meta:user-defined meta:name="OVERHEIDop.behandeldDossier">36731</meta:user-defined>
    <meta:user-defined meta:name="OVERHEIDop.behandeldDossier">36743</meta:user-defined>
    <meta:user-defined meta:name="OVERHEIDop.behandeldDossier">36744</meta:user-defined>
    <meta:user-defined meta:name="OVERHEIDop.behandeldDossier">36748</meta:user-defined>
    <meta:user-defined meta:name="OVERHEIDop.behandeldDossier">36759</meta:user-defined>
    <meta:user-defined meta:name="OVERHEIDop.behandeldDossier">36764</meta:user-defined>
    <meta:user-defined meta:name="OVERHEIDop.behandeldDossier">36765</meta:user-defined>
    <meta:user-defined meta:name="OVERHEIDop.behandeldDossier">36777</meta:user-defined>
    <meta:user-defined meta:name="OVERHEIDop.behandeldDossier">36782</meta:user-defined>
    <meta:user-defined meta:name="OVERHEIDop.behandeldDossier">36792</meta:user-defined>
    <meta:user-defined meta:name="OVERHEIDop.behandeldDossier">36800-IV</meta:user-defined>
    <meta:user-defined meta:name="OVERHEIDop.behandeldDossier">36800-V</meta:user-defined>
    <meta:user-defined meta:name="OVERHEIDop.behandeldDossier">36800-VI</meta:user-defined>
    <meta:user-defined meta:name="OVERHEIDop.behandeldDossier">36800-VII</meta:user-defined>
    <meta:user-defined meta:name="OVERHEIDop.behandeldDossier">36800-VIII</meta:user-defined>
    <meta:user-defined meta:name="OVERHEIDop.behandeldDossier">36800-X</meta:user-defined>
    <meta:user-defined meta:name="OVERHEIDop.behandeldDossier">36800-XII</meta:user-defined>
    <meta:user-defined meta:name="OVERHEIDop.behandeldDossier">36800-XIII</meta:user-defined>
    <meta:user-defined meta:name="OVERHEIDop.behandeldDossier">36800-XIV</meta:user-defined>
    <meta:user-defined meta:name="OVERHEIDop.behandeldDossier">36800-XV</meta:user-defined>
    <meta:user-defined meta:name="OVERHEIDop.behandeldDossier">36800-XVI</meta:user-defined>
    <meta:user-defined meta:name="OVERHEIDop.behandeldDossier">36800-XVII</meta:user-defined>
    <meta:user-defined meta:name="OVERHEIDop.behandeldDossier">36800-XX</meta:user-defined>
    <meta:user-defined meta:name="OVERHEIDop.behandeldDossier">36800-XXII</meta:user-defined>
    <meta:user-defined meta:name="OVERHEIDop.behandeldDossier">36800-XXIII</meta:user-defined>
    <meta:user-defined meta:name="OVERHEIDop.behandeldDossier">36855</meta:user-defined>
    <meta:user-defined meta:name="OVERHEIDop.behandeldDossier">21501-02;3287</meta:user-defined>
    <meta:user-defined meta:name="OVERHEIDop.behandeldDossier">21501-02;3309</meta:user-defined>
    <meta:user-defined meta:name="OVERHEIDop.behandeldDossier">21501-31;807</meta:user-defined>
    <meta:user-defined meta:name="OVERHEIDop.behandeldDossier">21501-32;1728</meta:user-defined>
    <meta:user-defined meta:name="OVERHEIDop.behandeldDossier">27625;722</meta:user-defined>
    <meta:user-defined meta:name="OVERHEIDop.behandeldDossier">27625;723</meta:user-defined>
    <meta:user-defined meta:name="OVERHEIDop.behandeldDossier">27625;724</meta:user-defined>
    <meta:user-defined meta:name="OVERHEIDop.behandeldDossier">27625;725</meta:user-defined>
    <meta:user-defined meta:name="OVERHEIDop.behandeldDossier">27625;726</meta:user-defined>
    <meta:user-defined meta:name="OVERHEIDop.behandeldDossier">27625;727</meta:user-defined>
    <meta:user-defined meta:name="OVERHEIDop.behandeldDossier">27625;728</meta:user-defined>
    <meta:user-defined meta:name="OVERHEIDop.behandeldDossier">27923;517</meta:user-defined>
    <meta:user-defined meta:name="OVERHEIDop.behandeldDossier">28286;1392</meta:user-defined>
    <meta:user-defined meta:name="OVERHEIDop.behandeldDossier">29237;239</meta:user-defined>
    <meta:user-defined meta:name="OVERHEIDop.behandeldDossier">29237;240</meta:user-defined>
    <meta:user-defined meta:name="OVERHEIDop.behandeldDossier">29237;241</meta:user-defined>
    <meta:user-defined meta:name="OVERHEIDop.behandeldDossier">29237;242</meta:user-defined>
    <meta:user-defined meta:name="OVERHEIDop.behandeldDossier">29237;243</meta:user-defined>
    <meta:user-defined meta:name="OVERHEIDop.behandeldDossier">29237;244</meta:user-defined>
    <meta:user-defined meta:name="OVERHEIDop.behandeldDossier">29237;245</meta:user-defined>
    <meta:user-defined meta:name="OVERHEIDop.behandeldDossier">29237;246</meta:user-defined>
    <meta:user-defined meta:name="OVERHEIDop.behandeldDossier">29237;247</meta:user-defined>
    <meta:user-defined meta:name="OVERHEIDop.behandeldDossier">29237;248</meta:user-defined>
    <meta:user-defined meta:name="OVERHEIDop.behandeldDossier">29237;249</meta:user-defined>
    <meta:user-defined meta:name="OVERHEIDop.behandeldDossier">29237;250</meta:user-defined>
    <meta:user-defined meta:name="OVERHEIDop.behandeldDossier">29237;251</meta:user-defined>
    <meta:user-defined meta:name="OVERHEIDop.behandeldDossier">29237;252</meta:user-defined>
    <meta:user-defined meta:name="OVERHEIDop.behandeldDossier">29237;253</meta:user-defined>
    <meta:user-defined meta:name="OVERHEIDop.behandeldDossier">29237;254</meta:user-defined>
    <meta:user-defined meta:name="OVERHEIDop.behandeldDossier">29237;255</meta:user-defined>
    <meta:user-defined meta:name="OVERHEIDop.behandeldDossier">29237;256</meta:user-defined>
    <meta:user-defined meta:name="OVERHEIDop.behandeldDossier">29435;269</meta:user-defined>
    <meta:user-defined meta:name="OVERHEIDop.behandeldDossier">29653;67</meta:user-defined>
    <meta:user-defined meta:name="OVERHEIDop.behandeldDossier">29653;68</meta:user-defined>
    <meta:user-defined meta:name="OVERHEIDop.behandeldDossier">29653;69</meta:user-defined>
    <meta:user-defined meta:name="OVERHEIDop.behandeldDossier">29653;70</meta:user-defined>
    <meta:user-defined meta:name="OVERHEIDop.behandeldDossier">29653;71</meta:user-defined>
    <meta:user-defined meta:name="OVERHEIDop.behandeldDossier">29653;72</meta:user-defined>
    <meta:user-defined meta:name="OVERHEIDop.behandeldDossier">29653;73</meta:user-defined>
    <meta:user-defined meta:name="OVERHEIDop.behandeldDossier">29653;74</meta:user-defined>
    <meta:user-defined meta:name="OVERHEIDop.behandeldDossier">29653;75</meta:user-defined>
    <meta:user-defined meta:name="OVERHEIDop.behandeldDossier">29653;76</meta:user-defined>
    <meta:user-defined meta:name="OVERHEIDop.behandeldDossier">29653;77</meta:user-defined>
    <meta:user-defined meta:name="OVERHEIDop.behandeldDossier">29653;78</meta:user-defined>
    <meta:user-defined meta:name="OVERHEIDop.behandeldDossier">30995;106</meta:user-defined>
    <meta:user-defined meta:name="OVERHEIDop.behandeldDossier">31293;860</meta:user-defined>
    <meta:user-defined meta:name="OVERHEIDop.behandeldDossier">31293;861</meta:user-defined>
    <meta:user-defined meta:name="OVERHEIDop.behandeldDossier">31293;862</meta:user-defined>
    <meta:user-defined meta:name="OVERHEIDop.behandeldDossier">31293;863</meta:user-defined>
    <meta:user-defined meta:name="OVERHEIDop.behandeldDossier">31293;864</meta:user-defined>
    <meta:user-defined meta:name="OVERHEIDop.behandeldDossier">31409;490</meta:user-defined>
    <meta:user-defined meta:name="OVERHEIDop.behandeldDossier">31409;491</meta:user-defined>
    <meta:user-defined meta:name="OVERHEIDop.behandeldDossier">31409;492</meta:user-defined>
    <meta:user-defined meta:name="OVERHEIDop.behandeldDossier">31765;950</meta:user-defined>
    <meta:user-defined meta:name="OVERHEIDop.behandeldDossier">31936;1252</meta:user-defined>
    <meta:user-defined meta:name="OVERHEIDop.behandeldDossier">31936;1253</meta:user-defined>
    <meta:user-defined meta:name="OVERHEIDop.behandeldDossier">31936;1254</meta:user-defined>
    <meta:user-defined meta:name="OVERHEIDop.behandeldDossier">31936;1255</meta:user-defined>
    <meta:user-defined meta:name="OVERHEIDop.behandeldDossier">33118;305</meta:user-defined>
    <meta:user-defined meta:name="OVERHEIDop.behandeldDossier">33335;25</meta:user-defined>
    <meta:user-defined meta:name="OVERHEIDop.behandeldDossier">33529;1348</meta:user-defined>
    <meta:user-defined meta:name="OVERHEIDop.behandeldDossier">33529;1349</meta:user-defined>
    <meta:user-defined meta:name="OVERHEIDop.behandeldDossier">33529;1350</meta:user-defined>
    <meta:user-defined meta:name="OVERHEIDop.behandeldDossier">33529;1351</meta:user-defined>
    <meta:user-defined meta:name="OVERHEIDop.behandeldDossier">33529;1352</meta:user-defined>
    <meta:user-defined meta:name="OVERHEIDop.behandeldDossier">33529;1353</meta:user-defined>
    <meta:user-defined meta:name="OVERHEIDop.behandeldDossier">33529;1354</meta:user-defined>
    <meta:user-defined meta:name="OVERHEIDop.behandeldDossier">33529;1355</meta:user-defined>
    <meta:user-defined meta:name="OVERHEIDop.behandeldDossier">33529;1356</meta:user-defined>
    <meta:user-defined meta:name="OVERHEIDop.behandeldDossier">33529;1357</meta:user-defined>
    <meta:user-defined meta:name="OVERHEIDop.behandeldDossier">33529;1358</meta:user-defined>
    <meta:user-defined meta:name="OVERHEIDop.behandeldDossier">33529;1359</meta:user-defined>
    <meta:user-defined meta:name="OVERHEIDop.behandeldDossier">33529;1360</meta:user-defined>
    <meta:user-defined meta:name="OVERHEIDop.behandeldDossier">33529;1361</meta:user-defined>
    <meta:user-defined meta:name="OVERHEIDop.behandeldDossier">33529;1362</meta:user-defined>
    <meta:user-defined meta:name="OVERHEIDop.behandeldDossier">33529;1363</meta:user-defined>
    <meta:user-defined meta:name="OVERHEIDop.behandeldDossier">33529;1364</meta:user-defined>
    <meta:user-defined meta:name="OVERHEIDop.behandeldDossier">33529;1365</meta:user-defined>
    <meta:user-defined meta:name="OVERHEIDop.behandeldDossier">34104;454</meta:user-defined>
    <meta:user-defined meta:name="OVERHEIDop.behandeldDossier">34104;455</meta:user-defined>
    <meta:user-defined meta:name="OVERHEIDop.behandeldDossier">34104;456</meta:user-defined>
    <meta:user-defined meta:name="OVERHEIDop.behandeldDossier">34104;457</meta:user-defined>
    <meta:user-defined meta:name="OVERHEIDop.behandeldDossier">35050;62</meta:user-defined>
    <meta:user-defined meta:name="OVERHEIDop.behandeldDossier">35050;63</meta:user-defined>
    <meta:user-defined meta:name="OVERHEIDop.behandeldDossier">36180;183</meta:user-defined>
    <meta:user-defined meta:name="OVERHEIDop.behandeldDossier">36387;50</meta:user-defined>
    <meta:user-defined meta:name="OVERHEIDop.behandeldDossier">36530;21</meta:user-defined>
    <meta:user-defined meta:name="OVERHEIDop.behandeldDossier">36530;22</meta:user-defined>
    <meta:user-defined meta:name="OVERHEIDop.behandeldDossier">36530;23</meta:user-defined>
    <meta:user-defined meta:name="OVERHEIDop.behandeldDossier">36530;24</meta:user-defined>
    <meta:user-defined meta:name="OVERHEIDop.behandeldDossier">36530;25</meta:user-defined>
    <meta:user-defined meta:name="OVERHEIDop.behandeldDossier">36530;26</meta:user-defined>
    <meta:user-defined meta:name="OVERHEIDop.behandeldDossier">36530;27</meta:user-defined>
    <meta:user-defined meta:name="OVERHEIDop.behandeldDossier">36530;29</meta:user-defined>
    <meta:user-defined meta:name="OVERHEIDop.behandeldDossier">36530;30</meta:user-defined>
    <meta:user-defined meta:name="OVERHEIDop.behandeldDossier">36742;12</meta:user-defined>
    <meta:user-defined meta:name="OVERHEIDop.behandeldDossier">36742;13</meta:user-defined>
    <meta:user-defined meta:name="OVERHEIDop.behandeldDossier">36800-I;10</meta:user-defined>
    <meta:user-defined meta:name="OVERHEIDop.behandeldDossier">36800-I;11</meta:user-defined>
    <meta:user-defined meta:name="OVERHEIDop.behandeldDossier">36800-I;8</meta:user-defined>
    <meta:user-defined meta:name="OVERHEIDop.behandeldDossier">36800-I;9</meta:user-defined>
    <meta:user-defined meta:name="OVERHEIDop.behandeldDossier">36800-VIII;13</meta:user-defined>
    <meta:user-defined meta:name="OVERHEIDop.behandeldDossier">36850;1</meta:user-defined>
    <meta:user-defined meta:name="OVERHEIDop.versieInformatie"/>
  </office:meta>
</office:document-meta>
</file>