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11-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november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Regeling ambulancezorgvoorzieningen in verband met de uitoefening van de meldkamerfunctie</text:p>
          </table:table-cell>
        </table:table-row>
        <table:table-row>
          <table:table-cell table:style-name="table.cell.top">
            <text:p text:style-name="ifm_p_font.bold_ifm">35 471, nr. 42</text:p>
          </table:table-cell>
          <table:table-cell table:style-name="table.cell.top.pleft.pright">
            <text:p text:style-name="text.cell.8.5.left"/>
          </table:table-cell>
          <table:table-cell table:style-name="table.cell.top.pleft.pright">
            <text:p text:style-name="text.cell.8.5.left">– de motie-Claassen/Ten Hove over uitstel van de wijziging van de Regeling ambulancezor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Acute zorg</text:p>
          </table:table-cell>
        </table:table-row>
        <table:table-row>
          <table:table-cell table:style-name="table.cell.top">
            <text:p text:style-name="ifm_p_font.bold_ifm">29 247, nr. 470</text:p>
          </table:table-cell>
          <table:table-cell table:style-name="table.cell.top.pleft.pright">
            <text:p text:style-name="text.cell.8.5.left"/>
          </table:table-cell>
          <table:table-cell table:style-name="table.cell.top.pleft.pright">
            <text:p text:style-name="text.cell.8.5.left">– de motie-Van der Plas over extra eisen en taken voor zorgpersoneel van de afgelopen tien jaar in kaart brengen</text:p>
          </table:table-cell>
        </table:table-row>
        <table:table-row>
          <table:table-cell table:style-name="table.cell.top">
            <text:p text:style-name="ifm_p_font.bold_ifm">29 247, nr. 471</text:p>
          </table:table-cell>
          <table:table-cell table:style-name="table.cell.top.pleft.pright">
            <text:p text:style-name="text.cell.8.5.left"/>
          </table:table-cell>
          <table:table-cell table:style-name="table.cell.top.pleft.pright">
            <text:p text:style-name="text.cell.8.5.left">– de motie-Van der Plas over budgetbekostiging invoeren voor de spoedeisende hulp, acute verloskunde en intensive care</text:p>
          </table:table-cell>
        </table:table-row>
        <table:table-row>
          <table:table-cell table:style-name="table.cell.top">
            <text:p text:style-name="ifm_p_font.bold_ifm">29 247, nr. 472</text:p>
          </table:table-cell>
          <table:table-cell table:style-name="table.cell.top.pleft.pright">
            <text:p text:style-name="text.cell.8.5.left"/>
          </table:table-cell>
          <table:table-cell table:style-name="table.cell.top.pleft.pright">
            <text:p text:style-name="text.cell.8.5.left">– de motie-Dobbe over een volwaardig ziekenhuis behouden in Haarlem en Hoofddorp en de zorg in het ziekenhuis in Haarlem-Noord niet afschalen</text:p>
          </table:table-cell>
        </table:table-row>
        <table:table-row>
          <table:table-cell table:style-name="table.cell.top">
            <text:p text:style-name="ifm_p_font.bold_ifm">29 247, nr. 473</text:p>
          </table:table-cell>
          <table:table-cell table:style-name="table.cell.top.pleft.pright">
            <text:p text:style-name="text.cell.8.5.left"/>
          </table:table-cell>
          <table:table-cell table:style-name="table.cell.top.pleft.pright">
            <text:p text:style-name="text.cell.8.5.left">– de motie-Dobbe/Krul over een concreet plan voor de uitwerking en uitvoering van het groeipad voor de acute zorg</text:p>
          </table:table-cell>
        </table:table-row>
        <table:table-row>
          <table:table-cell table:style-name="table.cell.top">
            <text:p text:style-name="ifm_p_font.bold_ifm">29 247, nr. 474</text:p>
          </table:table-cell>
          <table:table-cell table:style-name="table.cell.top.pleft.pright">
            <text:p text:style-name="text.cell.8.5.left"/>
          </table:table-cell>
          <table:table-cell table:style-name="table.cell.top.pleft.pright">
            <text:p text:style-name="text.cell.8.5.left">– de motie-Claassen/Ten Hove over elke Advanced Life Support-ambulance uitrusten om zelfstandig cardiale enzymen te kunnen testen</text:p>
          </table:table-cell>
        </table:table-row>
        <table:table-row>
          <table:table-cell table:style-name="table.cell.top">
            <text:p text:style-name="ifm_p_font.bold_ifm">29 247, nr. 475</text:p>
          </table:table-cell>
          <table:table-cell table:style-name="table.cell.top.pleft.pright">
            <text:p text:style-name="text.cell.8.5.left"/>
          </table:table-cell>
          <table:table-cell table:style-name="table.cell.top.pleft.pright">
            <text:p text:style-name="text.cell.8.5.left">– de motie-Claassen over een concreet groeipad voor de invoering van budgetfinanciering voor alle spoedeisendehulpposten</text:p>
          </table:table-cell>
        </table:table-row>
        <table:table-row>
          <table:table-cell table:style-name="table.cell.top">
            <text:p text:style-name="ifm_p_font.bold_ifm">29 247, nr. 476</text:p>
          </table:table-cell>
          <table:table-cell table:style-name="table.cell.top.pleft.pright">
            <text:p text:style-name="text.cell.8.5.left"/>
          </table:table-cell>
          <table:table-cell table:style-name="table.cell.top.pleft.pright">
            <text:p text:style-name="text.cell.8.5.left">– de motie-Bushoff over het aantal niet-noodzakelijke operaties en ziekenhuisbezoeken ver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Hulp- en geneesmiddelenbeleid</text:p>
          </table:table-cell>
        </table:table-row>
        <table:table-row>
          <table:table-cell table:style-name="table.cell.top">
            <text:p text:style-name="ifm_p_font.bold_ifm">29 477, nr. 956</text:p>
          </table:table-cell>
          <table:table-cell table:style-name="table.cell.top.pleft.pright">
            <text:p text:style-name="text.cell.8.5.left"/>
          </table:table-cell>
          <table:table-cell table:style-name="table.cell.top.pleft.pright">
            <text:p text:style-name="text.cell.8.5.left">– de motie-Bushoff over een verplicht centraal meldpunt voor medicijntekorten</text:p>
          </table:table-cell>
        </table:table-row>
        <table:table-row>
          <table:table-cell table:style-name="table.cell.top">
            <text:p text:style-name="ifm_p_font.bold_ifm">29 477, nr. 957</text:p>
          </table:table-cell>
          <table:table-cell table:style-name="table.cell.top.pleft.pright">
            <text:p text:style-name="text.cell.8.5.left"/>
          </table:table-cell>
          <table:table-cell table:style-name="table.cell.top.pleft.pright">
            <text:p text:style-name="text.cell.8.5.left">– de motie-Bushoff over de financiering van Ge-Bu ook na 2026 contin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tweeminutendebat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686 nader te wijzigen.</text:span></text:p>
          </table:table-cell>
        </table:table-row>
        <table:table-row>
          <table:table-cell table:style-name="table.cell.top">
            <text:p text:style-name="ifm_p_font.bold_ifm">31 524, nr. 686 (gewijzigd, was nr. 685 en nader gewijzigd)</text:p>
          </table:table-cell>
          <table:table-cell table:style-name="table.cell.top.pleft.pright">
            <text:p text:style-name="text.cell.8.5.left"/>
          </table:table-cell>
          <table:table-cell table:style-name="table.cell.top.pleft.pright">
            <text:p text:style-name="text.cell.8.5.left">– de nader gewijzigde motie-Beckerman over gepaste stagevergoedingen wettelijk verplicht maken voor alle onderwijsnivea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Gevangeniswezen</text:p>
          </table:table-cell>
        </table:table-row>
        <table:table-row>
          <table:table-cell table:style-name="table.cell.top">
            <text:p text:style-name="ifm_p_font.bold_ifm">24 587, nr. 1074</text:p>
          </table:table-cell>
          <table:table-cell table:style-name="table.cell.top.pleft.pright">
            <text:p text:style-name="text.cell.8.5.left"/>
          </table:table-cell>
          <table:table-cell table:style-name="table.cell.top.pleft.pright">
            <text:p text:style-name="text.cell.8.5.left">– de motie-Schilder over meerpersoonscellen per direct de norm maken</text:p>
          </table:table-cell>
        </table:table-row>
        <table:table-row>
          <table:table-cell table:style-name="table.cell.top">
            <text:p text:style-name="ifm_p_font.bold_ifm">24 587, nr. 1075 (aangehouden)</text:p>
          </table:table-cell>
          <table:table-cell table:style-name="table.cell.top.pleft.pright">
            <text:p text:style-name="text.cell.8.5.left"/>
          </table:table-cell>
          <table:table-cell table:style-name="table.cell.top.pleft.pright">
            <text:p text:style-name="text.cell.8.5.left">– de motie-Abdi over het erkennen van PTSS als beroepsziekte voor DJI-personeel</text:p>
          </table:table-cell>
        </table:table-row>
        <table:table-row>
          <table:table-cell table:style-name="table.cell.top">
            <text:p text:style-name="ifm_p_font.bold_ifm">24 587, nr. 1076</text:p>
          </table:table-cell>
          <table:table-cell table:style-name="table.cell.top.pleft.pright">
            <text:p text:style-name="text.cell.8.5.left"/>
          </table:table-cell>
          <table:table-cell table:style-name="table.cell.top.pleft.pright">
            <text:p text:style-name="text.cell.8.5.left">– de motie-Sneller over maatregelen ter uitvoering van de gewijzigde Penitentiaire beginselenwet herzien</text:p>
          </table:table-cell>
        </table:table-row>
        <table:table-row>
          <table:table-cell table:style-name="table.cell.top">
            <text:p text:style-name="ifm_p_font.bold_ifm">24 587, nr. 1077</text:p>
          </table:table-cell>
          <table:table-cell table:style-name="table.cell.top.pleft.pright">
            <text:p text:style-name="text.cell.8.5.left"/>
          </table:table-cell>
          <table:table-cell table:style-name="table.cell.top.pleft.pright">
            <text:p text:style-name="text.cell.8.5.left">– de motie-Ellian over het instellen van een taskforce p.i. schoonvegen</text:p>
          </table:table-cell>
        </table:table-row>
        <table:table-row>
          <table:table-cell table:style-name="table.cell.top">
            <text:p text:style-name="ifm_p_font.bold_ifm">24 587, nr. 1078</text:p>
          </table:table-cell>
          <table:table-cell table:style-name="table.cell.top.pleft.pright">
            <text:p text:style-name="text.cell.8.5.left"/>
          </table:table-cell>
          <table:table-cell table:style-name="table.cell.top.pleft.pright">
            <text:p text:style-name="text.cell.8.5.left">– de motie-Ellian over een advocaat toewijzen aan Ridouan Taghi die zonder contact met betrokkene rechtsbijstand zal leveren</text:p>
          </table:table-cell>
        </table:table-row>
        <table:table-row>
          <table:table-cell table:style-name="table.cell.top">
            <text:p text:style-name="ifm_p_font.bold_ifm">24 587, nr. 1079</text:p>
          </table:table-cell>
          <table:table-cell table:style-name="table.cell.top.pleft.pright">
            <text:p text:style-name="text.cell.8.5.left"/>
          </table:table-cell>
          <table:table-cell table:style-name="table.cell.top.pleft.pright">
            <text:p text:style-name="text.cell.8.5.left">– de motie-Ellian over geen onderling contact tussen gedetineerde criminelen in de extra beveiligde inrichting</text:p>
          </table:table-cell>
        </table:table-row>
        <table:table-row>
          <table:table-cell table:style-name="table.cell.top">
            <text:p text:style-name="ifm_p_font.bold_ifm">24 587, nr. 1080</text:p>
          </table:table-cell>
          <table:table-cell table:style-name="table.cell.top.pleft.pright">
            <text:p text:style-name="text.cell.8.5.left"/>
          </table:table-cell>
          <table:table-cell table:style-name="table.cell.top.pleft.pright">
            <text:p text:style-name="text.cell.8.5.left">– de motie-Eerdmans over een verkenning om cellen in het buitenland in gebruik te nemen</text:p>
          </table:table-cell>
        </table:table-row>
        <table:table-row>
          <table:table-cell table:style-name="table.cell.top">
            <text:p text:style-name="ifm_p_font.bold_ifm">24 587, nr. 1081</text:p>
          </table:table-cell>
          <table:table-cell table:style-name="table.cell.top.pleft.pright">
            <text:p text:style-name="text.cell.8.5.left"/>
          </table:table-cell>
          <table:table-cell table:style-name="table.cell.top.pleft.pright">
            <text:p text:style-name="text.cell.8.5.left">– de motie-Eerdmans over een uitzondering op stikstofregels voor de bouw van noodgevangen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850 te wijzigen. </text:span></text:p>
          </table:table-cell>
        </table:table-row>
        <table:table-row>
          <table:table-cell table:style-name="table.cell.top">
            <text:p text:style-name="ifm_p_font.bold_ifm">31 293, nr. 848</text:p>
          </table:table-cell>
          <table:table-cell table:style-name="table.cell.top.pleft.pright">
            <text:p text:style-name="text.cell.8.5.left"/>
          </table:table-cell>
          <table:table-cell table:style-name="table.cell.top.pleft.pright">
            <text:p text:style-name="text.cell.8.5.left">– de motie-Moorman/Beckerman over een onderzoek naar de maatregelen uit het Actieplan Tijd voor de zij-instromer</text:p>
          </table:table-cell>
        </table:table-row>
        <table:table-row>
          <table:table-cell table:style-name="table.cell.top">
            <text:p text:style-name="ifm_p_font.bold_ifm">31 293, nr. 849</text:p>
          </table:table-cell>
          <table:table-cell table:style-name="table.cell.top.pleft.pright">
            <text:p text:style-name="text.cell.8.5.left"/>
          </table:table-cell>
          <table:table-cell table:style-name="table.cell.top.pleft.pright">
            <text:p text:style-name="text.cell.8.5.left">– de motie-Moorman over een handleiding over wel en niet noodzakelijke administratieve taken</text:p>
          </table:table-cell>
        </table:table-row>
        <table:table-row>
          <table:table-cell table:style-name="table.cell.top">
            <text:p text:style-name="ifm_p_font.bold_ifm">31 293, nr. 850 (gewijzigd)</text:p>
          </table:table-cell>
          <table:table-cell table:style-name="table.cell.top.pleft.pright">
            <text:p text:style-name="text.cell.8.5.left"/>
          </table:table-cell>
          <table:table-cell table:style-name="table.cell.top.pleft.pright">
            <text:p text:style-name="text.cell.8.5.left">– de gewijzigde motie-Ceder over meer meesters behouden voor het onderwijs</text:p>
          </table:table-cell>
        </table:table-row>
        <table:table-row>
          <table:table-cell table:style-name="table.cell.top">
            <text:p text:style-name="ifm_p_font.bold_ifm">31 293, nr. 851</text:p>
          </table:table-cell>
          <table:table-cell table:style-name="table.cell.top.pleft.pright">
            <text:p text:style-name="text.cell.8.5.left"/>
          </table:table-cell>
          <table:table-cell table:style-name="table.cell.top.pleft.pright">
            <text:p text:style-name="text.cell.8.5.left">– de motie-Ceder over schoolbrede gesprekken tussen leraren, leerlingen en ouders over goed onderwijs</text:p>
          </table:table-cell>
        </table:table-row>
        <table:table-row>
          <table:table-cell table:style-name="table.cell.top">
            <text:p text:style-name="ifm_p_font.bold_ifm">31 293, nr. 852</text:p>
          </table:table-cell>
          <table:table-cell table:style-name="table.cell.top.pleft.pright">
            <text:p text:style-name="text.cell.8.5.left"/>
          </table:table-cell>
          <table:table-cell table:style-name="table.cell.top.pleft.pright">
            <text:p text:style-name="text.cell.8.5.left">– de motie-Beckerman over bij het afstandscriterium zorgdragen voor het voortbestaan van openbare scholen in dunbevolkte 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770</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70  (bijgewerkt t/m wijzigingsvoorstel nr.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54) (vervallen brief over impactanalyse Wijziging Transgender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55) (vervallen brief over inventarisatie geslachtsregistrat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56) (vervallen brief over informatie onderzoek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57) (vervallen brief over stand van zaken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58) (vervallen brief over onderzoeksrapport «Internationale ontwikkelingen in cannabisbeleid voor recreatief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59) (vervallen brief over voortgang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60) (vervallen brief over onderzoeksrapport «Onderzoek Experiment gesloten coffeeshopketen. Rapportage nulmeting contaminantenanaly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61) (vervallen brief over ontwikkelingen en voortgang Experiment gesloten coffeeshopketen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62) (vervallen brief over ontwikkelingen en voortgang Experiment gesloten coffeeshopketen april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Klimaat en Groene Groei (47) (vervallen brief over de brief van het Comité Schone Lucht NL (CSL), FERN EU en ClientEart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Klimaat en Groene Groei (48) (vervallen brief over Herstel- en Veerkrachtfaciliteit (HV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Klimaat en Groene Groei (49) (vervallen brief over Appreciatie van twee wetenschappelijke publi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Klimaat en Groene Groei (50) (vervallen brief over Jongerenakkoord over klimaat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Klimaat en Groene Groei (51) (vervallen brief over Definitief ontwerpKlimaatplan 2025–20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Klimaat en Groene Groei (52) (vervallen brief over Kabinetsreactie rapport NL klimaatneutraal in 2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Klimaat en Groene Groei (53) (vervallen brief over Routekaart Koolstofverwij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Visserij, Voedselzekerheid en Natuur (42) (toevoegen brief over Glyfosaat of altern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Visserij, Voedselzekerheid en Natuur (43) (toevoegen brief over herziening pacht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Visserij, Voedselzekerheid en Natuur (44) (toevoegen brief over afromen pluimvee- en varkens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Visserij, Voedselzekerheid en Natuur (45) (toevoegen brief over het afromingspercentage bij varkens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Visserij, Voedselzekerheid en Natuur (46) (toevoegen brief over vaststelling van de hoogte van de afromingspercenta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oorman wenst haar motie op stuk nr. 26 te wijzigen. </text:span></text:p>
          </table:table-cell>
        </table:table-row>
        <table:table-row>
          <table:table-cell table:style-name="table.cell.top">
            <text:p text:style-name="ifm_p_font.bold_ifm">36 699, nr. 26 (gewijzigd)</text:p>
          </table:table-cell>
          <table:table-cell table:style-name="table.cell.top.pleft.pright">
            <text:p text:style-name="text.cell.8.5.left"/>
          </table:table-cell>
          <table:table-cell table:style-name="table.cell.top.pleft.pright">
            <text:p text:style-name="text.cell.8.5.left">– de gewijzigde motie-Moorman c.s. over leesbevordering in de lerarenopleiding en onder leraren</text:p>
          </table:table-cell>
        </table:table-row>
        <table:table-row>
          <table:table-cell table:style-name="table.cell.top">
            <text:p text:style-name="ifm_p_font.bold_ifm">36 699, nr. 27</text:p>
          </table:table-cell>
          <table:table-cell table:style-name="table.cell.top.pleft.pright">
            <text:p text:style-name="text.cell.8.5.left"/>
          </table:table-cell>
          <table:table-cell table:style-name="table.cell.top.pleft.pright">
            <text:p text:style-name="text.cell.8.5.left">– de motie-Moorman c.s. over een toegankelijke bibliotheekvoorziening in elke school in het funderend onderwijs</text:p>
          </table:table-cell>
        </table:table-row>
        <table:table-row>
          <table:table-cell table:style-name="table.cell.top">
            <text:p text:style-name="ifm_p_font.bold_ifm">36 699, nr. 28</text:p>
          </table:table-cell>
          <table:table-cell table:style-name="table.cell.top.pleft.pright">
            <text:p text:style-name="text.cell.8.5.left"/>
          </table:table-cell>
          <table:table-cell table:style-name="table.cell.top.pleft.pright">
            <text:p text:style-name="text.cell.8.5.left">– de motie-Kisteman over de leerplichtige leeftijd verlagen van 5 naar 4 jaar</text:p>
          </table:table-cell>
        </table:table-row>
        <table:table-row>
          <table:table-cell table:style-name="table.cell.top">
            <text:p text:style-name="ifm_p_font.bold_ifm">36 699, nr. 29</text:p>
          </table:table-cell>
          <table:table-cell table:style-name="table.cell.top.pleft.pright">
            <text:p text:style-name="text.cell.8.5.left"/>
          </table:table-cell>
          <table:table-cell table:style-name="table.cell.top.pleft.pright">
            <text:p text:style-name="text.cell.8.5.left">– de motie-Kisteman over onderzoeken hoe artikel 1 van de Grondwet altijd voorrang kan krijgen bij de invulling van burgerschapskerndoelen</text:p>
          </table:table-cell>
        </table:table-row>
        <table:table-row>
          <table:table-cell table:style-name="table.cell.top">
            <text:p text:style-name="ifm_p_font.bold_ifm">36 699, nr. 30</text:p>
          </table:table-cell>
          <table:table-cell table:style-name="table.cell.top.pleft.pright">
            <text:p text:style-name="text.cell.8.5.left"/>
          </table:table-cell>
          <table:table-cell table:style-name="table.cell.top.pleft.pright">
            <text:p text:style-name="text.cell.8.5.left">– de motie-Van der Plas over scholen in de regio's en in Caribisch Nederland voldoende ruimte geven voor eigen invulling van het curriculum</text:p>
          </table:table-cell>
        </table:table-row>
        <table:table-row>
          <table:table-cell table:style-name="table.cell.top">
            <text:p text:style-name="ifm_p_font.bold_ifm">36 699, nr. 31</text:p>
          </table:table-cell>
          <table:table-cell table:style-name="table.cell.top.pleft.pright">
            <text:p text:style-name="text.cell.8.5.left"/>
          </table:table-cell>
          <table:table-cell table:style-name="table.cell.top.pleft.pright">
            <text:p text:style-name="text.cell.8.5.left">– de motie-Boomsma c.s. over voldoende tijd voor leraren voor het nakijken van schrijfopd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besluit van de Minister van SZW om de afbouw van de regeling om 25% van het minimumloon in te houden terug te draaien</text:p>
          </table:table-cell>
        </table:table-row>
        <table:table-row>
          <table:table-cell table:style-name="table.cell.top">
            <text:p text:style-name="ifm_p_font.bold_ifm">29 861, nr. 177</text:p>
          </table:table-cell>
          <table:table-cell table:style-name="table.cell.top.pleft.pright">
            <text:p text:style-name="text.cell.8.5.left"/>
          </table:table-cell>
          <table:table-cell table:style-name="table.cell.top.pleft.pright">
            <text:p text:style-name="text.cell.8.5.left">– de motie-Patijn c.s. over de AMvB over de inhoudingsmogelijkheden alsnog verder brengen</text:p>
          </table:table-cell>
        </table:table-row>
        <table:table-row>
          <table:table-cell table:style-name="table.cell.top">
            <text:p text:style-name="ifm_p_font.bold_ifm">29 861, nr. 178</text:p>
          </table:table-cell>
          <table:table-cell table:style-name="table.cell.top.pleft.pright">
            <text:p text:style-name="text.cell.8.5.left"/>
          </table:table-cell>
          <table:table-cell table:style-name="table.cell.top.pleft.pright">
            <text:p text:style-name="text.cell.8.5.left">– de motie-Ceder/Martens-America over zo snel mogelijk de wetgeving ter versterking van de huurbescherming van arbeidsmigranten naar de Kamer sturen</text:p>
          </table:table-cell>
        </table:table-row>
        <table:table-row>
          <table:table-cell table:style-name="table.cell.top">
            <text:p text:style-name="ifm_p_font.bold_ifm">29 861, nr. 179</text:p>
          </table:table-cell>
          <table:table-cell table:style-name="table.cell.top.pleft.pright">
            <text:p text:style-name="text.cell.8.5.left"/>
          </table:table-cell>
          <table:table-cell table:style-name="table.cell.top.pleft.pright">
            <text:p text:style-name="text.cell.8.5.left">– de motie-Ceder/Patijn over meer regie bij de integratie van het SNF- en AKF-keurmerk</text:p>
          </table:table-cell>
        </table:table-row>
        <table:table-row>
          <table:table-cell table:style-name="table.cell.top">
            <text:p text:style-name="ifm_p_font.bold_ifm">29 861, nr. 180</text:p>
          </table:table-cell>
          <table:table-cell table:style-name="table.cell.top.pleft.pright">
            <text:p text:style-name="text.cell.8.5.left"/>
          </table:table-cell>
          <table:table-cell table:style-name="table.cell.top.pleft.pright">
            <text:p text:style-name="text.cell.8.5.left">– de motie-Jimmy Dijk over de inhoudingsmogelijkheid vanaf 1 januari 2026 afbouwen</text:p>
          </table:table-cell>
        </table:table-row>
        <table:table-row>
          <table:table-cell table:style-name="table.cell.top">
            <text:p text:style-name="ifm_p_font.bold_ifm">29 861, nr. 181</text:p>
          </table:table-cell>
          <table:table-cell table:style-name="table.cell.top.pleft.pright">
            <text:p text:style-name="text.cell.8.5.left"/>
          </table:table-cell>
          <table:table-cell table:style-name="table.cell.top.pleft.pright">
            <text:p text:style-name="text.cell.8.5.left">– de motie-Jimmy Dijk/Ceder over een werkvergunning voor werknemers uit Midden- en Oost-Europa invoeren</text:p>
          </table:table-cell>
        </table:table-row>
        <table:table-row>
          <table:table-cell table:style-name="table.cell.top">
            <text:p text:style-name="ifm_p_font.bold_ifm">29 861, nr. 182</text:p>
          </table:table-cell>
          <table:table-cell table:style-name="table.cell.top.pleft.pright">
            <text:p text:style-name="text.cell.8.5.left"/>
          </table:table-cell>
          <table:table-cell table:style-name="table.cell.top.pleft.pright">
            <text:p text:style-name="text.cell.8.5.left">– de motie-Jimmy Dijk over het vertrouwen in Minister Paul opzeggen</text:p>
          </table:table-cell>
        </table:table-row>
        <table:table-row>
          <table:table-cell table:style-name="table.cell.top">
            <text:p text:style-name="ifm_p_font.bold_ifm">29 861, nr. 183</text:p>
          </table:table-cell>
          <table:table-cell table:style-name="table.cell.top.pleft.pright">
            <text:p text:style-name="text.cell.8.5.left"/>
          </table:table-cell>
          <table:table-cell table:style-name="table.cell.top.pleft.pright">
            <text:p text:style-name="text.cell.8.5.left">– de motie-Boon over in Europa inzetten op tewerkstellingsvergunningen voor arbeidskrachten uit EU-landen</text:p>
          </table:table-cell>
        </table:table-row>
        <table:table-row>
          <table:table-cell table:style-name="table.cell.top">
            <text:p text:style-name="ifm_p_font.bold_ifm">29 861, nr. 184</text:p>
          </table:table-cell>
          <table:table-cell table:style-name="table.cell.top.pleft.pright">
            <text:p text:style-name="text.cell.8.5.left"/>
          </table:table-cell>
          <table:table-cell table:style-name="table.cell.top.pleft.pright">
            <text:p text:style-name="text.cell.8.5.left">– de motie-Neijenhuis/Tijs van den Brink over de regeling inhouding huisvestingkosten arbeidsmigranten zorgvuldig afschaffen</text:p>
          </table:table-cell>
        </table:table-row>
        <table:table-row>
          <table:table-cell table:style-name="table.cell.top">
            <text:p text:style-name="ifm_p_font.bold_ifm">29 861, nr. 185</text:p>
          </table:table-cell>
          <table:table-cell table:style-name="table.cell.top.pleft.pright">
            <text:p text:style-name="text.cell.8.5.left"/>
          </table:table-cell>
          <table:table-cell table:style-name="table.cell.top.pleft.pright">
            <text:p text:style-name="text.cell.8.5.left">– de motie-Neijenhuis over een rekentool voor huisvestingkosten van arbeidsmigranten beschikbaar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Staat van het Consulaire 2024 en 2025</text:p>
          </table:table-cell>
        </table:table-row>
        <table:table-row>
          <table:table-cell table:style-name="table.cell.top">
            <text:p text:style-name="ifm_p_font.bold_ifm">36 800-V, nr. 23</text:p>
          </table:table-cell>
          <table:table-cell table:style-name="table.cell.top.pleft.pright">
            <text:p text:style-name="text.cell.8.5.left"/>
          </table:table-cell>
          <table:table-cell table:style-name="table.cell.top.pleft.pright">
            <text:p text:style-name="text.cell.8.5.left">– de motie-Piri c.s. over de Afghaanse bewakers en hun gezinnen -direct naar Nederland overbrengen</text:p>
          </table:table-cell>
        </table:table-row>
        <table:table-row>
          <table:table-cell table:style-name="table.cell.top">
            <text:p text:style-name="ifm_p_font.bold_ifm">36 800-V, nr. 24</text:p>
          </table:table-cell>
          <table:table-cell table:style-name="table.cell.top.pleft.pright">
            <text:p text:style-name="text.cell.8.5.left"/>
          </table:table-cell>
          <table:table-cell table:style-name="table.cell.top.pleft.pright">
            <text:p text:style-name="text.cell.8.5.left">– de motie-Dobbe over een plan tegen huwelijkse gevangenschap</text:p>
          </table:table-cell>
        </table:table-row>
        <table:table-row>
          <table:table-cell table:style-name="table.cell.top">
            <text:p text:style-name="ifm_p_font.bold_ifm">36 800-V, nr. 25</text:p>
          </table:table-cell>
          <table:table-cell table:style-name="table.cell.top.pleft.pright">
            <text:p text:style-name="text.cell.8.5.left"/>
          </table:table-cell>
          <table:table-cell table:style-name="table.cell.top.pleft.pright">
            <text:p text:style-name="text.cell.8.5.left">– de motie-Dobbe over de sluiting van de ambassade in Zuid-Sudan heroverwegen</text:p>
          </table:table-cell>
        </table:table-row>
        <table:table-row>
          <table:table-cell table:style-name="table.cell.top">
            <text:p text:style-name="ifm_p_font.bold_ifm">36 800-V, nr. 26</text:p>
          </table:table-cell>
          <table:table-cell table:style-name="table.cell.top.pleft.pright">
            <text:p text:style-name="text.cell.8.5.left"/>
          </table:table-cell>
          <table:table-cell table:style-name="table.cell.top.pleft.pright">
            <text:p text:style-name="text.cell.8.5.left">– de motie-Van Baarle/Dobbe over de behandeling van de Nederlandse opvarenden van de Global Sumud Flotilla door Israël veroordelen</text:p>
          </table:table-cell>
        </table:table-row>
        <table:table-row>
          <table:table-cell table:style-name="table.cell.top">
            <text:p text:style-name="ifm_p_font.bold_ifm">36 800-V, nr. 27</text:p>
          </table:table-cell>
          <table:table-cell table:style-name="table.cell.top.pleft.pright">
            <text:p text:style-name="text.cell.8.5.left"/>
          </table:table-cell>
          <table:table-cell table:style-name="table.cell.top.pleft.pright">
            <text:p text:style-name="text.cell.8.5.left">– de motie-Van Baarle over spoed bij het weren van producten uit nederzettingen in de door Israël bezette gebieden</text:p>
          </table:table-cell>
        </table:table-row>
        <table:table-row>
          <table:table-cell table:style-name="table.cell.top">
            <text:p text:style-name="ifm_p_font.bold_ifm">36 800-V, nr. 28</text:p>
          </table:table-cell>
          <table:table-cell table:style-name="table.cell.top.pleft.pright">
            <text:p text:style-name="text.cell.8.5.left"/>
          </table:table-cell>
          <table:table-cell table:style-name="table.cell.top.pleft.pright">
            <text:p text:style-name="text.cell.8.5.left">– de motie-Van Baarle over financieringsmogelijkheden voor economische activiteiten in Israël opschorten</text:p>
          </table:table-cell>
        </table:table-row>
        <table:table-row>
          <table:table-cell table:style-name="table.cell.top">
            <text:p text:style-name="ifm_p_font.bold_ifm">36 800-V, nr. 29</text:p>
          </table:table-cell>
          <table:table-cell table:style-name="table.cell.top.pleft.pright">
            <text:p text:style-name="text.cell.8.5.left"/>
          </table:table-cell>
          <table:table-cell table:style-name="table.cell.top.pleft.pright">
            <text:p text:style-name="text.cell.8.5.left">– de motie-Van Baarle over bedrijven die zaken willen doen in Israël wijzen op mogelijke mensenrechtenschendingen</text:p>
          </table:table-cell>
        </table:table-row>
        <table:table-row>
          <table:table-cell table:style-name="table.cell.top">
            <text:p text:style-name="ifm_p_font.bold_ifm">36 800-V, nr. 30</text:p>
          </table:table-cell>
          <table:table-cell table:style-name="table.cell.top.pleft.pright">
            <text:p text:style-name="text.cell.8.5.left"/>
          </table:table-cell>
          <table:table-cell table:style-name="table.cell.top.pleft.pright">
            <text:p text:style-name="text.cell.8.5.left">de motie-Van der Werf over digitale alternatieven voor de fysieke verschijningsplicht bij het verlengen van paspo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situatie in Oekraïne</text:p>
          </table:table-cell>
        </table:table-row>
        <table:table-row>
          <table:table-cell table:style-name="table.cell.top">
            <text:p text:style-name="ifm_p_font.bold_ifm">36 045, nr. 243</text:p>
          </table:table-cell>
          <table:table-cell table:style-name="table.cell.top.pleft.pright">
            <text:p text:style-name="text.cell.8.5.left"/>
          </table:table-cell>
          <table:table-cell table:style-name="table.cell.top.pleft.pright">
            <text:p text:style-name="text.cell.8.5.left">– de motie-Klaver c.s. over het budget voor militaire steun aan Oekraïne aanvullen met 2 miljard euro</text:p>
          </table:table-cell>
        </table:table-row>
        <table:table-row>
          <table:table-cell table:style-name="table.cell.top">
            <text:p text:style-name="ifm_p_font.bold_ifm">36 045, nr. 244</text:p>
          </table:table-cell>
          <table:table-cell table:style-name="table.cell.top.pleft.pright">
            <text:p text:style-name="text.cell.8.5.left"/>
          </table:table-cell>
          <table:table-cell table:style-name="table.cell.top.pleft.pright">
            <text:p text:style-name="text.cell.8.5.left">– de motie-Van der Burg/Hoogeveen over uitspreken dat Rusland niet bepaalt wie er lid wordt van de NAVO</text:p>
          </table:table-cell>
        </table:table-row>
        <table:table-row>
          <table:table-cell table:style-name="table.cell.top">
            <text:p text:style-name="ifm_p_font.bold_ifm">36 045, nr. 245</text:p>
          </table:table-cell>
          <table:table-cell table:style-name="table.cell.top.pleft.pright">
            <text:p text:style-name="text.cell.8.5.left"/>
          </table:table-cell>
          <table:table-cell table:style-name="table.cell.top.pleft.pright">
            <text:p text:style-name="text.cell.8.5.left">– de motie-Dassen over sancties op chemicaliën voor mechanische smeermiddelen en banden</text:p>
          </table:table-cell>
        </table:table-row>
        <table:table-row>
          <table:table-cell table:style-name="table.cell.top">
            <text:p text:style-name="ifm_p_font.bold_ifm">36 045, nr. 246</text:p>
          </table:table-cell>
          <table:table-cell table:style-name="table.cell.top.pleft.pright">
            <text:p text:style-name="text.cell.8.5.left"/>
          </table:table-cell>
          <table:table-cell table:style-name="table.cell.top.pleft.pright">
            <text:p text:style-name="text.cell.8.5.left">– de motie-Dobbe over garanderen dat steun aan Oekraïne niet ten koste gaat van Nederlandse voorzieningen</text:p>
          </table:table-cell>
        </table:table-row>
        <table:table-row>
          <table:table-cell table:style-name="table.cell.top">
            <text:p text:style-name="ifm_p_font.bold_ifm">36 045, nr. 247</text:p>
          </table:table-cell>
          <table:table-cell table:style-name="table.cell.top.pleft.pright">
            <text:p text:style-name="text.cell.8.5.left"/>
          </table:table-cell>
          <table:table-cell table:style-name="table.cell.top.pleft.pright">
            <text:p text:style-name="text.cell.8.5.left">– de motie-Dobbe over in Europees verband en met niet-westerse landen komen tot initiatieven voor vredesonderhandelingen als de huidige onderhandelingsronde mislukt</text:p>
          </table:table-cell>
        </table:table-row>
        <table:table-row>
          <table:table-cell table:style-name="table.cell.top">
            <text:p text:style-name="ifm_p_font.bold_ifm">36 045, nr. 248</text:p>
          </table:table-cell>
          <table:table-cell table:style-name="table.cell.top.pleft.pright">
            <text:p text:style-name="text.cell.8.5.left"/>
          </table:table-cell>
          <table:table-cell table:style-name="table.cell.top.pleft.pright">
            <text:p text:style-name="text.cell.8.5.left">– de motie-Dobbe over de Russische centralebanktegoeden aanspreken voor steun aan Oekraïne</text:p>
          </table:table-cell>
        </table:table-row>
        <table:table-row>
          <table:table-cell table:style-name="table.cell.top">
            <text:p text:style-name="ifm_p_font.bold_ifm">36 045, nr. 249</text:p>
          </table:table-cell>
          <table:table-cell table:style-name="table.cell.top.pleft.pright">
            <text:p text:style-name="text.cell.8.5.left"/>
          </table:table-cell>
          <table:table-cell table:style-name="table.cell.top.pleft.pright">
            <text:p text:style-name="text.cell.8.5.left">– de motie-Dobbe over naleving door Oekraïne van het Europese standpunt inzake wapenexport als voorwaarde voor militaire steun</text:p>
          </table:table-cell>
        </table:table-row>
        <table:table-row>
          <table:table-cell table:style-name="table.cell.top">
            <text:p text:style-name="ifm_p_font.bold_ifm">36 045, nr. 250</text:p>
          </table:table-cell>
          <table:table-cell table:style-name="table.cell.top.pleft.pright">
            <text:p text:style-name="text.cell.8.5.left"/>
          </table:table-cell>
          <table:table-cell table:style-name="table.cell.top.pleft.pright">
            <text:p text:style-name="text.cell.8.5.left">– de motie-Boswijk c.s. over uitspreken dat Nederland de onafhankelijkheid, soevereiniteit en territoriale integriteit van Oekraïne binnen de grenzen van 1991 blijft steunen</text:p>
          </table:table-cell>
        </table:table-row>
        <table:table-row>
          <table:table-cell table:style-name="table.cell.top">
            <text:p text:style-name="ifm_p_font.bold_ifm">36 045, nr. 251</text:p>
          </table:table-cell>
          <table:table-cell table:style-name="table.cell.top.pleft.pright">
            <text:p text:style-name="text.cell.8.5.left"/>
          </table:table-cell>
          <table:table-cell table:style-name="table.cell.top.pleft.pright">
            <text:p text:style-name="text.cell.8.5.left">– de motie-Dekker over aandringen op terughoudendheid bij de coalition of the willing om de vredesonderhandelingen niet te verstoren</text:p>
          </table:table-cell>
        </table:table-row>
        <table:table-row>
          <table:table-cell table:style-name="table.cell.top">
            <text:p text:style-name="ifm_p_font.bold_ifm">36 045, nr. 252</text:p>
          </table:table-cell>
          <table:table-cell table:style-name="table.cell.top.pleft.pright">
            <text:p text:style-name="text.cell.8.5.left"/>
          </table:table-cell>
          <table:table-cell table:style-name="table.cell.top.pleft.pright">
            <text:p text:style-name="text.cell.8.5.left">– de motie-Van der Werf c.s. over uitspreken dat Oekraïne zich op een onomkeerbaar pad bevindt om toe te treden tot de EU en de NAVO</text:p>
          </table:table-cell>
        </table:table-row>
        <table:table-row>
          <table:table-cell table:style-name="table.cell.top">
            <text:p text:style-name="ifm_p_font.bold_ifm">36 045, nr. 253</text:p>
          </table:table-cell>
          <table:table-cell table:style-name="table.cell.top.pleft.pright">
            <text:p text:style-name="text.cell.8.5.left"/>
          </table:table-cell>
          <table:table-cell table:style-name="table.cell.top.pleft.pright">
            <text:p text:style-name="text.cell.8.5.left">– de motie-Van der Werf c.s. over psychosociale hulp aan ontvoerde Oekraïense kinderen</text:p>
          </table:table-cell>
        </table:table-row>
        <table:table-row>
          <table:table-cell table:style-name="table.cell.top">
            <text:p text:style-name="ifm_p_font.bold_ifm">36 045, nr. 254</text:p>
          </table:table-cell>
          <table:table-cell table:style-name="table.cell.top.pleft.pright">
            <text:p text:style-name="text.cell.8.5.left"/>
          </table:table-cell>
          <table:table-cell table:style-name="table.cell.top.pleft.pright">
            <text:p text:style-name="text.cell.8.5.left">– de motie-Ceder/Diederik van Dijk over bij de humanitaire steun partnerschappen sluiten met het maatschappelijk middenveld</text:p>
          </table:table-cell>
        </table:table-row>
        <table:table-row>
          <table:table-cell table:style-name="table.cell.top">
            <text:p text:style-name="ifm_p_font.bold_ifm">36 045, nr. 255</text:p>
          </table:table-cell>
          <table:table-cell table:style-name="table.cell.top.pleft.pright">
            <text:p text:style-name="text.cell.8.5.left"/>
          </table:table-cell>
          <table:table-cell table:style-name="table.cell.top.pleft.pright">
            <text:p text:style-name="text.cell.8.5.left">– de motie-Hoogeveen over in Europees verband inzetten op stevige juridische en financiële garanties voor het inzetten van Russische tegoeden voor steun aan Oekraïne</text:p>
          </table:table-cell>
        </table:table-row>
        <table:table-row>
          <table:table-cell table:style-name="table.cell.top">
            <text:p text:style-name="ifm_p_font.bold_ifm">36 045, nr. 256</text:p>
          </table:table-cell>
          <table:table-cell table:style-name="table.cell.top.pleft.pright">
            <text:p text:style-name="text.cell.8.5.left"/>
          </table:table-cell>
          <table:table-cell table:style-name="table.cell.top.pleft.pright">
            <text:p text:style-name="text.cell.8.5.left">– de motie-Struijs/Van Brenk over inzichtelijk maken hoe de regering de juiste informatie vergaart en desinformatie voorkomt</text:p>
          </table:table-cell>
        </table:table-row>
        <table:table-row>
          <table:table-cell table:style-name="table.cell.top">
            <text:p text:style-name="ifm_p_font.bold_ifm">36 045, nr. 257</text:p>
          </table:table-cell>
          <table:table-cell table:style-name="table.cell.top.pleft.pright">
            <text:p text:style-name="text.cell.8.5.left"/>
          </table:table-cell>
          <table:table-cell table:style-name="table.cell.top.pleft.pright">
            <text:p text:style-name="text.cell.8.5.left">– de motie-Teunissen over maatregelen in kaart brengen om de activiteiten van Nederlandse agrobedrijven in Rusland aan banden te 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verbod op stroomstootapparatuur in de veehouderij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rapporten «Kwetsbare kinderen, kwetsbaar stelsel» van de Inspectie G&amp;J en «Als zelfs overheidsingrijpen kinderen geen bescherming biedt» van de Inspectie J&amp;V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leid en de keuzes van de Minister van Economische Zaken omtrent Nexperi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3, nr. 1165</text:p>
          </table:table-cell>
          <table:table-cell table:style-name="table.cell.top.pleft.pright">
            <text:p text:style-name="text.cell.8.5.left"/>
          </table:table-cell>
          <table:table-cell table:style-name="table.cell.top.pleft.pright">
            <text:p text:style-name="text.cell.8.5.left">17. Tweeminutendebat Telecomraad (Formeel) d.d. 5 december 2025 <text:span text:style-name="ifm_span_font.italic_ifm">(onder voorbehoud)</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Digitale inclusie (CD 2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Verdienvermogen van Nederland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Midden- en kleinbedrijf (C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89</text:p>
          </table:table-cell>
          <table:table-cell table:style-name="table.cell.top.pleft.pright">
            <text:p text:style-name="text.cell.8.5.left"/>
          </table:table-cell>
          <table:table-cell table:style-name="table.cell.top.pleft.pright">
            <text:p text:style-name="text.cell.8.5.left">21.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0</text:p>
          </table:table-cell>
          <table:table-cell table:style-name="table.cell.top.pleft.pright">
            <text:p text:style-name="text.cell.8.5.left"/>
          </table:table-cell>
          <table:table-cell table:style-name="table.cell.top.pleft.pright">
            <text:p text:style-name="text.cell.8.5.left">21.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6</text:p>
          </table:table-cell>
          <table:table-cell table:style-name="table.cell.top.pleft.pright">
            <text:p text:style-name="text.cell.8.5.left"/>
          </table:table-cell>
          <table:table-cell table:style-name="table.cell.top.pleft.pright">
            <text:p text:style-name="text.cell.8.5.left">22. Voorstel van wet van de leden Paternotte en Bevers tot wijziging van de Embryowet in verband met de afschaffing van het tijdelijk verbod op het doen ontstaan van embryo’s voor wetenschappelijk 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4-(R2193)</text:p>
          </table:table-cell>
          <table:table-cell table:style-name="table.cell.top.pleft.pright">
            <text:p text:style-name="text.cell.8.5.left"/>
          </table:table-cell>
          <table:table-cell table:style-name="table.cell.top.pleft.pright">
            <text:p text:style-name="text.cell.8.5.left">23. Goedkeuring van de op 28 mei 2022 te Genève aangenomen wijzigingen van de op 23 mei 2005 te Genève tot stand gekomen Internationale Gezondheidsregeling (2005) (Trb. 2022, 13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699</text:p>
          </table:table-cell>
          <table:table-cell table:style-name="table.cell.top.pleft.pright">
            <text:p text:style-name="text.cell.8.5.left"/>
          </table:table-cell>
          <table:table-cell table:style-name="table.cell.top.pleft.pright">
            <text:p text:style-name="text.cell.8.5.left">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99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I) over een zakelijker vormgeving van de grondslagen van de kerndoel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I) over expliciteren dat de kerndoelen in overeenstemming met artikel 23 Grondwet worde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5,I) over aandacht besteden aan de geschiedenis en staatsinrichting van het gehele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 over het schrappen van de vermelding van gezond gedag in de grondslagen van de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25,I) over voorhang van de algemene maatregelen van bestuur waarbij de kerndoelen worden vastges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1,I) over elke acht jaar evalueren of de kerndoelen moeten worden her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3,I) over een evaluatie na drie jaar (toevoegen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1,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3,II) (toevoegen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1,I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3,III) (toevoegen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2) over aandacht besteden aan financiële geletter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2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3,IV)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1,V)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I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3) over het toevoegen van een evaluatiebepaling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2025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 (Vaststelling van de begrotingsstaat van de Koning (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IIC (Vaststelling van de begrotingsstaat van het Ministerie van Algemene Zaken (IIIA), de begrotingsstaat van het Kabinet van de Koning (IIIB) en de begrotingsstaat van de Commissie van Toezicht op de Inlichtingen- en Veiligheidsdiensten (IIIC)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wijziging van het Besluit activiteiten leefomgeving en van het Besluit kwaliteit leefomgeving (bescherming wolf en goudjakhals) (Kamerstuk 33 118, nr.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agenda’s voor Bonaire, Saba en Sint Eustatius (Kamerstuk 36 800-VIII,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stichtingsaanvragen en bekostigingsbesluiten nieuwe scholen (2024–2025) (Kamerstuk 35 050, nr.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incl. CB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31 409, nr.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2-23 september 2025 en appreciatie van de wetenschappelijke vangstadviezen van de Raad voor het Onderzoek naar Zee (ICES) (21 501–32, nr. 1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en Externe veiligheid (C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3 (Wijziging van de Paspoortwet in verband met de ontvlechting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2 (Wet implementatie EU-richtlijn gegevensuitwisseling cryptoact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2025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V (Vaststelling van de begrotingsstaten van Koninkrijksrelaties (IV) en het BES-fonds (H)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9 dec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25 (36 85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grotingsproces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Besluit gemeentelijke instrumenten warmtetransitie (36 387,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besparing en betaalbare energierekening voor huishoudens (CD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CAS (C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Nationaal Programma Leefbaarheid en Veiligheid (30 99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Fryske taal en kultuer 2024–2028 en Advies Friestalige Journalistiek (33 335,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december 2025 t/m 12 januari 2026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 (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I (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1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 (Vaststelling van de begrotingsstaten van het Ministerie van Infrastructuur en Waterstaat (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I (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8 (Wet werkelijk rendement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4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uizenden ondervoede kinderen dreigen te sterven in een belegerde stad in Sudan (Dobbe)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fundamentele hervorming van het toeslagen- en belastingstelsel (Kouwenhov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staken van de onderhandelingen met NAM-aandeelhouders Shell en ExxonMobil over de kosten van de Groningse hersteloperatie (Beckerman) <text:span text:style-name="ifm_span_font.italic_ifm">(Minister Klimaat en Groene Groei,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nemende uitbraken van vogelgriep (Kostić) <text:span text:style-name="ifm_span_font.italic_ifm">(Minister LVV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kort aan personeel in de kraamzorg (Bikk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leid rondom de toewijzing voor meerzorg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aardbeving in Groningen (Bushoff) <text:span text:style-name="ifm_span_font.italic_ifm">(Minister Klimaat en Groene Groei,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het cloudbedrijf dat DigiD en MijnOverheid host is verkocht aan een buitenlandse techgigant (Stoffer)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Nationaal AI Deltaplan (Martens-America)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verkorting van de duur van de WW (Jimmy Dijk) <text:span text:style-name="ifm_span_font.italic_ifm">(Minister SZ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7.00 tot 22.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3">
            <text:p text:style-name="ifm_p_font.bold_ifm">Spreektijden begrotingsbehandelingen</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right">278</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2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7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9;2025-11-28</dc:title>
    <meta:user-defined meta:name="OVERHEIDop.ParlID/DC.identifier">ag-tk-2025-11-28</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5-11-28</meta:user-defined>
    <meta:user-defined meta:name="DC.title">Langetermijnagenda incl. stemmingslijst week 49;2025-11-28</meta:user-defined>
    <meta:user-defined meta:name="DCTERMS.W3CDTF/DCTERMS.available">2025-11-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416</meta:user-defined>
    <meta:user-defined meta:name="OVERHEIDop.behandeldDossier">36483</meta:user-defined>
    <meta:user-defined meta:name="OVERHEIDop.behandeldDossier">36489</meta:user-defined>
    <meta:user-defined meta:name="OVERHEIDop.behandeldDossier">36530</meta:user-defined>
    <meta:user-defined meta:name="OVERHEIDop.behandeldDossier">36534</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43</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699</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44</meta:user-defined>
    <meta:user-defined meta:name="OVERHEIDop.behandeldDossier">36748</meta:user-defined>
    <meta:user-defined meta:name="OVERHEIDop.behandeldDossier">36770</meta:user-defined>
    <meta:user-defined meta:name="OVERHEIDop.behandeldDossier">36777</meta:user-defined>
    <meta:user-defined meta:name="OVERHEIDop.behandeldDossier">36782</meta:user-defined>
    <meta:user-defined meta:name="OVERHEIDop.behandeldDossier">36800-I</meta:user-defined>
    <meta:user-defined meta:name="OVERHEIDop.behandeldDossier">36800-IIIC</meta:user-defined>
    <meta:user-defined meta:name="OVERHEIDop.behandeldDossier">36800-IV</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VII</meta:user-defined>
    <meta:user-defined meta:name="OVERHEIDop.behandeldDossier">36800-XX</meta:user-defined>
    <meta:user-defined meta:name="OVERHEIDop.behandeldDossier">36800-XXII</meta:user-defined>
    <meta:user-defined meta:name="OVERHEIDop.behandeldDossier">36800-XXIII</meta:user-defined>
    <meta:user-defined meta:name="OVERHEIDop.behandeldDossier">21501-32;1728</meta:user-defined>
    <meta:user-defined meta:name="OVERHEIDop.behandeldDossier">21501-33;1165</meta:user-defined>
    <meta:user-defined meta:name="OVERHEIDop.behandeldDossier">24587;1074</meta:user-defined>
    <meta:user-defined meta:name="OVERHEIDop.behandeldDossier">24587;1075</meta:user-defined>
    <meta:user-defined meta:name="OVERHEIDop.behandeldDossier">24587;1076</meta:user-defined>
    <meta:user-defined meta:name="OVERHEIDop.behandeldDossier">24587;1077</meta:user-defined>
    <meta:user-defined meta:name="OVERHEIDop.behandeldDossier">24587;1078</meta:user-defined>
    <meta:user-defined meta:name="OVERHEIDop.behandeldDossier">24587;1079</meta:user-defined>
    <meta:user-defined meta:name="OVERHEIDop.behandeldDossier">24587;1080</meta:user-defined>
    <meta:user-defined meta:name="OVERHEIDop.behandeldDossier">24587;1081</meta:user-defined>
    <meta:user-defined meta:name="OVERHEIDop.behandeldDossier">28286;1392</meta:user-defined>
    <meta:user-defined meta:name="OVERHEIDop.behandeldDossier">29247;470</meta:user-defined>
    <meta:user-defined meta:name="OVERHEIDop.behandeldDossier">29247;471</meta:user-defined>
    <meta:user-defined meta:name="OVERHEIDop.behandeldDossier">29247;472</meta:user-defined>
    <meta:user-defined meta:name="OVERHEIDop.behandeldDossier">29247;473</meta:user-defined>
    <meta:user-defined meta:name="OVERHEIDop.behandeldDossier">29247;474</meta:user-defined>
    <meta:user-defined meta:name="OVERHEIDop.behandeldDossier">29247;475</meta:user-defined>
    <meta:user-defined meta:name="OVERHEIDop.behandeldDossier">29247;476</meta:user-defined>
    <meta:user-defined meta:name="OVERHEIDop.behandeldDossier">29477;956</meta:user-defined>
    <meta:user-defined meta:name="OVERHEIDop.behandeldDossier">29477;957</meta:user-defined>
    <meta:user-defined meta:name="OVERHEIDop.behandeldDossier">29861;177</meta:user-defined>
    <meta:user-defined meta:name="OVERHEIDop.behandeldDossier">29861;178</meta:user-defined>
    <meta:user-defined meta:name="OVERHEIDop.behandeldDossier">29861;179</meta:user-defined>
    <meta:user-defined meta:name="OVERHEIDop.behandeldDossier">29861;180</meta:user-defined>
    <meta:user-defined meta:name="OVERHEIDop.behandeldDossier">29861;181</meta:user-defined>
    <meta:user-defined meta:name="OVERHEIDop.behandeldDossier">29861;182</meta:user-defined>
    <meta:user-defined meta:name="OVERHEIDop.behandeldDossier">29861;183</meta:user-defined>
    <meta:user-defined meta:name="OVERHEIDop.behandeldDossier">29861;184</meta:user-defined>
    <meta:user-defined meta:name="OVERHEIDop.behandeldDossier">29861;185</meta:user-defined>
    <meta:user-defined meta:name="OVERHEIDop.behandeldDossier">30995;106</meta:user-defined>
    <meta:user-defined meta:name="OVERHEIDop.behandeldDossier">31293;848</meta:user-defined>
    <meta:user-defined meta:name="OVERHEIDop.behandeldDossier">31293;849</meta:user-defined>
    <meta:user-defined meta:name="OVERHEIDop.behandeldDossier">31293;850</meta:user-defined>
    <meta:user-defined meta:name="OVERHEIDop.behandeldDossier">31293;851</meta:user-defined>
    <meta:user-defined meta:name="OVERHEIDop.behandeldDossier">31293;852</meta:user-defined>
    <meta:user-defined meta:name="OVERHEIDop.behandeldDossier">31409;484</meta:user-defined>
    <meta:user-defined meta:name="OVERHEIDop.behandeldDossier">31524;686</meta:user-defined>
    <meta:user-defined meta:name="OVERHEIDop.behandeldDossier">33118;305</meta:user-defined>
    <meta:user-defined meta:name="OVERHEIDop.behandeldDossier">33335;25</meta:user-defined>
    <meta:user-defined meta:name="OVERHEIDop.behandeldDossier">35050;60</meta:user-defined>
    <meta:user-defined meta:name="OVERHEIDop.behandeldDossier">35471;42</meta:user-defined>
    <meta:user-defined meta:name="OVERHEIDop.behandeldDossier">36045;243</meta:user-defined>
    <meta:user-defined meta:name="OVERHEIDop.behandeldDossier">36045;244</meta:user-defined>
    <meta:user-defined meta:name="OVERHEIDop.behandeldDossier">36045;245</meta:user-defined>
    <meta:user-defined meta:name="OVERHEIDop.behandeldDossier">36045;246</meta:user-defined>
    <meta:user-defined meta:name="OVERHEIDop.behandeldDossier">36045;247</meta:user-defined>
    <meta:user-defined meta:name="OVERHEIDop.behandeldDossier">36045;248</meta:user-defined>
    <meta:user-defined meta:name="OVERHEIDop.behandeldDossier">36045;249</meta:user-defined>
    <meta:user-defined meta:name="OVERHEIDop.behandeldDossier">36045;250</meta:user-defined>
    <meta:user-defined meta:name="OVERHEIDop.behandeldDossier">36045;251</meta:user-defined>
    <meta:user-defined meta:name="OVERHEIDop.behandeldDossier">36045;252</meta:user-defined>
    <meta:user-defined meta:name="OVERHEIDop.behandeldDossier">36045;253</meta:user-defined>
    <meta:user-defined meta:name="OVERHEIDop.behandeldDossier">36045;254</meta:user-defined>
    <meta:user-defined meta:name="OVERHEIDop.behandeldDossier">36045;255</meta:user-defined>
    <meta:user-defined meta:name="OVERHEIDop.behandeldDossier">36045;256</meta:user-defined>
    <meta:user-defined meta:name="OVERHEIDop.behandeldDossier">36045;257</meta:user-defined>
    <meta:user-defined meta:name="OVERHEIDop.behandeldDossier">36387;50</meta:user-defined>
    <meta:user-defined meta:name="OVERHEIDop.behandeldDossier">36699;26</meta:user-defined>
    <meta:user-defined meta:name="OVERHEIDop.behandeldDossier">36699;27</meta:user-defined>
    <meta:user-defined meta:name="OVERHEIDop.behandeldDossier">36699;28</meta:user-defined>
    <meta:user-defined meta:name="OVERHEIDop.behandeldDossier">36699;29</meta:user-defined>
    <meta:user-defined meta:name="OVERHEIDop.behandeldDossier">36699;30</meta:user-defined>
    <meta:user-defined meta:name="OVERHEIDop.behandeldDossier">36699;31</meta:user-defined>
    <meta:user-defined meta:name="OVERHEIDop.behandeldDossier">36800-V;23</meta:user-defined>
    <meta:user-defined meta:name="OVERHEIDop.behandeldDossier">36800-V;24</meta:user-defined>
    <meta:user-defined meta:name="OVERHEIDop.behandeldDossier">36800-V;25</meta:user-defined>
    <meta:user-defined meta:name="OVERHEIDop.behandeldDossier">36800-V;26</meta:user-defined>
    <meta:user-defined meta:name="OVERHEIDop.behandeldDossier">36800-V;27</meta:user-defined>
    <meta:user-defined meta:name="OVERHEIDop.behandeldDossier">36800-V;28</meta:user-defined>
    <meta:user-defined meta:name="OVERHEIDop.behandeldDossier">36800-V;29</meta:user-defined>
    <meta:user-defined meta:name="OVERHEIDop.behandeldDossier">36800-V;30</meta:user-defined>
    <meta:user-defined meta:name="OVERHEIDop.behandeldDossier">36800-VIII;13</meta:user-defined>
    <meta:user-defined meta:name="OVERHEIDop.behandeldDossier">36850;1</meta:user-defined>
    <meta:user-defined meta:name="OVERHEIDop.versieInformatie"/>
  </office:meta>
</office:document-meta>
</file>