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5-11-2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1 november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5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6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7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tweeminutendebat Arbeidsmigratie</text:p>
          </table:table-cell>
        </table:table-row>
        <table:table-row>
          <table:table-cell table:style-name="table.cell.top">
            <text:p text:style-name="ifm_p_font.bold_ifm">29 861, nr. 172</text:p>
          </table:table-cell>
          <table:table-cell table:style-name="table.cell.top.pleft.pright">
            <text:p text:style-name="text.cell.8.5.left"/>
          </table:table-cell>
          <table:table-cell table:style-name="table.cell.top.pleft.pright">
            <text:p text:style-name="text.cell.8.5.left">– de motie-Neijenhuis/Martens-America over een slimmere aanpassing van de kennismigrantenregeling dan het salariscriterium</text:p>
          </table:table-cell>
        </table:table-row>
        <table:table-row>
          <table:table-cell table:style-name="table.cell.top">
            <text:p text:style-name="ifm_p_font.bold_ifm">29 861, nr. 173</text:p>
          </table:table-cell>
          <table:table-cell table:style-name="table.cell.top.pleft.pright">
            <text:p text:style-name="text.cell.8.5.left"/>
          </table:table-cell>
          <table:table-cell table:style-name="table.cell.top.pleft.pright">
            <text:p text:style-name="text.cell.8.5.left">– de motie-Neijenhuis over bij een RNI-inschrijving actief wijzen op de verzekeringsplicht</text:p>
          </table:table-cell>
        </table:table-row>
        <table:table-row>
          <table:table-cell table:style-name="table.cell.top">
            <text:p text:style-name="ifm_p_font.bold_ifm">29 861, nr. 174</text:p>
          </table:table-cell>
          <table:table-cell table:style-name="table.cell.top.pleft.pright">
            <text:p text:style-name="text.cell.8.5.left"/>
          </table:table-cell>
          <table:table-cell table:style-name="table.cell.top.pleft.pright">
            <text:p text:style-name="text.cell.8.5.left">– de motie-Martens-America/Neijenhuis over de verhoging van het looncriterium opnieuw bezien</text:p>
          </table:table-cell>
        </table:table-row>
        <table:table-row>
          <table:table-cell table:style-name="table.cell.top">
            <text:p text:style-name="ifm_p_font.bold_ifm">29 861, nr. 175</text:p>
          </table:table-cell>
          <table:table-cell table:style-name="table.cell.top.pleft.pright">
            <text:p text:style-name="text.cell.8.5.left"/>
          </table:table-cell>
          <table:table-cell table:style-name="table.cell.top.pleft.pright">
            <text:p text:style-name="text.cell.8.5.left">– de motie-Tseggai/Patijn over scholen met kinderen van arbeidsmigranten helpen om passende ondersteuning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WIA-problematiek</text:p>
          </table:table-cell>
        </table:table-row>
        <table:table-row>
          <table:table-cell table:style-name="table.cell.top">
            <text:p text:style-name="ifm_p_font.bold_ifm">26 448, nr. 857</text:p>
          </table:table-cell>
          <table:table-cell table:style-name="table.cell.top.pleft.pright">
            <text:p text:style-name="text.cell.8.5.left"/>
          </table:table-cell>
          <table:table-cell table:style-name="table.cell.top.pleft.pright">
            <text:p text:style-name="text.cell.8.5.left">– de motie-Ceder c.s. over met het UWV aan de slag gaan met verplichte taakdelegatie en verdergaande taakherschikking tussen verzekeringsartsen en andere professionals</text:p>
          </table:table-cell>
        </table:table-row>
        <table:table-row>
          <table:table-cell table:style-name="table.cell.top">
            <text:p text:style-name="ifm_p_font.bold_ifm">26 448, nr. 858</text:p>
          </table:table-cell>
          <table:table-cell table:style-name="table.cell.top.pleft.pright">
            <text:p text:style-name="text.cell.8.5.left"/>
          </table:table-cell>
          <table:table-cell table:style-name="table.cell.top.pleft.pright">
            <text:p text:style-name="text.cell.8.5.left">– de motie-Tseggai/Patijn over bij het herstellen van door het UWV gemaakte fouten afzien van terugvord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motie ingediend bij het tweeminutendebat Publieksversie Eindrapportage herijking studentenreisproduct 2023–2024</text:p>
          </table:table-cell>
        </table:table-row>
        <table:table-row>
          <table:table-cell table:style-name="table.cell.top">
            <text:p text:style-name="ifm_p_font.bold_ifm">23 645, nr. 873</text:p>
          </table:table-cell>
          <table:table-cell table:style-name="table.cell.top.pleft.pright">
            <text:p text:style-name="text.cell.8.5.left"/>
          </table:table-cell>
          <table:table-cell table:style-name="table.cell.top.pleft.pright">
            <text:p text:style-name="text.cell.8.5.left">– de motie-Abdi/De Hoop over overleggen over de impact van de voorgenomen bezuinigingen op de beschikbaarheid en betaalbaarheid van het ov-aan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in verband met het verzoek van de fractie van BBB aan de Kamer om een lid van deze fractie tot ondervoorzitter te benoemen en daarmee tot lid van het presidi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n stemming komt het verzoe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Digitalisering in het mbo, hbo en wo</text:p>
          </table:table-cell>
        </table:table-row>
        <table:table-row>
          <table:table-cell table:style-name="table.cell.top">
            <text:p text:style-name="ifm_p_font.bold_ifm">32 034, nr. 70</text:p>
          </table:table-cell>
          <table:table-cell table:style-name="table.cell.top.pleft.pright">
            <text:p text:style-name="text.cell.8.5.left"/>
          </table:table-cell>
          <table:table-cell table:style-name="table.cell.top.pleft.pright">
            <text:p text:style-name="text.cell.8.5.left">– de motie-Kathmann/Rooderkerk over structurele samenwerking met onderwijsinstellingen om afhankelijkheid van niet-Europese techbedrijven tegen te gaan</text:p>
          </table:table-cell>
        </table:table-row>
        <table:table-row>
          <table:table-cell table:style-name="table.cell.top">
            <text:p text:style-name="ifm_p_font.bold_ifm">32 034, nr. 71</text:p>
          </table:table-cell>
          <table:table-cell table:style-name="table.cell.top.pleft.pright">
            <text:p text:style-name="text.cell.8.5.left"/>
          </table:table-cell>
          <table:table-cell table:style-name="table.cell.top.pleft.pright">
            <text:p text:style-name="text.cell.8.5.left">– de motie-Kathmann/Tseggai over de diploma-eis in I-Traineeships losl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mb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 op stuk nr. 685 te wijzigen.</text:span></text:p>
          </table:table-cell>
        </table:table-row>
        <table:table-row>
          <table:table-cell table:style-name="table.cell.top">
            <text:p text:style-name="ifm_p_font.bold_ifm">31 524, nr. 683</text:p>
          </table:table-cell>
          <table:table-cell table:style-name="table.cell.top.pleft.pright">
            <text:p text:style-name="text.cell.8.5.left"/>
          </table:table-cell>
          <table:table-cell table:style-name="table.cell.top.pleft.pright">
            <text:p text:style-name="text.cell.8.5.left">– de motie-Tseggai/Beckerman over een separate wet die opleiding als uitsluitingsgrond verbiedt bij het aanbod van goederen en diensten</text:p>
          </table:table-cell>
        </table:table-row>
        <table:table-row>
          <table:table-cell table:style-name="table.cell.top">
            <text:p text:style-name="ifm_p_font.bold_ifm">31 524, nr. 684</text:p>
          </table:table-cell>
          <table:table-cell table:style-name="table.cell.top.pleft.pright">
            <text:p text:style-name="text.cell.8.5.left"/>
          </table:table-cell>
          <table:table-cell table:style-name="table.cell.top.pleft.pright">
            <text:p text:style-name="text.cell.8.5.left">– de motie-Tseggai c.s. over een studietoeslag voor minderjarige mbo-studenten met een medische beperking</text:p>
          </table:table-cell>
        </table:table-row>
        <table:table-row>
          <table:table-cell table:style-name="table.cell.top">
            <text:p text:style-name="ifm_p_font.bold_ifm">31 524, nr. 685 (gewijzigd)</text:p>
          </table:table-cell>
          <table:table-cell table:style-name="table.cell.top.pleft.pright">
            <text:p text:style-name="text.cell.8.5.left"/>
          </table:table-cell>
          <table:table-cell table:style-name="table.cell.top.pleft.pright">
            <text:p text:style-name="text.cell.8.5.left">– de gewijzigde motie-Beckerman/Tseggai over gepaste stagevergoedingen wettelijk verplicht maken voor alle onderwijsnivea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6 125</text:p>
          </table:table-cell>
          <table:table-cell table:style-name="table.cell.top.pleft.pright">
            <text:p text:style-name="text.cell.8.5.left"/>
          </table:table-cell>
          <table:table-cell table:style-name="table.cell.top.pleft.pright">
            <text:p text:style-name="text.cell.8.5.left">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motie ingediend bij de Wet verval bijzondere aanwijzingsbevoegdheid openbaar ministerie</text:p>
          </table:table-cell>
        </table:table-row>
        <table:table-row>
          <table:table-cell table:style-name="table.cell.top">
            <text:p text:style-name="ifm_p_font.bold_ifm">36 125, nr. 12</text:p>
          </table:table-cell>
          <table:table-cell table:style-name="table.cell.top.pleft.pright">
            <text:p text:style-name="text.cell.8.5.left"/>
          </table:table-cell>
          <table:table-cell table:style-name="table.cell.top.pleft.pright">
            <text:p text:style-name="text.cell.8.5.left">– de motie-Ellian over de uitvoeringsconsequenties van de Wet verval bijzondere aanwijzingsbevoegdheid openbaar ministerie nader in kaart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sluit van de Minister van SZW om de afbouw van de regeling om 25% van het minimumloon in te houden terug te draai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situatie in Oekraïn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71, nr. 41</text:p>
          </table:table-cell>
          <table:table-cell table:style-name="table.cell.top.pleft.pright">
            <text:p text:style-name="text.cell.8.5.left"/>
          </table:table-cell>
          <table:table-cell table:style-name="table.cell.top.pleft.pright">
            <text:p text:style-name="text.cell.8.5.left">13. Tweeminutendebat Regeling ambulancezorgvoorzieningen in verband met de uitoefening van de meldkamerfunct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Tweeminutendebat Acute zorg (CD 25/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282, nr. 613</text:p>
          </table:table-cell>
          <table:table-cell table:style-name="table.cell.top.pleft.pright">
            <text:p text:style-name="text.cell.8.5.left"/>
          </table:table-cell>
          <table:table-cell table:style-name="table.cell.top.pleft.pright">
            <text:p text:style-name="text.cell.8.5.left">15. Tweeminutendebat Uitwerking motie Bushoff/Van den Hil over in gesprek gaan met het veld over een vereenvoudiging van de beroepen- en opleidingenstru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Hulp- en geneesmiddelenbeleid (CD 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Gevangeniswezen (CD 24/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Funderend onderwijs (CD 3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Staat van het Consulaire 2024 en 2025 (CD 2/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Gezamenlijke behandeling van <text:span text:style-name="ifm_span_font.italic_ifm">(voortzetting)</text:span>:</text:p>
          </table:table-cell>
        </table:table-row>
        <table:table-row>
          <table:table-cell table:style-name="table.cell.top">
            <text:p text:style-name="ifm_p_font.bold_ifm">36 812</text:p>
          </table:table-cell>
          <table:table-cell table:style-name="table.cell.top.pleft.pright">
            <text:p text:style-name="text.cell.8.5.left"/>
          </table:table-cell>
          <table:table-cell table:style-name="table.cell.top.pleft.pright">
            <text:p text:style-name="text.cell.8.5.left">Wijziging van enkele belastingwetten en enige andere wetten (Belastingplan 2026)</text:p>
          </table:table-cell>
        </table:table-row>
        <table:table-row>
          <table:table-cell table:style-name="table.cell.top">
            <text:p text:style-name="ifm_p_font.bold_ifm">36 813</text:p>
          </table:table-cell>
          <table:table-cell table:style-name="table.cell.top.pleft.pright">
            <text:p text:style-name="text.cell.8.5.left"/>
          </table:table-cell>
          <table:table-cell table:style-name="table.cell.top.pleft.pright">
            <text:p text:style-name="text.cell.8.5.left">Wijziging van enkele belastingwetten en enige andere wetten (Overige fiscale maatregelen 2026)</text:p>
          </table:table-cell>
        </table:table-row>
        <table:table-row>
          <table:table-cell table:style-name="table.cell.top">
            <text:p text:style-name="ifm_p_font.bold_ifm">36 815</text:p>
          </table:table-cell>
          <table:table-cell table:style-name="table.cell.top.pleft.pright">
            <text:p text:style-name="text.cell.8.5.left"/>
          </table:table-cell>
          <table:table-cell table:style-name="table.cell.top.pleft.pright">
            <text:p text:style-name="text.cell.8.5.left">Wijziging van de Wet belastingen op milieugrondslag in verband met differentiatie van het tarief van de vliegbelasting (Wet differentiatie vliegbelasting)</text:p>
          </table:table-cell>
        </table:table-row>
        <table:table-row>
          <table:table-cell table:style-name="table.cell.top">
            <text:p text:style-name="ifm_p_font.bold_ifm">36 816</text:p>
          </table:table-cell>
          <table:table-cell table:style-name="table.cell.top.pleft.pright">
            <text:p text:style-name="text.cell.8.5.left"/>
          </table:table-cell>
          <table:table-cell table:style-name="table.cell.top.pleft.pright">
            <text:p text:style-name="text.cell.8.5.left">Wijziging van de Algemene wet inzake rijksbelastingen en enkele andere wetten in verband met het stroomlijnen van het fiscale inzagerecht (Wet stroomlijning fiscaal inzagerecht)</text:p>
          </table:table-cell>
        </table:table-row>
        <table:table-row>
          <table:table-cell table:style-name="table.cell.top">
            <text:p text:style-name="ifm_p_font.bold_ifm">36 817</text:p>
          </table:table-cell>
          <table:table-cell table:style-name="table.cell.top.pleft.pright">
            <text:p text:style-name="text.cell.8.5.left"/>
          </table:table-cell>
          <table:table-cell table:style-name="table.cell.top.pleft.pright">
            <text:p text:style-name="text.cell.8.5.left">Tweede wijziging van de Wet minimumbelasting 2024 in verband met de in december 2023, juni 2024 en januari 2025 internationaal overeengekomen administratieve richtsnoeren en een aantal overige technische wijzigingen (Tweede wet aanpassing Wet minimumbelasting 2024)</text:p>
          </table:table-cell>
        </table:table-row>
        <table:table-row>
          <table:table-cell table:style-name="table.cell.top">
            <text:p text:style-name="ifm_p_font.bold_ifm">36 818</text:p>
          </table:table-cell>
          <table:table-cell table:style-name="table.cell.top.pleft.pright">
            <text:p text:style-name="text.cell.8.5.left"/>
          </table:table-cell>
          <table:table-cell table:style-name="table.cell.top.pleft.pright">
            <text:p text:style-name="text.cell.8.5.left">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text:p>
          </table:table-cell>
        </table:table-row>
        <table:table-row>
          <table:table-cell table:style-name="table.cell.top">
            <text:p text:style-name="ifm_p_font.bold_ifm">36 819</text:p>
          </table:table-cell>
          <table:table-cell table:style-name="table.cell.top.pleft.pright">
            <text:p text:style-name="text.cell.8.5.left"/>
          </table:table-cell>
          <table:table-cell table:style-name="table.cell.top.pleft.pright">
            <text:p text:style-name="text.cell.8.5.left">Wijziging van de Wet milieubeheer in verband met de nadere operationalisering van het mechanisme voor een koolstofcorrectie aan de gr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99</text:p>
          </table:table-cell>
          <table:table-cell table:style-name="table.cell.top.pleft.pright">
            <text:p text:style-name="text.cell.8.5.left"/>
          </table:table-cell>
          <table:table-cell table:style-name="table.cell.top.pleft.pright">
            <text:p text:style-name="text.cell.8.5.left">21. 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79</text:p>
          </table:table-cell>
          <table:table-cell table:style-name="table.cell.top.pleft.pright">
            <text:p text:style-name="text.cell.8.5.left"/>
          </table:table-cell>
          <table:table-cell table:style-name="table.cell.top.pleft.pright">
            <text:p text:style-name="text.cell.8.5.left">22. 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24</text:p>
          </table:table-cell>
          <table:table-cell table:style-name="table.cell.top.pleft.pright">
            <text:p text:style-name="text.cell.8.5.left"/>
          </table:table-cell>
          <table:table-cell table:style-name="table.cell.top.pleft.pright">
            <text:p text:style-name="text.cell.8.5.left">23. Wijziging van diverse wetten in verband met het overzetten van bepalingen uit de Vangnetregeling Omgevingswet naar de wet in formele zin, alsmede met het herstellen van wetstechnische gebreken en leem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82</text:p>
          </table:table-cell>
          <table:table-cell table:style-name="table.cell.top.pleft.pright">
            <text:p text:style-name="text.cell.8.5.left"/>
          </table:table-cell>
          <table:table-cell table:style-name="table.cell.top.pleft.pright">
            <text:p text:style-name="text.cell.8.5.left">24. 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december 2025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io’s en grensoverschrijdende samenwerking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nergiebesparing en betaalbare energierekening voor huishoudens (CD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dden- en kleinbedrijf (CD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inclusie (CD 2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sterking lokaal bestuur (CD 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incl. CBR)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erjarenprogramma Infrastructuur, Ruimte en Transport (MIRT) (CD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ter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31 409, nr. 4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penexportbeleid (CD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2-23 september 2025 en appreciatie van de wetenschappelijke vangstadviezen van de Raad voor het Onderzoek naar Zee (ICES) (21 501–32, nr. 17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umanitaire hulp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ienvermogen van Nederland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zameldebat CAS (CD 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en Externe veiligheid (CD 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9 (Wet digitale algemene vergadering privaatrechtelijke rechtspersonen) (<text:span text:style-name="ifm_span_font.italic_ifm">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0 (Wet onderwijsondersteuning zieke leer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6 (voorstel van wet van de leden Paternotte en Bevers tot wijziging van de Embryowet in verband met de afschaffing van het tijdelijk verbod op het doen ontstaan van embryo’s voor wetenschappelijk onderzoek)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december 2025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stennet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 Actieplannen Israël en Palestijnse Gebieden (CD 2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I (Vaststelling van de begrotingsstaat van de Koning (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IIIC (Vaststelling van de begrotingsstaat van het Ministerie van Algemene Zaken (IIIA), de begrotingsstaat van het Kabinet van de Koning (IIIB) en de begrotingsstaat van de Commissie van Toezicht op de Inlichtingen- en Veiligheidsdiensten (IIIC)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43 (Wijziging van de Paspoortwet in verband met de ontvlechting van de Nederlandse identiteitsk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4-(R2193) (Goedkeuring van de op 28 mei 2022 te Genève aangenomen wijzigingen van de op 23 mei 2005 te Genève tot stand gekomen Internationale Gezondheidsregeling (2005) (Trb. 2022,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8 (Wet digitaal vergaderen decentrale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december 2025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8 en 19 dec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grotingsproces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IV (Vaststelling van de begrotingsstaten van Koninkrijksrelaties (IV) en het BES-fonds (H)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4 (Goedkeuring van het op 21 juni 2019 te Genève tot stand gekomen Verdrag inzake het uitbannen van geweld en intimidatie op de werkvloer (Trb. 2020, 2 en Trb. 2020,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december 2025 t/m 12 januari 2026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XII (Vaststelling van de begrotingsstaten van het Ministerie van Volkshuisvesting en Ruimtelijke Ordening (XX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II (Vaststelling van de begrotingsstaat voor Buitenlandse Handel en Ontwikkelingshulp (XV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7 (Wijziging van de Embryowet naar aanleiding van de derde wet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3 (Wet terugdringen schoolverzu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1 (Wet chartaal betalings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II (Vaststelling van de begrotingsstaten van het Ministerie van Infrastructuur en Waterstaat (X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III (Vaststelling van de begrotingsstaten van het Ministerie van Economische Zaken (X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7 (Wijziging van de Wet justitiële en strafvorderlijke gegevens ter vastlegging van de doelen van het gebruik van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jan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 (Vaststelling van de begrotingsstaat van het Ministerie van Buitenlandse Zaken (V)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I (Vaststelling van de begrotingsstaten van het Ministerie van Justitie en Veiligheid (V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4 (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8 (Wet werkelijk rendement box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II (Vaststelling van de begrotingsstaten van het Ministerie van Binnenlandse Zaken en Koninkrijksrelaties (V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X (Vaststelling van de begrotingsstaten van het Ministerie van Asiel en Migratie (X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III (Vaststelling van de begrotingsstaten van het Ministerie van Onderwijs, Cultuur en Wetenschap (V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XIII (Vaststelling van de begrotingsstaten van het Ministerie van Klimaat en Groene Groei (XX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t/m 23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februari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IV (Vaststelling van de begrotingsstaten van het Ministerie van Landbouw, Visserij, Voedselzekerheid en Natuur (XIV) en het Diergezondheidsfonds (F)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 (Vaststelling van de begrotingsstaten van het Ministerie van Sociale Zaken en Werkgelegenheid (XV)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 (Vaststelling van de begrotingsstaten van het Ministerie van Defensie (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I (Vaststelling van de begrotingsstaten van het Ministerie van Volksgezondheid, Welzijn en Sport (XV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92 (Wijziging van diverse onderwijswetten voor een meer planmatige en doelmatige aanpak van de onderwijshuisvesting in het primair en het voortgezet onderwijs (Wet planmatige aanpak onderwij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8 (Goedkeuring van het op 18 december 2023 te Rabat tot stand gekomen Verdrag tussen het Koninkrijk der Nederlanden en het Koninkrijk Marokko inzake uitlevering (Trb. 2024,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aart, 1 en 2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4 (Wet aanpassing Regeling dienstverlening aan 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plan van aanpak Stop femicide! (Mutluer) <text:span text:style-name="ifm_span_font.italic_ifm">(Staatssecretaris VWS, Staatssecretaris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chemische industrie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online seksueel misbruik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stijgende tarieven van dierenartsen door het opkopen van dierenartsenpraktijken en het tekort aan dierenartsen (Teunissen)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geweld tegen de politie en hulpverleners en de hufterigheid in de samenleving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voortbestaan van meldpunt 144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gebruik van staalslakken door Rijkswaterstaat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t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onderzoek naar doorstroomtoetsen (Vijlbrief)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vervolging van christenen in Nigeria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oprichting van een investeringsbank (Dassen) <text:span text:style-name="ifm_span_font.italic_ifm">(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Nationale Strategie Vrouwengezondheid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duizenden ondervoede kinderen dreigen te sterven in een belegerde stad in Sudan (Dobbe)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veiligheid van vrouwen (Mutluer) <text:span text:style-name="ifm_span_font.italic_ifm">(Minister J&amp;V, Staatssecretaris VWS,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hack bij een laboratorium dat in opdracht van Bevolkingsonderzoek Nederland onderzoek dee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een fundamentele hervorming van het toeslagen- en belastingstelsel (Kouwenhov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staken van de onderhandelingen met NAM-aandeelhouders Shell en ExxonMobil over de kosten van de Groningse hersteloperatie (Beckerman) <text:span text:style-name="ifm_span_font.italic_ifm">(Minister Klimaat en Groene Groei,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rapporten «Kwetsbare kinderen, kwetsbaar stelsel» van de Inspectie G&amp;J en «Als zelfs overheidsingrijpen kinderen geen bescherming biedt» van de Inspectie J&amp;V (Westerveld)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toenemende uitbraken van vogelgriep (Kostić) <text:span text:style-name="ifm_span_font.italic_ifm">(Minister LVV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arbeidsmarktbeleid in de zorg en die van het Zuyderland in het bijzonder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onderzoek naar de relatie tussen zware industrie en de volksgezondheid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ontwikkeling van thoriumreactoren (Baudet) <text:span text:style-name="ifm_span_font.italic_ifm">(Minister Klimaat en Groene Gro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tekort aan personeel in de kraamzorg (Bikker)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leid rondom de toewijzing voor meerzorg (Kru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situatie in het Midden-Oosten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aardbeving in Groningen (Bushoff) <text:span text:style-name="ifm_span_font.italic_ifm">(Minister Klimaat en Groene Groei,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toekomstige inrichting van de overheid (Erken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beleid en de keuzes van de Minister van Economische Zaken omtrent Nexperia (Da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familierecht in relatie tot femicide (Mutluer) <text:span text:style-name="ifm_span_font.italic_ifm">(Staatssecretaris J&amp;V, Staatssecretaris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apport van de VN over vrouwenrechten die onder grote druk staan (Dobbe)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een 20-jarige Syriër is aangehouden voor het beramen van een terroristische aanslag (Vondelin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hervatten van de aanvallen op Gaza door Israël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Nationaal onderzoek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betrokkenheid van Nederlandse organisaties bij illegale nederzettingen op de Westelijke Jordaanoever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huisbezoek van de politie aan een demonstran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onderwijsbezuinigingen (Ergi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pfas-vervuiling op en rond Schiphol (Van Kent)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financiële achteruitgang voor medewerkers van sociaal ontwikkelbedrijven door nieuwe belastingmaatregelen (Jimmy Dijk) <text:span text:style-name="ifm_span_font.italic_ifm">(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10. Dertigledendebat over de verkenning wettelijk minimum jeugdloon van het Ministerie van SZW (Jimmy Dijk)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plannen van de Israëlische regering om de aanvallen in Gaza op te voeren (Van Baarle) <text:span text:style-name="ifm_span_font.italic_ifm">(Minister BuZa,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natuurbranden in Nederland (Teunissen) <text:span text:style-name="ifm_span_font.italic_ifm">(staatssecretarissen LVVN en Defensie,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uitblijven van een rode lijn ten aanzien van het handelen van Israël in Gaza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multinationals die via Nederland belasting ontwijk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moslimdiscriminatie (Tseggai) <text:span text:style-name="ifm_span_font.italic_ifm">(Minister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studentensport onbetaalbaar dreigt te worden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cyberweerbaarheid van Nederland (Kathmann) <text:span text:style-name="ifm_span_font.italic_ifm">(Minister J&amp;V, Minister Defensie,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besloten genootschappen waarin invloedrijke personen in het geheim met elkaar samenkomen (Van Meij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afbouwen van de digitale afhankelijkheid van Amerik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vestiging van nieuwe nederzettingen op de Westelijke Jordaanoever (Dassen)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samenwerkingen met Israëlische universiteiten (Ergin) <text:span text:style-name="ifm_span_font.italic_ifm">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burgers die eigen grenscontroles houden bij Ter Apel (Koekkoe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voorkomen van buitenlandse inmenging in de aanstaande verkiezingen (Dassen)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racisme en opmerkingen over wapens in een WhatsApp-groep voor illegale grenscontrol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mishandeling van politiehonden in opleiding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een migratieachtergrond tot nadelen in de strafrechtketen leidt (El Abassi)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pogingen om de internationale rechtsgang bij het Internationaal Strafhof te ondermijnen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situatie in Gaza (Da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inzet van het kabinet in aanloop naar de COP30 (Teunissen) <text:span text:style-name="ifm_span_font.italic_ifm"> (Minister K&amp;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verwachte stijging van de zorgpremie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uitkomsten van de COP30 (Teunissen) <text:span text:style-name="ifm_span_font.italic_ifm">(Minister Klimaat en Groene Gro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verdwijnen van de restitutiepoliss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rapport-Meester over de stikstofdepositie (De Vos) (Staatssecretaris LVV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voorgenomen plan om de gemeente Moerdijk op te heffen (Van Duijvenvoorde) <text:span text:style-name="ifm_span_font.italic_ifm">(Minister VRO, Minister Klimaat en Groene Gro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loonkloof tussen mannen en vrouwen (Dobbe) <text:span text:style-name="ifm_span_font.italic_ifm">(Minister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dec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december van 10.00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anuari 2026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anuari 2026 van 10.00 tot 20.00 uur</text:p>
          </table:table-cell>
          <table:table-cell table:style-name="table.cell.top.pleft.pright">
            <text:p text:style-name="text.cell.8.5.left"/>
          </table:table-cell>
          <table:table-cell table:style-name="table.cell.top.pleft.pright">
            <text:p text:style-name="text.cell.8.5.left">Van de vaste commissie voor Infrastructuur &amp;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februari 2026 van 10.00 tot 17.00 uur</text:p>
          </table:table-cell>
          <table:table-cell table:style-name="table.cell.top.pleft.pright">
            <text:p text:style-name="text.cell.8.5.left"/>
          </table:table-cell>
          <table:table-cell table:style-name="table.cell.top.pleft.pright">
            <text:p text:style-name="text.cell.8.5.left">Van de vaste commissie voor Infrastructuur &amp;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februari 2026 van 10.00 tot 17.00 uur</text:p>
          </table:table-cell>
          <table:table-cell table:style-name="table.cell.top.pleft.pright">
            <text:p text:style-name="text.cell.8.5.left"/>
          </table:table-cell>
          <table:table-cell table:style-name="table.cell.top.pleft.pright">
            <text:p text:style-name="text.cell.8.5.left">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2026 van 10.00 tot 16.00 uur</text:p>
          </table:table-cell>
          <table:table-cell table:style-name="table.cell.top.pleft.pright">
            <text:p text:style-name="text.cell.8.5.left"/>
          </table:table-cell>
          <table:table-cell table:style-name="table.cell.top.pleft.pright">
            <text:p text:style-name="text.cell.8.5.left">Vaste commissie voor Volksgezondheid, Welzijn en Sport over het begrotingsonderdeel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2026 van 13.00 tot 17.00 uur</text:p>
          </table:table-cell>
          <table:table-cell table:style-name="table.cell.top.pleft.pright">
            <text:p text:style-name="text.cell.8.5.left"/>
          </table:table-cell>
          <table:table-cell table:style-name="table.cell.top.pleft.pright">
            <text:p text:style-name="text.cell.8.5.left">Van de vaste commissie voor Justitie en Veiligheid over het begrotingsonderdeel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maart 2026 van 10.00 tot 17.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zien op digitalisering</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vrijdag 19 december 2025 t/m maandag 12 jan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8;2025-11-21</dc:title>
    <meta:user-defined meta:name="OVERHEIDop.ParlID/DC.identifier">ag-tk-2025-11-21</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5-11-21</meta:user-defined>
    <meta:user-defined meta:name="DC.title">Langetermijnagenda incl. stemmingslijst week 48;2025-11-21</meta:user-defined>
    <meta:user-defined meta:name="DCTERMS.W3CDTF/DCTERMS.available">2025-11-2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25</meta:user-defined>
    <meta:user-defined meta:name="OVERHEIDop.behandeldDossier">36416</meta:user-defined>
    <meta:user-defined meta:name="OVERHEIDop.behandeldDossier">36483</meta:user-defined>
    <meta:user-defined meta:name="OVERHEIDop.behandeldDossier">36489</meta:user-defined>
    <meta:user-defined meta:name="OVERHEIDop.behandeldDossier">36530</meta:user-defined>
    <meta:user-defined meta:name="OVERHEIDop.behandeldDossier">36534</meta:user-defined>
    <meta:user-defined meta:name="OVERHEIDop.behandeldDossier">36558</meta:user-defined>
    <meta:user-defined meta:name="OVERHEIDop.behandeldDossier">36585</meta:user-defined>
    <meta:user-defined meta:name="OVERHEIDop.behandeldDossier">36586</meta:user-defined>
    <meta:user-defined meta:name="OVERHEIDop.behandeldDossier">36634</meta:user-defined>
    <meta:user-defined meta:name="OVERHEIDop.behandeldDossier">36643</meta:user-defined>
    <meta:user-defined meta:name="OVERHEIDop.behandeldDossier">36657</meta:user-defined>
    <meta:user-defined meta:name="OVERHEIDop.behandeldDossier">36663</meta:user-defined>
    <meta:user-defined meta:name="OVERHEIDop.behandeldDossier">36677</meta:user-defined>
    <meta:user-defined meta:name="OVERHEIDop.behandeldDossier">36684</meta:user-defined>
    <meta:user-defined meta:name="OVERHEIDop.behandeldDossier">36688</meta:user-defined>
    <meta:user-defined meta:name="OVERHEIDop.behandeldDossier">36692</meta:user-defined>
    <meta:user-defined meta:name="OVERHEIDop.behandeldDossier">36699</meta:user-defined>
    <meta:user-defined meta:name="OVERHEIDop.behandeldDossier">36705</meta:user-defined>
    <meta:user-defined meta:name="OVERHEIDop.behandeldDossier">36711</meta:user-defined>
    <meta:user-defined meta:name="OVERHEIDop.behandeldDossier">36716</meta:user-defined>
    <meta:user-defined meta:name="OVERHEIDop.behandeldDossier">36744</meta:user-defined>
    <meta:user-defined meta:name="OVERHEIDop.behandeldDossier">36748</meta:user-defined>
    <meta:user-defined meta:name="OVERHEIDop.behandeldDossier">36779</meta:user-defined>
    <meta:user-defined meta:name="OVERHEIDop.behandeldDossier">36782</meta:user-defined>
    <meta:user-defined meta:name="OVERHEIDop.behandeldDossier">36800-I</meta:user-defined>
    <meta:user-defined meta:name="OVERHEIDop.behandeldDossier">36800-IIIC</meta:user-defined>
    <meta:user-defined meta:name="OVERHEIDop.behandeldDossier">36800-IV</meta:user-defined>
    <meta:user-defined meta:name="OVERHEIDop.behandeldDossier">36800-V</meta:user-defined>
    <meta:user-defined meta:name="OVERHEIDop.behandeldDossier">36800-VI</meta:user-defined>
    <meta:user-defined meta:name="OVERHEIDop.behandeldDossier">36800-VII</meta:user-defined>
    <meta:user-defined meta:name="OVERHEIDop.behandeldDossier">36800-VIII</meta:user-defined>
    <meta:user-defined meta:name="OVERHEIDop.behandeldDossier">36800-X</meta:user-defined>
    <meta:user-defined meta:name="OVERHEIDop.behandeldDossier">36800-XII</meta:user-defined>
    <meta:user-defined meta:name="OVERHEIDop.behandeldDossier">36800-XIII</meta:user-defined>
    <meta:user-defined meta:name="OVERHEIDop.behandeldDossier">36800-XIV</meta:user-defined>
    <meta:user-defined meta:name="OVERHEIDop.behandeldDossier">36800-XV</meta:user-defined>
    <meta:user-defined meta:name="OVERHEIDop.behandeldDossier">36800-XVI</meta:user-defined>
    <meta:user-defined meta:name="OVERHEIDop.behandeldDossier">36800-XVII</meta:user-defined>
    <meta:user-defined meta:name="OVERHEIDop.behandeldDossier">36800-XX</meta:user-defined>
    <meta:user-defined meta:name="OVERHEIDop.behandeldDossier">36800-XXII</meta:user-defined>
    <meta:user-defined meta:name="OVERHEIDop.behandeldDossier">36800-XXIII</meta:user-defined>
    <meta:user-defined meta:name="OVERHEIDop.behandeldDossier">36812</meta:user-defined>
    <meta:user-defined meta:name="OVERHEIDop.behandeldDossier">36813</meta:user-defined>
    <meta:user-defined meta:name="OVERHEIDop.behandeldDossier">36815</meta:user-defined>
    <meta:user-defined meta:name="OVERHEIDop.behandeldDossier">36816</meta:user-defined>
    <meta:user-defined meta:name="OVERHEIDop.behandeldDossier">36817</meta:user-defined>
    <meta:user-defined meta:name="OVERHEIDop.behandeldDossier">36818</meta:user-defined>
    <meta:user-defined meta:name="OVERHEIDop.behandeldDossier">36819</meta:user-defined>
    <meta:user-defined meta:name="OVERHEIDop.behandeldDossier">36824</meta:user-defined>
    <meta:user-defined meta:name="OVERHEIDop.behandeldDossier">21501-32;1728</meta:user-defined>
    <meta:user-defined meta:name="OVERHEIDop.behandeldDossier">23645;873</meta:user-defined>
    <meta:user-defined meta:name="OVERHEIDop.behandeldDossier">26448;857</meta:user-defined>
    <meta:user-defined meta:name="OVERHEIDop.behandeldDossier">26448;858</meta:user-defined>
    <meta:user-defined meta:name="OVERHEIDop.behandeldDossier">28286;1392</meta:user-defined>
    <meta:user-defined meta:name="OVERHEIDop.behandeldDossier">29282;613</meta:user-defined>
    <meta:user-defined meta:name="OVERHEIDop.behandeldDossier">29861;172</meta:user-defined>
    <meta:user-defined meta:name="OVERHEIDop.behandeldDossier">29861;173</meta:user-defined>
    <meta:user-defined meta:name="OVERHEIDop.behandeldDossier">29861;174</meta:user-defined>
    <meta:user-defined meta:name="OVERHEIDop.behandeldDossier">29861;175</meta:user-defined>
    <meta:user-defined meta:name="OVERHEIDop.behandeldDossier">31409;484</meta:user-defined>
    <meta:user-defined meta:name="OVERHEIDop.behandeldDossier">31524;683</meta:user-defined>
    <meta:user-defined meta:name="OVERHEIDop.behandeldDossier">31524;684</meta:user-defined>
    <meta:user-defined meta:name="OVERHEIDop.behandeldDossier">31524;685</meta:user-defined>
    <meta:user-defined meta:name="OVERHEIDop.behandeldDossier">32034;70</meta:user-defined>
    <meta:user-defined meta:name="OVERHEIDop.behandeldDossier">32034;71</meta:user-defined>
    <meta:user-defined meta:name="OVERHEIDop.behandeldDossier">35471;41</meta:user-defined>
    <meta:user-defined meta:name="OVERHEIDop.behandeldDossier">36125;12</meta:user-defined>
    <meta:user-defined meta:name="OVERHEIDop.versieInformatie"/>
  </office:meta>
</office:document-meta>
</file>