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000*"/>
    </style:style>
    <style:style style:family="table-column" style:name="table1.tg1.col4">
      <style:table-column-properties style:rel-column-width="1000*"/>
    </style:style>
    <style:style style:family="table-column" style:name="table1.tg1.col5">
      <style:table-column-properties style:rel-column-width="3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9-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sept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6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30 uur</text:span></text:p>
          </table:table-cell>
        </table:table-row>
        <table:table-row>
          <table:table-cell table:style-name="table.cell.top">
            <text:p text:style-name="ifm_p_font.bold_ifm"><text:span text:style-name="ifm_span_font.bold_size.9.59pt_ifm">Woensdag 1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6 door de Minister van Financiën <text:span text:style-name="ifm_span_font.italic_ifm">(dinsdag 16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lef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lef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lef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lef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 en SP:</text:p>
          </table:table-cell>
          <table:table-cell table:style-name="table.cell.top.pleft.pright">
            <text:p text:style-name="text.cell.8.5.lef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Partij voor de Dieren, FVD, SGP en ChristenUnie:</text:p>
          </table:table-cell>
          <table:table-cell table:style-name="table.cell.top.pleft.pright">
            <text:p text:style-name="text.cell.8.5.lef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lef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text:span text:style-name="ifm_span_font.italic_ifm">(op donderdag 18 september alleen over de moties ingediend bij de Algemene Politieke Beschouwingen en het Tweeminutendebat AVV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tweeminutendebat AVVN</text:p>
          </table:table-cell>
        </table:table-row>
        <table:table-row>
          <table:table-cell table:style-name="table.cell.top">
            <text:p text:style-name="ifm_p_font.bold_ifm">26 150, nr. 227</text:p>
          </table:table-cell>
          <table:table-cell table:style-name="table.cell.top.pleft.pright">
            <text:p text:style-name="text.cell.8.5.left"/>
          </table:table-cell>
          <table:table-cell table:style-name="table.cell.top.pleft.pright" table:number-columns-spanned="3">
            <text:p text:style-name="text.cell.8.5.left">– de motie-Paternotte c.s. over bij de VN pleiten voor betekenisvolle deelname van Taiwan aan internationale organisaties</text:p>
          </table:table-cell>
        </table:table-row>
        <table:table-row>
          <table:table-cell table:style-name="table.cell.top">
            <text:p text:style-name="ifm_p_font.bold_ifm">26 150, nr. 228</text:p>
          </table:table-cell>
          <table:table-cell table:style-name="table.cell.top.pleft.pright">
            <text:p text:style-name="text.cell.8.5.left"/>
          </table:table-cell>
          <table:table-cell table:style-name="table.cell.top.pleft.pright" table:number-columns-spanned="3">
            <text:p text:style-name="text.cell.8.5.left">– de motie-Ceder over extra ondersteuning voor de Special Envoy voor Freedom of Religion or Belief</text:p>
          </table:table-cell>
        </table:table-row>
        <table:table-row>
          <table:table-cell table:style-name="table.cell.top">
            <text:p text:style-name="ifm_p_font.bold_ifm">26 150, nr. 229</text:p>
          </table:table-cell>
          <table:table-cell table:style-name="table.cell.top.pleft.pright">
            <text:p text:style-name="text.cell.8.5.left"/>
          </table:table-cell>
          <table:table-cell table:style-name="table.cell.top.pleft.pright" table:number-columns-spanned="3">
            <text:p text:style-name="text.cell.8.5.left">– de motie-Ceder over een conferentie over modernisering van het VN-Vluchtelingenverdrag</text:p>
          </table:table-cell>
        </table:table-row>
        <table:table-row>
          <table:table-cell table:style-name="table.cell.top">
            <text:p text:style-name="ifm_p_font.bold_ifm">26 150, nr. 230</text:p>
          </table:table-cell>
          <table:table-cell table:style-name="table.cell.top.pleft.pright">
            <text:p text:style-name="text.cell.8.5.left"/>
          </table:table-cell>
          <table:table-cell table:style-name="table.cell.top.pleft.pright" table:number-columns-spanned="3">
            <text:p text:style-name="text.cell.8.5.left">– de motie-Ceder over het standpunt dat Joden welkom en veilig moeten zijn in Jeruzalem innemen en uitdragen</text:p>
          </table:table-cell>
        </table:table-row>
        <table:table-row>
          <table:table-cell table:style-name="table.cell.top">
            <text:p text:style-name="ifm_p_font.bold_ifm">26 150, nr. 231</text:p>
          </table:table-cell>
          <table:table-cell table:style-name="table.cell.top.pleft.pright">
            <text:p text:style-name="text.cell.8.5.left"/>
          </table:table-cell>
          <table:table-cell table:style-name="table.cell.top.pleft.pright" table:number-columns-spanned="3">
            <text:p text:style-name="text.cell.8.5.left">– de motie-Ceder c.s. over pleiten voor hervorming van de VN-Veiligheidsraad</text:p>
          </table:table-cell>
        </table:table-row>
        <table:table-row>
          <table:table-cell table:style-name="table.cell.top">
            <text:p text:style-name="ifm_p_font.bold_ifm">26 150, nr. 232</text:p>
          </table:table-cell>
          <table:table-cell table:style-name="table.cell.top.pleft.pright">
            <text:p text:style-name="text.cell.8.5.left"/>
          </table:table-cell>
          <table:table-cell table:style-name="table.cell.top.pleft.pright" table:number-columns-spanned="3">
            <text:p text:style-name="text.cell.8.5.left">– de motie-Kahraman/Ceder over een VN-coalitie vormen met betrekking tot de veiligheidssituatie in Syrië</text:p>
          </table:table-cell>
        </table:table-row>
        <table:table-row>
          <table:table-cell table:style-name="table.cell.top">
            <text:p text:style-name="ifm_p_font.bold_ifm">26 150, nr. 233</text:p>
          </table:table-cell>
          <table:table-cell table:style-name="table.cell.top.pleft.pright">
            <text:p text:style-name="text.cell.8.5.left"/>
          </table:table-cell>
          <table:table-cell table:style-name="table.cell.top.pleft.pright" table:number-columns-spanned="3">
            <text:p text:style-name="text.cell.8.5.left">– de motie-Hirsch c.s. over positief engageren met zuidelijke landen die initiatieven nemen voor gelijkwaardigere multilaterale organisaties</text:p>
          </table:table-cell>
        </table:table-row>
        <table:table-row>
          <table:table-cell table:style-name="table.cell.top">
            <text:p text:style-name="ifm_p_font.bold_ifm">26 150, nr. 234</text:p>
          </table:table-cell>
          <table:table-cell table:style-name="table.cell.top.pleft.pright">
            <text:p text:style-name="text.cell.8.5.left"/>
          </table:table-cell>
          <table:table-cell table:style-name="table.cell.top.pleft.pright" table:number-columns-spanned="3">
            <text:p text:style-name="text.cell.8.5.left">– de motie-Van Baarle over bij de VN pleiten voor betekenisvolle Palestijnse participatie</text:p>
          </table:table-cell>
        </table:table-row>
        <table:table-row>
          <table:table-cell table:style-name="table.cell.top">
            <text:p text:style-name="ifm_p_font.bold_ifm">26 150, nr. 235</text:p>
          </table:table-cell>
          <table:table-cell table:style-name="table.cell.top.pleft.pright">
            <text:p text:style-name="text.cell.8.5.left"/>
          </table:table-cell>
          <table:table-cell table:style-name="table.cell.top.pleft.pright" table:number-columns-spanned="3">
            <text:p text:style-name="text.cell.8.5.left">– de motie-Van Baarle over de Israëlische oorlogsmisdaden en schendingen van het internationaal recht stellig veroordelen en oproepen tot internationale actie</text:p>
          </table:table-cell>
        </table:table-row>
        <table:table-row>
          <table:table-cell table:style-name="table.cell.top">
            <text:p text:style-name="ifm_p_font.bold_ifm">26 150, nr. 236</text:p>
          </table:table-cell>
          <table:table-cell table:style-name="table.cell.top.pleft.pright">
            <text:p text:style-name="text.cell.8.5.left"/>
          </table:table-cell>
          <table:table-cell table:style-name="table.cell.top.pleft.pright" table:number-columns-spanned="3">
            <text:p text:style-name="text.cell.8.5.left">– de motie-Van Baarle over zich uitspreken voor één democratische staat, die Palestina heet</text:p>
          </table:table-cell>
        </table:table-row>
        <table:table-row>
          <table:table-cell table:style-name="table.cell.top">
            <text:p text:style-name="ifm_p_font.bold_ifm">26 150, nr. 237</text:p>
          </table:table-cell>
          <table:table-cell table:style-name="table.cell.top.pleft.pright">
            <text:p text:style-name="text.cell.8.5.left"/>
          </table:table-cell>
          <table:table-cell table:style-name="table.cell.top.pleft.pright" table:number-columns-spanned="3">
            <text:p text:style-name="text.cell.8.5.left">– de motie-Van der Burg/Paternotte over op internationaal niveau Rusland ter verantwoording blijven roepen voor het neerhalen van MH17</text:p>
          </table:table-cell>
        </table:table-row>
        <table:table-row>
          <table:table-cell table:style-name="table.cell.top">
            <text:p text:style-name="ifm_p_font.bold_ifm">26 150, nr. 238</text:p>
          </table:table-cell>
          <table:table-cell table:style-name="table.cell.top.pleft.pright">
            <text:p text:style-name="text.cell.8.5.left"/>
          </table:table-cell>
          <table:table-cell table:style-name="table.cell.top.pleft.pright" table:number-columns-spanned="3">
            <text:p text:style-name="text.cell.8.5.left">– de motie-Van der Burg over in de EU pleiten voor de terugkeer van ontvoerde kinderen als voorwaarde voor de beëindiging van sancties tegen Ru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671</text:p>
          </table:table-cell>
          <table:table-cell table:style-name="table.cell.top.pleft.pright">
            <text:p text:style-name="text.cell.8.5.left"/>
          </table:table-cell>
          <table:table-cell table:style-name="table.cell.top.pleft.pright" table:number-columns-spanned="3">
            <text:p text:style-name="text.cell.8.5.left">5. Uitvoering van verordening (EU) 2022/2560 van het Europees parlement en de Raad van 14 december 2022 betreffende buitenlandse subsidies die de interne markt verstoren (Uitvoeringswet verordening buitenlands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744</text:p>
          </table:table-cell>
          <table:table-cell table:style-name="table.cell.top.pleft.pright">
            <text:p text:style-name="text.cell.8.5.left"/>
          </table:table-cell>
          <table:table-cell table:style-name="table.cell.top.pleft.pright" table:number-columns-spanned="3">
            <text:p text:style-name="text.cell.8.5.left">6. Wijziging van de Werkloosheidswet en enige andere wetten vanwege aanpassing van de Regeling dienstverlening aan huis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756</text:p>
          </table:table-cell>
          <table:table-cell table:style-name="table.cell.top.pleft.pright">
            <text:p text:style-name="text.cell.8.5.left"/>
          </table:table-cell>
          <table:table-cell table:style-name="table.cell.top.pleft.pright" table:number-columns-spanned="3">
            <text:p text:style-name="text.cell.8.5.left">7. Wijziging van de Wet houdbare overheidsfinanciën in verband met de implementatie van Richtlijn 2024/1265 tot wijziging van Richtlijn 2011/85/EU betreffende voorschriften voor de begrotingskaders van de lidstaten (Implementatiewet herziene Europese begrot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644</text:p>
          </table:table-cell>
          <table:table-cell table:style-name="table.cell.top.pleft.pright">
            <text:p text:style-name="text.cell.8.5.left"/>
          </table:table-cell>
          <table:table-cell table:style-name="table.cell.top.pleft.pright" table:number-columns-spanned="3">
            <text:p text:style-name="text.cell.8.5.left">8. Regels in verband met de uitgifte van de Nederlandse identiteitskaart (Wet op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text:span text:style-name="ifm_span_font.bold_size.9.59pt_ifm">Dinsdag 23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6 803, nr. 1</text:p>
          </table:table-cell>
          <table:table-cell table:style-name="table.cell.top.pleft.pright">
            <text:p text:style-name="text.cell.8.5.left"/>
          </table:table-cell>
          <table:table-cell table:style-name="table.cell.top.pleft.pright" table:number-columns-spanned="3">
            <text:p text:style-name="text.cell.8.5.left">Brief van de leden Markuszower c.s. houdende het verzoek tot het in overweging nemen van een onderzoek naar een aank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n stemming komt het v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6 735</text:p>
          </table:table-cell>
          <table:table-cell table:style-name="table.cell.top.pleft.pright">
            <text:p text:style-name="text.cell.8.5.left"/>
          </table:table-cell>
          <table:table-cell table:style-name="table.cell.top.pleft.pright" table:number-columns-spanned="3">
            <text:p text:style-name="text.cell.8.5.left">Wijziging van enkele belastingwetten en enige andere wetten (Fiscale verzamelwet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735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ouwenhoven c.s. (15) over een tarief voor lucratieve belangen in box 2 dat gelijk is aan het tarief dat geldt voor box 3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tultiens c.s.(14,I) over een grondslag voor gemeenten om een leegstandsheffing voor woningen in te voeren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X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ouwenhoven/Welzijn (16) over verlaging van de overdrachtsbelasting naar 6 procent voor woningen die niet dienen als hoofdverblijf van de eigenaar (invoegen artikel X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II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tultiens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motie ingediend bij de Fiscale verzamelwet 2026</text:p>
          </table:table-cell>
        </table:table-row>
        <table:table-row>
          <table:table-cell table:style-name="table.cell.top">
            <text:p text:style-name="ifm_p_font.bold_ifm">36 735, nr. 13</text:p>
          </table:table-cell>
          <table:table-cell table:style-name="table.cell.top.pleft.pright">
            <text:p text:style-name="text.cell.8.5.left"/>
          </table:table-cell>
          <table:table-cell table:style-name="table.cell.top.pleft.pright" table:number-columns-spanned="3">
            <text:p text:style-name="text.cell.8.5.left">– de motie-Stultiens/De Hoop over wetgeving voorbereiden met het oog op een vrijstelling in de vennootschapsbelasting voor woningbouw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notaoverleg over Toegang tot abortus is een mensenrecht</text:p>
          </table:table-cell>
        </table:table-row>
        <table:table-row>
          <table:table-cell table:style-name="table.cell.top">
            <text:p text:style-name="ifm_p_font.bold_ifm">36 247, nr. 7</text:p>
          </table:table-cell>
          <table:table-cell table:style-name="table.cell.top.pleft.pright">
            <text:p text:style-name="text.cell.8.5.left"/>
          </table:table-cell>
          <table:table-cell table:style-name="table.cell.top.pleft.pright" table:number-columns-spanned="3">
            <text:p text:style-name="text.cell.8.5.left">– de motie-Bikker/Stoffer over vermindering van het aantal abortussen als expliciet doel</text:p>
          </table:table-cell>
        </table:table-row>
        <table:table-row>
          <table:table-cell table:style-name="table.cell.top">
            <text:p text:style-name="ifm_p_font.bold_ifm">36 247, nr. 8</text:p>
          </table:table-cell>
          <table:table-cell table:style-name="table.cell.top.pleft.pright">
            <text:p text:style-name="text.cell.8.5.left"/>
          </table:table-cell>
          <table:table-cell table:style-name="table.cell.top.pleft.pright" table:number-columns-spanned="3">
            <text:p text:style-name="text.cell.8.5.left">– de motie-Bikker/Stoffer over nationaal en internationaal voorzien in extra hulp voor vrouwen in een noodsituatie</text:p>
          </table:table-cell>
        </table:table-row>
        <table:table-row>
          <table:table-cell table:style-name="table.cell.top">
            <text:p text:style-name="ifm_p_font.bold_ifm">36 247, nr. 9</text:p>
          </table:table-cell>
          <table:table-cell table:style-name="table.cell.top.pleft.pright">
            <text:p text:style-name="text.cell.8.5.left"/>
          </table:table-cell>
          <table:table-cell table:style-name="table.cell.top.pleft.pright" table:number-columns-spanned="3">
            <text:p text:style-name="text.cell.8.5.left">– de motie-Stoffer c.s. over zich actief verzetten tegen pogingen om abortus als mensenrecht op te nemen in Europese verdragen</text:p>
          </table:table-cell>
        </table:table-row>
        <table:table-row>
          <table:table-cell table:style-name="table.cell.top">
            <text:p text:style-name="ifm_p_font.bold_ifm">36 247, nr. 10</text:p>
          </table:table-cell>
          <table:table-cell table:style-name="table.cell.top.pleft.pright">
            <text:p text:style-name="text.cell.8.5.left"/>
          </table:table-cell>
          <table:table-cell table:style-name="table.cell.top.pleft.pright" table:number-columns-spanned="3">
            <text:p text:style-name="text.cell.8.5.left">– de motie-Paternotte c.s. over pleiten voor het vastleggen van het recht op abortus in het Handvest van de grondrechten van de Europese Unie en in het IVBPR</text:p>
          </table:table-cell>
        </table:table-row>
        <table:table-row>
          <table:table-cell table:style-name="table.cell.top">
            <text:p text:style-name="ifm_p_font.bold_ifm">36 247, nr. 11</text:p>
          </table:table-cell>
          <table:table-cell table:style-name="table.cell.top.pleft.pright">
            <text:p text:style-name="text.cell.8.5.left"/>
          </table:table-cell>
          <table:table-cell table:style-name="table.cell.top.pleft.pright" table:number-columns-spanned="3">
            <text:p text:style-name="text.cell.8.5.left">– de motie-Dobbe c.s. over zorg voor slachtoffers van seksueel geweld standaard onderdeel maken van de door Nederland verstrekte MISP in noodsituaties</text:p>
          </table:table-cell>
        </table:table-row>
        <table:table-row>
          <table:table-cell table:style-name="table.cell.top">
            <text:p text:style-name="ifm_p_font.bold_ifm">36 247, nr. 12</text:p>
          </table:table-cell>
          <table:table-cell table:style-name="table.cell.top.pleft.pright">
            <text:p text:style-name="text.cell.8.5.left"/>
          </table:table-cell>
          <table:table-cell table:style-name="table.cell.top.pleft.pright" table:number-columns-spanned="3">
            <text:p text:style-name="text.cell.8.5.left">– de motie-Dobbe/Hirsch over een regeling om de kosten voor reproductieve gezondheidszorg voor onverzekerden te vergoeden</text:p>
          </table:table-cell>
        </table:table-row>
        <table:table-row>
          <table:table-cell table:style-name="table.cell.top">
            <text:p text:style-name="ifm_p_font.bold_ifm">36 247, nr. 13</text:p>
          </table:table-cell>
          <table:table-cell table:style-name="table.cell.top.pleft.pright">
            <text:p text:style-name="text.cell.8.5.left"/>
          </table:table-cell>
          <table:table-cell table:style-name="table.cell.top.pleft.pright" table:number-columns-spanned="3">
            <text:p text:style-name="text.cell.8.5.left">– de motie-Dobbe/Hirsch over de bezuinigingen op vrouwenrechten en SRGR terugdraaien</text:p>
          </table:table-cell>
        </table:table-row>
        <table:table-row>
          <table:table-cell table:style-name="table.cell.top">
            <text:p text:style-name="ifm_p_font.bold_ifm">36 247, nr. 14</text:p>
          </table:table-cell>
          <table:table-cell table:style-name="table.cell.top.pleft.pright">
            <text:p text:style-name="text.cell.8.5.left"/>
          </table:table-cell>
          <table:table-cell table:style-name="table.cell.top.pleft.pright" table:number-columns-spanned="3">
            <text:p text:style-name="text.cell.8.5.left">– de motie-Van Meijeren/Stoffer over het heroverwegen van de abortustermijn</text:p>
          </table:table-cell>
        </table:table-row>
        <table:table-row>
          <table:table-cell table:style-name="table.cell.top">
            <text:p text:style-name="ifm_p_font.bold_ifm">36 247, nr. 15</text:p>
          </table:table-cell>
          <table:table-cell table:style-name="table.cell.top.pleft.pright">
            <text:p text:style-name="text.cell.8.5.left"/>
          </table:table-cell>
          <table:table-cell table:style-name="table.cell.top.pleft.pright" table:number-columns-spanned="3">
            <text:p text:style-name="text.cell.8.5.left">– de motie-Hirsch c.s. over een overgangsregeling voor maatschappelijke organisaties met een financieringsprobleem door onduidelijkheid van de overheid</text:p>
          </table:table-cell>
        </table:table-row>
        <table:table-row>
          <table:table-cell table:style-name="table.cell.top">
            <text:p text:style-name="ifm_p_font.bold_ifm">36 247, nr. 16</text:p>
          </table:table-cell>
          <table:table-cell table:style-name="table.cell.top.pleft.pright">
            <text:p text:style-name="text.cell.8.5.left"/>
          </table:table-cell>
          <table:table-cell table:style-name="table.cell.top.pleft.pright" table:number-columns-spanned="3">
            <text:p text:style-name="text.cell.8.5.left">– de motie-Hirsch c.s. over het weer voeren van een feministisch buitenland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notaoverleg over de initiatiefnota Michon-Derkzen over de aanpak van voetbalgeweld</text:p>
          </table:table-cell>
        </table:table-row>
        <table:table-row>
          <table:table-cell table:style-name="table.cell.top">
            <text:p text:style-name="ifm_p_font.bold_ifm">36 650, nr. 4</text:p>
          </table:table-cell>
          <table:table-cell table:style-name="table.cell.top.pleft.pright">
            <text:p text:style-name="text.cell.8.5.left"/>
          </table:table-cell>
          <table:table-cell table:style-name="table.cell.top.pleft.pright" table:number-columns-spanned="3">
            <text:p text:style-name="text.cell.8.5.left">– de motie-Mutluer over buitenlandse clubs aan dezelfde veiligheidsafspraken houden als Nederlandse clubs bij internationale wedstrijden</text:p>
          </table:table-cell>
        </table:table-row>
        <table:table-row>
          <table:table-cell table:style-name="table.cell.top">
            <text:p text:style-name="ifm_p_font.bold_ifm">36 650, nr. 5</text:p>
          </table:table-cell>
          <table:table-cell table:style-name="table.cell.top.pleft.pright">
            <text:p text:style-name="text.cell.8.5.left"/>
          </table:table-cell>
          <table:table-cell table:style-name="table.cell.top.pleft.pright" table:number-columns-spanned="3">
            <text:p text:style-name="text.cell.8.5.left">– de motie-Verkuijlen/Michon-Derkzen over een boetesysteem voor de club bij politie-inzet in het stadion</text:p>
          </table:table-cell>
        </table:table-row>
        <table:table-row>
          <table:table-cell table:style-name="table.cell.top">
            <text:p text:style-name="ifm_p_font.bold_ifm">36 650, nr. 6</text:p>
          </table:table-cell>
          <table:table-cell table:style-name="table.cell.top.pleft.pright">
            <text:p text:style-name="text.cell.8.5.left"/>
          </table:table-cell>
          <table:table-cell table:style-name="table.cell.top.pleft.pright" table:number-columns-spanned="3">
            <text:p text:style-name="text.cell.8.5.left">– de motie-Verkuijlen/Michon-Derkzen over een jaarlijkse rapportage over onder andere stadionverboden en incidenten met spreekkoren en vuurwerk</text:p>
          </table:table-cell>
        </table:table-row>
        <table:table-row>
          <table:table-cell table:style-name="table.cell.top">
            <text:p text:style-name="ifm_p_font.bold_ifm">36 650, nr. 7</text:p>
          </table:table-cell>
          <table:table-cell table:style-name="table.cell.top.pleft.pright">
            <text:p text:style-name="text.cell.8.5.left"/>
          </table:table-cell>
          <table:table-cell table:style-name="table.cell.top.pleft.pright" table:number-columns-spanned="3">
            <text:p text:style-name="text.cell.8.5.left">– de motie-Verkuijlen/Michon-Derkzen over het zelfstandig strafbaar stellen van het niet naleven van een stadionverbod</text:p>
          </table:table-cell>
        </table:table-row>
        <table:table-row>
          <table:table-cell table:style-name="table.cell.top">
            <text:p text:style-name="ifm_p_font.bold_ifm">36 650, nr. 8</text:p>
          </table:table-cell>
          <table:table-cell table:style-name="table.cell.top.pleft.pright">
            <text:p text:style-name="text.cell.8.5.left"/>
          </table:table-cell>
          <table:table-cell table:style-name="table.cell.top.pleft.pright" table:number-columns-spanned="3">
            <text:p text:style-name="text.cell.8.5.left">– de motie-Van Nispen over concrete voorstellen om collectieve straffen voor voetbalsupporters en beperkende maatregelen zo veel mogelijk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notaoverleg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Heite wenst haar motie op stuk nr. 39 te wijzigen.</text:span></text:p>
          </table:table-cell>
        </table:table-row>
        <table:table-row>
          <table:table-cell table:style-name="table.cell.top">
            <text:p text:style-name="ifm_p_font.bold_ifm">36 592, nr. 25</text:p>
          </table:table-cell>
          <table:table-cell table:style-name="table.cell.top.pleft.pright">
            <text:p text:style-name="text.cell.8.5.left"/>
          </table:table-cell>
          <table:table-cell table:style-name="table.cell.top.pleft.pright" table:number-columns-spanned="3">
            <text:p text:style-name="text.cell.8.5.left">– de motie-Ceder c.s. over de stationering van jachtvliegtuigen op Lelystad Airport niet koppelen aan opening van deze luchthaven voor de burgerluchtvaart</text:p>
          </table:table-cell>
        </table:table-row>
        <table:table-row>
          <table:table-cell table:style-name="table.cell.top">
            <text:p text:style-name="ifm_p_font.bold_ifm">36 592, nr. 26</text:p>
          </table:table-cell>
          <table:table-cell table:style-name="table.cell.top.pleft.pright">
            <text:p text:style-name="text.cell.8.5.left"/>
          </table:table-cell>
          <table:table-cell table:style-name="table.cell.top.pleft.pright" table:number-columns-spanned="3">
            <text:p text:style-name="text.cell.8.5.left">– de motie-Ceder over structureel en actief samenwerken met lokale ondernemingen, mbo-instellingen en regionale opleidingscentra</text:p>
          </table:table-cell>
        </table:table-row>
        <table:table-row>
          <table:table-cell table:style-name="table.cell.top">
            <text:p text:style-name="ifm_p_font.bold_ifm">36 592, nr. 27</text:p>
          </table:table-cell>
          <table:table-cell table:style-name="table.cell.top.pleft.pright">
            <text:p text:style-name="text.cell.8.5.left"/>
          </table:table-cell>
          <table:table-cell table:style-name="table.cell.top.pleft.pright" table:number-columns-spanned="3">
            <text:p text:style-name="text.cell.8.5.left">– de motie-Nordkamp c.s. over in het vervolgproces van het NPRD nadrukkelijk oog hebben voor de leefbaarheid van omwonenden</text:p>
          </table:table-cell>
        </table:table-row>
        <table:table-row>
          <table:table-cell table:style-name="table.cell.top">
            <text:p text:style-name="ifm_p_font.bold_ifm">36 592, nr. 28</text:p>
          </table:table-cell>
          <table:table-cell table:style-name="table.cell.top.pleft.pright">
            <text:p text:style-name="text.cell.8.5.left"/>
          </table:table-cell>
          <table:table-cell table:style-name="table.cell.top.pleft.pright" table:number-columns-spanned="3">
            <text:p text:style-name="text.cell.8.5.left">– de motie-Nordkamp/Heite over bij de uitwerking van het NPRD de gevolgen voor Natuurnetwerk Nederland expliciet meenemen</text:p>
          </table:table-cell>
        </table:table-row>
        <table:table-row>
          <table:table-cell table:style-name="table.cell.top">
            <text:p text:style-name="ifm_p_font.bold_ifm">36 592, nr. 29</text:p>
          </table:table-cell>
          <table:table-cell table:style-name="table.cell.top.pleft.pright">
            <text:p text:style-name="text.cell.8.5.left"/>
          </table:table-cell>
          <table:table-cell table:style-name="table.cell.top.pleft.pright" table:number-columns-spanned="3">
            <text:p text:style-name="text.cell.8.5.left">– de motie-Ellian/Peter de Groot over Lelystad Airport openen voor groothandelsverkeer</text:p>
          </table:table-cell>
        </table:table-row>
        <table:table-row>
          <table:table-cell table:style-name="table.cell.top">
            <text:p text:style-name="ifm_p_font.bold_ifm">36 592, nr. 30</text:p>
          </table:table-cell>
          <table:table-cell table:style-name="table.cell.top.pleft.pright">
            <text:p text:style-name="text.cell.8.5.left"/>
          </table:table-cell>
          <table:table-cell table:style-name="table.cell.top.pleft.pright" table:number-columns-spanned="3">
            <text:p text:style-name="text.cell.8.5.left">– de motie-Ellian/Veltman over infrastructurele aanpassingen als gevolg van het NPRD als prioritair beschouwen</text:p>
          </table:table-cell>
        </table:table-row>
        <table:table-row>
          <table:table-cell table:style-name="table.cell.top">
            <text:p text:style-name="ifm_p_font.bold_ifm">36 592, nr. 31</text:p>
          </table:table-cell>
          <table:table-cell table:style-name="table.cell.top.pleft.pright">
            <text:p text:style-name="text.cell.8.5.left"/>
          </table:table-cell>
          <table:table-cell table:style-name="table.cell.top.pleft.pright" table:number-columns-spanned="3">
            <text:p text:style-name="text.cell.8.5.left">– de motie-Ellian over het NPRD op de kortst mogelijke termijn uitvoeren</text:p>
          </table:table-cell>
        </table:table-row>
        <table:table-row>
          <table:table-cell table:style-name="table.cell.top">
            <text:p text:style-name="ifm_p_font.bold_ifm">36 592, nr. 32</text:p>
          </table:table-cell>
          <table:table-cell table:style-name="table.cell.top.pleft.pright">
            <text:p text:style-name="text.cell.8.5.left"/>
          </table:table-cell>
          <table:table-cell table:style-name="table.cell.top.pleft.pright" table:number-columns-spanned="3">
            <text:p text:style-name="text.cell.8.5.left">– de motie-Dobbe over in het NPRD niet overgaan tot gedwongen uitzettingen, onteigening of het laten verdwijnen van beschermde natuur</text:p>
          </table:table-cell>
        </table:table-row>
        <table:table-row>
          <table:table-cell table:style-name="table.cell.top">
            <text:p text:style-name="ifm_p_font.bold_ifm">36 592, nr. 33</text:p>
          </table:table-cell>
          <table:table-cell table:style-name="table.cell.top.pleft.pright">
            <text:p text:style-name="text.cell.8.5.left"/>
          </table:table-cell>
          <table:table-cell table:style-name="table.cell.top.pleft.pright" table:number-columns-spanned="3">
            <text:p text:style-name="text.cell.8.5.left">– de motie-Dobbe/Nordkamp over kaders voor een compensatieregeling voor het NPRD uitwerken</text:p>
          </table:table-cell>
        </table:table-row>
        <table:table-row>
          <table:table-cell table:style-name="table.cell.top">
            <text:p text:style-name="ifm_p_font.bold_ifm">36 592, nr. 34</text:p>
          </table:table-cell>
          <table:table-cell table:style-name="table.cell.top.pleft.pright">
            <text:p text:style-name="text.cell.8.5.left"/>
          </table:table-cell>
          <table:table-cell table:style-name="table.cell.top.pleft.pright" table:number-columns-spanned="3">
            <text:p text:style-name="text.cell.8.5.left">– de motie-Diederik van Dijk c.s. over interdepartementale en financiële borging van de realisatie van het «Staphorster bod»</text:p>
          </table:table-cell>
        </table:table-row>
        <table:table-row>
          <table:table-cell table:style-name="table.cell.top">
            <text:p text:style-name="ifm_p_font.bold_ifm">36 592, nr. 35</text:p>
          </table:table-cell>
          <table:table-cell table:style-name="table.cell.top.pleft.pright">
            <text:p text:style-name="text.cell.8.5.left"/>
          </table:table-cell>
          <table:table-cell table:style-name="table.cell.top.pleft.pright" table:number-columns-spanned="3">
            <text:p text:style-name="text.cell.8.5.left">– de motie-Diederik van Dijk c.s. over afspraken met de sector over agrarisch medegebruik van Defensieterreinen</text:p>
          </table:table-cell>
        </table:table-row>
        <table:table-row>
          <table:table-cell table:style-name="table.cell.top">
            <text:p text:style-name="ifm_p_font.bold_ifm">36 592, nr. 36</text:p>
          </table:table-cell>
          <table:table-cell table:style-name="table.cell.top.pleft.pright">
            <text:p text:style-name="text.cell.8.5.left"/>
          </table:table-cell>
          <table:table-cell table:style-name="table.cell.top.pleft.pright" table:number-columns-spanned="3">
            <text:p text:style-name="text.cell.8.5.left">– de motie-Van der Werf c.s. over een menswaardige deur-tot-deuraanpak bij het uitplaatsen en uitkopen van woningen en bedrijven</text:p>
          </table:table-cell>
        </table:table-row>
        <table:table-row>
          <table:table-cell table:style-name="table.cell.top">
            <text:p text:style-name="ifm_p_font.bold_ifm">36 592, nr. 37</text:p>
          </table:table-cell>
          <table:table-cell table:style-name="table.cell.top.pleft.pright">
            <text:p text:style-name="text.cell.8.5.left"/>
          </table:table-cell>
          <table:table-cell table:style-name="table.cell.top.pleft.pright" table:number-columns-spanned="3">
            <text:p text:style-name="text.cell.8.5.left">– de motie-Heite c.s. over hybride gebruik van landbouwgrond, natuur en Defensieterreinen</text:p>
          </table:table-cell>
        </table:table-row>
        <table:table-row>
          <table:table-cell table:style-name="table.cell.top">
            <text:p text:style-name="ifm_p_font.bold_ifm">36 592, nr. 38</text:p>
          </table:table-cell>
          <table:table-cell table:style-name="table.cell.top.pleft.pright">
            <text:p text:style-name="text.cell.8.5.left"/>
          </table:table-cell>
          <table:table-cell table:style-name="table.cell.top.pleft.pright" table:number-columns-spanned="3">
            <text:p text:style-name="text.cell.8.5.left">– de motie-Heite c.s. over betrokkenen bij het NPRD zo spoedig mogelijk duidelijkheid geven en ruimhartig compenseren</text:p>
          </table:table-cell>
        </table:table-row>
        <table:table-row>
          <table:table-cell table:style-name="table.cell.top">
            <text:p text:style-name="ifm_p_font.bold_ifm">36 592, nr. 39 (gewijzigd)</text:p>
          </table:table-cell>
          <table:table-cell table:style-name="table.cell.top.pleft.pright">
            <text:p text:style-name="text.cell.8.5.left"/>
          </table:table-cell>
          <table:table-cell table:style-name="table.cell.top.pleft.pright" table:number-columns-spanned="3">
            <text:p text:style-name="text.cell.8.5.left">– de gewijzigde motie-Heite/Ceder over zo veel mogelijk rekening houden met de door de gemeenten gestelde voorwaarden bij de verdere uitwerking van het NPRD</text:p>
          </table:table-cell>
        </table:table-row>
        <table:table-row>
          <table:table-cell table:style-name="table.cell.top">
            <text:p text:style-name="ifm_p_font.bold_ifm">36 592, nr. 40</text:p>
          </table:table-cell>
          <table:table-cell table:style-name="table.cell.top.pleft.pright">
            <text:p text:style-name="text.cell.8.5.left"/>
          </table:table-cell>
          <table:table-cell table:style-name="table.cell.top.pleft.pright" table:number-columns-spanned="3">
            <text:p text:style-name="text.cell.8.5.left">– de motie-Wijen-Nass over bij grondverwerving zo veel mogelijk werken met verkorte en transparante procedures</text:p>
          </table:table-cell>
        </table:table-row>
        <table:table-row>
          <table:table-cell table:style-name="table.cell.top">
            <text:p text:style-name="ifm_p_font.bold_ifm">36 592, nr. 41</text:p>
          </table:table-cell>
          <table:table-cell table:style-name="table.cell.top.pleft.pright">
            <text:p text:style-name="text.cell.8.5.left"/>
          </table:table-cell>
          <table:table-cell table:style-name="table.cell.top.pleft.pright" table:number-columns-spanned="3">
            <text:p text:style-name="text.cell.8.5.left">– de motie-Wijen-Nass/Diederik van Dijk over inventariseren hoe investeringen in infrastructuur tot Defensiebestedingen gerekend kunnen worden</text:p>
          </table:table-cell>
        </table:table-row>
        <table:table-row>
          <table:table-cell table:style-name="table.cell.top">
            <text:p text:style-name="ifm_p_font.bold_ifm">36 592, nr. 42</text:p>
          </table:table-cell>
          <table:table-cell table:style-name="table.cell.top.pleft.pright">
            <text:p text:style-name="text.cell.8.5.left"/>
          </table:table-cell>
          <table:table-cell table:style-name="table.cell.top.pleft.pright" table:number-columns-spanned="3">
            <text:p text:style-name="text.cell.8.5.left">– de motie-Teunissen over opereren binnen de natuur- en milieu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6 484</text:p>
          </table:table-cell>
          <table:table-cell table:style-name="table.cell.top.pleft.pright">
            <text:p text:style-name="text.cell.8.5.left"/>
          </table:table-cell>
          <table:table-cell table:style-name="table.cell.top.pleft.pright" table:number-columns-spanned="3">
            <text:p text:style-name="text.cell.8.5.left">Wijziging van enkele wetten op het terrein van de accountancy in verband met maatregelen ter verhoging van de kwaliteit van de wettelijke controle (Wijzigingswet accountancy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48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Van Eijk (11) over voorhang bij het aanwijzen van niet-OOB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P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de Wijzigingswet accountancysector</text:p>
          </table:table-cell>
        </table:table-row>
        <table:table-row>
          <table:table-cell table:style-name="table.cell.top">
            <text:p text:style-name="ifm_p_font.bold_ifm">36 484, nr. 12</text:p>
          </table:table-cell>
          <table:table-cell table:style-name="table.cell.top.pleft.pright">
            <text:p text:style-name="text.cell.8.5.left"/>
          </table:table-cell>
          <table:table-cell table:style-name="table.cell.top.pleft.pright" table:number-columns-spanned="3">
            <text:p text:style-name="text.cell.8.5.left">– de motie-Van Eijk/Vermeer over actief betrokken blijven bij de implementatie van de nieuwe beroepsprofielen</text:p>
          </table:table-cell>
        </table:table-row>
        <table:table-row>
          <table:table-cell table:style-name="table.cell.top">
            <text:p text:style-name="ifm_p_font.bold_ifm">36 484, nr. 13</text:p>
          </table:table-cell>
          <table:table-cell table:style-name="table.cell.top.pleft.pright">
            <text:p text:style-name="text.cell.8.5.left"/>
          </table:table-cell>
          <table:table-cell table:style-name="table.cell.top.pleft.pright" table:number-columns-spanned="3">
            <text:p text:style-name="text.cell.8.5.left">– de motie-Van Eijk/Vermeer over onderzoeken hoe de wettelijke controletaak van accountants kan worden beperkt en vereenvoud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Tweeminutendebat Cultuur</text:p>
          </table:table-cell>
        </table:table-row>
        <table:table-row>
          <table:table-cell table:style-name="table.cell.top">
            <text:p text:style-name="ifm_p_font.bold_ifm">32 820, nr. 547</text:p>
          </table:table-cell>
          <table:table-cell table:style-name="table.cell.top.pleft.pright">
            <text:p text:style-name="text.cell.8.5.left"/>
          </table:table-cell>
          <table:table-cell table:style-name="table.cell.top.pleft.pright" table:number-columns-spanned="3">
            <text:p text:style-name="text.cell.8.5.left">– de motie-Beckerman c.s. over het tweede scenario van RCE inzake het Palmhoutwrak verder uitwerken</text:p>
          </table:table-cell>
        </table:table-row>
        <table:table-row>
          <table:table-cell table:style-name="table.cell.top">
            <text:p text:style-name="ifm_p_font.bold_ifm">32 820, nr. 548</text:p>
          </table:table-cell>
          <table:table-cell table:style-name="table.cell.top.pleft.pright">
            <text:p text:style-name="text.cell.8.5.left"/>
          </table:table-cell>
          <table:table-cell table:style-name="table.cell.top.pleft.pright" table:number-columns-spanned="3">
            <text:p text:style-name="text.cell.8.5.left">– de motie-Mohandis/Beckerman over een eenmalige bijdrage aan de restauratie van Museum Prinsenhof Delft</text:p>
          </table:table-cell>
        </table:table-row>
        <table:table-row>
          <table:table-cell table:style-name="table.cell.top">
            <text:p text:style-name="ifm_p_font.bold_ifm">32 820, nr. 549</text:p>
          </table:table-cell>
          <table:table-cell table:style-name="table.cell.top.pleft.pright">
            <text:p text:style-name="text.cell.8.5.left"/>
          </table:table-cell>
          <table:table-cell table:style-name="table.cell.top.pleft.pright" table:number-columns-spanned="3">
            <text:p text:style-name="text.cell.8.5.left">– de motie-Mohandis/Koops over onderzoeken hoe opdrachtgevers ertoe bewogen kunnen worden de fairpayrichtlijnen te volgen</text:p>
          </table:table-cell>
        </table:table-row>
        <table:table-row>
          <table:table-cell table:style-name="table.cell.top">
            <text:p text:style-name="ifm_p_font.bold_ifm">32 820, nr. 550</text:p>
          </table:table-cell>
          <table:table-cell table:style-name="table.cell.top.pleft.pright">
            <text:p text:style-name="text.cell.8.5.left"/>
          </table:table-cell>
          <table:table-cell table:style-name="table.cell.top.pleft.pright" table:number-columns-spanned="3">
            <text:p text:style-name="text.cell.8.5.left">– de motie-Rooderkerk c.s. over de rijkssubsidie voor het Onderwijsmuseum continueren</text:p>
          </table:table-cell>
        </table:table-row>
        <table:table-row>
          <table:table-cell table:style-name="table.cell.top">
            <text:p text:style-name="ifm_p_font.bold_ifm">32 820, nr. 551</text:p>
          </table:table-cell>
          <table:table-cell table:style-name="table.cell.top.pleft.pright">
            <text:p text:style-name="text.cell.8.5.left"/>
          </table:table-cell>
          <table:table-cell table:style-name="table.cell.top.pleft.pright" table:number-columns-spanned="3">
            <text:p text:style-name="text.cell.8.5.left">– de motie-Van der Velde/Wilders over onderzoeken of er 1,6 miljoen aan Opera Zuid kan worden toegekend uit het Fonds Podiumkunsten</text:p>
          </table:table-cell>
        </table:table-row>
        <table:table-row>
          <table:table-cell table:style-name="table.cell.top">
            <text:p text:style-name="ifm_p_font.bold_ifm">32 820, nr. 552</text:p>
          </table:table-cell>
          <table:table-cell table:style-name="table.cell.top.pleft.pright">
            <text:p text:style-name="text.cell.8.5.left"/>
          </table:table-cell>
          <table:table-cell table:style-name="table.cell.top.pleft.pright" table:number-columns-spanned="3">
            <text:p text:style-name="text.cell.8.5.left">– de motie-Van der Velde/Kops over nationaal cultureel erfgoed beschermen tegen aantasting vanuit klimaatbeleid of andere maatschappelijke doelen</text:p>
          </table:table-cell>
        </table:table-row>
        <table:table-row>
          <table:table-cell table:style-name="table.cell.top">
            <text:p text:style-name="ifm_p_font.bold_ifm">32 820, nr. 553</text:p>
          </table:table-cell>
          <table:table-cell table:style-name="table.cell.top.pleft.pright">
            <text:p text:style-name="text.cell.8.5.left"/>
          </table:table-cell>
          <table:table-cell table:style-name="table.cell.top.pleft.pright" table:number-columns-spanned="3">
            <text:p text:style-name="text.cell.8.5.left">– de motie-Oostenbrink over per provincie inzichtelijk maken hoe spreiding van subsidies voor cultuur kan plaatsvinden</text:p>
          </table:table-cell>
        </table:table-row>
        <table:table-row>
          <table:table-cell table:style-name="table.cell.top">
            <text:p text:style-name="ifm_p_font.bold_ifm">32 820, nr. 554</text:p>
          </table:table-cell>
          <table:table-cell table:style-name="table.cell.top.pleft.pright">
            <text:p text:style-name="text.cell.8.5.left"/>
          </table:table-cell>
          <table:table-cell table:style-name="table.cell.top.pleft.pright" table:number-columns-spanned="3">
            <text:p text:style-name="text.cell.8.5.left">– de motie-Oostenbrink over een landelijke handreiking voor vergunningverleningen voor streekevenementen</text:p>
          </table:table-cell>
        </table:table-row>
        <table:table-row>
          <table:table-cell table:style-name="table.cell.top">
            <text:p text:style-name="ifm_p_font.bold_ifm">32 820, nr. 555</text:p>
          </table:table-cell>
          <table:table-cell table:style-name="table.cell.top.pleft.pright">
            <text:p text:style-name="text.cell.8.5.left"/>
          </table:table-cell>
          <table:table-cell table:style-name="table.cell.top.pleft.pright" table:number-columns-spanned="3">
            <text:p text:style-name="text.cell.8.5.left">– de motie-Oostenbrink over aandacht voor het voortbestaan van het Fries Landbouwmuse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bat over het VN-verdrag voor de rechten van personen met een handicap</text:p>
          </table:table-cell>
        </table:table-row>
        <table:table-row>
          <table:table-cell table:style-name="table.cell.top">
            <text:p text:style-name="ifm_p_font.bold_ifm">24 170, nr. 364</text:p>
          </table:table-cell>
          <table:table-cell table:style-name="table.cell.top.pleft.pright">
            <text:p text:style-name="text.cell.8.5.left"/>
          </table:table-cell>
          <table:table-cell table:style-name="table.cell.top.pleft.pright" table:number-columns-spanned="3">
            <text:p text:style-name="text.cell.8.5.left">– de motie-Westerveld over afspraken maken om de toegankelijkheid van winkels te verbeteren</text:p>
          </table:table-cell>
        </table:table-row>
        <table:table-row>
          <table:table-cell table:style-name="table.cell.top">
            <text:p text:style-name="ifm_p_font.bold_ifm">24 170, nr. 365</text:p>
          </table:table-cell>
          <table:table-cell table:style-name="table.cell.top.pleft.pright">
            <text:p text:style-name="text.cell.8.5.left"/>
          </table:table-cell>
          <table:table-cell table:style-name="table.cell.top.pleft.pright" table:number-columns-spanned="3">
            <text:p text:style-name="text.cell.8.5.left">– de motie-Westerveld over mensen met een beperking die zich politiek inzetten niet korten op toeslagen en uitkeringen</text:p>
          </table:table-cell>
        </table:table-row>
        <table:table-row>
          <table:table-cell table:style-name="table.cell.top">
            <text:p text:style-name="ifm_p_font.bold_ifm">24 170, nr. 366</text:p>
          </table:table-cell>
          <table:table-cell table:style-name="table.cell.top.pleft.pright">
            <text:p text:style-name="text.cell.8.5.left"/>
          </table:table-cell>
          <table:table-cell table:style-name="table.cell.top.pleft.pright" table:number-columns-spanned="3">
            <text:p text:style-name="text.cell.8.5.left">– de motie-Westerveld c.s. over richtlijnen vastleggen voor de beoordeling van meerzorgvragen</text:p>
          </table:table-cell>
        </table:table-row>
        <table:table-row>
          <table:table-cell table:style-name="table.cell.top">
            <text:p text:style-name="ifm_p_font.bold_ifm">24 170, nr. 367</text:p>
          </table:table-cell>
          <table:table-cell table:style-name="table.cell.top.pleft.pright">
            <text:p text:style-name="text.cell.8.5.left"/>
          </table:table-cell>
          <table:table-cell table:style-name="table.cell.top.pleft.pright" table:number-columns-spanned="3">
            <text:p text:style-name="text.cell.8.5.left">– de motie-Dobbe over de bezuinigingen van 140 miljoen op de gehandicaptenzorg niet doorvoeren</text:p>
          </table:table-cell>
        </table:table-row>
        <table:table-row>
          <table:table-cell table:style-name="table.cell.top">
            <text:p text:style-name="ifm_p_font.bold_ifm">24 170, nr. 368</text:p>
          </table:table-cell>
          <table:table-cell table:style-name="table.cell.top.pleft.pright">
            <text:p text:style-name="text.cell.8.5.left"/>
          </table:table-cell>
          <table:table-cell table:style-name="table.cell.top.pleft.pright" table:number-columns-spanned="3">
            <text:p text:style-name="text.cell.8.5.left">– de motie-Dobbe over een landelijke minimumnorm voor de meerkostenregeling</text:p>
          </table:table-cell>
        </table:table-row>
        <table:table-row>
          <table:table-cell table:style-name="table.cell.top">
            <text:p text:style-name="ifm_p_font.bold_ifm">24 170, nr. 369</text:p>
          </table:table-cell>
          <table:table-cell table:style-name="table.cell.top.pleft.pright">
            <text:p text:style-name="text.cell.8.5.left"/>
          </table:table-cell>
          <table:table-cell table:style-name="table.cell.top.pleft.pright" table:number-columns-spanned="3">
            <text:p text:style-name="text.cell.8.5.left">– de motie-Joseph/Krul over een monitoringssysteem voor de rechten, verplichtingen en aanbevelingen vanuit het VN-verdrag Handicap en het VN-comité</text:p>
          </table:table-cell>
        </table:table-row>
        <table:table-row>
          <table:table-cell table:style-name="table.cell.top">
            <text:p text:style-name="ifm_p_font.bold_ifm">24 170, nr. 370</text:p>
          </table:table-cell>
          <table:table-cell table:style-name="table.cell.top.pleft.pright">
            <text:p text:style-name="text.cell.8.5.left"/>
          </table:table-cell>
          <table:table-cell table:style-name="table.cell.top.pleft.pright" table:number-columns-spanned="3">
            <text:p text:style-name="text.cell.8.5.left">– de motie-Joseph over ABA-behandelingen intensiever dan één uur per week niet langer financieren met overheidsgeld</text:p>
          </table:table-cell>
        </table:table-row>
        <table:table-row>
          <table:table-cell table:style-name="table.cell.top">
            <text:p text:style-name="ifm_p_font.bold_ifm">24 170, nr. 371</text:p>
          </table:table-cell>
          <table:table-cell table:style-name="table.cell.top.pleft.pright">
            <text:p text:style-name="text.cell.8.5.left"/>
          </table:table-cell>
          <table:table-cell table:style-name="table.cell.top.pleft.pright" table:number-columns-spanned="3">
            <text:p text:style-name="text.cell.8.5.left">– de motie-Joseph/Richardson over in overleg treden met belangenorganisaties over modulaire autoaanpassingen voor betere toegankelijkheid</text:p>
          </table:table-cell>
        </table:table-row>
        <table:table-row>
          <table:table-cell table:style-name="table.cell.top">
            <text:p text:style-name="ifm_p_font.bold_ifm">24 170, nr. 372</text:p>
          </table:table-cell>
          <table:table-cell table:style-name="table.cell.top.pleft.pright">
            <text:p text:style-name="text.cell.8.5.left"/>
          </table:table-cell>
          <table:table-cell table:style-name="table.cell.top.pleft.pright" table:number-columns-spanned="3">
            <text:p text:style-name="text.cell.8.5.left">– de motie-Krul/Joseph over een concreet stappenplan voor het implementeren van de overige 64 aanbevelingen van het VN-comité</text:p>
          </table:table-cell>
        </table:table-row>
        <table:table-row>
          <table:table-cell table:style-name="table.cell.top">
            <text:p text:style-name="ifm_p_font.bold_ifm">24 170, nr. 373</text:p>
          </table:table-cell>
          <table:table-cell table:style-name="table.cell.top.pleft.pright">
            <text:p text:style-name="text.cell.8.5.left"/>
          </table:table-cell>
          <table:table-cell table:style-name="table.cell.top.pleft.pright" table:number-columns-spanned="3">
            <text:p text:style-name="text.cell.8.5.left">– de motie-De Korte over één aanspreekpersoon per cliënt met voldoende regelruimte</text:p>
          </table:table-cell>
        </table:table-row>
        <table:table-row>
          <table:table-cell table:style-name="table.cell.top">
            <text:p text:style-name="ifm_p_font.bold_ifm">24 170, nr. 374</text:p>
          </table:table-cell>
          <table:table-cell table:style-name="table.cell.top.pleft.pright">
            <text:p text:style-name="text.cell.8.5.left"/>
          </table:table-cell>
          <table:table-cell table:style-name="table.cell.top.pleft.pright" table:number-columns-spanned="3">
            <text:p text:style-name="text.cell.8.5.left">– de motie-De Korte over handhaven op de beveiliging bij het vergroten van de databeschikbaarheid van mensen met een beperking</text:p>
          </table:table-cell>
        </table:table-row>
        <table:table-row>
          <table:table-cell table:style-name="table.cell.top">
            <text:p text:style-name="ifm_p_font.bold_ifm">24 170, nr. 375</text:p>
          </table:table-cell>
          <table:table-cell table:style-name="table.cell.top.pleft.pright">
            <text:p text:style-name="text.cell.8.5.left"/>
          </table:table-cell>
          <table:table-cell table:style-name="table.cell.top.pleft.pright" table:number-columns-spanned="3">
            <text:p text:style-name="text.cell.8.5.left">– de motie-De Korte over een onderzoek naar de verschillen in winsten bij grote en kleine zorgorganisaties</text:p>
          </table:table-cell>
        </table:table-row>
        <table:table-row>
          <table:table-cell table:style-name="table.cell.top">
            <text:p text:style-name="ifm_p_font.bold_ifm">24 170, nr. 376</text:p>
          </table:table-cell>
          <table:table-cell table:style-name="table.cell.top.pleft.pright">
            <text:p text:style-name="text.cell.8.5.left"/>
          </table:table-cell>
          <table:table-cell table:style-name="table.cell.top.pleft.pright" table:number-columns-spanned="3">
            <text:p text:style-name="text.cell.8.5.left">– de motie-Diederik van Dijk over acties om het mogelijk stigmatiserende effect van prenatale screenings tegen te gaan</text:p>
          </table:table-cell>
        </table:table-row>
        <table:table-row>
          <table:table-cell table:style-name="table.cell.top">
            <text:p text:style-name="ifm_p_font.bold_ifm">24 170, nr. 377</text:p>
          </table:table-cell>
          <table:table-cell table:style-name="table.cell.top.pleft.pright">
            <text:p text:style-name="text.cell.8.5.left"/>
          </table:table-cell>
          <table:table-cell table:style-name="table.cell.top.pleft.pright" table:number-columns-spanned="3">
            <text:p text:style-name="text.cell.8.5.left">– de motie-Thiadens/Krul over de legalisatie van verwisselbare pedaalverhogers in personenauto's</text:p>
          </table:table-cell>
        </table:table-row>
        <table:table-row>
          <table:table-cell table:style-name="table.cell.top">
            <text:p text:style-name="ifm_p_font.bold_ifm">24 170, nr. 378</text:p>
          </table:table-cell>
          <table:table-cell table:style-name="table.cell.top.pleft.pright">
            <text:p text:style-name="text.cell.8.5.left"/>
          </table:table-cell>
          <table:table-cell table:style-name="table.cell.top.pleft.pright" table:number-columns-spanned="3">
            <text:p text:style-name="text.cell.8.5.left">– de motie-Thiadens/Claassen over een pilot voor het gebruik van Voxzog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tweeminutendebat Omnibusvoorstel vereenvoudiging gemeenschappelijk landbouwbeleid</text:p>
          </table:table-cell>
        </table:table-row>
        <table:table-row>
          <table:table-cell table:style-name="table.cell.top">
            <text:p text:style-name="ifm_p_font.bold_ifm">36 749, nr. 5</text:p>
          </table:table-cell>
          <table:table-cell table:style-name="table.cell.top.pleft.pright">
            <text:p text:style-name="text.cell.8.5.left"/>
          </table:table-cell>
          <table:table-cell table:style-name="table.cell.top.pleft.pright" table:number-columns-spanned="3">
            <text:p text:style-name="text.cell.8.5.left">– de motie-Van der Plas over extra uitvoeringskosten van het Omnibusvoorstel niet afwentelen op boeren</text:p>
          </table:table-cell>
        </table:table-row>
        <table:table-row>
          <table:table-cell table:style-name="table.cell.top">
            <text:p text:style-name="ifm_p_font.bold_ifm">36 749, nr. 6</text:p>
          </table:table-cell>
          <table:table-cell table:style-name="table.cell.top.pleft.pright">
            <text:p text:style-name="text.cell.8.5.left"/>
          </table:table-cell>
          <table:table-cell table:style-name="table.cell.top.pleft.pright" table:number-columns-spanned="3">
            <text:p text:style-name="text.cell.8.5.left">– de motie-Bromet/Holman over afname van grasland zo veel mogelijk tegengaan</text:p>
          </table:table-cell>
        </table:table-row>
        <table:table-row>
          <table:table-cell table:style-name="table.cell.top">
            <text:p text:style-name="ifm_p_font.bold_ifm">36 749, nr. 7</text:p>
          </table:table-cell>
          <table:table-cell table:style-name="table.cell.top.pleft.pright">
            <text:p text:style-name="text.cell.8.5.left"/>
          </table:table-cell>
          <table:table-cell table:style-name="table.cell.top.pleft.pright" table:number-columns-spanned="3">
            <text:p text:style-name="text.cell.8.5.left">– de motie-Holman over pleiten voor een onafhankelijk en strategisch EU-budget voor het GLB na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6 755</text:p>
          </table:table-cell>
          <table:table-cell table:style-name="table.cell.top.pleft.pright">
            <text:p text:style-name="text.cell.8.5.left"/>
          </table:table-cell>
          <table:table-cell table:style-name="table.cell.top.pleft.pright" table:number-columns-spanned="3">
            <text:p text:style-name="text.cell.8.5.left">Wijziging van de Omgevingswet (maatwerkaanpak PAS-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755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Flach (20,I) over het handhaven van de oorspronkelijke legalisatieverplicht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dder/Grinwis (15) over interim-mers en de groep met een positieve weigering onder de reikwijdte van het wetsvoorstel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20 en 15 worden aangenomen, wordt geen uitvoering gegeven aan 15, onderdelen 1 tot en met 3, en wordt de komma aan het begin van de met 15, onderdeel 4, in te voegen tekst vervangen door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Vedder (23) over het programma vaststellen uiterlijk op 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Vedder (18) over maatregelen opnemen in het programma die primair gericht zijn op het verminderen van stikstof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Vedder (19) over een evaluatie van het programma ruim voordat dat uitgevoerd moet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odt (17) over een zware voorhang op de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lach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de Wijziging van de Omgevingswet (maatwerkaanpak PAS-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romet wenst haar motie op stuk nr. 30 te wijzigen.</text:span></text:p>
          </table:table-cell>
        </table:table-row>
        <table:table-row>
          <table:table-cell table:style-name="table.cell.top">
            <text:p text:style-name="ifm_p_font.bold_ifm">36 755, nr. 21</text:p>
          </table:table-cell>
          <table:table-cell table:style-name="table.cell.top.pleft.pright">
            <text:p text:style-name="text.cell.8.5.left"/>
          </table:table-cell>
          <table:table-cell table:style-name="table.cell.top.pleft.pright" table:number-columns-spanned="3">
            <text:p text:style-name="text.cell.8.5.left">– de motie-Van der Plas c.s. over de stikstofruimte van beëindigingsregelingen reserveren voor het legaliseren van PAS-melders</text:p>
          </table:table-cell>
        </table:table-row>
        <table:table-row>
          <table:table-cell table:style-name="table.cell.top">
            <text:p text:style-name="ifm_p_font.bold_ifm">36 755, nr. 22</text:p>
          </table:table-cell>
          <table:table-cell table:style-name="table.cell.top.pleft.pright">
            <text:p text:style-name="text.cell.8.5.left"/>
          </table:table-cell>
          <table:table-cell table:style-name="table.cell.top.pleft.pright" table:number-columns-spanned="3">
            <text:p text:style-name="text.cell.8.5.left">– de motie-Vedder c.s. over ondernemers die door onrechtmatig overheidshandelen in de problemen zijn gekomen op eenzelfde manier als de PAS-melders van een oplossing voorzien</text:p>
          </table:table-cell>
        </table:table-row>
        <table:table-row>
          <table:table-cell table:style-name="table.cell.top">
            <text:p text:style-name="ifm_p_font.bold_ifm">36 755, nr. 24</text:p>
          </table:table-cell>
          <table:table-cell table:style-name="table.cell.top.pleft.pright">
            <text:p text:style-name="text.cell.8.5.left"/>
          </table:table-cell>
          <table:table-cell table:style-name="table.cell.top.pleft.pright" table:number-columns-spanned="3">
            <text:p text:style-name="text.cell.8.5.left">– de motie-Holman/Grinwis over de Regio Foodvalley ten behoeve van de uitvoering van het Uitvoeringsplan stikstof aanwijzen als experimenteerregio</text:p>
          </table:table-cell>
        </table:table-row>
        <table:table-row>
          <table:table-cell table:style-name="table.cell.top">
            <text:p text:style-name="ifm_p_font.bold_ifm">36 755, nr. 25</text:p>
          </table:table-cell>
          <table:table-cell table:style-name="table.cell.top.pleft.pright">
            <text:p text:style-name="text.cell.8.5.left"/>
          </table:table-cell>
          <table:table-cell table:style-name="table.cell.top.pleft.pright" table:number-columns-spanned="3">
            <text:p text:style-name="text.cell.8.5.left">– de motie-Holman/Vedder over het ontwikkelde doelsturingsmodel opschalen</text:p>
          </table:table-cell>
        </table:table-row>
        <table:table-row>
          <table:table-cell table:style-name="table.cell.top">
            <text:p text:style-name="ifm_p_font.bold_ifm">36 755, nr. 26</text:p>
          </table:table-cell>
          <table:table-cell table:style-name="table.cell.top.pleft.pright">
            <text:p text:style-name="text.cell.8.5.left"/>
          </table:table-cell>
          <table:table-cell table:style-name="table.cell.top.pleft.pright" table:number-columns-spanned="3">
            <text:p text:style-name="text.cell.8.5.left">– de motie-Holman over de Regio Foodvalley een gebiedsdoel van maximaal 2 kiloton in 2035 opleggen</text:p>
          </table:table-cell>
        </table:table-row>
        <table:table-row>
          <table:table-cell table:style-name="table.cell.top">
            <text:p text:style-name="ifm_p_font.bold_ifm">36 755, nr. 27</text:p>
          </table:table-cell>
          <table:table-cell table:style-name="table.cell.top.pleft.pright">
            <text:p text:style-name="text.cell.8.5.left"/>
          </table:table-cell>
          <table:table-cell table:style-name="table.cell.top.pleft.pright" table:number-columns-spanned="3">
            <text:p text:style-name="text.cell.8.5.left">– de motie-Nijhof-Leeuw over de rekenkundige ondergrens van 1 mol per direct invoeren</text:p>
          </table:table-cell>
        </table:table-row>
        <table:table-row>
          <table:table-cell table:style-name="table.cell.top">
            <text:p text:style-name="ifm_p_font.bold_ifm">36 755, nr. 28</text:p>
          </table:table-cell>
          <table:table-cell table:style-name="table.cell.top.pleft.pright">
            <text:p text:style-name="text.cell.8.5.left"/>
          </table:table-cell>
          <table:table-cell table:style-name="table.cell.top.pleft.pright" table:number-columns-spanned="3">
            <text:p text:style-name="text.cell.8.5.left">– de motie-Beckerman over een studie naar inkomenseffecten uitvoeren voor het uiteindelijke maatregelenpakket</text:p>
          </table:table-cell>
        </table:table-row>
        <table:table-row>
          <table:table-cell table:style-name="table.cell.top">
            <text:p text:style-name="ifm_p_font.bold_ifm">36 755, nr. 29</text:p>
          </table:table-cell>
          <table:table-cell table:style-name="table.cell.top.pleft.pright">
            <text:p text:style-name="text.cell.8.5.left"/>
          </table:table-cell>
          <table:table-cell table:style-name="table.cell.top.pleft.pright" table:number-columns-spanned="3">
            <text:p text:style-name="text.cell.8.5.left">– de motie-Kostić over het vertrouwen in Minister Wiersma opzeggen</text:p>
          </table:table-cell>
        </table:table-row>
        <table:table-row>
          <table:table-cell table:style-name="table.cell.top">
            <text:p text:style-name="ifm_p_font.bold_ifm">36 755, nr. 30 (gewijzigd)</text:p>
          </table:table-cell>
          <table:table-cell table:style-name="table.cell.top.pleft.pright">
            <text:p text:style-name="text.cell.8.5.left"/>
          </table:table-cell>
          <table:table-cell table:style-name="table.cell.top.pleft.pright" table:number-columns-spanned="3">
            <text:p text:style-name="text.cell.8.5.left">– de gewijzigde motie-Bromet c.s. over dierrechten introduceren in de kalverhouderij zodat gestuurd kan worden op de omvang van de kalverhouderij</text:p>
          </table:table-cell>
        </table:table-row>
        <table:table-row>
          <table:table-cell table:style-name="table.cell.top">
            <text:p text:style-name="ifm_p_font.bold_ifm">36 755, nr. 31</text:p>
          </table:table-cell>
          <table:table-cell table:style-name="table.cell.top.pleft.pright">
            <text:p text:style-name="text.cell.8.5.left"/>
          </table:table-cell>
          <table:table-cell table:style-name="table.cell.top.pleft.pright" table:number-columns-spanned="3">
            <text:p text:style-name="text.cell.8.5.left">– de motie-Bromet over diertransporten langer dan zes uur verbieden</text:p>
          </table:table-cell>
        </table:table-row>
        <table:table-row>
          <table:table-cell table:style-name="table.cell.top">
            <text:p text:style-name="ifm_p_font.bold_ifm">36 755, nr. 32</text:p>
          </table:table-cell>
          <table:table-cell table:style-name="table.cell.top.pleft.pright">
            <text:p text:style-name="text.cell.8.5.left"/>
          </table:table-cell>
          <table:table-cell table:style-name="table.cell.top.pleft.pright" table:number-columns-spanned="3">
            <text:p text:style-name="text.cell.8.5.left">– de motie-Bromet over alleen tot doelsturing overgaan als monitoring en handhaving op orde zijn en de resultaten geborgd</text:p>
          </table:table-cell>
        </table:table-row>
        <table:table-row>
          <table:table-cell table:style-name="table.cell.top">
            <text:p text:style-name="ifm_p_font.bold_ifm">36 755, nr. 33</text:p>
          </table:table-cell>
          <table:table-cell table:style-name="table.cell.top.pleft.pright">
            <text:p text:style-name="text.cell.8.5.left"/>
          </table:table-cell>
          <table:table-cell table:style-name="table.cell.top.pleft.pright" table:number-columns-spanned="3">
            <text:p text:style-name="text.cell.8.5.left">– de motie-Bromet/Podt over een bronmaatregelenpakket en doelen op bedrijfsniveau afstemmen op wat juridisch ten minste gebod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de Actieagenda Integratie en de open en vrij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Tseggai wenst haar motie op stuk nr. 463 te wijzigen. </text:span></text:p>
          </table:table-cell>
        </table:table-row>
        <table:table-row>
          <table:table-cell table:style-name="table.cell.top">
            <text:p text:style-name="ifm_p_font.bold_ifm">32 824, nr. 458</text:p>
          </table:table-cell>
          <table:table-cell table:style-name="table.cell.top.pleft.pright">
            <text:p text:style-name="text.cell.8.5.left"/>
          </table:table-cell>
          <table:table-cell table:style-name="table.cell.top.pleft.pright" table:number-columns-spanned="3">
            <text:p text:style-name="text.cell.8.5.left">– de motie-Ergin over het begrip «integratie» afschaffen</text:p>
          </table:table-cell>
        </table:table-row>
        <table:table-row>
          <table:table-cell table:style-name="table.cell.top">
            <text:p text:style-name="ifm_p_font.bold_ifm">32 824, nr. 459</text:p>
          </table:table-cell>
          <table:table-cell table:style-name="table.cell.top.pleft.pright">
            <text:p text:style-name="text.cell.8.5.left"/>
          </table:table-cell>
          <table:table-cell table:style-name="table.cell.top.pleft.pright" table:number-columns-spanned="3">
            <text:p text:style-name="text.cell.8.5.left">– de motie-Ergin over uitspreken dat het dragen van een hoofddoek een vrije keuze is en in lijn met Nederlandse normen en waarden</text:p>
          </table:table-cell>
        </table:table-row>
        <table:table-row>
          <table:table-cell table:style-name="table.cell.top">
            <text:p text:style-name="ifm_p_font.bold_ifm">32 824, nr. 460</text:p>
          </table:table-cell>
          <table:table-cell table:style-name="table.cell.top.pleft.pright">
            <text:p text:style-name="text.cell.8.5.left"/>
          </table:table-cell>
          <table:table-cell table:style-name="table.cell.top.pleft.pright" table:number-columns-spanned="3">
            <text:p text:style-name="text.cell.8.5.left">– de motie-Ergin over op geen enkele manier toezicht organiseren op religieuze weekendscholen</text:p>
          </table:table-cell>
        </table:table-row>
        <table:table-row>
          <table:table-cell table:style-name="table.cell.top">
            <text:p text:style-name="ifm_p_font.bold_ifm">32 824, nr. 461</text:p>
          </table:table-cell>
          <table:table-cell table:style-name="table.cell.top.pleft.pright">
            <text:p text:style-name="text.cell.8.5.left"/>
          </table:table-cell>
          <table:table-cell table:style-name="table.cell.top.pleft.pright" table:number-columns-spanned="3">
            <text:p text:style-name="text.cell.8.5.left">– de motie-Becker/Eerdmans over speciale aandacht in de Actieagenda Integratie voor de ongelijkwaardige positie van sommige meisjes en vrouwen</text:p>
          </table:table-cell>
        </table:table-row>
        <table:table-row>
          <table:table-cell table:style-name="table.cell.top">
            <text:p text:style-name="ifm_p_font.bold_ifm">32 824, nr. 462 (aangehouden)</text:p>
          </table:table-cell>
          <table:table-cell table:style-name="table.cell.top.pleft.pright">
            <text:p text:style-name="text.cell.8.5.left"/>
          </table:table-cell>
          <table:table-cell table:style-name="table.cell.top.pleft.pright" table:number-columns-spanned="3">
            <text:p text:style-name="text.cell.8.5.left">– de motie-Tseggai c.s. over verplichte taallessen onder werktijd voor arbeidsmigranten en expats</text:p>
          </table:table-cell>
        </table:table-row>
        <table:table-row>
          <table:table-cell table:style-name="table.cell.top">
            <text:p text:style-name="ifm_p_font.bold_ifm">32 824, nr. 463 (gewijzigd)</text:p>
          </table:table-cell>
          <table:table-cell table:style-name="table.cell.top.pleft.pright">
            <text:p text:style-name="text.cell.8.5.left"/>
          </table:table-cell>
          <table:table-cell table:style-name="table.cell.top.pleft.pright" table:number-columns-spanned="3">
            <text:p text:style-name="text.cell.8.5.left">– de gewijzigde motie-Tseggai c.s. over de derde pijler over maatschappelijke samenhang weer opnemen in de Actieagenda Integratie</text:p>
          </table:table-cell>
        </table:table-row>
        <table:table-row>
          <table:table-cell table:style-name="table.cell.top">
            <text:p text:style-name="ifm_p_font.bold_ifm">32 824, nr. 464</text:p>
          </table:table-cell>
          <table:table-cell table:style-name="table.cell.top.pleft.pright">
            <text:p text:style-name="text.cell.8.5.left"/>
          </table:table-cell>
          <table:table-cell table:style-name="table.cell.top.pleft.pright" table:number-columns-spanned="3">
            <text:p text:style-name="text.cell.8.5.left">– de motie-Saris over meer inzetten op het leren van de Nederlandse taal binnen het integratiebeleid</text:p>
          </table:table-cell>
        </table:table-row>
        <table:table-row>
          <table:table-cell table:style-name="table.cell.top">
            <text:p text:style-name="ifm_p_font.bold_ifm">32 824, nr. 465</text:p>
          </table:table-cell>
          <table:table-cell table:style-name="table.cell.top.pleft.pright">
            <text:p text:style-name="text.cell.8.5.left"/>
          </table:table-cell>
          <table:table-cell table:style-name="table.cell.top.pleft.pright" table:number-columns-spanned="3">
            <text:p text:style-name="text.cell.8.5.left">– de motie-Saris over een bezoek aan de Tweede Kamer als onderdeel van het inburgeringstraject</text:p>
          </table:table-cell>
        </table:table-row>
        <table:table-row>
          <table:table-cell table:style-name="table.cell.top">
            <text:p text:style-name="ifm_p_font.bold_ifm">32 824, nr. 466</text:p>
          </table:table-cell>
          <table:table-cell table:style-name="table.cell.top.pleft.pright">
            <text:p text:style-name="text.cell.8.5.left"/>
          </table:table-cell>
          <table:table-cell table:style-name="table.cell.top.pleft.pright" table:number-columns-spanned="3">
            <text:p text:style-name="text.cell.8.5.left">– de motie-Boon over een algeheel verbod op het dragen van boerka's en nikabs in de openbare ruimte</text:p>
          </table:table-cell>
        </table:table-row>
        <table:table-row>
          <table:table-cell table:style-name="table.cell.top">
            <text:p text:style-name="ifm_p_font.bold_ifm">32 824, nr. 467</text:p>
          </table:table-cell>
          <table:table-cell table:style-name="table.cell.top.pleft.pright">
            <text:p text:style-name="text.cell.8.5.left"/>
          </table:table-cell>
          <table:table-cell table:style-name="table.cell.top.pleft.pright" table:number-columns-spanned="3">
            <text:p text:style-name="text.cell.8.5.left">– de motie-Boon over afzien van de oprichting van een imamopleiding in Nederland</text:p>
          </table:table-cell>
        </table:table-row>
        <table:table-row>
          <table:table-cell table:style-name="table.cell.top">
            <text:p text:style-name="ifm_p_font.bold_ifm">32 824, nr. 468</text:p>
          </table:table-cell>
          <table:table-cell table:style-name="table.cell.top.pleft.pright">
            <text:p text:style-name="text.cell.8.5.left"/>
          </table:table-cell>
          <table:table-cell table:style-name="table.cell.top.pleft.pright" table:number-columns-spanned="3">
            <text:p text:style-name="text.cell.8.5.left">– de motie-Boon over de Z-route uit de Wet inburgering schrappen</text:p>
          </table:table-cell>
        </table:table-row>
        <table:table-row>
          <table:table-cell table:style-name="table.cell.top">
            <text:p text:style-name="ifm_p_font.bold_ifm">32 824, nr. 469</text:p>
          </table:table-cell>
          <table:table-cell table:style-name="table.cell.top.pleft.pright">
            <text:p text:style-name="text.cell.8.5.left"/>
          </table:table-cell>
          <table:table-cell table:style-name="table.cell.top.pleft.pright" table:number-columns-spanned="3">
            <text:p text:style-name="text.cell.8.5.left">– de motie-Eerdmans/Flach over in de Actieagenda Integratie specifiek ingaan op de rol van de islam in integratieproblematiek</text:p>
          </table:table-cell>
        </table:table-row>
        <table:table-row>
          <table:table-cell table:style-name="table.cell.top">
            <text:p text:style-name="ifm_p_font.bold_ifm">32 824, nr. 470</text:p>
          </table:table-cell>
          <table:table-cell table:style-name="table.cell.top.pleft.pright">
            <text:p text:style-name="text.cell.8.5.left"/>
          </table:table-cell>
          <table:table-cell table:style-name="table.cell.top.pleft.pright" table:number-columns-spanned="3">
            <text:p text:style-name="text.cell.8.5.left">– de motie-Eerdmans over altijd de verblijfsvergunning intrekken in geval van eerwraak</text:p>
          </table:table-cell>
        </table:table-row>
        <table:table-row>
          <table:table-cell table:style-name="table.cell.top">
            <text:p text:style-name="ifm_p_font.bold_ifm">32 824, nr. 471</text:p>
          </table:table-cell>
          <table:table-cell table:style-name="table.cell.top.pleft.pright">
            <text:p text:style-name="text.cell.8.5.left"/>
          </table:table-cell>
          <table:table-cell table:style-name="table.cell.top.pleft.pright" table:number-columns-spanned="3">
            <text:p text:style-name="text.cell.8.5.left">– de motie-Bamenga/Eerdmans over actief het gesprek aangaan met initiatieven om mensen sneller aan het werk te krijgen</text:p>
          </table:table-cell>
        </table:table-row>
        <table:table-row>
          <table:table-cell table:style-name="table.cell.top">
            <text:p text:style-name="ifm_p_font.bold_ifm">32 824, nr. 472</text:p>
          </table:table-cell>
          <table:table-cell table:style-name="table.cell.top.pleft.pright">
            <text:p text:style-name="text.cell.8.5.left"/>
          </table:table-cell>
          <table:table-cell table:style-name="table.cell.top.pleft.pright" table:number-columns-spanned="3">
            <text:p text:style-name="text.cell.8.5.left">– de motie-Flach over de insteek en reikwijdte van de actieagenda aanpassen</text:p>
          </table:table-cell>
        </table:table-row>
        <table:table-row>
          <table:table-cell table:style-name="table.cell.top">
            <text:p text:style-name="ifm_p_font.bold_ifm">32 824, nr. 473</text:p>
          </table:table-cell>
          <table:table-cell table:style-name="table.cell.top.pleft.pright">
            <text:p text:style-name="text.cell.8.5.left"/>
          </table:table-cell>
          <table:table-cell table:style-name="table.cell.top.pleft.pright" table:number-columns-spanned="3">
            <text:p text:style-name="text.cell.8.5.left">– de motie-De Vos over immigranten pas aanspraak laten maken op toeslagen en uitkeringen nadat zij ten minste tien jaar arbeid hebben verricht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tweeminutendebat Nationale fiscaliteit</text:p>
          </table:table-cell>
        </table:table-row>
        <table:table-row>
          <table:table-cell table:style-name="table.cell.top">
            <text:p text:style-name="ifm_p_font.bold_ifm">32 140, nr. 270</text:p>
          </table:table-cell>
          <table:table-cell table:style-name="table.cell.top.pleft.pright">
            <text:p text:style-name="text.cell.8.5.left"/>
          </table:table-cell>
          <table:table-cell table:style-name="table.cell.top.pleft.pright" table:number-columns-spanned="3">
            <text:p text:style-name="text.cell.8.5.left">– de motie-Stultiens over de buffelboete ongedaan maken</text:p>
          </table:table-cell>
        </table:table-row>
        <table:table-row>
          <table:table-cell table:style-name="table.cell.top">
            <text:p text:style-name="ifm_p_font.bold_ifm">32 140, nr. 271</text:p>
          </table:table-cell>
          <table:table-cell table:style-name="table.cell.top.pleft.pright">
            <text:p text:style-name="text.cell.8.5.left"/>
          </table:table-cell>
          <table:table-cell table:style-name="table.cell.top.pleft.pright" table:number-columns-spanned="3">
            <text:p text:style-name="text.cell.8.5.left">– de motie-Stultiens over de belastingsubsidie voor transferpassagiers schrappen</text:p>
          </table:table-cell>
        </table:table-row>
        <table:table-row>
          <table:table-cell table:style-name="table.cell.top">
            <text:p text:style-name="ifm_p_font.bold_ifm">32 140, nr. 272</text:p>
          </table:table-cell>
          <table:table-cell table:style-name="table.cell.top.pleft.pright">
            <text:p text:style-name="text.cell.8.5.left"/>
          </table:table-cell>
          <table:table-cell table:style-name="table.cell.top.pleft.pright" table:number-columns-spanned="3">
            <text:p text:style-name="text.cell.8.5.left">– de motie-Stultiens over aanvullend fiscaal beleid om de klimaatdoelen te halen</text:p>
          </table:table-cell>
        </table:table-row>
        <table:table-row>
          <table:table-cell table:style-name="table.cell.top">
            <text:p text:style-name="ifm_p_font.bold_ifm">32 140, nr. 273</text:p>
          </table:table-cell>
          <table:table-cell table:style-name="table.cell.top.pleft.pright">
            <text:p text:style-name="text.cell.8.5.left"/>
          </table:table-cell>
          <table:table-cell table:style-name="table.cell.top.pleft.pright" table:number-columns-spanned="3">
            <text:p text:style-name="text.cell.8.5.left">– de motie-Vijlbrief over effectievere vormgeving van de startersvrijstelling</text:p>
          </table:table-cell>
        </table:table-row>
        <table:table-row>
          <table:table-cell table:style-name="table.cell.top">
            <text:p text:style-name="ifm_p_font.bold_ifm">32 140, nr. 274 (aangehouden)</text:p>
          </table:table-cell>
          <table:table-cell table:style-name="table.cell.top.pleft.pright">
            <text:p text:style-name="text.cell.8.5.left"/>
          </table:table-cell>
          <table:table-cell table:style-name="table.cell.top.pleft.pright" table:number-columns-spanned="3">
            <text:p text:style-name="text.cell.8.5.left">– de motie-Vijlbrief/Stultiens over de vrijstelling groen beleggen herstellen</text:p>
          </table:table-cell>
        </table:table-row>
        <table:table-row>
          <table:table-cell table:style-name="table.cell.top">
            <text:p text:style-name="ifm_p_font.bold_ifm">32 140, nr. 275</text:p>
          </table:table-cell>
          <table:table-cell table:style-name="table.cell.top.pleft.pright">
            <text:p text:style-name="text.cell.8.5.left"/>
          </table:table-cell>
          <table:table-cell table:style-name="table.cell.top.pleft.pright" table:number-columns-spanned="3">
            <text:p text:style-name="text.cell.8.5.left">– de motie-Kouwenhoven over de toekomstbestendigheid van de ETK-regeling beoo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tweeminutendebat Internationale fiscaliteit</text:p>
          </table:table-cell>
        </table:table-row>
        <table:table-row>
          <table:table-cell table:style-name="table.cell.top">
            <text:p text:style-name="ifm_p_font.bold_ifm">25 087, nr. 351</text:p>
          </table:table-cell>
          <table:table-cell table:style-name="table.cell.top.pleft.pright">
            <text:p text:style-name="text.cell.8.5.left"/>
          </table:table-cell>
          <table:table-cell table:style-name="table.cell.top.pleft.pright" table:number-columns-spanned="3">
            <text:p text:style-name="text.cell.8.5.left">– de motie-Stultiens over opties in kaart brengen voor het vergroten van de transparantie over belastingen</text:p>
          </table:table-cell>
        </table:table-row>
        <table:table-row>
          <table:table-cell table:style-name="table.cell.top">
            <text:p text:style-name="ifm_p_font.bold_ifm">25 087, nr. 352 (ingetrokken)</text:p>
          </table:table-cell>
          <table:table-cell table:style-name="table.cell.top.pleft.pright">
            <text:p text:style-name="text.cell.8.5.left"/>
          </table:table-cell>
          <table:table-cell table:style-name="table.cell.top.pleft.pright" table:number-columns-spanned="3">
            <text:p text:style-name="text.cell.8.5.left">– de motie-Kouwenhoven over meerdere varianten van trailing taxes uitwerken</text:p>
          </table:table-cell>
        </table:table-row>
        <table:table-row>
          <table:table-cell table:style-name="table.cell.top">
            <text:p text:style-name="ifm_p_font.bold_ifm">25 087, nr. 353 (ingetrokken)</text:p>
          </table:table-cell>
          <table:table-cell table:style-name="table.cell.top.pleft.pright">
            <text:p text:style-name="text.cell.8.5.left"/>
          </table:table-cell>
          <table:table-cell table:style-name="table.cell.top.pleft.pright" table:number-columns-spanned="3">
            <text:p text:style-name="text.cell.8.5.left">– de motie-Van Eijk over met Duitsland een aanvraag indienen voor een btw-uitzondering voor een grensoverschrijdend bedrijventerrein</text:p>
          </table:table-cell>
        </table:table-row>
        <table:table-row>
          <table:table-cell table:style-name="table.cell.top">
            <text:p text:style-name="ifm_p_font.bold_ifm">25 087, nr. 354 (ingetrokken)</text:p>
          </table:table-cell>
          <table:table-cell table:style-name="table.cell.top.pleft.pright">
            <text:p text:style-name="text.cell.8.5.left"/>
          </table:table-cell>
          <table:table-cell table:style-name="table.cell.top.pleft.pright" table:number-columns-spanned="3">
            <text:p text:style-name="text.cell.8.5.left">– de motie-Van Eijk over een systeem met kiosken voor btw-teruggave op relevante exitpoi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tweeminutendebat Toetsen en examens</text:p>
          </table:table-cell>
        </table:table-row>
        <table:table-row>
          <table:table-cell table:style-name="table.cell.top">
            <text:p text:style-name="ifm_p_font.bold_ifm">31 293, nr. 834</text:p>
          </table:table-cell>
          <table:table-cell table:style-name="table.cell.top.pleft.pright">
            <text:p text:style-name="text.cell.8.5.left"/>
          </table:table-cell>
          <table:table-cell table:style-name="table.cell.top.pleft.pright" table:number-columns-spanned="3">
            <text:p text:style-name="text.cell.8.5.left">– de motie-Hertzberger/Rooderkerk over het gewicht van de doorstroomtoets af halen</text:p>
          </table:table-cell>
        </table:table-row>
        <table:table-row>
          <table:table-cell table:style-name="table.cell.top">
            <text:p text:style-name="ifm_p_font.bold_ifm">31 293, nr. 835</text:p>
          </table:table-cell>
          <table:table-cell table:style-name="table.cell.top.pleft.pright">
            <text:p text:style-name="text.cell.8.5.left"/>
          </table:table-cell>
          <table:table-cell table:style-name="table.cell.top.pleft.pright" table:number-columns-spanned="3">
            <text:p text:style-name="text.cell.8.5.left">– de motie-Oostenbrink over het schooladvies van de leraar als primair leidend positioneren in de toelating tot het voortgezet onderwijs</text:p>
          </table:table-cell>
        </table:table-row>
        <table:table-row>
          <table:table-cell table:style-name="table.cell.top">
            <text:p text:style-name="ifm_p_font.bold_ifm">31 293, nr. 836</text:p>
          </table:table-cell>
          <table:table-cell table:style-name="table.cell.top.pleft.pright">
            <text:p text:style-name="text.cell.8.5.left"/>
          </table:table-cell>
          <table:table-cell table:style-name="table.cell.top.pleft.pright" table:number-columns-spanned="3">
            <text:p text:style-name="text.cell.8.5.left">– de motie-Kisteman over onderzoeken waarom het aantal geslaagden gelijk blijft terwijl de leesvaardigheid afneemt</text:p>
          </table:table-cell>
        </table:table-row>
        <table:table-row>
          <table:table-cell table:style-name="table.cell.top">
            <text:p text:style-name="ifm_p_font.bold_ifm">31 293, nr. 837</text:p>
          </table:table-cell>
          <table:table-cell table:style-name="table.cell.top.pleft.pright">
            <text:p text:style-name="text.cell.8.5.left"/>
          </table:table-cell>
          <table:table-cell table:style-name="table.cell.top.pleft.pright" table:number-columns-spanned="3">
            <text:p text:style-name="text.cell.8.5.left">– de motie-Rooderkerk over de doorstroomtoets zo hervormen dat wereldkennis weer een belangrijke plek krijgt</text:p>
          </table:table-cell>
        </table:table-row>
        <table:table-row>
          <table:table-cell table:style-name="table.cell.top">
            <text:p text:style-name="ifm_p_font.bold_ifm">31 293, nr. 838</text:p>
          </table:table-cell>
          <table:table-cell table:style-name="table.cell.top.pleft.pright">
            <text:p text:style-name="text.cell.8.5.left"/>
          </table:table-cell>
          <table:table-cell table:style-name="table.cell.top.pleft.pright" table:number-columns-spanned="3">
            <text:p text:style-name="text.cell.8.5.left">– de motie-Haage over verkennen hoe schrijfvaardigheid beter valt te toetsen in centrale examens</text:p>
          </table:table-cell>
        </table:table-row>
        <table:table-row>
          <table:table-cell table:style-name="table.cell.top">
            <text:p text:style-name="ifm_p_font.bold_ifm">31 293, nr. 839</text:p>
          </table:table-cell>
          <table:table-cell table:style-name="table.cell.top.pleft.pright">
            <text:p text:style-name="text.cell.8.5.left"/>
          </table:table-cell>
          <table:table-cell table:style-name="table.cell.top.pleft.pright" table:number-columns-spanned="3">
            <text:p text:style-name="text.cell.8.5.left">– de motie-Haage over een systeem waarin kinderen pas op hun 15de een definitief schooladvies krijgen</text:p>
          </table:table-cell>
        </table:table-row>
        <table:table-row>
          <table:table-cell table:style-name="table.cell.top">
            <text:p text:style-name="ifm_p_font.bold_ifm">31 293, nr. 840</text:p>
          </table:table-cell>
          <table:table-cell table:style-name="table.cell.top.pleft.pright">
            <text:p text:style-name="text.cell.8.5.left"/>
          </table:table-cell>
          <table:table-cell table:style-name="table.cell.top.pleft.pright" table:number-columns-spanned="3">
            <text:p text:style-name="text.cell.8.5.left">– de motie-Stoffer over alternatieve instrumenten voor het toezicht op de kwaliteit van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tweeminutendebat Verzamelbrief moties en toezeggingen primair en voortgezet onderwijs</text:p>
          </table:table-cell>
        </table:table-row>
        <table:table-row>
          <table:table-cell table:style-name="table.cell.top">
            <text:p text:style-name="ifm_p_font.bold_ifm">31 293, nr. 841 (aangehouden)</text:p>
          </table:table-cell>
          <table:table-cell table:style-name="table.cell.top.pleft.pright">
            <text:p text:style-name="text.cell.8.5.left"/>
          </table:table-cell>
          <table:table-cell table:style-name="table.cell.top.pleft.pright" table:number-columns-spanned="3">
            <text:p text:style-name="text.cell.8.5.left">– de motie-Westerveld/Kathmann over zich committeren aan GPT-NL door het rijksbreed af te nemen</text:p>
          </table:table-cell>
        </table:table-row>
        <table:table-row>
          <table:table-cell table:style-name="table.cell.top">
            <text:p text:style-name="ifm_p_font.bold_ifm">31 293, nr. 842</text:p>
          </table:table-cell>
          <table:table-cell table:style-name="table.cell.top.pleft.pright">
            <text:p text:style-name="text.cell.8.5.left"/>
          </table:table-cell>
          <table:table-cell table:style-name="table.cell.top.pleft.pright" table:number-columns-spanned="3">
            <text:p text:style-name="text.cell.8.5.left">– de motie-Westerveld over gemeenten of desnoods het Rijk de kosten laten betalen van leerlingenvervoer voor kinderen die uit huis zijn geplaatst</text:p>
          </table:table-cell>
        </table:table-row>
        <table:table-row>
          <table:table-cell table:style-name="table.cell.top">
            <text:p text:style-name="ifm_p_font.bold_ifm">31 293, nr. 843</text:p>
          </table:table-cell>
          <table:table-cell table:style-name="table.cell.top.pleft.pright">
            <text:p text:style-name="text.cell.8.5.left"/>
          </table:table-cell>
          <table:table-cell table:style-name="table.cell.top.pleft.pright" table:number-columns-spanned="3">
            <text:p text:style-name="text.cell.8.5.left">– de motie-Oostenbrink over het stimuleren van lesgevende schooldirecteuren via gerichte beleidsmaatregelen</text:p>
          </table:table-cell>
        </table:table-row>
        <table:table-row>
          <table:table-cell table:style-name="table.cell.top">
            <text:p text:style-name="ifm_p_font.bold_ifm">31 293, nr. 844</text:p>
          </table:table-cell>
          <table:table-cell table:style-name="table.cell.top.pleft.pright">
            <text:p text:style-name="text.cell.8.5.left"/>
          </table:table-cell>
          <table:table-cell table:style-name="table.cell.top.pleft.pright" table:number-columns-spanned="3">
            <text:p text:style-name="text.cell.8.5.left">– de motie-Oostenbrink over een handreiking opstellen voor lokale initiatieven die een zelfstandige school willen oprichten of behouden</text:p>
          </table:table-cell>
        </table:table-row>
        <table:table-row>
          <table:table-cell table:style-name="table.cell.top">
            <text:p text:style-name="ifm_p_font.bold_ifm">31 293, nr. 845</text:p>
          </table:table-cell>
          <table:table-cell table:style-name="table.cell.top.pleft.pright">
            <text:p text:style-name="text.cell.8.5.left"/>
          </table:table-cell>
          <table:table-cell table:style-name="table.cell.top.pleft.pright" table:number-columns-spanned="3">
            <text:p text:style-name="text.cell.8.5.left">– de motie-Hertzberger/Kathmann over onderzoeken of onderwijsinstellingen zich houden aan de datanormen</text:p>
          </table:table-cell>
        </table:table-row>
        <table:table-row>
          <table:table-cell table:style-name="table.cell.top">
            <text:p text:style-name="ifm_p_font.bold_ifm">31 293, nr. 846</text:p>
          </table:table-cell>
          <table:table-cell table:style-name="table.cell.top.pleft.pright">
            <text:p text:style-name="text.cell.8.5.left"/>
          </table:table-cell>
          <table:table-cell table:style-name="table.cell.top.pleft.pright" table:number-columns-spanned="3">
            <text:p text:style-name="text.cell.8.5.left">– de motie-Hertzberger/Kathmann over publiek gefinancierde onderwijs- en onderzoeksinstellingen standaard gebruik laten maken van open metada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het debat over ontwikkelingen rondom de onderhandelingen over de oorlog in Oekraïne</text:p>
          </table:table-cell>
        </table:table-row>
        <table:table-row>
          <table:table-cell table:style-name="table.cell.top">
            <text:p text:style-name="ifm_p_font.bold_ifm">36 045, nr. 216</text:p>
          </table:table-cell>
          <table:table-cell table:style-name="table.cell.top.pleft.pright">
            <text:p text:style-name="text.cell.8.5.left"/>
          </table:table-cell>
          <table:table-cell table:style-name="table.cell.top.pleft.pright" table:number-columns-spanned="3">
            <text:p text:style-name="text.cell.8.5.left">– de motie-Timmermans c.s. over niet instemmen met het opheffen van sancties tegen Rusland zolang dat land gebieden in Oekraïne illegaal bezet houdt</text:p>
          </table:table-cell>
        </table:table-row>
        <table:table-row>
          <table:table-cell table:style-name="table.cell.top">
            <text:p text:style-name="ifm_p_font.bold_ifm">36 045, nr. 217</text:p>
          </table:table-cell>
          <table:table-cell table:style-name="table.cell.top.pleft.pright">
            <text:p text:style-name="text.cell.8.5.left"/>
          </table:table-cell>
          <table:table-cell table:style-name="table.cell.top.pleft.pright" table:number-columns-spanned="3">
            <text:p text:style-name="text.cell.8.5.left">– de motie-Timmermans c.s. over onverminderde politieke, militaire en financiële steun aan Oekraïne uitspreken</text:p>
          </table:table-cell>
        </table:table-row>
        <table:table-row>
          <table:table-cell table:style-name="table.cell.top">
            <text:p text:style-name="ifm_p_font.bold_ifm">36 045, nr. 218</text:p>
          </table:table-cell>
          <table:table-cell table:style-name="table.cell.top.pleft.pright">
            <text:p text:style-name="text.cell.8.5.left"/>
          </table:table-cell>
          <table:table-cell table:style-name="table.cell.top.pleft.pright" table:number-columns-spanned="3">
            <text:p text:style-name="text.cell.8.5.left">– de motie-Timmermans/Dassen over een minimale uitgavennorm voor steun aan Oekraïne</text:p>
          </table:table-cell>
        </table:table-row>
        <table:table-row>
          <table:table-cell table:style-name="table.cell.top">
            <text:p text:style-name="ifm_p_font.bold_ifm">36 045, nr. 219</text:p>
          </table:table-cell>
          <table:table-cell table:style-name="table.cell.top.pleft.pright">
            <text:p text:style-name="text.cell.8.5.left"/>
          </table:table-cell>
          <table:table-cell table:style-name="table.cell.top.pleft.pright" table:number-columns-spanned="3">
            <text:p text:style-name="text.cell.8.5.left">– de motie-Dassen/Paternotte over bij de NAVO pleiten voor een luchtverdedigingszone in het westen van Oekraïne</text:p>
          </table:table-cell>
        </table:table-row>
        <table:table-row>
          <table:table-cell table:style-name="table.cell.top">
            <text:p text:style-name="ifm_p_font.bold_ifm">36 045, nr. 220</text:p>
          </table:table-cell>
          <table:table-cell table:style-name="table.cell.top.pleft.pright">
            <text:p text:style-name="text.cell.8.5.left"/>
          </table:table-cell>
          <table:table-cell table:style-name="table.cell.top.pleft.pright" table:number-columns-spanned="3">
            <text:p text:style-name="text.cell.8.5.left">– de motie-Dassen over directe financiële steun aan de Oekraïense defensie-industrie</text:p>
          </table:table-cell>
        </table:table-row>
        <table:table-row>
          <table:table-cell table:style-name="table.cell.top">
            <text:p text:style-name="ifm_p_font.bold_ifm">36 045, nr. 221</text:p>
          </table:table-cell>
          <table:table-cell table:style-name="table.cell.top.pleft.pright">
            <text:p text:style-name="text.cell.8.5.left"/>
          </table:table-cell>
          <table:table-cell table:style-name="table.cell.top.pleft.pright" table:number-columns-spanned="3">
            <text:p text:style-name="text.cell.8.5.left">– de motie-Van Baarle over het commitment voor een militaire missie in Oekraïne intrekken</text:p>
          </table:table-cell>
        </table:table-row>
        <table:table-row>
          <table:table-cell table:style-name="table.cell.top">
            <text:p text:style-name="ifm_p_font.bold_ifm">36 045, nr. 222</text:p>
          </table:table-cell>
          <table:table-cell table:style-name="table.cell.top.pleft.pright">
            <text:p text:style-name="text.cell.8.5.left"/>
          </table:table-cell>
          <table:table-cell table:style-name="table.cell.top.pleft.pright" table:number-columns-spanned="3">
            <text:p text:style-name="text.cell.8.5.left">– de motie-Van Baarle over minimaal dezelfde sancties voor Israël als voor Rusland</text:p>
          </table:table-cell>
        </table:table-row>
        <table:table-row>
          <table:table-cell table:style-name="table.cell.top">
            <text:p text:style-name="ifm_p_font.bold_ifm">36 045, nr. 223</text:p>
          </table:table-cell>
          <table:table-cell table:style-name="table.cell.top.pleft.pright">
            <text:p text:style-name="text.cell.8.5.left"/>
          </table:table-cell>
          <table:table-cell table:style-name="table.cell.top.pleft.pright" table:number-columns-spanned="3">
            <text:p text:style-name="text.cell.8.5.left">– de motie-Yeşilgöz-Zegerius c.s. over in de EU pleiten voor een ambitieuzere inzet van het sanctie-instrumentarium tegen omzeiling</text:p>
          </table:table-cell>
        </table:table-row>
        <table:table-row>
          <table:table-cell table:style-name="table.cell.top">
            <text:p text:style-name="ifm_p_font.bold_ifm">36 045, nr. 224</text:p>
          </table:table-cell>
          <table:table-cell table:style-name="table.cell.top.pleft.pright">
            <text:p text:style-name="text.cell.8.5.left"/>
          </table:table-cell>
          <table:table-cell table:style-name="table.cell.top.pleft.pright" table:number-columns-spanned="3">
            <text:p text:style-name="text.cell.8.5.left">– de motie-Yeşilgöz-Zegerius c.s. over binnen de EU en de NAVO aandringen op een grotere prioriteit voor middelen tegen drones</text:p>
          </table:table-cell>
        </table:table-row>
        <table:table-row>
          <table:table-cell table:style-name="table.cell.top">
            <text:p text:style-name="ifm_p_font.bold_ifm">36 045, nr. 225</text:p>
          </table:table-cell>
          <table:table-cell table:style-name="table.cell.top.pleft.pright">
            <text:p text:style-name="text.cell.8.5.left"/>
          </table:table-cell>
          <table:table-cell table:style-name="table.cell.top.pleft.pright" table:number-columns-spanned="3">
            <text:p text:style-name="text.cell.8.5.left">– de motie-Paternotte c.s. over positief besluiten over de vestiging van het agressietribunaal in Den Haag</text:p>
          </table:table-cell>
        </table:table-row>
        <table:table-row>
          <table:table-cell table:style-name="table.cell.top">
            <text:p text:style-name="ifm_p_font.bold_ifm">36 045, nr. 226</text:p>
          </table:table-cell>
          <table:table-cell table:style-name="table.cell.top.pleft.pright">
            <text:p text:style-name="text.cell.8.5.left"/>
          </table:table-cell>
          <table:table-cell table:style-name="table.cell.top.pleft.pright" table:number-columns-spanned="3">
            <text:p text:style-name="text.cell.8.5.left">– de motie-Dobbe over een Europees initiatief voor onderhandelingen tussen Rusland en Oekraïne</text:p>
          </table:table-cell>
        </table:table-row>
        <table:table-row>
          <table:table-cell table:style-name="table.cell.top">
            <text:p text:style-name="ifm_p_font.bold_ifm">36 045, nr. 227</text:p>
          </table:table-cell>
          <table:table-cell table:style-name="table.cell.top.pleft.pright">
            <text:p text:style-name="text.cell.8.5.left"/>
          </table:table-cell>
          <table:table-cell table:style-name="table.cell.top.pleft.pright" table:number-columns-spanned="3">
            <text:p text:style-name="text.cell.8.5.left">– de motie-Dobbe over geen toezeggingen aan de coalition of the willing zonder expliciete toestemming van het Nederlandse parlement</text:p>
          </table:table-cell>
        </table:table-row>
        <table:table-row>
          <table:table-cell table:style-name="table.cell.top">
            <text:p text:style-name="ifm_p_font.bold_ifm">36 045, nr. 228</text:p>
          </table:table-cell>
          <table:table-cell table:style-name="table.cell.top.pleft.pright">
            <text:p text:style-name="text.cell.8.5.left"/>
          </table:table-cell>
          <table:table-cell table:style-name="table.cell.top.pleft.pright" table:number-columns-spanned="3">
            <text:p text:style-name="text.cell.8.5.left">– de motie-Dobbe over geen wapens leveren die in strijd zijn met het humanitair oorlogsrecht</text:p>
          </table:table-cell>
        </table:table-row>
        <table:table-row>
          <table:table-cell table:style-name="table.cell.top">
            <text:p text:style-name="ifm_p_font.bold_ifm">36 045, nr. 229</text:p>
          </table:table-cell>
          <table:table-cell table:style-name="table.cell.top.pleft.pright">
            <text:p text:style-name="text.cell.8.5.left"/>
          </table:table-cell>
          <table:table-cell table:style-name="table.cell.top.pleft.pright" table:number-columns-spanned="3">
            <text:p text:style-name="text.cell.8.5.left">– de motie-Dobbe over alleen onder voorwaarden bijdragen aan een vredesmacht in Oekraïne</text:p>
          </table:table-cell>
        </table:table-row>
        <table:table-row>
          <table:table-cell table:style-name="table.cell.top">
            <text:p text:style-name="ifm_p_font.bold_ifm">36 045, nr. 230</text:p>
          </table:table-cell>
          <table:table-cell table:style-name="table.cell.top.pleft.pright">
            <text:p text:style-name="text.cell.8.5.left"/>
          </table:table-cell>
          <table:table-cell table:style-name="table.cell.top.pleft.pright" table:number-columns-spanned="3">
            <text:p text:style-name="text.cell.8.5.left">– de motie-Van Hijum c.s. over bescherming van de vitale Nederlandse infrastructuur met een Dutch Dome</text:p>
          </table:table-cell>
        </table:table-row>
        <table:table-row>
          <table:table-cell table:style-name="table.cell.top">
            <text:p text:style-name="ifm_p_font.bold_ifm">36 045, nr. 231</text:p>
          </table:table-cell>
          <table:table-cell table:style-name="table.cell.top.pleft.pright">
            <text:p text:style-name="text.cell.8.5.left"/>
          </table:table-cell>
          <table:table-cell table:style-name="table.cell.top.pleft.pright" table:number-columns-spanned="3">
            <text:p text:style-name="text.cell.8.5.left">– de motie-Ceder over in de EU inzetten op secundaire sancties tegen derde landen om sanctieomzeiling te voorkomen</text:p>
          </table:table-cell>
        </table:table-row>
        <table:table-row>
          <table:table-cell table:style-name="table.cell.top">
            <text:p text:style-name="ifm_p_font.bold_ifm">36 045, nr. 232</text:p>
          </table:table-cell>
          <table:table-cell table:style-name="table.cell.top.pleft.pright">
            <text:p text:style-name="text.cell.8.5.left"/>
          </table:table-cell>
          <table:table-cell table:style-name="table.cell.top.pleft.pright" table:number-columns-spanned="3">
            <text:p text:style-name="text.cell.8.5.left">– de motie-Ceder over een nationaal verbod op de import, export, doorvoer en promotie van goederen en diensten uit Rusland</text:p>
          </table:table-cell>
        </table:table-row>
        <table:table-row>
          <table:table-cell table:style-name="table.cell.top">
            <text:p text:style-name="ifm_p_font.bold_ifm">36 045, nr. 233</text:p>
          </table:table-cell>
          <table:table-cell table:style-name="table.cell.top.pleft.pright">
            <text:p text:style-name="text.cell.8.5.left"/>
          </table:table-cell>
          <table:table-cell table:style-name="table.cell.top.pleft.pright" table:number-columns-spanned="3">
            <text:p text:style-name="text.cell.8.5.left">– de motie-Vermeer over als Nederland altijd zelf beslissen over de inzet van Nederlandse troepen</text:p>
          </table:table-cell>
        </table:table-row>
        <table:table-row>
          <table:table-cell table:style-name="table.cell.top">
            <text:p text:style-name="ifm_p_font.bold_ifm">36 045, nr. 234</text:p>
          </table:table-cell>
          <table:table-cell table:style-name="table.cell.top.pleft.pright">
            <text:p text:style-name="text.cell.8.5.left"/>
          </table:table-cell>
          <table:table-cell table:style-name="table.cell.top.pleft.pright" table:number-columns-spanned="3">
            <text:p text:style-name="text.cell.8.5.left">– de motie-Vermeer over een extractieplan voor de repatriëring van Nederlandse militairen uit Oekraïne</text:p>
          </table:table-cell>
        </table:table-row>
        <table:table-row>
          <table:table-cell table:style-name="table.cell.top">
            <text:p text:style-name="ifm_p_font.bold_ifm">36 045, nr. 235</text:p>
          </table:table-cell>
          <table:table-cell table:style-name="table.cell.top.pleft.pright">
            <text:p text:style-name="text.cell.8.5.left"/>
          </table:table-cell>
          <table:table-cell table:style-name="table.cell.top.pleft.pright" table:number-columns-spanned="3">
            <text:p text:style-name="text.cell.8.5.left">– de motie-Eerdmans over herstart van de gaswinning in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2. Stemming over: aangehouden motie ingediend bij het tweeminutendebat Digitale ontwikkeling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ushoff wenst zijn motie op stuk nr. 343 te wijzigen. </text:span></text:p>
          </table:table-cell>
        </table:table-row>
        <table:table-row>
          <table:table-cell table:style-name="table.cell.top">
            <text:p text:style-name="ifm_p_font.bold_ifm">27 529, nr. 343 (gewijzigd)</text:p>
          </table:table-cell>
          <table:table-cell table:style-name="table.cell.top.pleft.pright">
            <text:p text:style-name="text.cell.8.5.left"/>
          </table:table-cell>
          <table:table-cell table:style-name="table.cell.top.pleft.pright" table:number-columns-spanned="3">
            <text:p text:style-name="text.cell.8.5.left">– de gewijzigde motie-Bushoff/Bevers over bezien of bij fusies en overnames vanuit het buitenland van digitale zorginfrastructuur vergelijkbare voorwaarden gesteld kunnen worden als bij andere cruciale sector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text:span text:style-name="ifm_span_font.italic_ifm">(algemeen)</text:span>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lfgeleiderindustrie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en Jeugdbescherming (CD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31 409, nr.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e Gezondheids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ademische vrijheid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e Gezondheidszorg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pees actieplan omtrent kabelveiligheid (22 112, nr. 4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 evaluatie experiment instellingsaccreditatie, in relatie tot aanbevelingen over het hoger onderwijs uit het advies «Essentie van extern toezicht» van de Onderwijsraad (31 288, nr.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mbo, hbo en wo (32 034,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dden- en kleinbedrijf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5-(R2188)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3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3 (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september, 1 en 2 oktober 2025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B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tot en met 29 oktober 2025 (week 41 t/m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november 2025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november 2025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2025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8 (Wijziging van de Wet inkomstenbelasting 2001 om werkelijke inkomsten uit bezittingen en schulden in box 3 te belasten (Wet werkelijk rendement box 3)</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5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6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derzoek van het CBS waaruit blijkt dat mensen met lage welvaart minder toegang hebben tot goede 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informele Europese Top van 1 oktober 2025 (Paternott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veiligheid van vrouwen (Mutluer) <text:span text:style-name="ifm_span_font.italic_ifm">(Minister J&amp;V, Staatssecretaris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fundamentele hervorming van het toeslagen- en belastingstelsel (Kouwenhoven)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ifm_p_font.bold_ifm">dertigledendebatten/ interpellaties</text:p>
          </table:table-cell>
          <table:table-cell table:style-name="table.cell.top.pleft.pright">
            <text:p text:style-name="text.cell.8.5.left"/>
          </table:table-cell>
          <table:table-cell table:style-name="table.cell.top.pleft.pright">
            <text:p text:style-name="text.cell.8.5.left">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grote techbedrijven die met algoritmes bepalen wat mensen te zien krijgen (Dassen) <text:span text:style-name="ifm_span_font.italic_ifm">(Minister OC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cceptatie van homoseksualiteit onder jongeren (Wijen-Nas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ublicatie van het PBL over monetaire milieuschade (Kostić) <text:span text:style-name="ifm_span_font.italic_ifm">(Minister Financiën,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Interpellatiedebat over de niet uitgevoerde motie over intrekking van het wetsvoorstel Wijziging vermelding geslacht in geboorteakte (33 836, nr. 106)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inzet van het kabinet in aanloop naar de COP30 (Teunissen) <text:span text:style-name="ifm_span_font.italic_ifm"> (Minister K&amp;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8.15 tot 2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Mutluer over femicide – erkenning en aanpak van gendergerelateerd dodelijk geweld (Kamerstuk 36 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september van 13.00 tot 16.3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4.15 tot 18.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Herziene richtlijn hernieuwbare energie (RED III) (Kamerstuk 36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1.00 tot 19.00 uur en woensdag 19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8;2025-09-12</dc:title>
    <meta:user-defined meta:name="OVERHEIDop.ParlID/DC.identifier">ag-tk-2025-09-12</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9-12</meta:user-defined>
    <meta:user-defined meta:name="DC.title">Langetermijnagenda week 38;2025-09-12</meta:user-defined>
    <meta:user-defined meta:name="DCTERMS.W3CDTF/DCTERMS.available">2025-09-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416</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30</meta:user-defined>
    <meta:user-defined meta:name="OVERHEIDop.behandeldDossier">36558</meta:user-defined>
    <meta:user-defined meta:name="OVERHEIDop.behandeldDossier">36563</meta:user-defined>
    <meta:user-defined meta:name="OVERHEIDop.behandeldDossier">36614</meta:user-defined>
    <meta:user-defined meta:name="OVERHEIDop.behandeldDossier">36634</meta:user-defined>
    <meta:user-defined meta:name="OVERHEIDop.behandeldDossier">36637</meta:user-defined>
    <meta:user-defined meta:name="OVERHEIDop.behandeldDossier">36643</meta:user-defined>
    <meta:user-defined meta:name="OVERHEIDop.behandeldDossier">36644</meta:user-defined>
    <meta:user-defined meta:name="OVERHEIDop.behandeldDossier">36647</meta:user-defined>
    <meta:user-defined meta:name="OVERHEIDop.behandeldDossier">36657</meta:user-defined>
    <meta:user-defined meta:name="OVERHEIDop.behandeldDossier">36658</meta:user-defined>
    <meta:user-defined meta:name="OVERHEIDop.behandeldDossier">36663</meta:user-defined>
    <meta:user-defined meta:name="OVERHEIDop.behandeldDossier">36671</meta:user-defined>
    <meta:user-defined meta:name="OVERHEIDop.behandeldDossier">36677</meta:user-defined>
    <meta:user-defined meta:name="OVERHEIDop.behandeldDossier">36684</meta:user-defined>
    <meta:user-defined meta:name="OVERHEIDop.behandeldDossier">36699</meta:user-defined>
    <meta:user-defined meta:name="OVERHEIDop.behandeldDossier">36711</meta:user-defined>
    <meta:user-defined meta:name="OVERHEIDop.behandeldDossier">36733</meta:user-defined>
    <meta:user-defined meta:name="OVERHEIDop.behandeldDossier">36735</meta:user-defined>
    <meta:user-defined meta:name="OVERHEIDop.behandeldDossier">36744</meta:user-defined>
    <meta:user-defined meta:name="OVERHEIDop.behandeldDossier">36748</meta:user-defined>
    <meta:user-defined meta:name="OVERHEIDop.behandeldDossier">36755</meta:user-defined>
    <meta:user-defined meta:name="OVERHEIDop.behandeldDossier">36756</meta:user-defined>
    <meta:user-defined meta:name="OVERHEIDop.behandeldDossier">36766</meta:user-defined>
    <meta:user-defined meta:name="OVERHEIDop.behandeldDossier">22112;4019</meta:user-defined>
    <meta:user-defined meta:name="OVERHEIDop.behandeldDossier">23645;852</meta:user-defined>
    <meta:user-defined meta:name="OVERHEIDop.behandeldDossier">24170;364</meta:user-defined>
    <meta:user-defined meta:name="OVERHEIDop.behandeldDossier">24170;365</meta:user-defined>
    <meta:user-defined meta:name="OVERHEIDop.behandeldDossier">24170;366</meta:user-defined>
    <meta:user-defined meta:name="OVERHEIDop.behandeldDossier">24170;367</meta:user-defined>
    <meta:user-defined meta:name="OVERHEIDop.behandeldDossier">24170;368</meta:user-defined>
    <meta:user-defined meta:name="OVERHEIDop.behandeldDossier">24170;369</meta:user-defined>
    <meta:user-defined meta:name="OVERHEIDop.behandeldDossier">24170;370</meta:user-defined>
    <meta:user-defined meta:name="OVERHEIDop.behandeldDossier">24170;371</meta:user-defined>
    <meta:user-defined meta:name="OVERHEIDop.behandeldDossier">24170;372</meta:user-defined>
    <meta:user-defined meta:name="OVERHEIDop.behandeldDossier">24170;373</meta:user-defined>
    <meta:user-defined meta:name="OVERHEIDop.behandeldDossier">24170;374</meta:user-defined>
    <meta:user-defined meta:name="OVERHEIDop.behandeldDossier">24170;375</meta:user-defined>
    <meta:user-defined meta:name="OVERHEIDop.behandeldDossier">24170;376</meta:user-defined>
    <meta:user-defined meta:name="OVERHEIDop.behandeldDossier">24170;377</meta:user-defined>
    <meta:user-defined meta:name="OVERHEIDop.behandeldDossier">24170;378</meta:user-defined>
    <meta:user-defined meta:name="OVERHEIDop.behandeldDossier">25087;351</meta:user-defined>
    <meta:user-defined meta:name="OVERHEIDop.behandeldDossier">25087;352</meta:user-defined>
    <meta:user-defined meta:name="OVERHEIDop.behandeldDossier">25087;353</meta:user-defined>
    <meta:user-defined meta:name="OVERHEIDop.behandeldDossier">25087;354</meta:user-defined>
    <meta:user-defined meta:name="OVERHEIDop.behandeldDossier">26150;227</meta:user-defined>
    <meta:user-defined meta:name="OVERHEIDop.behandeldDossier">26150;228</meta:user-defined>
    <meta:user-defined meta:name="OVERHEIDop.behandeldDossier">26150;229</meta:user-defined>
    <meta:user-defined meta:name="OVERHEIDop.behandeldDossier">26150;230</meta:user-defined>
    <meta:user-defined meta:name="OVERHEIDop.behandeldDossier">26150;231</meta:user-defined>
    <meta:user-defined meta:name="OVERHEIDop.behandeldDossier">26150;232</meta:user-defined>
    <meta:user-defined meta:name="OVERHEIDop.behandeldDossier">26150;233</meta:user-defined>
    <meta:user-defined meta:name="OVERHEIDop.behandeldDossier">26150;234</meta:user-defined>
    <meta:user-defined meta:name="OVERHEIDop.behandeldDossier">26150;235</meta:user-defined>
    <meta:user-defined meta:name="OVERHEIDop.behandeldDossier">26150;236</meta:user-defined>
    <meta:user-defined meta:name="OVERHEIDop.behandeldDossier">26150;237</meta:user-defined>
    <meta:user-defined meta:name="OVERHEIDop.behandeldDossier">26150;238</meta:user-defined>
    <meta:user-defined meta:name="OVERHEIDop.behandeldDossier">27529;343</meta:user-defined>
    <meta:user-defined meta:name="OVERHEIDop.behandeldDossier">28286;1392</meta:user-defined>
    <meta:user-defined meta:name="OVERHEIDop.behandeldDossier">31288;1210</meta:user-defined>
    <meta:user-defined meta:name="OVERHEIDop.behandeldDossier">31293;834</meta:user-defined>
    <meta:user-defined meta:name="OVERHEIDop.behandeldDossier">31293;835</meta:user-defined>
    <meta:user-defined meta:name="OVERHEIDop.behandeldDossier">31293;836</meta:user-defined>
    <meta:user-defined meta:name="OVERHEIDop.behandeldDossier">31293;837</meta:user-defined>
    <meta:user-defined meta:name="OVERHEIDop.behandeldDossier">31293;838</meta:user-defined>
    <meta:user-defined meta:name="OVERHEIDop.behandeldDossier">31293;839</meta:user-defined>
    <meta:user-defined meta:name="OVERHEIDop.behandeldDossier">31293;840</meta:user-defined>
    <meta:user-defined meta:name="OVERHEIDop.behandeldDossier">31293;841</meta:user-defined>
    <meta:user-defined meta:name="OVERHEIDop.behandeldDossier">31293;842</meta:user-defined>
    <meta:user-defined meta:name="OVERHEIDop.behandeldDossier">31293;843</meta:user-defined>
    <meta:user-defined meta:name="OVERHEIDop.behandeldDossier">31293;844</meta:user-defined>
    <meta:user-defined meta:name="OVERHEIDop.behandeldDossier">31293;845</meta:user-defined>
    <meta:user-defined meta:name="OVERHEIDop.behandeldDossier">31293;846</meta:user-defined>
    <meta:user-defined meta:name="OVERHEIDop.behandeldDossier">31409;484</meta:user-defined>
    <meta:user-defined meta:name="OVERHEIDop.behandeldDossier">32034;69</meta:user-defined>
    <meta:user-defined meta:name="OVERHEIDop.behandeldDossier">32043;684</meta:user-defined>
    <meta:user-defined meta:name="OVERHEIDop.behandeldDossier">32140;270</meta:user-defined>
    <meta:user-defined meta:name="OVERHEIDop.behandeldDossier">32140;271</meta:user-defined>
    <meta:user-defined meta:name="OVERHEIDop.behandeldDossier">32140;272</meta:user-defined>
    <meta:user-defined meta:name="OVERHEIDop.behandeldDossier">32140;273</meta:user-defined>
    <meta:user-defined meta:name="OVERHEIDop.behandeldDossier">32140;274</meta:user-defined>
    <meta:user-defined meta:name="OVERHEIDop.behandeldDossier">32140;275</meta:user-defined>
    <meta:user-defined meta:name="OVERHEIDop.behandeldDossier">32820;547</meta:user-defined>
    <meta:user-defined meta:name="OVERHEIDop.behandeldDossier">32820;548</meta:user-defined>
    <meta:user-defined meta:name="OVERHEIDop.behandeldDossier">32820;549</meta:user-defined>
    <meta:user-defined meta:name="OVERHEIDop.behandeldDossier">32820;550</meta:user-defined>
    <meta:user-defined meta:name="OVERHEIDop.behandeldDossier">32820;551</meta:user-defined>
    <meta:user-defined meta:name="OVERHEIDop.behandeldDossier">32820;552</meta:user-defined>
    <meta:user-defined meta:name="OVERHEIDop.behandeldDossier">32820;553</meta:user-defined>
    <meta:user-defined meta:name="OVERHEIDop.behandeldDossier">32820;554</meta:user-defined>
    <meta:user-defined meta:name="OVERHEIDop.behandeldDossier">32820;555</meta:user-defined>
    <meta:user-defined meta:name="OVERHEIDop.behandeldDossier">32824;458</meta:user-defined>
    <meta:user-defined meta:name="OVERHEIDop.behandeldDossier">32824;459</meta:user-defined>
    <meta:user-defined meta:name="OVERHEIDop.behandeldDossier">32824;460</meta:user-defined>
    <meta:user-defined meta:name="OVERHEIDop.behandeldDossier">32824;461</meta:user-defined>
    <meta:user-defined meta:name="OVERHEIDop.behandeldDossier">32824;462</meta:user-defined>
    <meta:user-defined meta:name="OVERHEIDop.behandeldDossier">32824;463</meta:user-defined>
    <meta:user-defined meta:name="OVERHEIDop.behandeldDossier">32824;464</meta:user-defined>
    <meta:user-defined meta:name="OVERHEIDop.behandeldDossier">32824;465</meta:user-defined>
    <meta:user-defined meta:name="OVERHEIDop.behandeldDossier">32824;466</meta:user-defined>
    <meta:user-defined meta:name="OVERHEIDop.behandeldDossier">32824;467</meta:user-defined>
    <meta:user-defined meta:name="OVERHEIDop.behandeldDossier">32824;468</meta:user-defined>
    <meta:user-defined meta:name="OVERHEIDop.behandeldDossier">32824;469</meta:user-defined>
    <meta:user-defined meta:name="OVERHEIDop.behandeldDossier">32824;470</meta:user-defined>
    <meta:user-defined meta:name="OVERHEIDop.behandeldDossier">32824;471</meta:user-defined>
    <meta:user-defined meta:name="OVERHEIDop.behandeldDossier">32824;472</meta:user-defined>
    <meta:user-defined meta:name="OVERHEIDop.behandeldDossier">32824;473</meta:user-defined>
    <meta:user-defined meta:name="OVERHEIDop.behandeldDossier">33836;106</meta:user-defined>
    <meta:user-defined meta:name="OVERHEIDop.behandeldDossier">36045;216</meta:user-defined>
    <meta:user-defined meta:name="OVERHEIDop.behandeldDossier">36045;217</meta:user-defined>
    <meta:user-defined meta:name="OVERHEIDop.behandeldDossier">36045;218</meta:user-defined>
    <meta:user-defined meta:name="OVERHEIDop.behandeldDossier">36045;219</meta:user-defined>
    <meta:user-defined meta:name="OVERHEIDop.behandeldDossier">36045;220</meta:user-defined>
    <meta:user-defined meta:name="OVERHEIDop.behandeldDossier">36045;221</meta:user-defined>
    <meta:user-defined meta:name="OVERHEIDop.behandeldDossier">36045;222</meta:user-defined>
    <meta:user-defined meta:name="OVERHEIDop.behandeldDossier">36045;223</meta:user-defined>
    <meta:user-defined meta:name="OVERHEIDop.behandeldDossier">36045;224</meta:user-defined>
    <meta:user-defined meta:name="OVERHEIDop.behandeldDossier">36045;225</meta:user-defined>
    <meta:user-defined meta:name="OVERHEIDop.behandeldDossier">36045;226</meta:user-defined>
    <meta:user-defined meta:name="OVERHEIDop.behandeldDossier">36045;227</meta:user-defined>
    <meta:user-defined meta:name="OVERHEIDop.behandeldDossier">36045;228</meta:user-defined>
    <meta:user-defined meta:name="OVERHEIDop.behandeldDossier">36045;229</meta:user-defined>
    <meta:user-defined meta:name="OVERHEIDop.behandeldDossier">36045;230</meta:user-defined>
    <meta:user-defined meta:name="OVERHEIDop.behandeldDossier">36045;231</meta:user-defined>
    <meta:user-defined meta:name="OVERHEIDop.behandeldDossier">36045;232</meta:user-defined>
    <meta:user-defined meta:name="OVERHEIDop.behandeldDossier">36045;233</meta:user-defined>
    <meta:user-defined meta:name="OVERHEIDop.behandeldDossier">36045;234</meta:user-defined>
    <meta:user-defined meta:name="OVERHEIDop.behandeldDossier">36045;235</meta:user-defined>
    <meta:user-defined meta:name="OVERHEIDop.behandeldDossier">36247;10</meta:user-defined>
    <meta:user-defined meta:name="OVERHEIDop.behandeldDossier">36247;11</meta:user-defined>
    <meta:user-defined meta:name="OVERHEIDop.behandeldDossier">36247;12</meta:user-defined>
    <meta:user-defined meta:name="OVERHEIDop.behandeldDossier">36247;13</meta:user-defined>
    <meta:user-defined meta:name="OVERHEIDop.behandeldDossier">36247;14</meta:user-defined>
    <meta:user-defined meta:name="OVERHEIDop.behandeldDossier">36247;15</meta:user-defined>
    <meta:user-defined meta:name="OVERHEIDop.behandeldDossier">36247;16</meta:user-defined>
    <meta:user-defined meta:name="OVERHEIDop.behandeldDossier">36247;7</meta:user-defined>
    <meta:user-defined meta:name="OVERHEIDop.behandeldDossier">36247;8</meta:user-defined>
    <meta:user-defined meta:name="OVERHEIDop.behandeldDossier">36247;9</meta:user-defined>
    <meta:user-defined meta:name="OVERHEIDop.behandeldDossier">36484;12</meta:user-defined>
    <meta:user-defined meta:name="OVERHEIDop.behandeldDossier">36484;13</meta:user-defined>
    <meta:user-defined meta:name="OVERHEIDop.behandeldDossier">36592;25</meta:user-defined>
    <meta:user-defined meta:name="OVERHEIDop.behandeldDossier">36592;26</meta:user-defined>
    <meta:user-defined meta:name="OVERHEIDop.behandeldDossier">36592;27</meta:user-defined>
    <meta:user-defined meta:name="OVERHEIDop.behandeldDossier">36592;28</meta:user-defined>
    <meta:user-defined meta:name="OVERHEIDop.behandeldDossier">36592;29</meta:user-defined>
    <meta:user-defined meta:name="OVERHEIDop.behandeldDossier">36592;30</meta:user-defined>
    <meta:user-defined meta:name="OVERHEIDop.behandeldDossier">36592;31</meta:user-defined>
    <meta:user-defined meta:name="OVERHEIDop.behandeldDossier">36592;32</meta:user-defined>
    <meta:user-defined meta:name="OVERHEIDop.behandeldDossier">36592;33</meta:user-defined>
    <meta:user-defined meta:name="OVERHEIDop.behandeldDossier">36592;34</meta:user-defined>
    <meta:user-defined meta:name="OVERHEIDop.behandeldDossier">36592;35</meta:user-defined>
    <meta:user-defined meta:name="OVERHEIDop.behandeldDossier">36592;36</meta:user-defined>
    <meta:user-defined meta:name="OVERHEIDop.behandeldDossier">36592;37</meta:user-defined>
    <meta:user-defined meta:name="OVERHEIDop.behandeldDossier">36592;38</meta:user-defined>
    <meta:user-defined meta:name="OVERHEIDop.behandeldDossier">36592;39</meta:user-defined>
    <meta:user-defined meta:name="OVERHEIDop.behandeldDossier">36592;40</meta:user-defined>
    <meta:user-defined meta:name="OVERHEIDop.behandeldDossier">36592;41</meta:user-defined>
    <meta:user-defined meta:name="OVERHEIDop.behandeldDossier">36592;42</meta:user-defined>
    <meta:user-defined meta:name="OVERHEIDop.behandeldDossier">36650;4</meta:user-defined>
    <meta:user-defined meta:name="OVERHEIDop.behandeldDossier">36650;5</meta:user-defined>
    <meta:user-defined meta:name="OVERHEIDop.behandeldDossier">36650;6</meta:user-defined>
    <meta:user-defined meta:name="OVERHEIDop.behandeldDossier">36650;7</meta:user-defined>
    <meta:user-defined meta:name="OVERHEIDop.behandeldDossier">36650;8</meta:user-defined>
    <meta:user-defined meta:name="OVERHEIDop.behandeldDossier">36735;13</meta:user-defined>
    <meta:user-defined meta:name="OVERHEIDop.behandeldDossier">36749;5</meta:user-defined>
    <meta:user-defined meta:name="OVERHEIDop.behandeldDossier">36749;6</meta:user-defined>
    <meta:user-defined meta:name="OVERHEIDop.behandeldDossier">36749;7</meta:user-defined>
    <meta:user-defined meta:name="OVERHEIDop.behandeldDossier">36755;21</meta:user-defined>
    <meta:user-defined meta:name="OVERHEIDop.behandeldDossier">36755;22</meta:user-defined>
    <meta:user-defined meta:name="OVERHEIDop.behandeldDossier">36755;24</meta:user-defined>
    <meta:user-defined meta:name="OVERHEIDop.behandeldDossier">36755;25</meta:user-defined>
    <meta:user-defined meta:name="OVERHEIDop.behandeldDossier">36755;26</meta:user-defined>
    <meta:user-defined meta:name="OVERHEIDop.behandeldDossier">36755;27</meta:user-defined>
    <meta:user-defined meta:name="OVERHEIDop.behandeldDossier">36755;28</meta:user-defined>
    <meta:user-defined meta:name="OVERHEIDop.behandeldDossier">36755;29</meta:user-defined>
    <meta:user-defined meta:name="OVERHEIDop.behandeldDossier">36755;30</meta:user-defined>
    <meta:user-defined meta:name="OVERHEIDop.behandeldDossier">36755;31</meta:user-defined>
    <meta:user-defined meta:name="OVERHEIDop.behandeldDossier">36755;32</meta:user-defined>
    <meta:user-defined meta:name="OVERHEIDop.behandeldDossier">36755;33</meta:user-defined>
    <meta:user-defined meta:name="OVERHEIDop.behandeldDossier">36803;1</meta:user-defined>
    <meta:user-defined meta:name="OVERHEIDop.versieInformatie"/>
  </office:meta>
</office:document-meta>
</file>