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5-07-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juli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totstandkoming van het onderzoek naar voormalig Kamervoorzitter Arib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083, nr. 70</text:p>
          </table:table-cell>
          <table:table-cell table:style-name="table.cell.top.pleft.pright">
            <text:p text:style-name="text.cell.8.5.left"/>
          </table:table-cell>
          <table:table-cell table:style-name="table.cell.top.pleft.pright">
            <text:p text:style-name="text.cell.8.5.left">4. Tweeminutendebat Monitoring Commissie Corporate Governance Cod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Tweeminutendebat Ruimtevaart (CD 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Tweeminutendebat Toerisme &amp; recreatie (CD 27/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Tweeminutendebat Staat van de Economie (CD 2/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3, nr. 1135</text:p>
          </table:table-cell>
          <table:table-cell table:style-name="table.cell.top.pleft.pright">
            <text:p text:style-name="text.cell.8.5.left"/>
          </table:table-cell>
          <table:table-cell table:style-name="table.cell.top.pleft.pright">
            <text:p text:style-name="text.cell.8.5.left">8. Tweeminutendebat Formele Telecomraad 6 juni 20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Tweeminutendebat Digitaliserende overheid (CD 2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Tweeminutendebat Herstel Groningen (CD 2/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Tweeminutendebat Politie (CD 2/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Tweeminutendebat Gewasbeschermingsmiddelen (CD 15/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Tweeminutendebat Sportbeleid (CD 1/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620, nr. 301</text:p>
          </table:table-cell>
          <table:table-cell table:style-name="table.cell.top.pleft.pright">
            <text:p text:style-name="text.cell.8.5.left"/>
          </table:table-cell>
          <table:table-cell table:style-name="table.cell.top.pleft.pright">
            <text:p text:style-name="text.cell.8.5.left">14. Tweeminutendebat Petitie «Mondzorg terug in het basispakk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Digitale ontwikkelingen in de zorg (CD 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Justitiële jeugd (CD 22/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Slachtofferbeleid (CD 2/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Gezond en veilig werken (CD 1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Kinderopvang (CD 3/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Buitenlandse inmenging en beïnvloeding» (CD 2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Opvang Oekraïne (CD 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Regulier verblijf (CD 17/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Terugkeervordering (CD 15/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78</text:p>
          </table:table-cell>
          <table:table-cell table:style-name="table.cell.top.pleft.pright">
            <text:p text:style-name="text.cell.8.5.left"/>
          </table:table-cell>
          <table:table-cell table:style-name="table.cell.top.pleft.pright">
            <text:p text:style-name="text.cell.8.5.left">24.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55</text:p>
          </table:table-cell>
          <table:table-cell table:style-name="table.cell.top.pleft.pright">
            <text:p text:style-name="text.cell.8.5.left"/>
          </table:table-cell>
          <table:table-cell table:style-name="table.cell.top.pleft.pright">
            <text:p text:style-name="text.cell.8.5.left">25. Wijziging van de Omgevingswet (maatwerkaanpak PAS-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6</text:p>
          </table:table-cell>
          <table:table-cell table:style-name="table.cell.top.pleft.pright">
            <text:p text:style-name="text.cell.8.5.left"/>
          </table:table-cell>
          <table:table-cell table:style-name="table.cell.top.pleft.pright">
            <text:p text:style-name="text.cell.8.5.left">26. Voorstel van wet van de leden Paternotte en Bevers tot wijziging van de Embryowet in verband met de afschaffing van het tijdelijk verbod op het doen ontstaan van embryo’s voor wetenschappelijk onderzoek) <text:span text:style-name="ifm_span_font.italic_ifm">(1<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69</text:p>
          </table:table-cell>
          <table:table-cell table:style-name="table.cell.top.pleft.pright">
            <text:p text:style-name="text.cell.8.5.left"/>
          </table:table-cell>
          <table:table-cell table:style-name="table.cell.top.pleft.pright">
            <text:p text:style-name="text.cell.8.5.left">27. Voorstel van wet van de leden De Hoop en Olger van Dijk tot wijziging van de Wet personenvervoer 2000 in verband met het mogelijk maken van provinciale inbesteding van openbaar vervoerconcessies (Wet provinciale inbesteding vervoerconcess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01</text:p>
          </table:table-cell>
          <table:table-cell table:style-name="table.cell.top.pleft.pright">
            <text:p text:style-name="text.cell.8.5.left"/>
          </table:table-cell>
          <table:table-cell table:style-name="table.cell.top.pleft.pright">
            <text:p text:style-name="text.cell.8.5.left">28. Wijziging van de Faillissementswet en de Wet op het financieel toezicht ter implementatie van Verordening 2024/886 betreffende instantovermakingen in euro’s (Implementatiewet verordening instantovermakingen in eur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10</text:p>
          </table:table-cell>
          <table:table-cell table:style-name="table.cell.top.pleft.pright">
            <text:p text:style-name="text.cell.8.5.left"/>
          </table:table-cell>
          <table:table-cell table:style-name="table.cell.top.pleft.pright">
            <text:p text:style-name="text.cell.8.5.left">29. Wijziging van de Mediawet 2008 houdende aanpassing van de rijksmediabijdrag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9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0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1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707</text:p>
          </table:table-cell>
          <table:table-cell table:style-name="table.cell.top.pleft.pright">
            <text:p text:style-name="text.cell.8.5.left"/>
          </table:table-cell>
          <table:table-cell table:style-name="table.cell.top.pleft.pright">
            <text:p text:style-name="text.cell.8.5.left">Wijziging van wetten op het terrein van onderwijs, cultuur en wetenschap in verband met het repareren van wetstechnische en redactionele vergissingen en verschrijvingen (Reparatiewet OCW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07 (bijgewerkt t/m amendement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tultiens wenst zijn amendement op stuk nr. 6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september 2025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CD 1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eksversie Eindrapportage herijking studentenreisproduct 2023–2024 (23 645, nr. 8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tsen en examens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brief moties en toezeggingen primair en voortgezet onderwijs (31 293, nr. 8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srapportage monitoring Wet toekomst pensioenen – winter 2025 (Kamerstuk, 32 043 nr. 6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ultuur (CD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Actieplannen Israël en Palestijnse Gebieden (CD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erjarenprogramma Infrastructuur, Ruimte en Transport (MIRT) (CD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le fiscaliteit (CD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3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8 (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6 (Wijziging van de Wet veiligheidsonderzoeken in verband met de invoering van een locatiegebonden verklaring van geen bezwaar en enkele andere wijzigingen ter verbetering van de uitvoerbaarheid van deze wet (Wet verbetering uitvoering Wet veiligheidsonderzo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4 (Wijziging van de Kieswet in verband met het stellen van regels ten behoeve van het houden van een verkiezing ten tijde van een epidemie en enkele andere zaken (Epidemieafdeling Kie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5 (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september 2025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september 2025 (week 3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7 (Wijziging van de Schepenwet in verband met de noodzaak tot modernisering van regels, het opleggen van verplichtingen aan de scheepseigenaar en het invoegen van een mogelijkheid tot ongevallen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9 (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september, 1 en 2 oktober 2025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tot en met 29 oktober 2025 (week 41 t/m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erkiezing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november 2025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november 2025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november 2025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december 2025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0 (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december 2025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3 (Wijziging van de Leerplichtwet 1969 en enige andere onderwijswetten in verband met het voorkomen en het terugdringen van verzuim in het funderend onderwijs en het beroepsonderwijs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7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december 2025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4 (Goedkeuring van het op 21 juni 2019 te Genève tot stand gekomen Verdrag inzake het uitbannen van geweld en intimidatie op de werkvloer (Trb. 2020, 2 en Trb. 2020, 34))</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hoge inflatie in Nederland <text:span text:style-name="ifm_span_font.italic_ifm">(Vijlbrief)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terke daling van het aantal huurwoningen van verhuurders met een winstoogmerk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tijging van eergerelateerd gewel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TNO over energiearmoede en het rapport van het CPB over armoede-intensiteit (Omtzigt) <text:span text:style-name="ifm_span_font.italic_ifm">(Minister Financiën, Minister van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akket voor Groene Groei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tand van zaken van de vereenvoudigingsagenda inkomensondersteuning en de herziening van het belasting- en toeslagenstelsel (Saris) <text:span text:style-name="ifm_span_font.italic_ifm">(Minister Financiën, Minister SZW, beide </text:spa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stijgende tarieven van dierenartsen door het opkopen van dierenartsenpraktijken en het tekort aan dierenarts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zorgen over de financiële positie onder Nederlanders (Ced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arbeidsmigranten die zonder papieren in Nederland werken (Ceder) <text:span text:style-name="ifm_span_font.italic_ifm">(Minister SZW,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berichten die vanuit extra beveiligde inrichtingen via advocaten naar buiten komen (Van E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toekomst van Tata Steel (Dijk)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Staat van Groningen (Beckerma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kinderen die seksueel worden uitgebuit door hun ouders (Ce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kwakzalverij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onselen van jeugd voor criminele activiteiten (Dral)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behoud van werkgelegenheid in de regio en de toekomst van de maakindustrie (Saris) <text:span text:style-name="ifm_span_font.italic_ifm">(Minister EZ,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geluidsoverlast rondom Schiphol (Postm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armoede onder kinderen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fouten bij de berekening van de ziektewetuitkeringen door het UWV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aanpak van overlastgevende asielzoekers (Podt)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VN-verdrag voor de rechten van personen met een handicap (Westerveld) <text:span text:style-name="ifm_span_font.italic_ifm">(Staatssecretaris VWS,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terugdraaien van de bezuinigingen op de zorg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sluiting van chemische fabrieken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WODC-rapport «Rechtsvergelijking toegang tot de rechter van belangenorganisaties in algemeenbelangacties» (Stoff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onderzoek naar doorstroomtoetsen (Vijlbrie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vervolging van christenen in Nigeria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derzoek van het CBS waaruit blijkt dat mensen met lage welvaart minder toegang hebben tot goede zorg (Bushoff)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gebedsverbod op scholen (Ergi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maatregelen om de veiligheid en integriteit van rechters te waarborg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overschrijden van de aanrijdnormen door ambulancedien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uitbraak van mazelen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lokkade van de toegang van humanitaire hulp naar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moslimjongeren geen vertrouwen hebben in de politiek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jaarverslag van de Regionale Toetsingscommissie Euthanasi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verkenning wettelijk minimum jeugdloon van het Ministerie van SZW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ospices die in de problemen komen door een lagere vergoeding van zorgverzekeraars (Dobb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voortbestaan van Kamp Westerbork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kinderen die geen onderwijs krijgen vanwege de levensovertuiging van de ouder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onrechtmatig verzamelde gegevens van moslims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de Raad voor de Kinderbescherming structureel onderscheid maakt op basis van afkoms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hogere kosten van de asielopvang als gevolg van het gevoerde beleid (Podt)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steun voor lokale overheden die een bijdrage leveren aan de uitvoering van de Spreidingswet (Podt) <text:span text:style-name="ifm_span_font.italic_ifm">(Minister BZK,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Tata Steel (Kostić) <text:span text:style-name="ifm_span_font.italic_ifm">(Minister KGG,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klimaatadaptatie (Kröger) <text:span text:style-name="ifm_span_font.italic_ifm">(Minister-President, 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jaarverslag van de Raad van State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mogelijke subsidiestop voor het Nationaal Onderwijsmuseum (Rooderker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toekomst van de A27 (Bamenga)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cyberweerbaarheid van Nederland (Kathmann) <text:span text:style-name="ifm_span_font.italic_ifm">(Minister J&amp;V, Minister Defensie,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besloten genootschappen waarin invloedrijke personen in het geheim met elkaar samenkomen (Van Meij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Interpellatiedebat over door Nederland uitgezonden personeel dat in gevaar is gebracht door Israëlisch optreden (Paternotte) <text:span text:style-name="ifm_span_font.italic_ifm">(Minister-President, Minister van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gebruik van landbouwgif (Kostić) <text:span text:style-name="ifm_span_font.italic_ifm">(Minister LVV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uitse vastgoedinvesteerders die jarenlang hebben geprofiteerd van een lek in de fiscale wetgev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grote Nederlandse bedrijven hun duurzaamheidsdoelen loslaten (Thij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samenwerkingen met Israëlische universiteit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een overgang van de overheid naar de nieuwste Microsoft mailsoftware zonder gedwongen migratie naar de cloud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rapport van het SCP «Verdeeld over het land»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fysiotherapeuten die stoppen met hun praktijk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mishandeling van politiehonden in opleiding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grote techbedrijven die met algoritmes bepalen wat mensen te zien krijgen (Dassen) <text:span text:style-name="ifm_span_font.italic_ifm">(Minister OC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acceptatie van homoseksualiteit onder jongeren (Wijen-Nas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publicatie van het PBL over monetaire milieuschade (Kostić) <text:span text:style-name="ifm_span_font.italic_ifm">(Minister Financiën,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Interpellatiedebat over de niet uitgevoerde motie over intrekking van het wetsvoorstel Wijziging vermelding geslacht in geboorteakte (33 836, nr. 106) (Diederik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pogingen om de internationale rechtsgang bij het Internationaal Strafhof te ondermijnen (Van Baarle) <text:span text:style-name="ifm_span_font.italic_ifm">(Minister J&amp;V)</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 september van 14.00 tot 18.00 uur</text:p>
          </table:table-cell>
          <table:table-cell table:style-name="table.cell.top.pleft.pright">
            <text:p text:style-name="text.cell.8.5.left"/>
          </table:table-cell>
          <table:table-cell table:style-name="table.cell.top.pleft.pright">
            <text:p text:style-name="text.cell.8.5.left">Van de vaste commissie voor Financiën over de Fiscale Verzamelwet 2026 (Kamerstuk 36 7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3.30 uur</text:p>
          </table:table-cell>
          <table:table-cell table:style-name="table.cell.top.pleft.pright">
            <text:p text:style-name="text.cell.8.5.left"/>
          </table:table-cell>
          <table:table-cell table:style-name="table.cell.top.pleft.pright">
            <text:p text:style-name="text.cell.8.5.left">Van de vaste commissie voor Buitenlandse Zaken over Toegang tot abortus is een mens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4.00 tot 19.00 uur</text:p>
          </table:table-cell>
          <table:table-cell table:style-name="table.cell.top.pleft.pright">
            <text:p text:style-name="text.cell.8.5.left"/>
          </table:table-cell>
          <table:table-cell table:style-name="table.cell.top.pleft.pright">
            <text:p text:style-name="text.cell.8.5.left">Van de vaste commissie voor Financiën over de Wijzigingswet accountancysector (Kamerstuk 36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 van de leden Beckerman en Westerveld over dakloosheid (Kamerstuk 36 6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0.00 tot 14.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Welzijn over een fundamentele kijk op volkshuisvesting en woningmarkt: Hoe wordt de volgende wooncrisis voorkomen? (Kamerstuk 36 6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2025 van 10.00 tot 18.00 uur</text:p>
          </table:table-cell>
          <table:table-cell table:style-name="table.cell.top.pleft.pright">
            <text:p text:style-name="text.cell.8.5.left"/>
          </table:table-cell>
          <table:table-cell table:style-name="table.cell.top.pleft.pright">
            <text:p text:style-name="text.cell.8.5.left">Van de vaste commissie voor Digitale Zaken over de Nederlandse Digitaliserings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4.15 tot 18.15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de leden Krul en Stoffer inzake het vergroten van ouderbetrokkenheid in het onderwijs (Kamerstuk 36 4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8.30 tot 22.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vrijdag 3 oktober t/m woensdag 29 okto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week 36;2025-07-29</dc:title>
    <meta:user-defined meta:name="OVERHEIDop.ParlID/DC.identifier">ag-tk-2025-07-29</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7-29</meta:user-defined>
    <meta:user-defined meta:name="DC.title">Langetermijnagenda week 36;2025-07-29</meta:user-defined>
    <meta:user-defined meta:name="DCTERMS.W3CDTF/DCTERMS.available">2025-07-2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25</meta:user-defined>
    <meta:user-defined meta:name="OVERHEIDop.behandeldDossier">36178</meta:user-defined>
    <meta:user-defined meta:name="OVERHEIDop.behandeldDossier">36416</meta:user-defined>
    <meta:user-defined meta:name="OVERHEIDop.behandeldDossier">36455</meta:user-defined>
    <meta:user-defined meta:name="OVERHEIDop.behandeldDossier">36463</meta:user-defined>
    <meta:user-defined meta:name="OVERHEIDop.behandeldDossier">36465</meta:user-defined>
    <meta:user-defined meta:name="OVERHEIDop.behandeldDossier">36483</meta:user-defined>
    <meta:user-defined meta:name="OVERHEIDop.behandeldDossier">36484</meta:user-defined>
    <meta:user-defined meta:name="OVERHEIDop.behandeldDossier">36489</meta:user-defined>
    <meta:user-defined meta:name="OVERHEIDop.behandeldDossier">36530</meta:user-defined>
    <meta:user-defined meta:name="OVERHEIDop.behandeldDossier">36554</meta:user-defined>
    <meta:user-defined meta:name="OVERHEIDop.behandeldDossier">36558</meta:user-defined>
    <meta:user-defined meta:name="OVERHEIDop.behandeldDossier">36563</meta:user-defined>
    <meta:user-defined meta:name="OVERHEIDop.behandeldDossier">36569</meta:user-defined>
    <meta:user-defined meta:name="OVERHEIDop.behandeldDossier">36614</meta:user-defined>
    <meta:user-defined meta:name="OVERHEIDop.behandeldDossier">36634</meta:user-defined>
    <meta:user-defined meta:name="OVERHEIDop.behandeldDossier">36637</meta:user-defined>
    <meta:user-defined meta:name="OVERHEIDop.behandeldDossier">36647</meta:user-defined>
    <meta:user-defined meta:name="OVERHEIDop.behandeldDossier">36657</meta:user-defined>
    <meta:user-defined meta:name="OVERHEIDop.behandeldDossier">36663</meta:user-defined>
    <meta:user-defined meta:name="OVERHEIDop.behandeldDossier">36676</meta:user-defined>
    <meta:user-defined meta:name="OVERHEIDop.behandeldDossier">36684</meta:user-defined>
    <meta:user-defined meta:name="OVERHEIDop.behandeldDossier">36699</meta:user-defined>
    <meta:user-defined meta:name="OVERHEIDop.behandeldDossier">36701</meta:user-defined>
    <meta:user-defined meta:name="OVERHEIDop.behandeldDossier">36707</meta:user-defined>
    <meta:user-defined meta:name="OVERHEIDop.behandeldDossier">36710</meta:user-defined>
    <meta:user-defined meta:name="OVERHEIDop.behandeldDossier">36733</meta:user-defined>
    <meta:user-defined meta:name="OVERHEIDop.behandeldDossier">36735</meta:user-defined>
    <meta:user-defined meta:name="OVERHEIDop.behandeldDossier">36755</meta:user-defined>
    <meta:user-defined meta:name="OVERHEIDop.behandeldDossier">21501-33;1135</meta:user-defined>
    <meta:user-defined meta:name="OVERHEIDop.behandeldDossier">23645;852</meta:user-defined>
    <meta:user-defined meta:name="OVERHEIDop.behandeldDossier">28286;1392</meta:user-defined>
    <meta:user-defined meta:name="OVERHEIDop.behandeldDossier">31083;70</meta:user-defined>
    <meta:user-defined meta:name="OVERHEIDop.behandeldDossier">31293;800</meta:user-defined>
    <meta:user-defined meta:name="OVERHEIDop.behandeldDossier">32043;684</meta:user-defined>
    <meta:user-defined meta:name="OVERHEIDop.behandeldDossier">32620;301</meta:user-defined>
    <meta:user-defined meta:name="OVERHEIDop.behandeldDossier">33836;106</meta:user-defined>
    <meta:user-defined meta:name="OVERHEIDop.versieInformatie"/>
  </office:meta>
</office:document-meta>
</file>