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25-06-2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4-202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7 juni 2025</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1 jul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 jul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3 jul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3. Hoofdelijke stemming over: aangehouden motie ingediend bij het tweeminutendebat JBZ-Raad 12–13 juni 2025 <text:span text:style-name="ifm_span_font.italic_ifm">(vreemdelingen- en asielbele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Op 17 juni jl. heeft de Kamer reeds hoofdelijk gestemd over motie nr. 962 waarbij de stemmen staakten. We stemmen nu opnieuw hoofdelijk over deze motie.</text:span></text:p>
          </table:table-cell>
        </table:table-row>
        <table:table-row>
          <table:table-cell table:style-name="table.cell.top">
            <text:p text:style-name="ifm_p_font.bold_ifm">32 317, nr. 962 (gewijzigd, was nr. 950 en hoofdelijk)</text:p>
          </table:table-cell>
          <table:table-cell table:style-name="table.cell.top.pleft.pright">
            <text:p text:style-name="text.cell.8.5.left"/>
          </table:table-cell>
          <table:table-cell table:style-name="table.cell.top.pleft.pright">
            <text:p text:style-name="text.cell.8.5.left">– de gewijzigde motie-Eerdmans over de intentie van de brief over het EVRM ondersch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6 576</text:p>
          </table:table-cell>
          <table:table-cell table:style-name="table.cell.top.pleft.pright">
            <text:p text:style-name="text.cell.8.5.left"/>
          </table:table-cell>
          <table:table-cell table:style-name="table.cell.top.pleft.pright">
            <text:p text:style-name="text.cell.8.5.left">Regels omtrent productie, transport en levering van warmte (Wet collectieve 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576  (bijgewerkt t/m amendement nr. 1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vandaag zullen wij alleen stemmen over de ingediende amendementen en de artikelen. De eindstemming over het wetsvoorstel zal op 3 juli 2025 plaatsvin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ermeer (105,I) over overgangsrecht voor lopende aanbestedingen nieuwbouwproje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Postma (99,I) over het uitsluiten van houtige biomassa als duurzame bron voor 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9,I)over het wettelijk verankeren van zeer lage temperatuur warmte- en koude-uitwisselingsn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Postma (110,I) over het voorkomen van onnodig warmteverlies voor collectieve warmte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rinwis/Erkens (75,I) over de grens voor een ontheffing voor een VVE bij meer dan 20 woningen en een verplichting tot een amvb inzake de weigeringsgro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Kröger (104,I) over ondersteuning voor warmtegemeenschappen en het betrekken van warmtegemeenschappen bij het vaststellen van een warmtekav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lach (55,I) over het vervangen van de «eerst-komt-eerst-maalt-systematiek» door een selectie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öger (102) over het opnemen van democratische zeggenschap als voorwaarde in de definitie van warmtegemeen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Kröger (10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lach (5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Erkens c.s. (114,I) over het aanpassen van de aanwijzingstermijn onder het overgangsrecht naar maximaal 40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Flach/Bontenbal (111,I) over een vrijstellingsregeling voor kleine collectieve warmtesystemen buiten een vastgestelde warmtekav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lach/Bontenbal (63,I) over een vrijstellingsregeling voor gebouwgebonden kleine collectieve warmtesystemen voor nieuwbo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11 als 63 wordt aangenomen, wordt 63,I nie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lach (5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rkens/Bontenbal (49,I) over een standaard ingroeiperiode van 10 jaar na de inwerkingtre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lach (5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Erkens c.s. (1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Postma (100) over het waarborgen dat vergroting van een warmtekavel geen significante verhoging van de tarieven meebreng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öger (52,I) over het laten vervallen van het vetorecht voor warmtebedrijven bij het opstarten van energiegemeen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Postma (1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rkens/Bontenbal (4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rkens/Bontenbal (4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1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14,I) over het vastleggen dat warmtebedrijven werk moeten maken van het voorkomen van warmteverlie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ps (37,I) over het laten vervallen van de mogelijkheid van stilzwijgende aanvaar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rinwis c.s. (109,I) over de mogelijkheid voor infrastructuurbedrijven om actief te zijn op de warmtemarkt als zij niet zijn aangewezen als warmtebedrij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13 en 2.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16 t/m 2.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Postma (110,III) (invoegen artikel 2.23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ps (3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ps (3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ops (46,I) over het laten vervallen van het opzegverbod voor de eerste drie jaar na aanvang van de lev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ps (3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ops (4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meer (71,I) over het gelijk maken van de tarieven voor geheel en tijdelijk afsluiten van kleinverbrui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2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30 t/m 2.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ps (38,I) over het altijd op kunnen zeggen van een leveringsovereenkom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ops (46,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ps (37,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35 t/m 2.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Kröger (103) over inzage in de meetgegevens voor verbruik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42 t/m 2.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Flach/Bontenbal (111,II) (invoegen artikel 3.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lach/Bontenbal (63,II) (invoegen artikel 3.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11 als 63 wordt aangenomen, wordt 63,II verwerkt door in het in 111,II voorgestelde artikel 3.01, eerste lid, na «leveren» een dubbele punt en de aanduiding «a.» in te voegen en de in het in 63 voorgestelde artikel 3.01, eerste lid, na «leveren» opgenomen tekst toe te voegen als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Flach/Bontenbal (11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lach/Bontenbal (6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11 als 63 wordt aangenomen, wordt 63,III verwerkt door de in 63,III voorgestelde tekst, voorafgegaan door «of», in te voegen na de door 111,III,1 in te voegen tek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Erkens c.s. (11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Flach/Bontenbal (11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lach/Bontenbal (63,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11 als 63 wordt aangenomen, wordt 63,IV nie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Flach/Bontenbal (111,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lach/Bontenbal (63,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11 als 63 wordt aangenomen, wordt 63,V nie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Flach/Bontenbal (111,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lach/Bontenbal (63,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11 als 63 wordt aangenomen, wordt 63,VI nie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Postma (11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rkens/Bontenbal (4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Flach/Bontenbal (111,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lach/Bontenbal (63,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11 als 63 wordt aangenomen, wordt 63,VII nie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Flach/Bontenbal (111,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lach/Bontenbal (63,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11 als 63 wordt aangenomen, wordt 63,VIII nie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1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ps (37,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Flach/Bontenbal (111,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lach/Bontenbal (63,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11 als 63 wordt aangenomen, wordt 63,IX nie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Flach/Bontenbal (111,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lach/Bontenbal (63,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11 als 63 wordt aangenomen, wordt 63,X nie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Flach/Bontenbal (111,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lach/Bontenbal (63,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11 als 63 wordt aangenomen, wordt 63,XI nie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Flach/Bontenbal (111,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lach/Bontenbal (63,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11 als 63 wordt aangenomen, wordt 63,XII nie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Flach/Bontenbal (111,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lach/Bontenbal (63,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11 als 63 wordt aangenomen, wordt 63,XIII nie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3.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Flach/Bontenbal (111,XIV) (wijziging opschrift paragraaf 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Flach/Bontenbal (111,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Flach/Bontenbal (111,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Erkens c.s. (11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rinwis/Erkens (7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Flach/Bontenbal (111,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Flach/Bontenbal (111,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rinwis/Erkens (7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Flach/Bontenbal (111,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lach/Bontenbal (63,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11 als 63 wordt aangenomen, wordt 63,XIV nie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Flach/Bontenbal (111,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6 en 4.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Erkens c.s. (114,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5.2 t/m 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1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5.7 t/m 6.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Postma (9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6.4 t/m 6.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ermeer (7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Postma (98,I) over het toestaan van differentiatie van vastrechttarieven op basis van bijdrage van de kleinverbruiker aan de kosten van het warmt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eckerman (101,I) over het vastrecht fors te verlagen en op te splitsen in een eigenaarsdeel en een gebruikersde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14,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Grinwis/Erkens (113,I) over het vaststellen van één kostengebaseerd tarief als een warmtebedrijf voor meerdere kavels is aangewe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7.4 en 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ooderkerk/Postma (73,I) over de mogelijkheid voor het Rijk om extra middelen aan het Vereveningsfonds toe te voegen ten behoeve van de financiële aantrekkelijk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5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Grinwis/Erkens (11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14,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Grinwis/Erkens (11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ooderkerk/Postma (7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7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7.8 t/m 7.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ooderkerk/Postma (7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13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7.13b en 7.13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ooderkerk/Postma (73,IV) (invoegen artikel 7.13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Postma (9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eckerman (10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14,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7.18 en 7.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ooderkerk/Postma (73,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19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Flach/Bontenbal (111,X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lach/Bontenbal (63,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11 als 63 wordt aangenomen, wordt 63,XV nie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ooderkerk/Postma (73,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21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7.21b en 7.21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ooderkerk/Postma (73,VII) (invoegen artikel 7.21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ooderkerk/Postma (73,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14,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7.26 t/m 7.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rinwis/Bontenbal (70) over doorzettingsmacht voor verenigingen van eigenaren voor een aansluitovereenkomst op een collectieve warmtevoorziening (invoegen hoofdstuk 7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37 als 70 wordt aangenomen, wordt het door 70 ingevoegde hoofdstuk 7a als volgt gewijzi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in artikel 7a.1, wordt in het eerste lid «geen» vervangen door «een», vervalt in het tweede lid «al dan niet stilzwijgend», en wordt in het derde lid na «een lid dat» ingevoegd «niet» en «geen» vervangen door «e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in de artikelen 7a.5, eerste en tweede lid en 7a.6, eerste en tweede lid, vervalt telkens «al dan niet stilzwijge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ps (3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Flach/Bontenbal (111,X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lach/Bontenbal (63,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11 als 63 wordt aangenomen, wordt 63,XVI nie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Postma (110,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ps (3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9.5 t/m 1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Erkens c.s. (114,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Kröger (72) over een faciliterend kader inzake de bevordering van de ontwikkeling van warmtegemeenschappen (invoegen artikel 11.5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öger (58) over het voor de Nationale Deelneming Warmte mogelijk maken van deelname in andere warmte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Postma/Rooderkerk (97,I) over het waarborgen van de relatieve betaalbaarheid van warmte voor huishoudens (invoegen artikel 11.6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rkens/Bontenbal (49,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Postma/Rooderkerk (9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7) over een voorhangbepaling voor bepalingen over tariefregul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eckerman (10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Erkens c.s. (114,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twee of meer van de amendementen 7, 101 en 114 worden aangenomen worden de teksten van de door 7, 101,III en 114,VII in te voegen leden in elkaar verwerkt tot één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Erkens/Bontenbal (49,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 (13) over uitbreiding en specificatie van de evaluatie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Kröger (112) over een evaluatie na vijf jaar met betrekking tot een heffing bij rest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ermeer (10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ermeer (10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Erkens c.s. (114,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ermeer (105,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Erkens c.s. (114,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2.7 t/m 1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rinwis c.s. (109,II) (invoegen artikel 12.10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Erkens c.s. (114,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12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2.13 t/m 12.14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Postma (99,III) (invoegen artikel 12.14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14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Flach/Bontenbal (111,X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lach/Bontenbal (63,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11 als 63 wordt aangenomen, wordt 63,XVII nie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14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ermeer (105,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ermeer (105,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Flach/Bontenbal (111,X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lach/Bontenbal (63,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11 als 63 wordt aangenomen, wordt 63,XVIII niet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17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2.17b t/m 12.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rinwis c.s. (109,II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röger (5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eckerman (10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Rooderkerk/Postma (73,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de nader gewijzigd amendement Flach/Bontenbal (111, X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2.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6 667</text:p>
          </table:table-cell>
          <table:table-cell table:style-name="table.cell.top.pleft.pright">
            <text:p text:style-name="text.cell.8.5.left"/>
          </table:table-cell>
          <table:table-cell table:style-name="table.cell.top.pleft.pright">
            <text:p text:style-name="text.cell.8.5.left">Wijziging van de Wet educatie en beroepsonderwijs en enkele andere wetten ter bevordering van de kansengelijkheid middels verbetering van de begeleiding naar duurzame economische zelfstandigheid van jongeren met een risico op een afstand tot de arbeidsmarkt (Wet van school naar duurzaam wer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667   (bijgewerkt t/m amendement nr. 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H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8,I) over binnen uiterlijk vier weken overdragen van docum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Rooderkerk (19,I) over een uitzondering maken bij gerechtvaardigde bela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30) over het betrekken van het sociaal domein bij het regionaal bestuurlijk overle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len aA t/m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c.s. (20) over bij gerechtvaardigde belangen kunnen afwijken van de grens jonger dan 27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A t/m II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Rooderkerk (1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oepboer (17,I) over dat het bevoegd gezag in het tweede jaar opnieuw een aanbod doet als in het eerste jaar geen contact tot stand is ge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Rooderkerk (1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oepboer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C t/m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 t/m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A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13) over loopbaanbegeleiding aan studenten op hogescholen en universiteiten met een handicap of chronische ziekte (invoegen artikel V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Oostenbrink (16) over loopbaanbegeleiding aan studenten op hogescholen met een handicap of chronische ziekte (invoegen artikel V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Soepboer (15) over een evaluatie binnen drie jaar, waarbij ook de administratieve lasten en uitvoeringslasten in kaart worden gebr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II t/m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de Wet van school naar duurzaam werk</text:p>
          </table:table-cell>
        </table:table-row>
        <table:table-row>
          <table:table-cell table:style-name="table.cell.top">
            <text:p text:style-name="ifm_p_font.bold_ifm">36 667, nr. 21</text:p>
          </table:table-cell>
          <table:table-cell table:style-name="table.cell.top.pleft.pright">
            <text:p text:style-name="text.cell.8.5.left"/>
          </table:table-cell>
          <table:table-cell table:style-name="table.cell.top.pleft.pright">
            <text:p text:style-name="text.cell.8.5.left">– de motie-Westerveld/Ceder over de dekking voor nazorg voor jongeren uit het praktijkonderwijs en speciaal voortgezet onderwijs niet weghalen bij Doorstroompunten</text:p>
          </table:table-cell>
        </table:table-row>
        <table:table-row>
          <table:table-cell table:style-name="table.cell.top">
            <text:p text:style-name="ifm_p_font.bold_ifm">36 667, nr. 22</text:p>
          </table:table-cell>
          <table:table-cell table:style-name="table.cell.top.pleft.pright">
            <text:p text:style-name="text.cell.8.5.left"/>
          </table:table-cell>
          <table:table-cell table:style-name="table.cell.top.pleft.pright">
            <text:p text:style-name="text.cell.8.5.left">– de motie-Westerveld/Tseggai over een plan van aanpak om het vinden van een stageplek voor jongeren met een beperking te verbeteren</text:p>
          </table:table-cell>
        </table:table-row>
        <table:table-row>
          <table:table-cell table:style-name="table.cell.top">
            <text:p text:style-name="ifm_p_font.bold_ifm">36 667, nr. 23</text:p>
          </table:table-cell>
          <table:table-cell table:style-name="table.cell.top.pleft.pright">
            <text:p text:style-name="text.cell.8.5.left"/>
          </table:table-cell>
          <table:table-cell table:style-name="table.cell.top.pleft.pright">
            <text:p text:style-name="text.cell.8.5.left">– de motie-Westerveld/Tseggai over voldoende passende stageplekken voor jongeren met een functiebeperking realiseren</text:p>
          </table:table-cell>
        </table:table-row>
        <table:table-row>
          <table:table-cell table:style-name="table.cell.top">
            <text:p text:style-name="ifm_p_font.bold_ifm">36 667, nr. 24</text:p>
          </table:table-cell>
          <table:table-cell table:style-name="table.cell.top.pleft.pright">
            <text:p text:style-name="text.cell.8.5.left"/>
          </table:table-cell>
          <table:table-cell table:style-name="table.cell.top.pleft.pright">
            <text:p text:style-name="text.cell.8.5.left">– de motie-Oostenbrink over de werkgelegenheid voor mensen met een functiebeperking bevorderen</text:p>
          </table:table-cell>
        </table:table-row>
        <table:table-row>
          <table:table-cell table:style-name="table.cell.top">
            <text:p text:style-name="ifm_p_font.bold_ifm">36 667, nr. 25</text:p>
          </table:table-cell>
          <table:table-cell table:style-name="table.cell.top.pleft.pright">
            <text:p text:style-name="text.cell.8.5.left"/>
          </table:table-cell>
          <table:table-cell table:style-name="table.cell.top.pleft.pright">
            <text:p text:style-name="text.cell.8.5.left">– de motie-Oostenbrink over grote verschillen tussen regio's voorkomen</text:p>
          </table:table-cell>
        </table:table-row>
        <table:table-row>
          <table:table-cell table:style-name="table.cell.top">
            <text:p text:style-name="ifm_p_font.bold_ifm">36 667, nr. 26</text:p>
          </table:table-cell>
          <table:table-cell table:style-name="table.cell.top.pleft.pright">
            <text:p text:style-name="text.cell.8.5.left"/>
          </table:table-cell>
          <table:table-cell table:style-name="table.cell.top.pleft.pright">
            <text:p text:style-name="text.cell.8.5.left">– de motie-Ceder/Oostenbrink over de samenwerking binnen de Doorstroompuntregio's en arbeidsmarktregio's evalueren</text:p>
          </table:table-cell>
        </table:table-row>
        <table:table-row>
          <table:table-cell table:style-name="table.cell.top">
            <text:p text:style-name="ifm_p_font.bold_ifm">36 667, nr. 27</text:p>
          </table:table-cell>
          <table:table-cell table:style-name="table.cell.top.pleft.pright">
            <text:p text:style-name="text.cell.8.5.left"/>
          </table:table-cell>
          <table:table-cell table:style-name="table.cell.top.pleft.pright">
            <text:p text:style-name="text.cell.8.5.left">– de motie-Ceder/Krul over een handreiking voor begeleidingsprogramma's van jongeren met een vervangende leerplicht</text:p>
          </table:table-cell>
        </table:table-row>
        <table:table-row>
          <table:table-cell table:style-name="table.cell.top">
            <text:p text:style-name="ifm_p_font.bold_ifm">36 667, nr. 28</text:p>
          </table:table-cell>
          <table:table-cell table:style-name="table.cell.top.pleft.pright">
            <text:p text:style-name="text.cell.8.5.left"/>
          </table:table-cell>
          <table:table-cell table:style-name="table.cell.top.pleft.pright">
            <text:p text:style-name="text.cell.8.5.left">– de motie-Krul/Ceder over de maatschappelijke diensttijd als begeleidingsinstrument voor jongeren met een afstand tot de arbeidsmarkt</text:p>
          </table:table-cell>
        </table:table-row>
        <table:table-row>
          <table:table-cell table:style-name="table.cell.top">
            <text:p text:style-name="ifm_p_font.bold_ifm">36 667, nr. 29</text:p>
          </table:table-cell>
          <table:table-cell table:style-name="table.cell.top.pleft.pright">
            <text:p text:style-name="text.cell.8.5.left"/>
          </table:table-cell>
          <table:table-cell table:style-name="table.cell.top.pleft.pright">
            <text:p text:style-name="text.cell.8.5.left">– de motie-Soepboer over een praktische handreiking om overdocumentatie en disproportionele administratieve lasten bij uitvoering van de nazorgplicht te voorko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tweeminutendebat Jaarverslag Ministerie van Binnenlandse Zaken en Koninkrijksrelaties 2024 <text:span text:style-name="ifm_span_font.italic_ifm">(onderwerpen die zien op Volkshuisvesting en Ruimtelijke Ordening)</text:span></text:p>
          </table:table-cell>
        </table:table-row>
        <table:table-row>
          <table:table-cell table:style-name="table.cell.top">
            <text:p text:style-name="ifm_p_font.bold_ifm">36 740-VII, nr. 17</text:p>
          </table:table-cell>
          <table:table-cell table:style-name="table.cell.top.pleft.pright">
            <text:p text:style-name="text.cell.8.5.left"/>
          </table:table-cell>
          <table:table-cell table:style-name="table.cell.top.pleft.pright">
            <text:p text:style-name="text.cell.8.5.left">– de motie-Welzijn/Grinwis over bij overschrijding van het budget van 2 miljard voor de Binnenhofrenovatie geen dekking vinden in de gereserveerde 5 miljard voor woningbouw</text:p>
          </table:table-cell>
        </table:table-row>
        <table:table-row>
          <table:table-cell table:style-name="table.cell.top">
            <text:p text:style-name="ifm_p_font.bold_ifm">36 740-VII, nr. 18</text:p>
          </table:table-cell>
          <table:table-cell table:style-name="table.cell.top.pleft.pright">
            <text:p text:style-name="text.cell.8.5.left"/>
          </table:table-cell>
          <table:table-cell table:style-name="table.cell.top.pleft.pright">
            <text:p text:style-name="text.cell.8.5.left">– de motie-Welzijn over woningdelen voor ouderen aantrekkelijker maken</text:p>
          </table:table-cell>
        </table:table-row>
        <table:table-row>
          <table:table-cell table:style-name="table.cell.top">
            <text:p text:style-name="ifm_p_font.bold_ifm">36 740-VII, nr. 19</text:p>
          </table:table-cell>
          <table:table-cell table:style-name="table.cell.top.pleft.pright">
            <text:p text:style-name="text.cell.8.5.left"/>
          </table:table-cell>
          <table:table-cell table:style-name="table.cell.top.pleft.pright">
            <text:p text:style-name="text.cell.8.5.left">– de motie-De Hoop over een lijst van stokkende grote woningbouwprojecten waarbij het Rijk betrokken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tweeminutendebat Staat van de Volkshuisvesting</text:p>
          </table:table-cell>
        </table:table-row>
        <table:table-row>
          <table:table-cell table:style-name="table.cell.top">
            <text:p text:style-name="ifm_p_font.bold_ifm">32 847, nr. 1353</text:p>
          </table:table-cell>
          <table:table-cell table:style-name="table.cell.top.pleft.pright">
            <text:p text:style-name="text.cell.8.5.left"/>
          </table:table-cell>
          <table:table-cell table:style-name="table.cell.top.pleft.pright">
            <text:p text:style-name="text.cell.8.5.left">– de motie-Beckerman/Van Nispen over afspraken maken over toepassing van het wettelijke recht voor slachtoffers van huiselijk geweld op urgentie bij toewijzing van sociale huurwoningen</text:p>
          </table:table-cell>
        </table:table-row>
        <table:table-row>
          <table:table-cell table:style-name="table.cell.top">
            <text:p text:style-name="ifm_p_font.bold_ifm">32 847, nr. 1354</text:p>
          </table:table-cell>
          <table:table-cell table:style-name="table.cell.top.pleft.pright">
            <text:p text:style-name="text.cell.8.5.left"/>
          </table:table-cell>
          <table:table-cell table:style-name="table.cell.top.pleft.pright">
            <text:p text:style-name="text.cell.8.5.left">– de motie-Beckerman over structureel extra middelen voor een nieuwe tranche van de Stimuleringsregeling aardgasvrije huurwoningen</text:p>
          </table:table-cell>
        </table:table-row>
        <table:table-row>
          <table:table-cell table:style-name="table.cell.top">
            <text:p text:style-name="ifm_p_font.bold_ifm">32 847, nr. 1355</text:p>
          </table:table-cell>
          <table:table-cell table:style-name="table.cell.top.pleft.pright">
            <text:p text:style-name="text.cell.8.5.left"/>
          </table:table-cell>
          <table:table-cell table:style-name="table.cell.top.pleft.pright">
            <text:p text:style-name="text.cell.8.5.left">– de motie-Wijen-Nass over gemeenten oproepen de menselijke maat te hanteren bij permanente bewoners op vakantieparken</text:p>
          </table:table-cell>
        </table:table-row>
        <table:table-row>
          <table:table-cell table:style-name="table.cell.top">
            <text:p text:style-name="ifm_p_font.bold_ifm">32 847, nr. 1356 (aangehouden)</text:p>
          </table:table-cell>
          <table:table-cell table:style-name="table.cell.top.pleft.pright">
            <text:p text:style-name="text.cell.8.5.left"/>
          </table:table-cell>
          <table:table-cell table:style-name="table.cell.top.pleft.pright">
            <text:p text:style-name="text.cell.8.5.left">– de motie-Grinwis/De Hoop over afzien van overdrachtsbelasting bij taakoverdracht tussen woningcorporaties</text:p>
          </table:table-cell>
        </table:table-row>
        <table:table-row>
          <table:table-cell table:style-name="table.cell.top">
            <text:p text:style-name="ifm_p_font.bold_ifm">32 847, nr. 1357</text:p>
          </table:table-cell>
          <table:table-cell table:style-name="table.cell.top.pleft.pright">
            <text:p text:style-name="text.cell.8.5.left"/>
          </table:table-cell>
          <table:table-cell table:style-name="table.cell.top.pleft.pright">
            <text:p text:style-name="text.cell.8.5.left">– de motie-Grinwis c.s. over de realisatiestimulans zo invullen dat middelen beschikbaar blijven voor de huisvesting van aandachtsgroepen</text:p>
          </table:table-cell>
        </table:table-row>
        <table:table-row>
          <table:table-cell table:style-name="table.cell.top">
            <text:p text:style-name="ifm_p_font.bold_ifm">32 847, nr. 1358</text:p>
          </table:table-cell>
          <table:table-cell table:style-name="table.cell.top.pleft.pright">
            <text:p text:style-name="text.cell.8.5.left"/>
          </table:table-cell>
          <table:table-cell table:style-name="table.cell.top.pleft.pright">
            <text:p text:style-name="text.cell.8.5.left">– de motie-Welzijn over met de Kamer de bevindingen delen uit het Aedesonderzoek naar regeldruk</text:p>
          </table:table-cell>
        </table:table-row>
        <table:table-row>
          <table:table-cell table:style-name="table.cell.top">
            <text:p text:style-name="ifm_p_font.bold_ifm">32 847, nr. 1359</text:p>
          </table:table-cell>
          <table:table-cell table:style-name="table.cell.top.pleft.pright">
            <text:p text:style-name="text.cell.8.5.left"/>
          </table:table-cell>
          <table:table-cell table:style-name="table.cell.top.pleft.pright">
            <text:p text:style-name="text.cell.8.5.left">– de motie-Welzijn over uiterlijk eind 2025 met concrete voorstellen komen voor een basishuurregister</text:p>
          </table:table-cell>
        </table:table-row>
        <table:table-row>
          <table:table-cell table:style-name="table.cell.top">
            <text:p text:style-name="ifm_p_font.bold_ifm">32 847, nr. 1360</text:p>
          </table:table-cell>
          <table:table-cell table:style-name="table.cell.top.pleft.pright">
            <text:p text:style-name="text.cell.8.5.left"/>
          </table:table-cell>
          <table:table-cell table:style-name="table.cell.top.pleft.pright">
            <text:p text:style-name="text.cell.8.5.left">– de motie-Mooiman over een wettelijke kwaliteitsstandaard voor makelaars</text:p>
          </table:table-cell>
        </table:table-row>
        <table:table-row>
          <table:table-cell table:style-name="table.cell.top">
            <text:p text:style-name="ifm_p_font.bold_ifm">32 847, nr. 1361</text:p>
          </table:table-cell>
          <table:table-cell table:style-name="table.cell.top.pleft.pright">
            <text:p text:style-name="text.cell.8.5.left"/>
          </table:table-cell>
          <table:table-cell table:style-name="table.cell.top.pleft.pright">
            <text:p text:style-name="text.cell.8.5.left">– de motie-Mooiman over een plan van aanpak om meer personeel richting de bouwsector te krijgen</text:p>
          </table:table-cell>
        </table:table-row>
        <table:table-row>
          <table:table-cell table:style-name="table.cell.top">
            <text:p text:style-name="ifm_p_font.bold_ifm">32 847, nr. 1362</text:p>
          </table:table-cell>
          <table:table-cell table:style-name="table.cell.top.pleft.pright">
            <text:p text:style-name="text.cell.8.5.left"/>
          </table:table-cell>
          <table:table-cell table:style-name="table.cell.top.pleft.pright">
            <text:p text:style-name="text.cell.8.5.left">– de motie-Mooiman over overleg met de corporatiesector over de ramingen in de dPi-cijfers</text:p>
          </table:table-cell>
        </table:table-row>
        <table:table-row>
          <table:table-cell table:style-name="table.cell.top">
            <text:p text:style-name="ifm_p_font.bold_ifm">32 847, nr. 1363</text:p>
          </table:table-cell>
          <table:table-cell table:style-name="table.cell.top.pleft.pright">
            <text:p text:style-name="text.cell.8.5.left"/>
          </table:table-cell>
          <table:table-cell table:style-name="table.cell.top.pleft.pright">
            <text:p text:style-name="text.cell.8.5.left">– de motie-Mooiman over Bleizo-West opnemen als grootschalige woningbouwlocatie</text:p>
          </table:table-cell>
        </table:table-row>
        <table:table-row>
          <table:table-cell table:style-name="table.cell.top">
            <text:p text:style-name="ifm_p_font.bold_ifm">32 847, nr. 1364</text:p>
          </table:table-cell>
          <table:table-cell table:style-name="table.cell.top.pleft.pright">
            <text:p text:style-name="text.cell.8.5.left"/>
          </table:table-cell>
          <table:table-cell table:style-name="table.cell.top.pleft.pright">
            <text:p text:style-name="text.cell.8.5.left">– de motie-Mooiman over illegale onderverhuur van sociale huurwoningen door statushouders opsporen</text:p>
          </table:table-cell>
        </table:table-row>
        <table:table-row>
          <table:table-cell table:style-name="table.cell.top">
            <text:p text:style-name="ifm_p_font.bold_ifm">32 847, nr. 1365</text:p>
          </table:table-cell>
          <table:table-cell table:style-name="table.cell.top.pleft.pright">
            <text:p text:style-name="text.cell.8.5.left"/>
          </table:table-cell>
          <table:table-cell table:style-name="table.cell.top.pleft.pright">
            <text:p text:style-name="text.cell.8.5.left">– de motie-El Abassi over uitspreken dat een huurverhoging per 1 juli voor sociale huurders verwerpelijk is</text:p>
          </table:table-cell>
        </table:table-row>
        <table:table-row>
          <table:table-cell table:style-name="table.cell.top">
            <text:p text:style-name="ifm_p_font.bold_ifm">32 847, nr. 1366</text:p>
          </table:table-cell>
          <table:table-cell table:style-name="table.cell.top.pleft.pright">
            <text:p text:style-name="text.cell.8.5.left"/>
          </table:table-cell>
          <table:table-cell table:style-name="table.cell.top.pleft.pright">
            <text:p text:style-name="text.cell.8.5.left">– de motie-El Abassi over huurders alsnog compenseren via een verhoging van de huurtoeslag</text:p>
          </table:table-cell>
        </table:table-row>
        <table:table-row>
          <table:table-cell table:style-name="table.cell.top">
            <text:p text:style-name="ifm_p_font.bold_ifm">32 847, nr. 1367</text:p>
          </table:table-cell>
          <table:table-cell table:style-name="table.cell.top.pleft.pright">
            <text:p text:style-name="text.cell.8.5.left"/>
          </table:table-cell>
          <table:table-cell table:style-name="table.cell.top.pleft.pright">
            <text:p text:style-name="text.cell.8.5.left">– de motie-El Abassi over een regeling om sociale huurders te beschermen tegen huurverhogingen per 1 juli</text:p>
          </table:table-cell>
        </table:table-row>
        <table:table-row>
          <table:table-cell table:style-name="table.cell.top">
            <text:p text:style-name="ifm_p_font.bold_ifm">32 847, nr. 1368</text:p>
          </table:table-cell>
          <table:table-cell table:style-name="table.cell.top.pleft.pright">
            <text:p text:style-name="text.cell.8.5.left"/>
          </table:table-cell>
          <table:table-cell table:style-name="table.cell.top.pleft.pright">
            <text:p text:style-name="text.cell.8.5.left">– de motie-Peter de Groot over landelijke regie nemen in het opzetten van een zorgvuldig transformatieproces van recreatiewoningen</text:p>
          </table:table-cell>
        </table:table-row>
        <table:table-row>
          <table:table-cell table:style-name="table.cell.top">
            <text:p text:style-name="ifm_p_font.bold_ifm">32 847, nr. 1369</text:p>
          </table:table-cell>
          <table:table-cell table:style-name="table.cell.top.pleft.pright">
            <text:p text:style-name="text.cell.8.5.left"/>
          </table:table-cell>
          <table:table-cell table:style-name="table.cell.top.pleft.pright">
            <text:p text:style-name="text.cell.8.5.left">– de motie-Peter de Groot over met een plan komen hoe bewoners van een grondgebonden sociale huurwoningen recht op koop krij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6 512</text:p>
          </table:table-cell>
          <table:table-cell table:style-name="table.cell.top.pleft.pright">
            <text:p text:style-name="text.cell.8.5.left"/>
          </table:table-cell>
          <table:table-cell table:style-name="table.cell.top.pleft.pright">
            <text:p text:style-name="text.cell.8.5.left">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512 (bijgewerkt t/m amendement nr. 9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vandaag zullen wij alleen stemmen over de ingediende amendementen en de artikelen. De eindstemming over het wetsvoorstel zal op 3 juli 2025 plaatsvin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Meulenkamp (63) over verhoogde griffiekosten bij bouw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len A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e Hoop/Welzijn (64) over een instandhoudingstermijn voor betaalbare koopw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eter de Groot (36,I) over geen voorrang op sociale huurwoningen voor ex-gedetinee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Grinwis (9) over urgentie voor gezinnen zonder vaste verblijfplaats met minderjarige kin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Beckerman/De Hoop (29) over urgentie voor woningzoekenden zonder vaste verblijfplaa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 c.s. (58) over urgentie voor ETHOS dak- en thuislo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36 en anderzijds 9, 29 en/of 58 worden aangenomen, worden de teksten op zodanige wijze in elkaar verwerkt dat het als gevolg van die aangenomen amendementen als voorlaatst in het voorgestelde derde lid ingevoegde onderdeel wordt afgesloten met «; en», alle onderdelen daarvóór worden afgesloten met een puntkomma, en het laatste onderdeel wordt afgesloten met een pu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29 en 58 worden aangenomen, wordt geen uitvoering gegeven aan de met 29 voorgestelde wijzigingsopdracht, maar wordt in plaats daarvan slechts de tekst van het met 29 voorgestelde onderdeel k als onderdeel in het derde lid zoals dat na aanname van 58 luidt ingevoegd, met dien verstande dat daarin «familie,» verval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ooiman (30) over het uitsluiten van urgentie voor statush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 en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eter de Groot (3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ijlbrief/Grinwis (23) over het kunnen aanwijzen van een volkshuisvestingscommissaris (invoegen onderdeel J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ubamendement Beckerman (67) over inspraak van belanghebbende lokale part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De Hoop (62) over betaalbaarheidsdoelstellingen in de nieuwbouwopgave en een afwijkingsmogelijkheid om volkshuisvestelijke redenen (invoegen onderdelen AA t/m 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e Hoop/Beckerman (53) over uitdrukking van gerealiseerde woningen in netto-aantallen (invoegen onderdelen AA en 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62 en 53 worden aangenomen, wordt geen uitvoering gegeven aan de met 53 voorgestelde wijzigingsopdracht, maar wordt in plaats daarvan de tekst van het met dat amendement voorgestelde onderdeel AB, voorgesteld artikel 2.26a, tweede lid, onderdeel a, als onderdeel c toegevoegd aan het met 62 ingevoegde onderdeel AB, artikel 2.26a, tweed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elzijn (42) over een lijst van bouwlocaties die verhoogde attentie vereisen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62 en/of 53 en anderzijds 42 worden aangenomen, worden de teksten van de met die amendementen voorgestelde onderdelen AA in elkaar verwerkt tot éé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34,I) over motiverings- en overlegeisen voor instructieregel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 (3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Welzijn (56) over onlosmakelijke activiteiten (invoegen onderdeel 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ijlbrief/Grinwis (37) over een vijfjarig voorkeursrecht met mogelijkheid tot verlenging (invoegen onderdelen FA en F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elzijn c.s. (90) over fatale termijnen bij aanvragen omgevingsvergunning bouwactiviteit (invoegen onderdelen FA t/m F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56 en 90 worden aangenomen, wordt het met 56 voorgestelde onderdeel FA ingevoegd na het met 90 ingevoegde onderdeel F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G en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ijen-Nass/Vijlbrief (49) over prorogatie na het bezwaarschrift nog kunnen verzoeken (invoegen onderdeel H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ijen-Nass (61) over het uitsluiten van beroep door andere gemeenten bij woningbouwprojecten (invoegen onderdeel H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49 en 61 worden aangenomen, worden de teksten van de met die amendementen voorgestelde onderdelen HA in elkaar verwerkt tot één onderdeel HA, strekkende tot invoeging van een tweetal artik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ijen-Nass c.s. (54) over ambtshalve bepalen niet op een tweede zitting te behandelen (invoegen onderde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ijen-Nass/Vijlbrief (51,I) over verkorte uitspraken bij ongegronde be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ijen-Nass/Vijlbrief (5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ijen-Nass (57) over woningbouwprojecten van minder dan twaalf woningen aanwijzen als categorie proje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Welzijn/Grinwis (48) over voortgangsrapportages per kwartaal (invoegen onderdelen Ma en M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Flach (33) over voorwaardelijke delegatie bij aan te wijzen categorieën waarop procedurele versnellingen van toepassing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 onderdelen A t/m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Vijlbrief (32,I) over het in kaart brengen van de woonbehoefte van start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lach/Vijlbrief (3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Welzijn (55) over specificering van de evalu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I t/m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de Wet versterking regie volks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Peter de Groot wenst zijn motie op stuk nr. 85 te wijzigen.</text:span></text:p>
          </table:table-cell>
        </table:table-row>
        <table:table-row>
          <table:table-cell table:style-name="table.cell.top">
            <text:p text:style-name="ifm_p_font.bold_ifm">36 512, nr. 65</text:p>
          </table:table-cell>
          <table:table-cell table:style-name="table.cell.top.pleft.pright">
            <text:p text:style-name="text.cell.8.5.left"/>
          </table:table-cell>
          <table:table-cell table:style-name="table.cell.top.pleft.pright">
            <text:p text:style-name="text.cell.8.5.left">– de motie-Grinwis c.s. over de uitvoerbaarheid en effectiviteit van urgentie voor de bredere ETHOS Light-groep dakloze woningzoekenden in kaart brengen</text:p>
          </table:table-cell>
        </table:table-row>
        <table:table-row>
          <table:table-cell table:style-name="table.cell.top">
            <text:p text:style-name="ifm_p_font.bold_ifm">36 512, nr. 66</text:p>
          </table:table-cell>
          <table:table-cell table:style-name="table.cell.top.pleft.pright">
            <text:p text:style-name="text.cell.8.5.left"/>
          </table:table-cell>
          <table:table-cell table:style-name="table.cell.top.pleft.pright">
            <text:p text:style-name="text.cell.8.5.left">– de motie-Grinwis c.s. over gemeenten de behoefte aan fysieke ruimte voor kerkgemeenschappen in kaart laten brengen</text:p>
          </table:table-cell>
        </table:table-row>
        <table:table-row>
          <table:table-cell table:style-name="table.cell.top">
            <text:p text:style-name="ifm_p_font.bold_ifm">36 512, nr. 68</text:p>
          </table:table-cell>
          <table:table-cell table:style-name="table.cell.top.pleft.pright">
            <text:p text:style-name="text.cell.8.5.left"/>
          </table:table-cell>
          <table:table-cell table:style-name="table.cell.top.pleft.pright">
            <text:p text:style-name="text.cell.8.5.left">– de motie-Grinwis c.s. over projectbesluiten voor drinkwaterinfrastructuur aanwijzen als besluiten van «zwaarwegend maatschappelijk belang»</text:p>
          </table:table-cell>
        </table:table-row>
        <table:table-row>
          <table:table-cell table:style-name="table.cell.top">
            <text:p text:style-name="ifm_p_font.bold_ifm">36 512, nr. 69</text:p>
          </table:table-cell>
          <table:table-cell table:style-name="table.cell.top.pleft.pright">
            <text:p text:style-name="text.cell.8.5.left"/>
          </table:table-cell>
          <table:table-cell table:style-name="table.cell.top.pleft.pright">
            <text:p text:style-name="text.cell.8.5.left">– de motie-Boswijk c.s. over aandacht voor braakliggende gronden, leegstaande winkelverdiepingen en agrarische bebouwing in de handreiking aan gemeenten</text:p>
          </table:table-cell>
        </table:table-row>
        <table:table-row>
          <table:table-cell table:style-name="table.cell.top">
            <text:p text:style-name="ifm_p_font.bold_ifm">36 512, nr. 70 (overgenomen)</text:p>
          </table:table-cell>
          <table:table-cell table:style-name="table.cell.top.pleft.pright">
            <text:p text:style-name="text.cell.8.5.left"/>
          </table:table-cell>
          <table:table-cell table:style-name="table.cell.top.pleft.pright">
            <text:p text:style-name="text.cell.8.5.left">– de motie-Boswijk c.s. over belemmeringen weghalen voor «straatje erbij»</text:p>
          </table:table-cell>
        </table:table-row>
        <table:table-row>
          <table:table-cell table:style-name="table.cell.top">
            <text:p text:style-name="ifm_p_font.bold_ifm">36 512, nr. 71</text:p>
          </table:table-cell>
          <table:table-cell table:style-name="table.cell.top.pleft.pright">
            <text:p text:style-name="text.cell.8.5.left"/>
          </table:table-cell>
          <table:table-cell table:style-name="table.cell.top.pleft.pright">
            <text:p text:style-name="text.cell.8.5.left">– de motie-Welzijn c.s. over een aanpak waarmee gemeenten de realisatie van bouwprojecten in alle segmenten gelijk laten opgaan</text:p>
          </table:table-cell>
        </table:table-row>
        <table:table-row>
          <table:table-cell table:style-name="table.cell.top">
            <text:p text:style-name="ifm_p_font.bold_ifm">36 512, nr. 72</text:p>
          </table:table-cell>
          <table:table-cell table:style-name="table.cell.top.pleft.pright">
            <text:p text:style-name="text.cell.8.5.left"/>
          </table:table-cell>
          <table:table-cell table:style-name="table.cell.top.pleft.pright">
            <text:p text:style-name="text.cell.8.5.left">– de motie-Welzijn c.s. over borgen dat opgebouwde rechten deels behouden blijven bij verhuizing naar een andere regio</text:p>
          </table:table-cell>
        </table:table-row>
        <table:table-row>
          <table:table-cell table:style-name="table.cell.top">
            <text:p text:style-name="ifm_p_font.bold_ifm">36 512, nr. 73</text:p>
          </table:table-cell>
          <table:table-cell table:style-name="table.cell.top.pleft.pright">
            <text:p text:style-name="text.cell.8.5.left"/>
          </table:table-cell>
          <table:table-cell table:style-name="table.cell.top.pleft.pright">
            <text:p text:style-name="text.cell.8.5.left">– de motie-Welzijn c.s. over bij woningbouwprojecten werken met projectbesluiten</text:p>
          </table:table-cell>
        </table:table-row>
        <table:table-row>
          <table:table-cell table:style-name="table.cell.top">
            <text:p text:style-name="ifm_p_font.bold_ifm">36 512, nr. 74</text:p>
          </table:table-cell>
          <table:table-cell table:style-name="table.cell.top.pleft.pright">
            <text:p text:style-name="text.cell.8.5.left"/>
          </table:table-cell>
          <table:table-cell table:style-name="table.cell.top.pleft.pright">
            <text:p text:style-name="text.cell.8.5.left">– de motie-Vijlbrief c.s. over 30% sociale huur en twee derde betaalbare woningen in gemeenten zeker stellen</text:p>
          </table:table-cell>
        </table:table-row>
        <table:table-row>
          <table:table-cell table:style-name="table.cell.top">
            <text:p text:style-name="ifm_p_font.bold_ifm">36 512, nr. 75</text:p>
          </table:table-cell>
          <table:table-cell table:style-name="table.cell.top.pleft.pright">
            <text:p text:style-name="text.cell.8.5.left"/>
          </table:table-cell>
          <table:table-cell table:style-name="table.cell.top.pleft.pright">
            <text:p text:style-name="text.cell.8.5.left">– de motie-Vijlbrief/Grinwis over een instructie met kwantitatieve woningbouwdoelen voor jongeren en ouderen per gemeente</text:p>
          </table:table-cell>
        </table:table-row>
        <table:table-row>
          <table:table-cell table:style-name="table.cell.top">
            <text:p text:style-name="ifm_p_font.bold_ifm">36 512, nr. 76</text:p>
          </table:table-cell>
          <table:table-cell table:style-name="table.cell.top.pleft.pright">
            <text:p text:style-name="text.cell.8.5.left"/>
          </table:table-cell>
          <table:table-cell table:style-name="table.cell.top.pleft.pright">
            <text:p text:style-name="text.cell.8.5.left">– de motie-Vijlbrief c.s. over meer doorbraaklocaties buiten de Randstad</text:p>
          </table:table-cell>
        </table:table-row>
        <table:table-row>
          <table:table-cell table:style-name="table.cell.top">
            <text:p text:style-name="ifm_p_font.bold_ifm">36 512, nr. 77</text:p>
          </table:table-cell>
          <table:table-cell table:style-name="table.cell.top.pleft.pright">
            <text:p text:style-name="text.cell.8.5.left"/>
          </table:table-cell>
          <table:table-cell table:style-name="table.cell.top.pleft.pright">
            <text:p text:style-name="text.cell.8.5.left">– de motie-Beckerman/De Hoop over een leegstandsheffing naar Vlaams model</text:p>
          </table:table-cell>
        </table:table-row>
        <table:table-row>
          <table:table-cell table:style-name="table.cell.top">
            <text:p text:style-name="ifm_p_font.bold_ifm">36 512, nr. 78</text:p>
          </table:table-cell>
          <table:table-cell table:style-name="table.cell.top.pleft.pright">
            <text:p text:style-name="text.cell.8.5.left"/>
          </table:table-cell>
          <table:table-cell table:style-name="table.cell.top.pleft.pright">
            <text:p text:style-name="text.cell.8.5.left">– de motie-Beckerman/De Hoop over een verzoek tot afwijking van de socialehuurdoelstelling alleen behandelen bij instemming van de woningcorporaties en huurdersorganisaties</text:p>
          </table:table-cell>
        </table:table-row>
        <table:table-row>
          <table:table-cell table:style-name="table.cell.top">
            <text:p text:style-name="ifm_p_font.bold_ifm">36 512, nr. 79</text:p>
          </table:table-cell>
          <table:table-cell table:style-name="table.cell.top.pleft.pright">
            <text:p text:style-name="text.cell.8.5.left"/>
          </table:table-cell>
          <table:table-cell table:style-name="table.cell.top.pleft.pright">
            <text:p text:style-name="text.cell.8.5.left">– de motie-Beckerman/De Hoop over voldoende betaalbare sociale huurwoningen tot de aftoppingsgrens</text:p>
          </table:table-cell>
        </table:table-row>
        <table:table-row>
          <table:table-cell table:style-name="table.cell.top">
            <text:p text:style-name="ifm_p_font.bold_ifm">36 512, nr. 80</text:p>
          </table:table-cell>
          <table:table-cell table:style-name="table.cell.top.pleft.pright">
            <text:p text:style-name="text.cell.8.5.left"/>
          </table:table-cell>
          <table:table-cell table:style-name="table.cell.top.pleft.pright">
            <text:p text:style-name="text.cell.8.5.left">– de motie-De Hoop c.s. over particuliere sociale huurwoningen inzetten voor primaire doelgroepen en urgenten</text:p>
          </table:table-cell>
        </table:table-row>
        <table:table-row>
          <table:table-cell table:style-name="table.cell.top">
            <text:p text:style-name="ifm_p_font.bold_ifm">36 512, nr. 81</text:p>
          </table:table-cell>
          <table:table-cell table:style-name="table.cell.top.pleft.pright">
            <text:p text:style-name="text.cell.8.5.left"/>
          </table:table-cell>
          <table:table-cell table:style-name="table.cell.top.pleft.pright">
            <text:p text:style-name="text.cell.8.5.left">– de motie-De Hoop over de geldende instandhoudingstermijn voor sociale koopwoningen op ten minste tien jaar zetten</text:p>
          </table:table-cell>
        </table:table-row>
        <table:table-row>
          <table:table-cell table:style-name="table.cell.top">
            <text:p text:style-name="ifm_p_font.bold_ifm">36 512, nr. 82</text:p>
          </table:table-cell>
          <table:table-cell table:style-name="table.cell.top.pleft.pright">
            <text:p text:style-name="text.cell.8.5.left"/>
          </table:table-cell>
          <table:table-cell table:style-name="table.cell.top.pleft.pright">
            <text:p text:style-name="text.cell.8.5.left">– de motie-Wijen-Nass over een gelijkwaardige verdeling tussen betaalbare huur en betaalbare koop</text:p>
          </table:table-cell>
        </table:table-row>
        <table:table-row>
          <table:table-cell table:style-name="table.cell.top">
            <text:p text:style-name="ifm_p_font.bold_ifm">36 512, nr. 83</text:p>
          </table:table-cell>
          <table:table-cell table:style-name="table.cell.top.pleft.pright">
            <text:p text:style-name="text.cell.8.5.left"/>
          </table:table-cell>
          <table:table-cell table:style-name="table.cell.top.pleft.pright">
            <text:p text:style-name="text.cell.8.5.left">– de motie-Wijen-Nass over de mogelijkheid verkennen om het Verdrag van Aarhus op te zeggen</text:p>
          </table:table-cell>
        </table:table-row>
        <table:table-row>
          <table:table-cell table:style-name="table.cell.top">
            <text:p text:style-name="ifm_p_font.bold_ifm">36 512, nr. 84</text:p>
          </table:table-cell>
          <table:table-cell table:style-name="table.cell.top.pleft.pright">
            <text:p text:style-name="text.cell.8.5.left"/>
          </table:table-cell>
          <table:table-cell table:style-name="table.cell.top.pleft.pright">
            <text:p text:style-name="text.cell.8.5.left">– de motie-Wijen-Nass over een uniform landelijk beleidskader voor woningsplitsing</text:p>
          </table:table-cell>
        </table:table-row>
        <table:table-row>
          <table:table-cell table:style-name="table.cell.top">
            <text:p text:style-name="ifm_p_font.bold_ifm">36 512, nr. 85 (gewijzigd)</text:p>
          </table:table-cell>
          <table:table-cell table:style-name="table.cell.top.pleft.pright">
            <text:p text:style-name="text.cell.8.5.left"/>
          </table:table-cell>
          <table:table-cell table:style-name="table.cell.top.pleft.pright">
            <text:p text:style-name="text.cell.8.5.left">– de gewijzigde motie-Peter de Groot/Welzijn over minimaal 25% aan koopwoningen van € 250.000 tot € 405.000 als onderdeel van twee derde betaalbare woningen</text:p>
          </table:table-cell>
        </table:table-row>
        <table:table-row>
          <table:table-cell table:style-name="table.cell.top">
            <text:p text:style-name="ifm_p_font.bold_ifm">36 512, nr. 86</text:p>
          </table:table-cell>
          <table:table-cell table:style-name="table.cell.top.pleft.pright">
            <text:p text:style-name="text.cell.8.5.left"/>
          </table:table-cell>
          <table:table-cell table:style-name="table.cell.top.pleft.pright">
            <text:p text:style-name="text.cell.8.5.left">– de motie-Peter de Groot/Vijlbrief over rijksmiddelen voor woningbouw oormerken voor betaalbare koopwoningen</text:p>
          </table:table-cell>
        </table:table-row>
        <table:table-row>
          <table:table-cell table:style-name="table.cell.top">
            <text:p text:style-name="ifm_p_font.bold_ifm">36 512, nr. 87</text:p>
          </table:table-cell>
          <table:table-cell table:style-name="table.cell.top.pleft.pright">
            <text:p text:style-name="text.cell.8.5.left"/>
          </table:table-cell>
          <table:table-cell table:style-name="table.cell.top.pleft.pright">
            <text:p text:style-name="text.cell.8.5.left">– de motie-Flach over de uitzonderingsmogelijkheid van het Besluit versterking regie volkshuisvesting ruim interpreteren</text:p>
          </table:table-cell>
        </table:table-row>
        <table:table-row>
          <table:table-cell table:style-name="table.cell.top">
            <text:p text:style-name="ifm_p_font.bold_ifm">36 512, nr. 88</text:p>
          </table:table-cell>
          <table:table-cell table:style-name="table.cell.top.pleft.pright">
            <text:p text:style-name="text.cell.8.5.left"/>
          </table:table-cell>
          <table:table-cell table:style-name="table.cell.top.pleft.pright">
            <text:p text:style-name="text.cell.8.5.left">– de motie-El Abassi over het woonoppervlak per segment meenemen in de woningbouwprogrammering</text:p>
          </table:table-cell>
        </table:table-row>
        <table:table-row>
          <table:table-cell table:style-name="table.cell.top">
            <text:p text:style-name="ifm_p_font.bold_ifm">36 512, nr. 89</text:p>
          </table:table-cell>
          <table:table-cell table:style-name="table.cell.top.pleft.pright">
            <text:p text:style-name="text.cell.8.5.left"/>
          </table:table-cell>
          <table:table-cell table:style-name="table.cell.top.pleft.pright">
            <text:p text:style-name="text.cell.8.5.left">– de motie-El Abassi over waarborgen dat het aandeel betaalbare woningen substantieel wordt verhoo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in verband met:</text:p>
          </table:table-cell>
        </table:table-row>
        <table:table-row>
          <table:table-cell table:style-name="table.cell.top">
            <text:p text:style-name="ifm_p_font.bold_ifm">36 704</text:p>
          </table:table-cell>
          <table:table-cell table:style-name="table.cell.top.pleft.pright">
            <text:p text:style-name="text.cell.8.5.left"/>
          </table:table-cell>
          <table:table-cell table:style-name="table.cell.top.pleft.pright">
            <text:p text:style-name="text.cell.8.5.left">Wijziging van de Vreemdelingenwet 2000 en de Algemene wet bestuursrecht in verband met maatregelen om de asielketen te ontlasten en de instroom van asielzoekers te verminderen (Asielnoodmaatregelen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704   (bijgewerkt t/m amendement nr.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vandaag zullen wij alleen stemmen over de ingediende amendementen en de artikelen. De eindstemming over het wetsvoorstel zal op 3 juli 2025 plaatsvin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iri (49,I) over het terugdraaien van het schrappen van de verblijfsvergunning voor onbepaalde 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iri (50,I) over het handhaven van de asielvergunning voor onbepaalde tijd voor alleenstaande minderjarig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iri (4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iri (5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43) over een toelatingsgrond introduceren voor in Nederland geworteld geraakte kinderen (invoegen onderdeel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iri (4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iri (5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iri (4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iri (5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ri (5) over een geldigheidsduur van 5 jaar voor de asielvergunning voor bepaalde 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26,I) over nareis mogelijk maken voor partners die in het land van herkomst niet kunnen trouwen, voor pleegkinderen en voor meerderjarige kinderen die tot het gezin van de vreemdeling beho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iri (45) over nareis mogelijk maken voor partners die in het land van herkomst niet kunnen tr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ri (29,I) over de mogelijkheid van gezinshereniging voor pleegkin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ri (30,I) Piri over de mogelijkheid voor nareis van meerderjarige kinderen die tot het gezin van de vreemdeling beho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40,I) over een hardheidsclausule voor nareizende gezinsl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20) over het schrappen van de verwijtbaarheidstoe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Zanten (37) over niet-ontvankelijkheid bij opvolgende aanvragen die zich nog in het Schengengebied bevi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20 als 37 worden aangenomen, wordt geen uitvoering gegeven aan de in die amendementen voorgestelde wijzigingsopdrachten maar wordt in plaats daarvan de tekst van het in artikel I, onderdeel H, onder twee, voorgestelde onderdeel f vervangen door de tekst van het met 37, onder 3, voorgestelde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I en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ilders/Vondeling (34) over niet afstand nemen van de islamitische shariawetgeving als afwijzingsgrond voor een asielaanvra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iri (49,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iri (50,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ri (50,VI) (invoegen onderdeel 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iri (49,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iri (50,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iri (49,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iri (50,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51,I) over het behouden van de voornemen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5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54,I) over het behouden van de voornemenprocedure voor kwetsbar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iri (49,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iri (50,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iri (49,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iri (50,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5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5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5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49 of 50 en anderzijds 51 of 54 wordt aangenomen, vervalt heel onderdeel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iri (49,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iri (50,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5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5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54,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49 of 50 en anderzijds 51 of 54 wordt aangenomen, vervalt heel onderdeel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5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5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54,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iri (49,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iri (50,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iri (49,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iri (50,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iri (49,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iri (50,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51,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5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54,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51,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5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54,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51,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5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54,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ondeling (44,I) over het strafbaar stellen van illegaal verblijf van vreemdelingen (invoegen onderdeel B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ajkowski/Van Zanten (52) over een ongewenstverklaring kunnen opleggen bij veroordeling voor een misdrijf waarop 2 jaar gevangenisstraf 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ederik van Dijk (32,I) over het afschaffen van rechterlijke dwangsommen in vreemdelingenzaken (invoegen onderdelen (invoegen onderdelen DDa en DD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iri (49,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iri (50,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iri (49,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iri (50,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51,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5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54,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49 of 50 en anderzijds 51 of 54 wordt aangenomen, vervalt heel onderdeel F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iri (49,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iri (50,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iri (49,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iri (50,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ondeling (44,II) (invoegen onderdeel HH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Van Zanten (53) over het strafbaar stellen van het commercieel faciliteren van onrechtmatig verblijf (invoegen onderdeel HH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44 als 53 wordt aangenomen, worden de teksten van de met 44,II en 53 voorgestelde onderdelen HHa in elkaar verwerkt tot één onderdeel HH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iri (49,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iri (50,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iri (49,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iri (50,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Zanten (21) over beroep tegen besluiten over asielvergunningen in eerste en enige aanleg bij de Afdeling bestuursrechtspraak van de Raad van Sta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ndeling (35) over het intrekken van de Wet gemeentelijke taak mogelijk maken asielopvangvoorzieningen (invoegen artikelen IIA t/m II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Zanten/Rajkowski (47) over een maximale gevangenisstraf van 1 jaar in verband met een ongewenstverklaring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24) over een evaluatie na drie jaar vanwege een mogelijk einde aan de crisissituatie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odt (10) over een evaluatie na drie jaar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10 als 24 wordt aangenomen, wordt het met die amendementen voorgestelde artikel IIA slechts eenmaal ingevoe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iri (23) over overgangsrecht voor lopende verlengingsaanvragen van een verblijfsvergunning voor bepaalde 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ri (31) over overgangsrecht voor lopende aanvragen voor gezinshereni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iri (49,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49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iri (50,X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51,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5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54,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ederik van Dijk (3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49 of 50 en anderzijds 51 of 54 wordt aangenomen en 23, 31 en 32 worden verworpen, vervalt heel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51,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5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54,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26,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2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ri (4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ri (2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ri (3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4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40 en anderzijds een of meer van de amendementen 26, 45, 29 of 30 wordt aangenomen, worden de teksten van de met die amendementen voorgestelde onderdelen G in elkaar verwerkt tot één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ri (14) over inwerkingtreding gelijktijdig met het Asiel- en Migratiepa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41) over wijziging van de citeerti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6 703</text:p>
          </table:table-cell>
          <table:table-cell table:style-name="table.cell.top.pleft.pright">
            <text:p text:style-name="text.cell.8.5.left"/>
          </table:table-cell>
          <table:table-cell table:style-name="table.cell.top.pleft.pright">
            <text:p text:style-name="text.cell.8.5.left">Wijziging van de Vreemdelingenwet 2000 in verband met de introductie van een tweestatusstelsel en het aanscherpen van de vereisten bij nareis (Wet invoering tweestatusstels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703   (bijgewerkt t/m amendement nr. 3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vandaag zullen wij alleen stemmen over de ingediende amendementen en de artikelen. De eindstemming over het wetsvoorstel zal op 3 juli 2025 plaatsvin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omsma (36) over de mogelijkheid voor het COA voor een plicht om te solliciteren of cursussen te volgen gericht op taal en integratie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odt (17,I) over een verblijfsvergunning voor een meereizende meerderjarige volwassene die verantwoordelijk is voor de vlucht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odt (13,I) over nareis mogelijk maken voor ongehuwde partn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ri/Westerveld (22,I) over nareis mogelijk maken voor partners die in het land van herkomst niet kunnen tr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ri (11,I) over de mogelijkheid van gezinshereniging voor pleegkin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ri (10,I) over de mogelijkheid voor nareis van meerderjarige kinderen die tot het gezin van de vreemdeling beho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38) over gelijke voorwaarden voor nare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3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ri (9) over het verblijf in een doorstroomlocatie meerekenen voor de huisvestingse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iri (34) over het vervallen van de eis van voldoende middelen indien het inburgeringsexamen is behaa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odt (18) over het na drie jaar laten vervallen van de huisvestingse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ri (7) over het schrappen van de wachttermijn voor gezinshereniging bij subsidiair bescherm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7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odt (26) over aanvang van de wachttermijn op het moment van rechtmatig verblij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7 en 26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ri (33) over het aanvangen van de wachttermijn op het moment van het indienen van de asielaanvra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ri (5) over het schrappen van de wachttermijn voor alleenstaande minderjar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Rajkowski/Van Zanten (37) over de mogelijkheid voor het COA voor een plicht om te solliciteren of cursussen te volgen gericht op taal en integ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t/m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32) over een evaluatie na drie jaar vanwege een mogelijk einde aan de crisissituatie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odt (20) over een evaluatie na drie jaar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32 als 20 wordt aangenomen, wordt het met die amendementen voorgestelde artikel IA slechts eenmaal ingevoe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Piri (27) over overgangsrecht voor lopende aanvragen voor gezinshereniging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odt (17,II)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odt (13,II)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3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ri/Westerveld (22,II)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ri (11,II)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Piri (10,II)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13 of 22 en anderzijds één of meer van de amendementen 17, 11 of 10 worden aangenomen, worden de teksten van de in die amendementen voorgestelde artikelen IIA in elkaar verwerkt tot éé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ntenbal (30) over geen inwerkingtreding vóór 12 jun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30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14) over inwerkingtreding gelijktijdig met het Asiel- en Migratiepac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notaoverleg over het Ontwerp Programma van Eisen concessies Friese Waddenveren vanaf 2029</text:p>
          </table:table-cell>
        </table:table-row>
        <table:table-row>
          <table:table-cell table:style-name="table.cell.top">
            <text:p text:style-name="ifm_p_font.bold_ifm">23 645, nr. 854</text:p>
          </table:table-cell>
          <table:table-cell table:style-name="table.cell.top.pleft.pright">
            <text:p text:style-name="text.cell.8.5.left"/>
          </table:table-cell>
          <table:table-cell table:style-name="table.cell.top.pleft.pright">
            <text:p text:style-name="text.cell.8.5.left">– de motie-Soepboer c.s. over randvoorwaarden voor de overgang naar volledig elektrisch varen</text:p>
          </table:table-cell>
        </table:table-row>
        <table:table-row>
          <table:table-cell table:style-name="table.cell.top">
            <text:p text:style-name="ifm_p_font.bold_ifm">23 645, nr. 855</text:p>
          </table:table-cell>
          <table:table-cell table:style-name="table.cell.top.pleft.pright">
            <text:p text:style-name="text.cell.8.5.left"/>
          </table:table-cell>
          <table:table-cell table:style-name="table.cell.top.pleft.pright">
            <text:p text:style-name="text.cell.8.5.left">– de motie-Soepboer/Grinwis over concrete afspraken in het Programma van Eisen</text:p>
          </table:table-cell>
        </table:table-row>
        <table:table-row>
          <table:table-cell table:style-name="table.cell.top">
            <text:p text:style-name="ifm_p_font.bold_ifm">23 645, nr. 856</text:p>
          </table:table-cell>
          <table:table-cell table:style-name="table.cell.top.pleft.pright">
            <text:p text:style-name="text.cell.8.5.left"/>
          </table:table-cell>
          <table:table-cell table:style-name="table.cell.top.pleft.pright">
            <text:p text:style-name="text.cell.8.5.left">– de motie-Soepboer over de hogere huur voor rijksinfrastructuur schrappen</text:p>
          </table:table-cell>
        </table:table-row>
        <table:table-row>
          <table:table-cell table:style-name="table.cell.top">
            <text:p text:style-name="ifm_p_font.bold_ifm">23 645, nr. 857</text:p>
          </table:table-cell>
          <table:table-cell table:style-name="table.cell.top.pleft.pright">
            <text:p text:style-name="text.cell.8.5.left"/>
          </table:table-cell>
          <table:table-cell table:style-name="table.cell.top.pleft.pright">
            <text:p text:style-name="text.cell.8.5.left">– de motie-Soepboer/Grinwis over subsidies verkennen voor verduurzaming van de veerdiensten</text:p>
          </table:table-cell>
        </table:table-row>
        <table:table-row>
          <table:table-cell table:style-name="table.cell.top">
            <text:p text:style-name="ifm_p_font.bold_ifm">23 645, nr. 858</text:p>
          </table:table-cell>
          <table:table-cell table:style-name="table.cell.top.pleft.pright">
            <text:p text:style-name="text.cell.8.5.left"/>
          </table:table-cell>
          <table:table-cell table:style-name="table.cell.top.pleft.pright">
            <text:p text:style-name="text.cell.8.5.left">– de motie-Aukje de Vries c.s. over een betere regeling voor spoedplekken in het Programma van Eisen</text:p>
          </table:table-cell>
        </table:table-row>
        <table:table-row>
          <table:table-cell table:style-name="table.cell.top">
            <text:p text:style-name="ifm_p_font.bold_ifm">23 645, nr. 859</text:p>
          </table:table-cell>
          <table:table-cell table:style-name="table.cell.top.pleft.pright">
            <text:p text:style-name="text.cell.8.5.left"/>
          </table:table-cell>
          <table:table-cell table:style-name="table.cell.top.pleft.pright">
            <text:p text:style-name="text.cell.8.5.left">– de motie-Aukje de Vries/Grinwis over monitoring van het aanbod van vrachtvervoer</text:p>
          </table:table-cell>
        </table:table-row>
        <table:table-row>
          <table:table-cell table:style-name="table.cell.top">
            <text:p text:style-name="ifm_p_font.bold_ifm">23 645, nr. 860</text:p>
          </table:table-cell>
          <table:table-cell table:style-name="table.cell.top.pleft.pright">
            <text:p text:style-name="text.cell.8.5.left"/>
          </table:table-cell>
          <table:table-cell table:style-name="table.cell.top.pleft.pright">
            <text:p text:style-name="text.cell.8.5.left">– de motie-Aukje de Vries/Grinwis over aanvullende eisen voor het Programma van Eisen en de concessie</text:p>
          </table:table-cell>
        </table:table-row>
        <table:table-row>
          <table:table-cell table:style-name="table.cell.top">
            <text:p text:style-name="ifm_p_font.bold_ifm">23 645, nr. 861</text:p>
          </table:table-cell>
          <table:table-cell table:style-name="table.cell.top.pleft.pright">
            <text:p text:style-name="text.cell.8.5.left"/>
          </table:table-cell>
          <table:table-cell table:style-name="table.cell.top.pleft.pright">
            <text:p text:style-name="text.cell.8.5.left">– de motie-Grinwis/Aukje de Vries over een tijdschema voor de concessieaanbesteding en concessieverlening, inclusief tussenconcessie</text:p>
          </table:table-cell>
        </table:table-row>
        <table:table-row>
          <table:table-cell table:style-name="table.cell.top">
            <text:p text:style-name="ifm_p_font.bold_ifm">23 645, nr. 862</text:p>
          </table:table-cell>
          <table:table-cell table:style-name="table.cell.top.pleft.pright">
            <text:p text:style-name="text.cell.8.5.left"/>
          </table:table-cell>
          <table:table-cell table:style-name="table.cell.top.pleft.pright">
            <text:p text:style-name="text.cell.8.5.left">– de motie-De Hoop over alle Waddenveren uiterlijk in 2035 elektrisch laten va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wetgevingsoverleg over de Wijziging van de begrotingsstaten van het Ministerie van Infrastructuur en Waterstaat (XII) en Mobiliteitsfonds (A) voor het jaar 2025 (wijziging samenhangende met de Voorjaarsnota)</text:p>
          </table:table-cell>
        </table:table-row>
        <table:table-row>
          <table:table-cell table:style-name="table.cell.top">
            <text:p text:style-name="ifm_p_font.bold_ifm">36 725-XII, nr. 8</text:p>
          </table:table-cell>
          <table:table-cell table:style-name="table.cell.top.pleft.pright">
            <text:p text:style-name="text.cell.8.5.left"/>
          </table:table-cell>
          <table:table-cell table:style-name="table.cell.top.pleft.pright">
            <text:p text:style-name="text.cell.8.5.left">– de motie-De Hoop c.s. over adequate financiering voor maatregelen ten behoeve van de halvering van het abiotisch grondstoffengebruik</text:p>
          </table:table-cell>
        </table:table-row>
        <table:table-row>
          <table:table-cell table:style-name="table.cell.top">
            <text:p text:style-name="ifm_p_font.bold_ifm">36 725-XII, nr. 9</text:p>
          </table:table-cell>
          <table:table-cell table:style-name="table.cell.top.pleft.pright">
            <text:p text:style-name="text.cell.8.5.left"/>
          </table:table-cell>
          <table:table-cell table:style-name="table.cell.top.pleft.pright">
            <text:p text:style-name="text.cell.8.5.left">– de motie-De Hoop c.s. over afzien van de bezuiniging op het regionale ov</text:p>
          </table:table-cell>
        </table:table-row>
        <table:table-row>
          <table:table-cell table:style-name="table.cell.top">
            <text:p text:style-name="ifm_p_font.bold_ifm">36 725-XII, nr. 10 (aangehouden)</text:p>
          </table:table-cell>
          <table:table-cell table:style-name="table.cell.top.pleft.pright">
            <text:p text:style-name="text.cell.8.5.left"/>
          </table:table-cell>
          <table:table-cell table:style-name="table.cell.top.pleft.pright">
            <text:p text:style-name="text.cell.8.5.left">– de motie-De Hoop over afspraken met NS over een structurele oplossing voor de dreigende extra tariefstijgingen</text:p>
          </table:table-cell>
        </table:table-row>
        <table:table-row>
          <table:table-cell table:style-name="table.cell.top">
            <text:p text:style-name="ifm_p_font.bold_ifm">36 725-XII, nr. 11</text:p>
          </table:table-cell>
          <table:table-cell table:style-name="table.cell.top.pleft.pright">
            <text:p text:style-name="text.cell.8.5.left"/>
          </table:table-cell>
          <table:table-cell table:style-name="table.cell.top.pleft.pright">
            <text:p text:style-name="text.cell.8.5.left">– de motie-Olger van Dijk c.s. over de NS-Jongerendagkaart behou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5. Stemming over: aangehouden motie ingediend bij het tweeminutendebat Duurzaam vervo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Pierik wenst zijn motie op stuk nr. 518 te wijzigen.</text:span></text:p>
          </table:table-cell>
        </table:table-row>
        <table:table-row>
          <table:table-cell table:style-name="table.cell.top">
            <text:p text:style-name="ifm_p_font.bold_ifm">31 305, nr. 518 (gewijzigd)</text:p>
          </table:table-cell>
          <table:table-cell table:style-name="table.cell.top.pleft.pright">
            <text:p text:style-name="text.cell.8.5.left"/>
          </table:table-cell>
          <table:table-cell table:style-name="table.cell.top.pleft.pright">
            <text:p text:style-name="text.cell.8.5.left">– de gewijzigde motie-Pierik c.s. over geen belemmeringen voor de vergroende LNG-terminalrou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kritiek op het onderzoek van de jeugdbescherming naar de eigen rol bij de toeslagenaffaire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artikel 100-brief EUFOR Althea met maximum spreektijden van 3 minuten per fractie <text:span text:style-name="ifm_span_font.italic_ifm">(korte plenaire afronding in één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Tweeminutendebat Emancipatie (CD 18/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Tweeminutendebat Passend onderwijs (CD 21/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Tweeminutendebat Slavernijverleden (CD 12/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Tweeminutendebat Jaarverslagen Ministerie van BZK 202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Tweeminutendebat Natuur (CD 19/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Tweeminutendebat Bouwregelgeving (CD 12/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Tweeminutendebat Vreemdelingen-en Asielbeleid (CD 18/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Tweeminutendebat Raad Buitenlandse Zaken op 15 juli 2025 met maximum spreektijden van 2 minuten per fractie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Tweeminutendebat Jaarverslag en de Staat van het onderwijs met maximum spreektijden van 2 minuten per fractie <text:span text:style-name="ifm_span_font.italic_ifm">(onder voorbehou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69</text:p>
          </table:table-cell>
          <table:table-cell table:style-name="table.cell.top.pleft.pright">
            <text:p text:style-name="text.cell.8.5.left"/>
          </table:table-cell>
          <table:table-cell table:style-name="table.cell.top.pleft.pright">
            <text:p text:style-name="text.cell.8.5.left">27. Voorstel van wet van de leden De Hoop en Olger van Dijk tot wijziging van de Wet personenvervoer 2000 in verband met het mogelijk maken van provinciale inbesteding van openbaar vervoerconcessies (Wet provinciale inbesteding vervoerconcessies) <text:span text:style-name="ifm_span_font.italic_ifm">(1<text:span text:style-name="ifm_span_font.superscript_ifm">e</text:span> </text:span><text:span text:style-name="ifm_span_font.italic_ifm">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725-VIII</text:p>
          </table:table-cell>
          <table:table-cell table:style-name="table.cell.top.pleft.pright">
            <text:p text:style-name="text.cell.8.5.left"/>
          </table:table-cell>
          <table:table-cell table:style-name="table.cell.top.pleft.pright">
            <text:p text:style-name="text.cell.8.5.left">28. Wijziging van de begrotingsstaten van het Ministerie van Onderwijs, Cultuur en Wetenschap (VIII) voor het jaar 2025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725-XVI</text:p>
          </table:table-cell>
          <table:table-cell table:style-name="table.cell.top.pleft.pright">
            <text:p text:style-name="text.cell.8.5.left"/>
          </table:table-cell>
          <table:table-cell table:style-name="table.cell.top.pleft.pright">
            <text:p text:style-name="text.cell.8.5.left">29. Wijziging van de begrotingsstaten van het Ministerie van Volksgezondheid, Welzijn en Sport (XVI) voor het jaar 2025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Gezamenlijke behandeling van:</text:p>
          </table:table-cell>
        </table:table-row>
        <table:table-row>
          <table:table-cell table:style-name="table.cell.top">
            <text:p text:style-name="ifm_p_font.bold_ifm">36 725-XXIII</text:p>
          </table:table-cell>
          <table:table-cell table:style-name="table.cell.top.pleft.pright">
            <text:p text:style-name="text.cell.8.5.left"/>
          </table:table-cell>
          <table:table-cell table:style-name="table.cell.top.pleft.pright">
            <text:p text:style-name="text.cell.8.5.left">Wijziging van de begrotingsstaat van het Ministerie van Klimaat en Groene Groei (XXIII) voor het jaar 2025 (wijziging samenhangende met de Voorjaarsnota)</text:p>
          </table:table-cell>
        </table:table-row>
        <table:table-row>
          <table:table-cell table:style-name="table.cell.top">
            <text:p text:style-name="ifm_p_font.bold_ifm">36 725-M</text:p>
          </table:table-cell>
          <table:table-cell table:style-name="table.cell.top.pleft.pright">
            <text:p text:style-name="text.cell.8.5.left"/>
          </table:table-cell>
          <table:table-cell table:style-name="table.cell.top.pleft.pright">
            <text:p text:style-name="text.cell.8.5.left">Wijziging van de begrotingsstaat van het Klimaatfonds voor het jaar 2025 (wijziging samenhangende met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juli tot en met 1 september 2025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 20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september 2025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soneel (CD 19/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ublieksversie Eindrapportage herijking studentenreisproduct 2023–2024 (23 645, nr. 85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uimtevaart (CD 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oerisme &amp; recreatie (CD 2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zond en veilig werken (CD 1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uitenlandse inmenging en beïnvloeding» (CD 2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oetsen en examens (CD 1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Terugkeervordering (CD 1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Gewasbeschermingsmiddelen (CD 1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pvang Oekraïne (CD 20/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e ontwikkelingen in de zorg (CD 1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gulier verblijf (CD 1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igitaliserende overheid (CD 2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titie «Mondzorg terug in het basispakket» (32 620, nr. 3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zamelbrief moties en toezeggingen primair en voortgezet onderwijs (31 293, nr. 80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ortgangsrapportage monitoring Wet toekomst pensioenen – winter 2025 (Kamerstuk, 32 043 nr. 6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Justitiële jeugd (CD 2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ultuur (CD 1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47 (Wijziging van de Schepenwet in verband met de noodzaak tot modernisering van regels, het opleggen van verplichtingen aan de scheepseigenaar en het invoegen van een mogelijkheid tot ongevallen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5 (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9 (Wijziging van Boek 2 en Boek 5 van het Burgerlijk Wetboek en enige andere wetten met het oog op het aanpassen van de regels inzake de digitale algemene vergadering van rechtspersonen en de regels voor digitale oproeping voor de algemene vergadering (Wet digitale algemene vergadering privaatrechtelijke rechtspersonen) (<text:span text:style-name="ifm_span_font.italic_ifm">re-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63 (Wijziging van het Wetboek van Strafrecht en het Wetboek van Strafvordering en enige andere wetten in verband met verdere versterking van de strafrechtelijke aanpak van ondermijnende criminaliteit (versterking strafrechtelijke aanpak ondermijnende criminaliteit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78 (voorstel van wet van de leden Paulusma, Becker, Westerveld, Van Nispen en Kostić tot wijziging van het Wetboek van Strafrecht en enige andere wetten in verband met het strafbaar stellen van handelingen gericht op het veranderen of onderdrukken van de seksuele gerichtheid, genderidentiteit of genderexpressie (Wet strafbaarstelling conversiehandelingen) (voortzet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september 2025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september 2025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andhavingsverzoek betreffende het gebruik van kraamkooien voor zeugen in de varkenshouderij (28 286, nr. 13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Van Kent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woningbouwopgave in Nederland (Peter de Groot) (<text:span text:style-name="ifm_span_font.italic_ifm">Minister VRO, 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bericht dat de korpsleiding begrip heeft voor morele bezwaren van agenten die geen Joodse objecten willen bewaken (Bikk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technologische afhankelijkheid van elektronische apparaten uit onvrije landen (Paternotte) <text:span text:style-name="ifm_span_font.italic_ifm">(Minister BuZa, Minister BHO,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twee kritische rapporten over fouten voorafgaand aan het dodelijk steekincident bij de Albert Heijn in Den Haag (Mutlu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verdwijnen van de restitutiepolis in de zorgverzekerin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postcovid (Bushoff) <text:span text:style-name="ifm_span_font.italic_ifm">(Minister VWS,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hoge inflatie in Nederland <text:span text:style-name="ifm_span_font.italic_ifm">(Vijlbrief)</text:span> (Minister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het rapport van de Algemene Rekenkamer «Het Rijk in de cloud» (Six-Dijkstra)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thuiszorg voor terminale patiënt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bestrijding van kanker in Nederland (Tiel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het plan van de Staatssecretaris J&amp;V om gevangen twee weken eerder vrij te laten (Eerdmans)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vrouwelijke genitale verminking (Dijk) <text:span text:style-name="ifm_span_font.italic_ifm">(Minister VWS,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Actieagenda Integratie en de open en vrije samenleving (Ergi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bevindingen in het rapport van de Universiteit Leiden «Terugplaatsen na een gedwongen uithuisplaatsing» (Bruynin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pakket aan maatregelen ter bestrijding van antisemitisme (Eerdmans) <text:span text:style-name="ifm_span_font.italic_ifm">(Minister-President, 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sterke daling van het aantal huurwoningen van verhuurders met een winstoogmerk (Welzij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stijging van eergerelateerd geweld (Beck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plan van aanpak Stop femicide! (Mutluer) <text:span text:style-name="ifm_span_font.italic_ifm">(Staatssecretaris VWS, Staatssecretaris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rapport van TNO over energiearmoede en het rapport van het CPB over armoede-intensiteit (Omtzigt) <text:span text:style-name="ifm_span_font.italic_ifm">(Minister Financiën</text:span>, <text:span text:style-name="ifm_span_font.italic_ifm">Minister van Sociale Za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pakket voor Groene Groei (Rooderkerk) (Minister KG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stand van zaken van de vereenvoudigingsagenda inkomensondersteuning en de herziening van het belasting- en toeslagenstelsel (Saris) <text:span text:style-name="ifm_span_font.italic_ifm">(Minister Financiën, Minister SZW, beide </text:span>
                        <text:span text:style-name="ifm_span_font.italic_ifm">staatssecretarissen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chemische industrie (Martens-America)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online seksueel misbruik (Mutlu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volumenormen in de ziekenhuiszorg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stijgende tarieven van dierenartsen door het opkopen van dierenartsenpraktijken en het tekort aan dierenartsen (Teunissen)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misstanden in de porno-industrie (Krul) <text:span text:style-name="ifm_span_font.italic_ifm">(Minister en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zorgen over de financiële positie onder Nederlanders (Ced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arbeidsmigranten die zonder papieren in Nederland werken (Ceder) <text:span text:style-name="ifm_span_font.italic_ifm">(Minister SZW,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berichten die vanuit extra beveiligde inrichtingen via advocaten naar buiten komen (Van E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toekomst van Tata Steel (Dijk)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Staat van Groningen (Beckerma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kinderen die seksueel worden uitgebuit door hun ouders (Ce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kwakzalverij (Tiel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ronselen van jeugd voor criminele activiteiten (Dral)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ongeregeldheden tijdens 4 en 5 mei (Van der Plas)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geweld tegen de politie en hulpverleners en de hufterigheid in de samenleving (Michon-Derkz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voortbestaan van meldpunt 144 (Gra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gebruik van staalslakken door Rijkswaterstaat (Gabriëls)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behoud van werkgelegenheid in de regio en de toekomst van de maakindustrie (Saris) <text:span text:style-name="ifm_span_font.italic_ifm">(Minister EZ,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de geluidsoverlast rondom Schiphol (Postma)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armoede onder kinderen (Ergi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fouten bij de berekening van de ziektewetuitkeringen door het UWV (Van Ken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aanpak van overlastgevende asielzoekers (Podt) <text:span text:style-name="ifm_span_font.italic_ifm">(Minister Asiel en Migr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et VN-verdrag voor de rechten van personen met een handicap (Westerveld) <text:span text:style-name="ifm_span_font.italic_ifm">(Staatssecretaris VWS,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te hog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het terugdraaien van de bezuinigingen op de zorg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sluiting van chemische fabrieken (Thijss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totstandkoming van het onderzoek naar voormalig Kamervoorzitter Arib (Markuszower) <text:span text:style-name="ifm_span_font.italic_ifm">(debat met het presidiu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het WODC-rapport «Rechtsvergelijking toegang tot de rechter van belangenorganisaties in algemeenbelangacties» (Stoff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het onderzoek naar doorstroomtoetsen (Vijlbrief)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de vervolging van christenen in Nigeria (Ced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dat het kabinet inzet op triage in de zor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het regeerprogramma van het nieuwe kabinet volgens juristen in strijd is met de beginselen van de rechtsstaat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verhoudingen tussen de ambtenaren en bewindspersonen op het Ministerie van I&amp;W (El Abassi)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gevaar van Chinese spionage en ondermijning (Paternotte) <text:span text:style-name="ifm_span_font.italic_ifm">(Minister BuZa, 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een betere financiering van de ziekenhuiszorg in Nederland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een ambtelijke conceptnotitie over het asielnoodrecht (Dassen) <text:span text:style-name="ifm_span_font.italic_ifm">(Minister-President, Minister Asiel en Migr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digitale strategische positie van Nederland en Europa (Koekko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transitie naar het nieuwe pensioenstelsel (Joseph)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Russische ondermijning van de Nederlandse en Europese samenleving (Dassen) <text:span text:style-name="ifm_span_font.italic_ifm">(Minister-President, Minister Defensie, Minister BuZa,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institutioneel racisme bij het OM en rechtbanke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berichten dat Israël mogelijk genocide pleegt in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ouderen vanwege personeelstekorten onnodig lang op de spoedeisende hulp liggen (Paulusma) <text:span text:style-name="ifm_span_font.italic_ifm">(Minister VWS,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bericht dat steeds meer bedrijven stoppen met factchecking en contentmoderatie aan banden leggen (Van der Werf)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toenemende economische, politieke en mediale macht van socialemediaplatformen (Dassen) <text:span text:style-name="ifm_span_font.italic_ifm">(Minister-President, Minister BuZa, Minister EZ,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proces van het toekomstige hoofdlijnenakkoord voor de ouderenzorg (Slagt-Tichel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hoge tandartskost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langetermijnverkenning voor de Nederlandse economie van het CPB (Vijlbrief) <text:span text:style-name="ifm_span_font.italic_ifm">(Minister Financiën, Minister EZ, Minister SZ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vermogensongelijkheid in Nederland (Stultiens)<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mensen met een verstandelijke beperking en gedragsproblemen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nasleep van geheime onderzoeken naar moskeeën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gevolgen van de bezuinigingen op hoger onderwijs en wetenschap (Paternotte)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een gebedsverbod op scholen (Ergin) <text:span text:style-name="ifm_span_font.italic_ifm">(staat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maatregelen om de veiligheid en integriteit van rechters te waarborge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een dreigende crisis in de rechtsstaat (Lahlah)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het overschrijden van de aanrijdnormen door ambulancediensten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uitbraak van mazelen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pandemische paraatheid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blokkade van de toegang van humanitaire hulp naar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het bericht dat moslimjongeren geen vertrouwen hebben in de politiek (Van Baarle)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rapport van de VN over vrouwenrechten die onder grote druk staan (Van Kent)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een 20-jarige Syriër is aangehouden voor het beramen van een terroristische aanslag (Vondelin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het hervatten van de aanvallen op Gaza door Israël (Van Baarle)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Nationaal onderzoek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e betrokkenheid van Nederlandse organisaties bij illegale nederzettingen op de Westelijke Jordaanoever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jaarverslag van de Regionale Toetsingscommissie Euthanasie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een huisbezoek van de politie aan een demonstrant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onderwijsbezuinigingen (Ergi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de pfas-vervuiling op en rond Schiphol (Van Kent)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financiële achteruitgang voor medewerkers van sociaal ontwikkelbedrijven door nieuwe belastingmaatregelen (Van Kent) <text:span text:style-name="ifm_span_font.italic_ifm">(Staatssecretaris Financië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verkenning wettelijk minimum jeugdloon van het Ministerie van SZW (Van Kent) <text:span text:style-name="ifm_span_font.italic_ifm">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ospices die in de problemen komen door een lagere vergoeding van zorgverzekeraars (Dobbe)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plannen van de Israëlische regering om de aanvallen in Gaza op te voeren (Van Baarle) <text:span text:style-name="ifm_span_font.italic_ifm">(Minister BuZa, 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het voortbestaan van Kamp Westerbork (Paulus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rapport van de Algemene Rekenkamer «Focus op huisartsentekort»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terroristische aanslagen en radicalisering door minderjarigen (Van Zanten)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natuurbranden in Nederland (Teunissen) <text:span text:style-name="ifm_span_font.italic_ifm">(staatssecretarissen LVVN en Defensie, 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gebrek aan steun van het kabinet aan bestuurders rondom de komst van asielzoekerscentra (Podt) <text:span text:style-name="ifm_span_font.italic_ifm">(Minister VRO,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uitblijven van een rode lijn ten aanzien van het handelen van Israël in Gaza (Piri)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kinderen die geen onderwijs krijgen vanwege de levensovertuiging van de ouders (Rooderkerk)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onrechtmatig verzamelde gegevens van moslims (Ergin)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bericht dat de Raad voor de Kinderbescherming structureel onderscheid maakt op basis van afkomst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de hogere kosten van de asielopvang als gevolg van het gevoerde beleid (Podt)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steun voor lokale overheden die een bijdrage leveren aan de uitvoering van de Spreidingswet (Podt) <text:span text:style-name="ifm_span_font.italic_ifm">(Minister BZK,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multinationals die via Nederland belasting ontwijken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Tata Steel (Kostić) (<text:span text:style-name="ifm_span_font.italic_ifm">Minister KGG,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klimaatadaptatie (Kröger) <text:span text:style-name="ifm_span_font.italic_ifm">(Minister-President, Minister KGG,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moslimdiscriminatie (Tseggai) <text:span text:style-name="ifm_span_font.italic_ifm">(Minister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het jaarverslag van de Raad van State (Chako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de mogelijke subsidiestop voor het Nationaal Onderwijsmuseum (Rooderker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e toekomst van de A27 (Bamenga) <text:span text:style-name="ifm_span_font.italic_ifm">(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het bericht dat studentensport onbetaalbaar dreigt te worden (Stultiens)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de cyberweerbaarheid van Nederland (Kathmann) <text:span text:style-name="ifm_span_font.italic_ifm">(Minister J&amp;V, Minister Defensie,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besloten genootschappen waarin invloedrijke personen in het geheim met elkaar samenkomen (Van Meijer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het afbouwen van de digitale afhankelijkheid van Amerika (Koekkoek)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Interpellatiedebat over door Nederland uitgezonden personeel dat in gevaar is gebracht door Israëlisch optreden (Paternotte) <text:span text:style-name="ifm_span_font.italic_ifm">(Minister-President, Minister van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het gebruik van landbouwgif (Kostić) <text:span text:style-name="ifm_span_font.italic_ifm">(Minister LVV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de vestiging van nieuwe nederzettingen op de Westelijke Jordaanoever (Dassen) <text:span text:style-name="ifm_span_font.italic_ifm">(Minister BuZa, Minister BH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Duitse vastgoedinvesteerders die jarenlang hebben geprofiteerd van een lek in de fiscale wetgeving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het bericht dat grote Nederlandse bedrijven hun duurzaamheidsdoelen loslaten (Thijssen)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de samenwerkingen met Israëlische universiteiten (Ergin) <text:span text:style-name="ifm_span_font.italic_ifm">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een overgang van de overheid naar de nieuwste Microsoft mailsoftware zonder gedwongen migratie naar de cloud (Kathman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burgers die eigen grenscontroles houden bij Ter Apel (Koekkoek)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het voorkomen van buitenlandse inmenging in de aanstaande verkiezingen (Dassen) <text:span text:style-name="ifm_span_font.italic_ifm">(Minister-President,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het rapport van het SCP «Verdeeld over het land»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fysiotherapeuten die stoppen met hun praktijk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racisme en opmerkingen over wapens in een WhatsApp-groep voor illegale grenscontrol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mishandeling van politiehonden in opleiding (Gra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grote techbedrijven die met algoritmes bepalen wat mensen te zien krijgen (Dassen) <text:span text:style-name="ifm_span_font.italic_ifm">(Minister OCW,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de acceptatie van homoseksualiteit onder jongeren (Wijen-Nas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het bericht dat een migratieachtergrond tot nadelen in de strafrechtketen leidt (El Abassi) <text:span text:style-name="ifm_span_font.italic_ifm">(Minister en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de publicatie van het PBL over monetaire milieuschade (Kostić) <text:span text:style-name="ifm_span_font.italic_ifm">(Minister Financiën, 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Interpellatiedebat over de niet uitgevoerde motie over intrekking van het wetsvoorstel Wijziging vermelding geslacht in geboorteakte (33 836, nr. 106) (Diederik van Dijk)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juni van 11.00 tot 17.00 uur</text:p>
          </table:table-cell>
          <table:table-cell table:style-name="table.cell.top.pleft.pright">
            <text:p text:style-name="text.cell.8.5.left"/>
          </table:table-cell>
          <table:table-cell table:style-name="table.cell.top.pleft.pright">
            <text:p text:style-name="text.cell.8.5.left">Van de vaste commissie voor Binnenlandse Zaken over de Raming van de Kamer voor het jaa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van 10.00 tot 13.30 uur</text:p>
          </table:table-cell>
          <table:table-cell table:style-name="table.cell.top.pleft.pright">
            <text:p text:style-name="text.cell.8.5.left"/>
          </table:table-cell>
          <table:table-cell table:style-name="table.cell.top.pleft.pright">
            <text:p text:style-name="text.cell.8.5.left">Van de vaste commissie voor Buitenlandse Zaken over Toegang tot abortus is een mensenre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van 10.00 tot 14.30 uur</text:p>
          </table:table-cell>
          <table:table-cell table:style-name="table.cell.top.pleft.pright">
            <text:p text:style-name="text.cell.8.5.left"/>
          </table:table-cell>
          <table:table-cell table:style-name="table.cell.top.pleft.pright">
            <text:p text:style-name="text.cell.8.5.left">Van de vaste commissie voor Infrastructuur en Waterstaat over de initiatiefnota van het lid Koekkoek «Alle seinen op groen» (Kamerstuk 36 5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september van 14.00 tot 19.00 uur</text:p>
          </table:table-cell>
          <table:table-cell table:style-name="table.cell.top.pleft.pright">
            <text:p text:style-name="text.cell.8.5.left"/>
          </table:table-cell>
          <table:table-cell table:style-name="table.cell.top.pleft.pright">
            <text:p text:style-name="text.cell.8.5.left">Van de vaste commissie voor Financiën over de Wijzigingswet accountancysector (Kamerstuk 36 48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september van 14.00 tot 18.00 uur</text:p>
          </table:table-cell>
          <table:table-cell table:style-name="table.cell.top.pleft.pright">
            <text:p text:style-name="text.cell.8.5.left"/>
          </table:table-cell>
          <table:table-cell table:style-name="table.cell.top.pleft.pright">
            <text:p text:style-name="text.cell.8.5.left">Van de vaste commissie voor Volkshuisvesting en Ruimtelijke Ordening over de initiatiefnota van de leden Beckerman en Westerveld over dakloosheid (Kamerstuk 36 6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september van 10.00 tot 14.00 uur</text:p>
          </table:table-cell>
          <table:table-cell table:style-name="table.cell.top.pleft.pright">
            <text:p text:style-name="text.cell.8.5.left"/>
          </table:table-cell>
          <table:table-cell table:style-name="table.cell.top.pleft.pright">
            <text:p text:style-name="text.cell.8.5.left">Van de vaste commissie voor Volkshuisvesting en Ruimtelijke ordening over de initiatiefnota-Welzijn over een fundamentele kijk op volkshuisvesting en woningmarkt: Hoe wordt de volgende wooncrisis voorkomen? (Kamerstuk 36 6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september 2025 van 10.00 tot 18.00 uur</text:p>
          </table:table-cell>
          <table:table-cell table:style-name="table.cell.top.pleft.pright">
            <text:p text:style-name="text.cell.8.5.left"/>
          </table:table-cell>
          <table:table-cell table:style-name="table.cell.top.pleft.pright">
            <text:p text:style-name="text.cell.8.5.left">Van de vaste commissie voor Digitale Zaken over de Nederlandse Digitaliseringsstrate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september van 14.15 tot 18.15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Initiatiefnota van de leden Krul en Stoffer inzake het vergroten van ouderbetrokkenheid in het onderwijs (Kamerstuk 36 4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vrijdag 4 juli t/m maandag 1 sept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erkiezingsreces: vrijdag 3 oktober t/m woensdag 29 okto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vrijdag 19 december 2025 t/m maandag 12 jan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6: vrijdag 13 februari tot en met maandag 23 februar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8 maart 2026 <text:span text:style-name="ifm_span_font.italic_ifm">(geen avondvergadering op dinsdag 17 maart en geen vergadering op woensdag 18 maar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6: vrijdag 24 april t/m maandag 11 me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sdag donderdag 14 mei 2026 <text:span text:style-name="ifm_span_font.italic_ifm">(geen vergad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6: vrijdag 3 juli t/m maandag 31 augustus 202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4-2025,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4-202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27;2025-06-27</dc:title>
    <meta:user-defined meta:name="OVERHEIDop.ParlID/DC.identifier">ag-tk-2025-06-27</meta:user-defined>
    <meta:user-defined meta:name="OVERHEIDop.configuratie">https://repository.officiele-overheidspublicaties.nl/MasterConfiguraties/MC-OEP-Agenda-Web/1.14/xml/MC-OEP-Agenda-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genda</meta:user-defined>
    <meta:user-defined meta:name="DCTERMS.W3CDTF/DCTERMS.issued">2025-06-27</meta:user-defined>
    <meta:user-defined meta:name="DC.title">Langetermijnagenda incl. stemmingslijst week 27;2025-06-27</meta:user-defined>
    <meta:user-defined meta:name="DCTERMS.W3CDTF/DCTERMS.available">2025-06-27</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61</meta:user-defined>
    <meta:user-defined meta:name="OVERHEIDop.behandeldDossier">35157</meta:user-defined>
    <meta:user-defined meta:name="OVERHEIDop.behandeldDossier">35287</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178</meta:user-defined>
    <meta:user-defined meta:name="OVERHEIDop.behandeldDossier">36455</meta:user-defined>
    <meta:user-defined meta:name="OVERHEIDop.behandeldDossier">36463</meta:user-defined>
    <meta:user-defined meta:name="OVERHEIDop.behandeldDossier">36465</meta:user-defined>
    <meta:user-defined meta:name="OVERHEIDop.behandeldDossier">36483</meta:user-defined>
    <meta:user-defined meta:name="OVERHEIDop.behandeldDossier">36484</meta:user-defined>
    <meta:user-defined meta:name="OVERHEIDop.behandeldDossier">36489</meta:user-defined>
    <meta:user-defined meta:name="OVERHEIDop.behandeldDossier">36512</meta:user-defined>
    <meta:user-defined meta:name="OVERHEIDop.behandeldDossier">36563</meta:user-defined>
    <meta:user-defined meta:name="OVERHEIDop.behandeldDossier">36569</meta:user-defined>
    <meta:user-defined meta:name="OVERHEIDop.behandeldDossier">36576</meta:user-defined>
    <meta:user-defined meta:name="OVERHEIDop.behandeldDossier">36614</meta:user-defined>
    <meta:user-defined meta:name="OVERHEIDop.behandeldDossier">36637</meta:user-defined>
    <meta:user-defined meta:name="OVERHEIDop.behandeldDossier">36647</meta:user-defined>
    <meta:user-defined meta:name="OVERHEIDop.behandeldDossier">36667</meta:user-defined>
    <meta:user-defined meta:name="OVERHEIDop.behandeldDossier">36703</meta:user-defined>
    <meta:user-defined meta:name="OVERHEIDop.behandeldDossier">36704</meta:user-defined>
    <meta:user-defined meta:name="OVERHEIDop.behandeldDossier">36725-M</meta:user-defined>
    <meta:user-defined meta:name="OVERHEIDop.behandeldDossier">36725-VIII</meta:user-defined>
    <meta:user-defined meta:name="OVERHEIDop.behandeldDossier">36725-XVI</meta:user-defined>
    <meta:user-defined meta:name="OVERHEIDop.behandeldDossier">36725-XXIII</meta:user-defined>
    <meta:user-defined meta:name="OVERHEIDop.behandeldDossier">23645;852</meta:user-defined>
    <meta:user-defined meta:name="OVERHEIDop.behandeldDossier">23645;854</meta:user-defined>
    <meta:user-defined meta:name="OVERHEIDop.behandeldDossier">23645;855</meta:user-defined>
    <meta:user-defined meta:name="OVERHEIDop.behandeldDossier">23645;856</meta:user-defined>
    <meta:user-defined meta:name="OVERHEIDop.behandeldDossier">23645;857</meta:user-defined>
    <meta:user-defined meta:name="OVERHEIDop.behandeldDossier">23645;858</meta:user-defined>
    <meta:user-defined meta:name="OVERHEIDop.behandeldDossier">23645;859</meta:user-defined>
    <meta:user-defined meta:name="OVERHEIDop.behandeldDossier">23645;860</meta:user-defined>
    <meta:user-defined meta:name="OVERHEIDop.behandeldDossier">23645;861</meta:user-defined>
    <meta:user-defined meta:name="OVERHEIDop.behandeldDossier">23645;862</meta:user-defined>
    <meta:user-defined meta:name="OVERHEIDop.behandeldDossier">28286;1392</meta:user-defined>
    <meta:user-defined meta:name="OVERHEIDop.behandeldDossier">31293;800</meta:user-defined>
    <meta:user-defined meta:name="OVERHEIDop.behandeldDossier">31305;518</meta:user-defined>
    <meta:user-defined meta:name="OVERHEIDop.behandeldDossier">32043;684</meta:user-defined>
    <meta:user-defined meta:name="OVERHEIDop.behandeldDossier">32317;962</meta:user-defined>
    <meta:user-defined meta:name="OVERHEIDop.behandeldDossier">32620;301</meta:user-defined>
    <meta:user-defined meta:name="OVERHEIDop.behandeldDossier">32847;1353</meta:user-defined>
    <meta:user-defined meta:name="OVERHEIDop.behandeldDossier">32847;1354</meta:user-defined>
    <meta:user-defined meta:name="OVERHEIDop.behandeldDossier">32847;1355</meta:user-defined>
    <meta:user-defined meta:name="OVERHEIDop.behandeldDossier">32847;1356</meta:user-defined>
    <meta:user-defined meta:name="OVERHEIDop.behandeldDossier">32847;1357</meta:user-defined>
    <meta:user-defined meta:name="OVERHEIDop.behandeldDossier">32847;1358</meta:user-defined>
    <meta:user-defined meta:name="OVERHEIDop.behandeldDossier">32847;1359</meta:user-defined>
    <meta:user-defined meta:name="OVERHEIDop.behandeldDossier">32847;1360</meta:user-defined>
    <meta:user-defined meta:name="OVERHEIDop.behandeldDossier">32847;1361</meta:user-defined>
    <meta:user-defined meta:name="OVERHEIDop.behandeldDossier">32847;1362</meta:user-defined>
    <meta:user-defined meta:name="OVERHEIDop.behandeldDossier">32847;1363</meta:user-defined>
    <meta:user-defined meta:name="OVERHEIDop.behandeldDossier">32847;1364</meta:user-defined>
    <meta:user-defined meta:name="OVERHEIDop.behandeldDossier">32847;1365</meta:user-defined>
    <meta:user-defined meta:name="OVERHEIDop.behandeldDossier">32847;1366</meta:user-defined>
    <meta:user-defined meta:name="OVERHEIDop.behandeldDossier">32847;1367</meta:user-defined>
    <meta:user-defined meta:name="OVERHEIDop.behandeldDossier">32847;1368</meta:user-defined>
    <meta:user-defined meta:name="OVERHEIDop.behandeldDossier">32847;1369</meta:user-defined>
    <meta:user-defined meta:name="OVERHEIDop.behandeldDossier">33836;106</meta:user-defined>
    <meta:user-defined meta:name="OVERHEIDop.behandeldDossier">36512;65</meta:user-defined>
    <meta:user-defined meta:name="OVERHEIDop.behandeldDossier">36512;66</meta:user-defined>
    <meta:user-defined meta:name="OVERHEIDop.behandeldDossier">36512;68</meta:user-defined>
    <meta:user-defined meta:name="OVERHEIDop.behandeldDossier">36512;69</meta:user-defined>
    <meta:user-defined meta:name="OVERHEIDop.behandeldDossier">36512;70</meta:user-defined>
    <meta:user-defined meta:name="OVERHEIDop.behandeldDossier">36512;71</meta:user-defined>
    <meta:user-defined meta:name="OVERHEIDop.behandeldDossier">36512;72</meta:user-defined>
    <meta:user-defined meta:name="OVERHEIDop.behandeldDossier">36512;73</meta:user-defined>
    <meta:user-defined meta:name="OVERHEIDop.behandeldDossier">36512;74</meta:user-defined>
    <meta:user-defined meta:name="OVERHEIDop.behandeldDossier">36512;75</meta:user-defined>
    <meta:user-defined meta:name="OVERHEIDop.behandeldDossier">36512;76</meta:user-defined>
    <meta:user-defined meta:name="OVERHEIDop.behandeldDossier">36512;77</meta:user-defined>
    <meta:user-defined meta:name="OVERHEIDop.behandeldDossier">36512;78</meta:user-defined>
    <meta:user-defined meta:name="OVERHEIDop.behandeldDossier">36512;79</meta:user-defined>
    <meta:user-defined meta:name="OVERHEIDop.behandeldDossier">36512;80</meta:user-defined>
    <meta:user-defined meta:name="OVERHEIDop.behandeldDossier">36512;81</meta:user-defined>
    <meta:user-defined meta:name="OVERHEIDop.behandeldDossier">36512;82</meta:user-defined>
    <meta:user-defined meta:name="OVERHEIDop.behandeldDossier">36512;83</meta:user-defined>
    <meta:user-defined meta:name="OVERHEIDop.behandeldDossier">36512;84</meta:user-defined>
    <meta:user-defined meta:name="OVERHEIDop.behandeldDossier">36512;85</meta:user-defined>
    <meta:user-defined meta:name="OVERHEIDop.behandeldDossier">36512;86</meta:user-defined>
    <meta:user-defined meta:name="OVERHEIDop.behandeldDossier">36512;87</meta:user-defined>
    <meta:user-defined meta:name="OVERHEIDop.behandeldDossier">36512;88</meta:user-defined>
    <meta:user-defined meta:name="OVERHEIDop.behandeldDossier">36512;89</meta:user-defined>
    <meta:user-defined meta:name="OVERHEIDop.behandeldDossier">36667;21</meta:user-defined>
    <meta:user-defined meta:name="OVERHEIDop.behandeldDossier">36667;22</meta:user-defined>
    <meta:user-defined meta:name="OVERHEIDop.behandeldDossier">36667;23</meta:user-defined>
    <meta:user-defined meta:name="OVERHEIDop.behandeldDossier">36667;24</meta:user-defined>
    <meta:user-defined meta:name="OVERHEIDop.behandeldDossier">36667;25</meta:user-defined>
    <meta:user-defined meta:name="OVERHEIDop.behandeldDossier">36667;26</meta:user-defined>
    <meta:user-defined meta:name="OVERHEIDop.behandeldDossier">36667;27</meta:user-defined>
    <meta:user-defined meta:name="OVERHEIDop.behandeldDossier">36667;28</meta:user-defined>
    <meta:user-defined meta:name="OVERHEIDop.behandeldDossier">36667;29</meta:user-defined>
    <meta:user-defined meta:name="OVERHEIDop.behandeldDossier">36725-XII;10</meta:user-defined>
    <meta:user-defined meta:name="OVERHEIDop.behandeldDossier">36725-XII;11</meta:user-defined>
    <meta:user-defined meta:name="OVERHEIDop.behandeldDossier">36725-XII;8</meta:user-defined>
    <meta:user-defined meta:name="OVERHEIDop.behandeldDossier">36725-XII;9</meta:user-defined>
    <meta:user-defined meta:name="OVERHEIDop.behandeldDossier">36740-VII;17</meta:user-defined>
    <meta:user-defined meta:name="OVERHEIDop.behandeldDossier">36740-VII;18</meta:user-defined>
    <meta:user-defined meta:name="OVERHEIDop.behandeldDossier">36740-VII;19</meta:user-defined>
    <meta:user-defined meta:name="OVERHEIDop.versieInformatie"/>
  </office:meta>
</office:document-meta>
</file>