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5-04-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5 april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3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4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5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text:p>
          </table:table-cell>
        </table:table-row>
        <table:table-row>
          <table:table-cell table:style-name="table.cell.top">
            <text:p text:style-name="ifm_p_font.bold_ifm">36 264</text:p>
          </table:table-cell>
          <table:table-cell table:style-name="table.cell.top.pleft.pright">
            <text:p text:style-name="text.cell.8.5.left"/>
          </table:table-cell>
          <table:table-cell table:style-name="table.cell.top.pleft.pright">
            <text:p text:style-name="text.cell.8.5.left">Wijziging van de Uitvoeringswet Algemene verordening gegevensbescherming en enkele andere wetten in verband met het stroomlijnen en actualiseren van het gegevensbeschermingsrecht (Verzamelwet gegeven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64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Krul (10) over een verplichting voor de Autoriteit Persoonsgegevens tot openbaarmaking van beleid inzake handhaving en bevordering van de naleving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Six Dijkstra (9,I) over een verplichting tot openbaarmaking van een door de Autoriteit Persoonsgegevens opgelegde bestuurlijke boete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Bushoff (8) over het kosteloos overdragen van dossiers bij onder meer faillisse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x Dijkstra (9,II) (invoegen artikel V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X t/m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Verzamelwet gegevensbescherming</text:p>
          </table:table-cell>
        </table:table-row>
        <table:table-row>
          <table:table-cell table:style-name="table.cell.top">
            <text:p text:style-name="ifm_p_font.bold_ifm">36 264, nr. 11</text:p>
          </table:table-cell>
          <table:table-cell table:style-name="table.cell.top.pleft.pright">
            <text:p text:style-name="text.cell.8.5.left"/>
          </table:table-cell>
          <table:table-cell table:style-name="table.cell.top.pleft.pright">
            <text:p text:style-name="text.cell.8.5.left">– de motie-Valize over met partijen die niet onder de Archiefwet vallen in gesprek gaan over knelpunten die raken aan mogelijke overtreding van de AVG</text:p>
          </table:table-cell>
        </table:table-row>
        <table:table-row>
          <table:table-cell table:style-name="table.cell.top">
            <text:p text:style-name="ifm_p_font.bold_ifm">36 264, nr. 12</text:p>
          </table:table-cell>
          <table:table-cell table:style-name="table.cell.top.pleft.pright">
            <text:p text:style-name="text.cell.8.5.left"/>
          </table:table-cell>
          <table:table-cell table:style-name="table.cell.top.pleft.pright">
            <text:p text:style-name="text.cell.8.5.left">– de motie-Dral over de AP verzoeken de Kamer tweemaal per jaar te informeren over het verbeterplan</text:p>
          </table:table-cell>
        </table:table-row>
        <table:table-row>
          <table:table-cell table:style-name="table.cell.top">
            <text:p text:style-name="ifm_p_font.bold_ifm">36 264, nr. 13</text:p>
          </table:table-cell>
          <table:table-cell table:style-name="table.cell.top.pleft.pright">
            <text:p text:style-name="text.cell.8.5.left"/>
          </table:table-cell>
          <table:table-cell table:style-name="table.cell.top.pleft.pright">
            <text:p text:style-name="text.cell.8.5.left">– de motie-Dral/Michon-Derkzen over een snellere notice-and-take-downprocedure bij zeer ernstige privacyinbreuken door deepfakes</text:p>
          </table:table-cell>
        </table:table-row>
        <table:table-row>
          <table:table-cell table:style-name="table.cell.top">
            <text:p text:style-name="ifm_p_font.bold_ifm">36 264, nr. 14</text:p>
          </table:table-cell>
          <table:table-cell table:style-name="table.cell.top.pleft.pright">
            <text:p text:style-name="text.cell.8.5.left"/>
          </table:table-cell>
          <table:table-cell table:style-name="table.cell.top.pleft.pright">
            <text:p text:style-name="text.cell.8.5.left">– de motie-Dral/Kathmann over onderzoeken wanneer gegevensdeling noodzakelijk is maar nu niet kan plaatsvinden</text:p>
          </table:table-cell>
        </table:table-row>
        <table:table-row>
          <table:table-cell table:style-name="table.cell.top">
            <text:p text:style-name="ifm_p_font.bold_ifm">36 264, nr. 15</text:p>
          </table:table-cell>
          <table:table-cell table:style-name="table.cell.top.pleft.pright">
            <text:p text:style-name="text.cell.8.5.left"/>
          </table:table-cell>
          <table:table-cell table:style-name="table.cell.top.pleft.pright">
            <text:p text:style-name="text.cell.8.5.left">– de motie-El Abassi over onderzoeken hoe de AP ook een schadevergoedingsmaatregel kan opleggen</text:p>
          </table:table-cell>
        </table:table-row>
        <table:table-row>
          <table:table-cell table:style-name="table.cell.top">
            <text:p text:style-name="ifm_p_font.bold_ifm">36 264, nr. 16</text:p>
          </table:table-cell>
          <table:table-cell table:style-name="table.cell.top.pleft.pright">
            <text:p text:style-name="text.cell.8.5.left"/>
          </table:table-cell>
          <table:table-cell table:style-name="table.cell.top.pleft.pright">
            <text:p text:style-name="text.cell.8.5.left">– de motie-El Abassi over regels stellen tegen het maken van verboden onderscheid bij gegevensdeling</text:p>
          </table:table-cell>
        </table:table-row>
        <table:table-row>
          <table:table-cell table:style-name="table.cell.top">
            <text:p text:style-name="ifm_p_font.bold_ifm">36 264, nr. 17</text:p>
          </table:table-cell>
          <table:table-cell table:style-name="table.cell.top.pleft.pright">
            <text:p text:style-name="text.cell.8.5.left"/>
          </table:table-cell>
          <table:table-cell table:style-name="table.cell.top.pleft.pright">
            <text:p text:style-name="text.cell.8.5.left">– de motie-El Abassi over de bepalingen in artikel 40 en 41 van de Uitvoeringswet AVG volledig in overeenstemming brengen met de AVG</text:p>
          </table:table-cell>
        </table:table-row>
        <table:table-row>
          <table:table-cell table:style-name="table.cell.top">
            <text:p text:style-name="ifm_p_font.bold_ifm">36 264, nr. 18</text:p>
          </table:table-cell>
          <table:table-cell table:style-name="table.cell.top.pleft.pright">
            <text:p text:style-name="text.cell.8.5.left"/>
          </table:table-cell>
          <table:table-cell table:style-name="table.cell.top.pleft.pright">
            <text:p text:style-name="text.cell.8.5.left">– de motie-El Abassi over de aanbevelingen van de Autoriteit Persoonsgegevens over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732, nr. 1</text:p>
          </table:table-cell>
          <table:table-cell table:style-name="table.cell.top.pleft.pright">
            <text:p text:style-name="text.cell.8.5.left"/>
          </table:table-cell>
          <table:table-cell table:style-name="table.cell.top.pleft.pright">
            <text:p text:style-name="text.cell.8.5.left">Brief van de vaste commissie voor Europese Zaken over het plaatsen van een parlementair behandelvoorbehoud bij het EU-voorstel: Verordening kritieke geneesmiddelen COM (2025) 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de door president Trump aangekondigde importtarieven voor de 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assen wenst zijn motie op stuk nr. 87 te wijzigen en dhr. Baudet zijn motie op stuk nr. 99.</text:span></text:p>
          </table:table-cell>
        </table:table-row>
        <table:table-row>
          <table:table-cell table:style-name="table.cell.top">
            <text:p text:style-name="ifm_p_font.bold_ifm">31 985, nr. 86</text:p>
          </table:table-cell>
          <table:table-cell table:style-name="table.cell.top.pleft.pright">
            <text:p text:style-name="text.cell.8.5.left"/>
          </table:table-cell>
          <table:table-cell table:style-name="table.cell.top.pleft.pright">
            <text:p text:style-name="text.cell.8.5.left">– de motie-Hirsch c.s. over een Catshuisoverleg over de gevolgen van de handelstarieven</text:p>
          </table:table-cell>
        </table:table-row>
        <table:table-row>
          <table:table-cell table:style-name="table.cell.top">
            <text:p text:style-name="ifm_p_font.bold_ifm">31 985, nr. 87 (gewijzigd)</text:p>
          </table:table-cell>
          <table:table-cell table:style-name="table.cell.top.pleft.pright">
            <text:p text:style-name="text.cell.8.5.left"/>
          </table:table-cell>
          <table:table-cell table:style-name="table.cell.top.pleft.pright">
            <text:p text:style-name="text.cell.8.5.left">– de gewijzigde motie-Dassen/Grinwis over de Nationale Grondstoffenstrategie versneld uitvoeren</text:p>
          </table:table-cell>
        </table:table-row>
        <table:table-row>
          <table:table-cell table:style-name="table.cell.top">
            <text:p text:style-name="ifm_p_font.bold_ifm">31 985, nr. 88</text:p>
          </table:table-cell>
          <table:table-cell table:style-name="table.cell.top.pleft.pright">
            <text:p text:style-name="text.cell.8.5.left"/>
          </table:table-cell>
          <table:table-cell table:style-name="table.cell.top.pleft.pright">
            <text:p text:style-name="text.cell.8.5.left">– de motie-Dassen c.s. over heffingen op digitale goederen en diensten als tegenreactie op Amerikaanse importheffingen</text:p>
          </table:table-cell>
        </table:table-row>
        <table:table-row>
          <table:table-cell table:style-name="table.cell.top">
            <text:p text:style-name="ifm_p_font.bold_ifm">31 985, nr. 89</text:p>
          </table:table-cell>
          <table:table-cell table:style-name="table.cell.top.pleft.pright">
            <text:p text:style-name="text.cell.8.5.left"/>
          </table:table-cell>
          <table:table-cell table:style-name="table.cell.top.pleft.pright">
            <text:p text:style-name="text.cell.8.5.left">– de motie-Dijk over vitale productie behouden of terugbrengen naar Nederland</text:p>
          </table:table-cell>
        </table:table-row>
        <table:table-row>
          <table:table-cell table:style-name="table.cell.top">
            <text:p text:style-name="ifm_p_font.bold_ifm">31 985, nr. 90</text:p>
          </table:table-cell>
          <table:table-cell table:style-name="table.cell.top.pleft.pright">
            <text:p text:style-name="text.cell.8.5.left"/>
          </table:table-cell>
          <table:table-cell table:style-name="table.cell.top.pleft.pright">
            <text:p text:style-name="text.cell.8.5.left">– de motie-Dijk over strategische voorraden ter voorkoming van prijsschokken, inflatie en winstflatie</text:p>
          </table:table-cell>
        </table:table-row>
        <table:table-row>
          <table:table-cell table:style-name="table.cell.top">
            <text:p text:style-name="ifm_p_font.bold_ifm">31 985, nr. 91</text:p>
          </table:table-cell>
          <table:table-cell table:style-name="table.cell.top.pleft.pright">
            <text:p text:style-name="text.cell.8.5.left"/>
          </table:table-cell>
          <table:table-cell table:style-name="table.cell.top.pleft.pright">
            <text:p text:style-name="text.cell.8.5.left">– de motie-Dijk/Teunissen over bescherming tegen de nadelen van ongelimiteerde vrijhandel</text:p>
          </table:table-cell>
        </table:table-row>
        <table:table-row>
          <table:table-cell table:style-name="table.cell.top">
            <text:p text:style-name="ifm_p_font.bold_ifm">31 985, nr. 92 (aangehouden)</text:p>
          </table:table-cell>
          <table:table-cell table:style-name="table.cell.top.pleft.pright">
            <text:p text:style-name="text.cell.8.5.left"/>
          </table:table-cell>
          <table:table-cell table:style-name="table.cell.top.pleft.pright">
            <text:p text:style-name="text.cell.8.5.left">– de motie-Bontenbal/Dassen over een stappenplan voor de uitwerking van het Lettarapport</text:p>
          </table:table-cell>
        </table:table-row>
        <table:table-row>
          <table:table-cell table:style-name="table.cell.top">
            <text:p text:style-name="ifm_p_font.bold_ifm">31 985, nr. 93</text:p>
          </table:table-cell>
          <table:table-cell table:style-name="table.cell.top.pleft.pright">
            <text:p text:style-name="text.cell.8.5.left"/>
          </table:table-cell>
          <table:table-cell table:style-name="table.cell.top.pleft.pright">
            <text:p text:style-name="text.cell.8.5.left">– de motie-Kamminga/Paternotte over zich uitspreken voor het EU-Mercosur-verdrag</text:p>
          </table:table-cell>
        </table:table-row>
        <table:table-row>
          <table:table-cell table:style-name="table.cell.top">
            <text:p text:style-name="ifm_p_font.bold_ifm">31 985, nr. 94</text:p>
          </table:table-cell>
          <table:table-cell table:style-name="table.cell.top.pleft.pright">
            <text:p text:style-name="text.cell.8.5.left"/>
          </table:table-cell>
          <table:table-cell table:style-name="table.cell.top.pleft.pright">
            <text:p text:style-name="text.cell.8.5.left">– de motie-Kamminga over de EU-opbrengsten van importheffingen inzetten ter ondersteuning van Europese ondernemers die getroffen worden door handelsmaatregelen</text:p>
          </table:table-cell>
        </table:table-row>
        <table:table-row>
          <table:table-cell table:style-name="table.cell.top">
            <text:p text:style-name="ifm_p_font.bold_ifm">31 985, nr. 95</text:p>
          </table:table-cell>
          <table:table-cell table:style-name="table.cell.top.pleft.pright">
            <text:p text:style-name="text.cell.8.5.left"/>
          </table:table-cell>
          <table:table-cell table:style-name="table.cell.top.pleft.pright">
            <text:p text:style-name="text.cell.8.5.left">– de motie-Grinwis c.s. over nieuwe partnerschappen opzetten op strategische thema's</text:p>
          </table:table-cell>
        </table:table-row>
        <table:table-row>
          <table:table-cell table:style-name="table.cell.top">
            <text:p text:style-name="ifm_p_font.bold_ifm">31 985, nr. 96</text:p>
          </table:table-cell>
          <table:table-cell table:style-name="table.cell.top.pleft.pright">
            <text:p text:style-name="text.cell.8.5.left"/>
          </table:table-cell>
          <table:table-cell table:style-name="table.cell.top.pleft.pright">
            <text:p text:style-name="text.cell.8.5.left">– de motie-Teunissen c.s. over economische beschermingsmaatregelen tegen dumping van Chinese goederen</text:p>
          </table:table-cell>
        </table:table-row>
        <table:table-row>
          <table:table-cell table:style-name="table.cell.top">
            <text:p text:style-name="ifm_p_font.bold_ifm">31 985, nr. 97</text:p>
          </table:table-cell>
          <table:table-cell table:style-name="table.cell.top.pleft.pright">
            <text:p text:style-name="text.cell.8.5.left"/>
          </table:table-cell>
          <table:table-cell table:style-name="table.cell.top.pleft.pright">
            <text:p text:style-name="text.cell.8.5.left">– de motie-Teunissen/Dijk over uitbreiding van CBAM met sociale standaarden en milieunormen</text:p>
          </table:table-cell>
        </table:table-row>
        <table:table-row>
          <table:table-cell table:style-name="table.cell.top">
            <text:p text:style-name="ifm_p_font.bold_ifm">31 985, nr. 98</text:p>
          </table:table-cell>
          <table:table-cell table:style-name="table.cell.top.pleft.pright">
            <text:p text:style-name="text.cell.8.5.left"/>
          </table:table-cell>
          <table:table-cell table:style-name="table.cell.top.pleft.pright">
            <text:p text:style-name="text.cell.8.5.left">– de motie-Baudet over uitspreken dat het belang van de EU niet altijd samenvalt met het belang van Nederland</text:p>
          </table:table-cell>
        </table:table-row>
        <table:table-row>
          <table:table-cell table:style-name="table.cell.top">
            <text:p text:style-name="ifm_p_font.bold_ifm">31 985, nr. 99 (gewijzigd)</text:p>
          </table:table-cell>
          <table:table-cell table:style-name="table.cell.top.pleft.pright">
            <text:p text:style-name="text.cell.8.5.left"/>
          </table:table-cell>
          <table:table-cell table:style-name="table.cell.top.pleft.pright">
            <text:p text:style-name="text.cell.8.5.left">– de gewijzigde motie-Baudet over altijd voor het Nederlands belang opkomen</text:p>
          </table:table-cell>
        </table:table-row>
        <table:table-row>
          <table:table-cell table:style-name="table.cell.top">
            <text:p text:style-name="ifm_p_font.bold_ifm">31 985, nr. 100</text:p>
          </table:table-cell>
          <table:table-cell table:style-name="table.cell.top.pleft.pright">
            <text:p text:style-name="text.cell.8.5.left"/>
          </table:table-cell>
          <table:table-cell table:style-name="table.cell.top.pleft.pright">
            <text:p text:style-name="text.cell.8.5.left">– de motie-Baudet over een handelsmissie naar de VS om het Nederlandse belang maximaal te di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778, nr. 3</text:p>
          </table:table-cell>
          <table:table-cell table:style-name="table.cell.top.pleft.pright">
            <text:p text:style-name="text.cell.8.5.left"/>
          </table:table-cell>
          <table:table-cell table:style-name="table.cell.top.pleft.pright">
            <text:p text:style-name="text.cell.8.5.left">Voordracht voor de vervulling van een vacature in het College van onderzoek integr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mw. mr. P.F.L.M. Tielens-Tripels te benoemen tot lid van het College van onderzoek integriteit voor een periode van 6 jaa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het tweeminutendebat Circulaire economie</text:p>
          </table:table-cell>
        </table:table-row>
        <table:table-row>
          <table:table-cell table:style-name="table.cell.top">
            <text:p text:style-name="ifm_p_font.bold_ifm">32 852, nr. 344</text:p>
          </table:table-cell>
          <table:table-cell table:style-name="table.cell.top.pleft.pright">
            <text:p text:style-name="text.cell.8.5.left"/>
          </table:table-cell>
          <table:table-cell table:style-name="table.cell.top.pleft.pright">
            <text:p text:style-name="text.cell.8.5.left">– de motie-Gabriëls c.s. over maatregelen om de groeiende markt aan ultra-fast fashion een halt toe te 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153, nr. 21</text:p>
          </table:table-cell>
          <table:table-cell table:style-name="table.cell.top.pleft.pright">
            <text:p text:style-name="text.cell.8.5.left"/>
          </table:table-cell>
          <table:table-cell table:style-name="table.cell.top.pleft.pright">
            <text:p text:style-name="text.cell.8.5.left">Brief van de commissie voor de Rijkuitgaven over een voordracht van drie kandidaten ter vervulling van een vacature voor een lid in buitengewone dienst in het college v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de voordracht conform het voorstel van de commissie voor de Rijksuitgaven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Box 3</text:p>
          </table:table-cell>
        </table:table-row>
        <table:table-row>
          <table:table-cell table:style-name="table.cell.top">
            <text:p text:style-name="ifm_p_font.bold_ifm">32 140, nr. 240</text:p>
          </table:table-cell>
          <table:table-cell table:style-name="table.cell.top.pleft.pright">
            <text:p text:style-name="text.cell.8.5.left"/>
          </table:table-cell>
          <table:table-cell table:style-name="table.cell.top.pleft.pright">
            <text:p text:style-name="text.cell.8.5.left">– de motie-De Vree over nader onderzoek naar de juridische risico's van het hybride systeem van werkelijk rendement</text:p>
          </table:table-cell>
        </table:table-row>
        <table:table-row>
          <table:table-cell table:style-name="table.cell.top">
            <text:p text:style-name="ifm_p_font.bold_ifm">32 140, nr. 241</text:p>
          </table:table-cell>
          <table:table-cell table:style-name="table.cell.top.pleft.pright">
            <text:p text:style-name="text.cell.8.5.left"/>
          </table:table-cell>
          <table:table-cell table:style-name="table.cell.top.pleft.pright">
            <text:p text:style-name="text.cell.8.5.left">– de motie-Haage/Stultiens over onderzoek naar invoering in Nederland van een minimumbelasting van 2% op vermogens boven 100 miljoen euro</text:p>
          </table:table-cell>
        </table:table-row>
        <table:table-row>
          <table:table-cell table:style-name="table.cell.top">
            <text:p text:style-name="ifm_p_font.bold_ifm">32 140, nr. 242</text:p>
          </table:table-cell>
          <table:table-cell table:style-name="table.cell.top.pleft.pright">
            <text:p text:style-name="text.cell.8.5.left"/>
          </table:table-cell>
          <table:table-cell table:style-name="table.cell.top.pleft.pright">
            <text:p text:style-name="text.cell.8.5.left">– de motie-Haage/Stultiens over vasthouden aan het voornemen om de opbrengst van de aanpak van fiscale regelingen en belastingconstructies terug te sluizen naar lastenverlichting voor werkenden</text:p>
          </table:table-cell>
        </table:table-row>
        <table:table-row>
          <table:table-cell table:style-name="table.cell.top">
            <text:p text:style-name="ifm_p_font.bold_ifm">32 140, nr. 243</text:p>
          </table:table-cell>
          <table:table-cell table:style-name="table.cell.top.pleft.pright">
            <text:p text:style-name="text.cell.8.5.left"/>
          </table:table-cell>
          <table:table-cell table:style-name="table.cell.top.pleft.pright">
            <text:p text:style-name="text.cell.8.5.left">– de motie-Van Eijk c.s. over de jaarlijkse regeling voor 15 februari publiceren zolang de Wet werkelijk rendement niet is ingevoerd</text:p>
          </table:table-cell>
        </table:table-row>
        <table:table-row>
          <table:table-cell table:style-name="table.cell.top">
            <text:p text:style-name="ifm_p_font.bold_ifm">32 140, nr. 244</text:p>
          </table:table-cell>
          <table:table-cell table:style-name="table.cell.top.pleft.pright">
            <text:p text:style-name="text.cell.8.5.left"/>
          </table:table-cell>
          <table:table-cell table:style-name="table.cell.top.pleft.pright">
            <text:p text:style-name="text.cell.8.5.left">– de motie-Vermeer over onderzoeken welk bedrag nodig is om in 2026 en 2027 het tarief op 5,88% te houden</text:p>
          </table:table-cell>
        </table:table-row>
        <table:table-row>
          <table:table-cell table:style-name="table.cell.top">
            <text:p text:style-name="ifm_p_font.bold_ifm">32 140, nr. 245</text:p>
          </table:table-cell>
          <table:table-cell table:style-name="table.cell.top.pleft.pright">
            <text:p text:style-name="text.cell.8.5.left"/>
          </table:table-cell>
          <table:table-cell table:style-name="table.cell.top.pleft.pright">
            <text:p text:style-name="text.cell.8.5.left">– de motie-Vermeer over de budgettaire aspecten en uitvoeringsaspecten van een eenmalige overgangsfaciliteit voor vastgoedbeleggers bij overdracht van box 3 naar box 2</text:p>
          </table:table-cell>
        </table:table-row>
        <table:table-row>
          <table:table-cell table:style-name="table.cell.top">
            <text:p text:style-name="ifm_p_font.bold_ifm">32 140, nr. 246</text:p>
          </table:table-cell>
          <table:table-cell table:style-name="table.cell.top.pleft.pright">
            <text:p text:style-name="text.cell.8.5.left"/>
          </table:table-cell>
          <table:table-cell table:style-name="table.cell.top.pleft.pright">
            <text:p text:style-name="text.cell.8.5.left">– de motie-Inge van Dijk over in kaart brengen hoeveel sneller de vermogenswinstbelasting kan worden ingevoerd en welk effect maatregelen tegen lock-in hebben</text:p>
          </table:table-cell>
        </table:table-row>
        <table:table-row>
          <table:table-cell table:style-name="table.cell.top">
            <text:p text:style-name="ifm_p_font.bold_ifm">32 140, nr. 247</text:p>
          </table:table-cell>
          <table:table-cell table:style-name="table.cell.top.pleft.pright">
            <text:p text:style-name="text.cell.8.5.left"/>
          </table:table-cell>
          <table:table-cell table:style-name="table.cell.top.pleft.pright">
            <text:p text:style-name="text.cell.8.5.left">– de motie-Grinwis c.s. over onderzoeken hoe de leegwaarderatio tijdelijk geactualiseerd kan worden</text:p>
          </table:table-cell>
        </table:table-row>
        <table:table-row>
          <table:table-cell table:style-name="table.cell.top">
            <text:p text:style-name="ifm_p_font.bold_ifm">32 140, nr. 248</text:p>
          </table:table-cell>
          <table:table-cell table:style-name="table.cell.top.pleft.pright">
            <text:p text:style-name="text.cell.8.5.left"/>
          </table:table-cell>
          <table:table-cell table:style-name="table.cell.top.pleft.pright">
            <text:p text:style-name="text.cell.8.5.left">– de motie-Grinwis/Vijlbrief over een verkenning naar de mogelijkheden voor een redelijke vermogensbelasting</text:p>
          </table:table-cell>
        </table:table-row>
        <table:table-row>
          <table:table-cell table:style-name="table.cell.top">
            <text:p text:style-name="ifm_p_font.bold_ifm">32 140, nr. 249</text:p>
          </table:table-cell>
          <table:table-cell table:style-name="table.cell.top.pleft.pright">
            <text:p text:style-name="text.cell.8.5.left"/>
          </table:table-cell>
          <table:table-cell table:style-name="table.cell.top.pleft.pright">
            <text:p text:style-name="text.cell.8.5.left">– de motie-Grinwis c.s. over inzichtelijk maken wat de turbulentie op de aandelen- en de verhuurdersmarkt betekent voor de tegenbewijsregeling en de belastingopbrengsten in box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578</text:p>
          </table:table-cell>
          <table:table-cell table:style-name="table.cell.top.pleft.pright">
            <text:p text:style-name="text.cell.8.5.left"/>
          </table:table-cell>
          <table:table-cell table:style-name="table.cell.top.pleft.pright">
            <text:p text:style-name="text.cell.8.5.left">Wijziging van de Pensioenwet, de Wet op de loonbelasting 1964 en enige andere wetten in verband met de verlenging van de transitieperiode naar het nieuwe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78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Joseph c.s. (17,I) over het invoeren van een goedkeuringsrecht bij interne waardeoverdracht van pensioen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II) over het met een jaar extra verlengen van de transitieperi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Joseph c.s.) (17,I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Joseph c.s.) (17,IV) (toevoeg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Joseph c.s.) (17,V)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Joseph c.s.) (17,VI) (toevoeg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Kent (2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Joseph c.s.)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ijziging van de Pensioenwet, de Wet op de loonbelasting 1964 en enige andere wetten</text:p>
          </table:table-cell>
        </table:table-row>
        <table:table-row>
          <table:table-cell table:style-name="table.cell.top">
            <text:p text:style-name="ifm_p_font.bold_ifm">36 578, nr. 21 (aangehouden)</text:p>
          </table:table-cell>
          <table:table-cell table:style-name="table.cell.top.pleft.pright">
            <text:p text:style-name="text.cell.8.5.left"/>
          </table:table-cell>
          <table:table-cell table:style-name="table.cell.top.pleft.pright">
            <text:p text:style-name="text.cell.8.5.left">– de motie-Joseph over sociale partners en pensioenfondsen verplichten een koopkrachtambitie te formuleren</text:p>
          </table:table-cell>
        </table:table-row>
        <table:table-row>
          <table:table-cell table:style-name="table.cell.top">
            <text:p text:style-name="ifm_p_font.bold_ifm">36 578, nr. 22</text:p>
          </table:table-cell>
          <table:table-cell table:style-name="table.cell.top.pleft.pright">
            <text:p text:style-name="text.cell.8.5.left"/>
          </table:table-cell>
          <table:table-cell table:style-name="table.cell.top.pleft.pright">
            <text:p text:style-name="text.cell.8.5.left">– de motie-Joseph over de wettelijke vereisten voor communicatie over het pensioenstelsel aanscherpen</text:p>
          </table:table-cell>
        </table:table-row>
        <table:table-row>
          <table:table-cell table:style-name="table.cell.top">
            <text:p text:style-name="ifm_p_font.bold_ifm">36 578, nr. 23</text:p>
          </table:table-cell>
          <table:table-cell table:style-name="table.cell.top.pleft.pright">
            <text:p text:style-name="text.cell.8.5.left"/>
          </table:table-cell>
          <table:table-cell table:style-name="table.cell.top.pleft.pright">
            <text:p text:style-name="text.cell.8.5.left">– de motie-Van Kent over uitspreken dat pensioenfondsen rekening moeten houden met substantiële Wtp-aanpassingen</text:p>
          </table:table-cell>
        </table:table-row>
        <table:table-row>
          <table:table-cell table:style-name="table.cell.top">
            <text:p text:style-name="ifm_p_font.bold_ifm">36 578, nr. 24</text:p>
          </table:table-cell>
          <table:table-cell table:style-name="table.cell.top.pleft.pright">
            <text:p text:style-name="text.cell.8.5.left"/>
          </table:table-cell>
          <table:table-cell table:style-name="table.cell.top.pleft.pright">
            <text:p text:style-name="text.cell.8.5.left">– de motie-Ceder c.s. over de zorgen rond communicatie en transparantie rond het invaarbesluit weg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Water</text:p>
          </table:table-cell>
        </table:table-row>
        <table:table-row>
          <table:table-cell table:style-name="table.cell.top">
            <text:p text:style-name="ifm_p_font.bold_ifm">27 625, nr. 704</text:p>
          </table:table-cell>
          <table:table-cell table:style-name="table.cell.top.pleft.pright">
            <text:p text:style-name="text.cell.8.5.left"/>
          </table:table-cell>
          <table:table-cell table:style-name="table.cell.top.pleft.pright">
            <text:p text:style-name="text.cell.8.5.left">– de motie-Kostić/Bamenga over opvolging van het RIVM-advies over de pfas-norm voor drinkwater</text:p>
          </table:table-cell>
        </table:table-row>
        <table:table-row>
          <table:table-cell table:style-name="table.cell.top">
            <text:p text:style-name="ifm_p_font.bold_ifm">27 625, nr. 705</text:p>
          </table:table-cell>
          <table:table-cell table:style-name="table.cell.top.pleft.pright">
            <text:p text:style-name="text.cell.8.5.left"/>
          </table:table-cell>
          <table:table-cell table:style-name="table.cell.top.pleft.pright">
            <text:p text:style-name="text.cell.8.5.left">– de motie-Kostić/Bamenga over onderzoek naar uitfasering van bestrijdingsmiddelen met pfas-stoffen</text:p>
          </table:table-cell>
        </table:table-row>
        <table:table-row>
          <table:table-cell table:style-name="table.cell.top">
            <text:p text:style-name="ifm_p_font.bold_ifm">27 625, nr. 706</text:p>
          </table:table-cell>
          <table:table-cell table:style-name="table.cell.top.pleft.pright">
            <text:p text:style-name="text.cell.8.5.left"/>
          </table:table-cell>
          <table:table-cell table:style-name="table.cell.top.pleft.pright">
            <text:p text:style-name="text.cell.8.5.left">– de motie-Gabriëls/Soepboer over extra inzetten op het KRW-proof maken van lozings- en onttrekkingsvergunningen</text:p>
          </table:table-cell>
        </table:table-row>
        <table:table-row>
          <table:table-cell table:style-name="table.cell.top">
            <text:p text:style-name="ifm_p_font.bold_ifm">27 625, nr. 707</text:p>
          </table:table-cell>
          <table:table-cell table:style-name="table.cell.top.pleft.pright">
            <text:p text:style-name="text.cell.8.5.left"/>
          </table:table-cell>
          <table:table-cell table:style-name="table.cell.top.pleft.pright">
            <text:p text:style-name="text.cell.8.5.left">– de motie-Soepboer/Gabriëls over in de Nota Ruimte genoeg ruimte reserveren voor de toekomstige vraag naar drinkwater</text:p>
          </table:table-cell>
        </table:table-row>
        <table:table-row>
          <table:table-cell table:style-name="table.cell.top">
            <text:p text:style-name="ifm_p_font.bold_ifm">27 625, nr. 708</text:p>
          </table:table-cell>
          <table:table-cell table:style-name="table.cell.top.pleft.pright">
            <text:p text:style-name="text.cell.8.5.left"/>
          </table:table-cell>
          <table:table-cell table:style-name="table.cell.top.pleft.pright">
            <text:p text:style-name="text.cell.8.5.left">– de motie-Pierik/Soepboer over het effect van riooloverstorten op de waterkwaliteit meten</text:p>
          </table:table-cell>
        </table:table-row>
        <table:table-row>
          <table:table-cell table:style-name="table.cell.top">
            <text:p text:style-name="ifm_p_font.bold_ifm">27 625, nr. 709</text:p>
          </table:table-cell>
          <table:table-cell table:style-name="table.cell.top.pleft.pright">
            <text:p text:style-name="text.cell.8.5.left"/>
          </table:table-cell>
          <table:table-cell table:style-name="table.cell.top.pleft.pright">
            <text:p text:style-name="text.cell.8.5.left">– de motie-Pierik over in beeld brengen of invasieve exoten de doelstellingen van de KRW belemmeren</text:p>
          </table:table-cell>
        </table:table-row>
        <table:table-row>
          <table:table-cell table:style-name="table.cell.top">
            <text:p text:style-name="ifm_p_font.bold_ifm">27 625, nr. 710</text:p>
          </table:table-cell>
          <table:table-cell table:style-name="table.cell.top.pleft.pright">
            <text:p text:style-name="text.cell.8.5.left"/>
          </table:table-cell>
          <table:table-cell table:style-name="table.cell.top.pleft.pright">
            <text:p text:style-name="text.cell.8.5.left">– de motie-Pierik over een coördinerend functionaris op het gebied van waterkwaliteit</text:p>
          </table:table-cell>
        </table:table-row>
        <table:table-row>
          <table:table-cell table:style-name="table.cell.top">
            <text:p text:style-name="ifm_p_font.bold_ifm">27 625, nr. 711</text:p>
          </table:table-cell>
          <table:table-cell table:style-name="table.cell.top.pleft.pright">
            <text:p text:style-name="text.cell.8.5.left"/>
          </table:table-cell>
          <table:table-cell table:style-name="table.cell.top.pleft.pright">
            <text:p text:style-name="text.cell.8.5.left">– de motie-Grinwis over een verkenning van mogelijkheden om de doorlooptijd van waterveiligheidsprojecten te verk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Schiph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het lid Kostić wenst de motie op stuk nr. 547 te wijzigen. </text:span></text:p>
          </table:table-cell>
        </table:table-row>
        <table:table-row>
          <table:table-cell table:style-name="table.cell.top">
            <text:p text:style-name="ifm_p_font.bold_ifm">29 665, nr. 540</text:p>
          </table:table-cell>
          <table:table-cell table:style-name="table.cell.top.pleft.pright">
            <text:p text:style-name="text.cell.8.5.left"/>
          </table:table-cell>
          <table:table-cell table:style-name="table.cell.top.pleft.pright">
            <text:p text:style-name="text.cell.8.5.left">– de motie-Peter de Groot over de exploitatiebeperking aanpassen indien het geluidsdoel is behaald</text:p>
          </table:table-cell>
        </table:table-row>
        <table:table-row>
          <table:table-cell table:style-name="table.cell.top">
            <text:p text:style-name="ifm_p_font.bold_ifm">29 665, nr. 541</text:p>
          </table:table-cell>
          <table:table-cell table:style-name="table.cell.top.pleft.pright">
            <text:p text:style-name="text.cell.8.5.left"/>
          </table:table-cell>
          <table:table-cell table:style-name="table.cell.top.pleft.pright">
            <text:p text:style-name="text.cell.8.5.left">– de motie-Postma/Grinwis over bezien of het geluidsdoel voor Schiphol naar boven moet worden bijgesteld</text:p>
          </table:table-cell>
        </table:table-row>
        <table:table-row>
          <table:table-cell table:style-name="table.cell.top">
            <text:p text:style-name="ifm_p_font.bold_ifm">29 665, nr. 542</text:p>
          </table:table-cell>
          <table:table-cell table:style-name="table.cell.top.pleft.pright">
            <text:p text:style-name="text.cell.8.5.left"/>
          </table:table-cell>
          <table:table-cell table:style-name="table.cell.top.pleft.pright">
            <text:p text:style-name="text.cell.8.5.left">– de motie-Postma over de Kamer informeren over hoe de afspraken met sectorpartijen juridisch worden geborgd</text:p>
          </table:table-cell>
        </table:table-row>
        <table:table-row>
          <table:table-cell table:style-name="table.cell.top">
            <text:p text:style-name="ifm_p_font.bold_ifm">29 665, nr. 543</text:p>
          </table:table-cell>
          <table:table-cell table:style-name="table.cell.top.pleft.pright">
            <text:p text:style-name="text.cell.8.5.left"/>
          </table:table-cell>
          <table:table-cell table:style-name="table.cell.top.pleft.pright">
            <text:p text:style-name="text.cell.8.5.left">– de motie-El Abassi over betaalbaar vliegen mogelijk maken voor mensen met een laag of middeninkomen</text:p>
          </table:table-cell>
        </table:table-row>
        <table:table-row>
          <table:table-cell table:style-name="table.cell.top">
            <text:p text:style-name="ifm_p_font.bold_ifm">29 665, nr. 544</text:p>
          </table:table-cell>
          <table:table-cell table:style-name="table.cell.top.pleft.pright">
            <text:p text:style-name="text.cell.8.5.left"/>
          </table:table-cell>
          <table:table-cell table:style-name="table.cell.top.pleft.pright">
            <text:p text:style-name="text.cell.8.5.left">– de motie-El Abassi over actief optreden tegen de marktdominantie van twee luchtvaartmaatschappijen op de vliegroute Amsterdam-Paramaribo</text:p>
          </table:table-cell>
        </table:table-row>
        <table:table-row>
          <table:table-cell table:style-name="table.cell.top">
            <text:p text:style-name="ifm_p_font.bold_ifm">29 665, nr. 545</text:p>
          </table:table-cell>
          <table:table-cell table:style-name="table.cell.top.pleft.pright">
            <text:p text:style-name="text.cell.8.5.left"/>
          </table:table-cell>
          <table:table-cell table:style-name="table.cell.top.pleft.pright">
            <text:p text:style-name="text.cell.8.5.left">– de motie-Kostić c.s. over in de MER voor de integrale herziening van het LVB de bandbreedte aanpassen</text:p>
          </table:table-cell>
        </table:table-row>
        <table:table-row>
          <table:table-cell table:style-name="table.cell.top">
            <text:p text:style-name="ifm_p_font.bold_ifm">29 665, nr. 546</text:p>
          </table:table-cell>
          <table:table-cell table:style-name="table.cell.top.pleft.pright">
            <text:p text:style-name="text.cell.8.5.left"/>
          </table:table-cell>
          <table:table-cell table:style-name="table.cell.top.pleft.pright">
            <text:p text:style-name="text.cell.8.5.left">– de motie-Kostić over helder maken in welke mate aanvliegbewegingen naar Schiphol via een zuidoostelijke route worden voorzien</text:p>
          </table:table-cell>
        </table:table-row>
        <table:table-row>
          <table:table-cell table:style-name="table.cell.top">
            <text:p text:style-name="ifm_p_font.bold_ifm">29 665, nr. 547 (gewijzigd)</text:p>
          </table:table-cell>
          <table:table-cell table:style-name="table.cell.top.pleft.pright">
            <text:p text:style-name="text.cell.8.5.left"/>
          </table:table-cell>
          <table:table-cell table:style-name="table.cell.top.pleft.pright">
            <text:p text:style-name="text.cell.8.5.left">– de gewijzigde motie-Kostić over voorkomen dat vlootvernieuwing vooral op papier een verschil maakt en niet in de praktijk</text:p>
          </table:table-cell>
        </table:table-row>
        <table:table-row>
          <table:table-cell table:style-name="table.cell.top">
            <text:p text:style-name="ifm_p_font.bold_ifm">29 665, nr. 548</text:p>
          </table:table-cell>
          <table:table-cell table:style-name="table.cell.top.pleft.pright">
            <text:p text:style-name="text.cell.8.5.left"/>
          </table:table-cell>
          <table:table-cell table:style-name="table.cell.top.pleft.pright">
            <text:p text:style-name="text.cell.8.5.left">– de motie-De Hoop c.s. over de nieuwe geluids- en luchtkwaliteitsnormen baseren op wetenschappelijk herleidbare criteria voor gezondheid en leefbaarheid</text:p>
          </table:table-cell>
        </table:table-row>
        <table:table-row>
          <table:table-cell table:style-name="table.cell.top">
            <text:p text:style-name="ifm_p_font.bold_ifm">29 665, nr. 549</text:p>
          </table:table-cell>
          <table:table-cell table:style-name="table.cell.top.pleft.pright">
            <text:p text:style-name="text.cell.8.5.left"/>
          </table:table-cell>
          <table:table-cell table:style-name="table.cell.top.pleft.pright">
            <text:p text:style-name="text.cell.8.5.left">– de motie-Bamenga c.s. over in het integrale normenstelsel in ieder geval normen opnemen voor ultrafijnstof en pfas</text:p>
          </table:table-cell>
        </table:table-row>
        <table:table-row>
          <table:table-cell table:style-name="table.cell.top">
            <text:p text:style-name="ifm_p_font.bold_ifm">29 665, nr. 550</text:p>
          </table:table-cell>
          <table:table-cell table:style-name="table.cell.top.pleft.pright">
            <text:p text:style-name="text.cell.8.5.left"/>
          </table:table-cell>
          <table:table-cell table:style-name="table.cell.top.pleft.pright">
            <text:p text:style-name="text.cell.8.5.left">– de motie-Baudet over stoppen met «in de open lucht» als uitgangspunt te nemen voor de te stellen kaders aan nachtvluchten</text:p>
          </table:table-cell>
        </table:table-row>
        <table:table-row>
          <table:table-cell table:style-name="table.cell.top">
            <text:p text:style-name="ifm_p_font.bold_ifm">29 665, nr. 551</text:p>
          </table:table-cell>
          <table:table-cell table:style-name="table.cell.top.pleft.pright">
            <text:p text:style-name="text.cell.8.5.left"/>
          </table:table-cell>
          <table:table-cell table:style-name="table.cell.top.pleft.pright">
            <text:p text:style-name="text.cell.8.5.left">– de motie-Baudet over de geluidscorrectie voor vernieuwde vliegtuigen benchmarken op daadwerkelijk gemeten geluidsvermindering van daadwerkelijk gebruikte vliegtuigen</text:p>
          </table:table-cell>
        </table:table-row>
        <table:table-row>
          <table:table-cell table:style-name="table.cell.top">
            <text:p text:style-name="ifm_p_font.bold_ifm">29 665, nr. 552</text:p>
          </table:table-cell>
          <table:table-cell table:style-name="table.cell.top.pleft.pright">
            <text:p text:style-name="text.cell.8.5.left"/>
          </table:table-cell>
          <table:table-cell table:style-name="table.cell.top.pleft.pright">
            <text:p text:style-name="text.cell.8.5.left">– de motie-Baudet over afzien van de voorgenomen verhoging van de vliegtaks</text:p>
          </table:table-cell>
        </table:table-row>
        <table:table-row>
          <table:table-cell table:style-name="table.cell.top">
            <text:p text:style-name="ifm_p_font.bold_ifm">29 665, nr. 553</text:p>
          </table:table-cell>
          <table:table-cell table:style-name="table.cell.top.pleft.pright">
            <text:p text:style-name="text.cell.8.5.left"/>
          </table:table-cell>
          <table:table-cell table:style-name="table.cell.top.pleft.pright">
            <text:p text:style-name="text.cell.8.5.left">– de motie-Baudet over uitspreken dat de luchtvaartbranche op geen enkele wijze verplicht is het bijmengpercentage hoger te laten zijn dan de Europese 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Strategische keuzes bereikbaarheid</text:p>
          </table:table-cell>
        </table:table-row>
        <table:table-row>
          <table:table-cell table:style-name="table.cell.top">
            <text:p text:style-name="ifm_p_font.bold_ifm">31 305, nr. 495 (gewijzigd, was nr. 491)</text:p>
          </table:table-cell>
          <table:table-cell table:style-name="table.cell.top.pleft.pright">
            <text:p text:style-name="text.cell.8.5.left"/>
          </table:table-cell>
          <table:table-cell table:style-name="table.cell.top.pleft.pright">
            <text:p text:style-name="text.cell.8.5.left">– de gewijzigde motie-Grinwis c.s. over een geloofwaardig pad voor financiering en aanleg van de Lelylijn voor 2050</text:p>
          </table:table-cell>
        </table:table-row>
        <table:table-row>
          <table:table-cell table:style-name="table.cell.top">
            <text:p text:style-name="ifm_p_font.bold_ifm">31 305, nr. 492</text:p>
          </table:table-cell>
          <table:table-cell table:style-name="table.cell.top.pleft.pright">
            <text:p text:style-name="text.cell.8.5.left"/>
          </table:table-cell>
          <table:table-cell table:style-name="table.cell.top.pleft.pright">
            <text:p text:style-name="text.cell.8.5.left">– de motie-Grinwis/Vedder over het weer oppakken van de MIRT-afspraken omtrent de A28, A2 en A15</text:p>
          </table:table-cell>
        </table:table-row>
        <table:table-row>
          <table:table-cell table:style-name="table.cell.top">
            <text:p text:style-name="ifm_p_font.bold_ifm">31 305, nr. 493</text:p>
          </table:table-cell>
          <table:table-cell table:style-name="table.cell.top.pleft.pright">
            <text:p text:style-name="text.cell.8.5.left"/>
          </table:table-cell>
          <table:table-cell table:style-name="table.cell.top.pleft.pright">
            <text:p text:style-name="text.cell.8.5.left">– de motie-Veltman/Olger van Dijk over het voor de zomer van 2025 formeren van een projectteam voor een gefaseerde aanpak van knooppunt Hoevelaken</text:p>
          </table:table-cell>
        </table:table-row>
        <table:table-row>
          <table:table-cell table:style-name="table.cell.top">
            <text:p text:style-name="ifm_p_font.bold_ifm">31 305, nr. 494</text:p>
          </table:table-cell>
          <table:table-cell table:style-name="table.cell.top.pleft.pright">
            <text:p text:style-name="text.cell.8.5.left"/>
          </table:table-cell>
          <table:table-cell table:style-name="table.cell.top.pleft.pright">
            <text:p text:style-name="text.cell.8.5.left">– de motie-Pierik over rekening houden met bereikbaarheidsongelijkheid bij uitwerking van regionale ontwikkelstrategieën en bij MIRT-inves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Spoorgoederenvervoer</text:p>
          </table:table-cell>
        </table:table-row>
        <table:table-row>
          <table:table-cell table:style-name="table.cell.top">
            <text:p text:style-name="ifm_p_font.bold_ifm">29 984, nr. 1236</text:p>
          </table:table-cell>
          <table:table-cell table:style-name="table.cell.top.pleft.pright">
            <text:p text:style-name="text.cell.8.5.left"/>
          </table:table-cell>
          <table:table-cell table:style-name="table.cell.top.pleft.pright">
            <text:p text:style-name="text.cell.8.5.left">– de motie-Veltman c.s. over geen onomkeerbare stappen inzake het Basisnet en spooremplacementen</text:p>
          </table:table-cell>
        </table:table-row>
        <table:table-row>
          <table:table-cell table:style-name="table.cell.top">
            <text:p text:style-name="ifm_p_font.bold_ifm">29 984, nr. 1237</text:p>
          </table:table-cell>
          <table:table-cell table:style-name="table.cell.top.pleft.pright">
            <text:p text:style-name="text.cell.8.5.left"/>
          </table:table-cell>
          <table:table-cell table:style-name="table.cell.top.pleft.pright">
            <text:p text:style-name="text.cell.8.5.left">– de motie-Veltman c.s. over veiligheidseisen aan spooremplacementen zo uniform mogelijk vaststellen</text:p>
          </table:table-cell>
        </table:table-row>
        <table:table-row>
          <table:table-cell table:style-name="table.cell.top">
            <text:p text:style-name="ifm_p_font.bold_ifm">29 984, nr. 1238</text:p>
          </table:table-cell>
          <table:table-cell table:style-name="table.cell.top.pleft.pright">
            <text:p text:style-name="text.cell.8.5.left"/>
          </table:table-cell>
          <table:table-cell table:style-name="table.cell.top.pleft.pright">
            <text:p text:style-name="text.cell.8.5.left">– de motie-Koekkoek over de infraheffingen voor het opstellen en rangeren van goederentreinen in Nederland terugbrengen naar het niveau van 2022</text:p>
          </table:table-cell>
        </table:table-row>
        <table:table-row>
          <table:table-cell table:style-name="table.cell.top">
            <text:p text:style-name="ifm_p_font.bold_ifm">29 984, nr. 1239</text:p>
          </table:table-cell>
          <table:table-cell table:style-name="table.cell.top.pleft.pright">
            <text:p text:style-name="text.cell.8.5.left"/>
          </table:table-cell>
          <table:table-cell table:style-name="table.cell.top.pleft.pright">
            <text:p text:style-name="text.cell.8.5.left">– de motie-Koekkoek over 740 meter goederentreinen op de Brabant-de Betuwe- en de Bentheimroute structureel mogelijk maken</text:p>
          </table:table-cell>
        </table:table-row>
        <table:table-row>
          <table:table-cell table:style-name="table.cell.top">
            <text:p text:style-name="ifm_p_font.bold_ifm">29 984, nr. 1240</text:p>
          </table:table-cell>
          <table:table-cell table:style-name="table.cell.top.pleft.pright">
            <text:p text:style-name="text.cell.8.5.left"/>
          </table:table-cell>
          <table:table-cell table:style-name="table.cell.top.pleft.pright">
            <text:p text:style-name="text.cell.8.5.left">– de motie-Olger van Dijk c.s. over een jaarlijks overleg met decentrale overheden en vervoerders over het beheersen van risico's</text:p>
          </table:table-cell>
        </table:table-row>
        <table:table-row>
          <table:table-cell table:style-name="table.cell.top">
            <text:p text:style-name="ifm_p_font.bold_ifm">29 984, nr. 1241</text:p>
          </table:table-cell>
          <table:table-cell table:style-name="table.cell.top.pleft.pright">
            <text:p text:style-name="text.cell.8.5.left"/>
          </table:table-cell>
          <table:table-cell table:style-name="table.cell.top.pleft.pright">
            <text:p text:style-name="text.cell.8.5.left">– de motie-Olger van Dijk c.s. over het kernnet beperken tot de hoofdroutes van het vervoer van gevaarlijke 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Klimaatakkoord gebouwde omgeving</text:p>
          </table:table-cell>
        </table:table-row>
        <table:table-row>
          <table:table-cell table:style-name="table.cell.top">
            <text:p text:style-name="ifm_p_font.bold_ifm">32 847, nr. 1325</text:p>
          </table:table-cell>
          <table:table-cell table:style-name="table.cell.top.pleft.pright">
            <text:p text:style-name="text.cell.8.5.left"/>
          </table:table-cell>
          <table:table-cell table:style-name="table.cell.top.pleft.pright">
            <text:p text:style-name="text.cell.8.5.left">– de motie-Beckerman over een landelijk actieplan tegen schimmelwoningen</text:p>
          </table:table-cell>
        </table:table-row>
        <table:table-row>
          <table:table-cell table:style-name="table.cell.top">
            <text:p text:style-name="ifm_p_font.bold_ifm">32 847, nr. 1326</text:p>
          </table:table-cell>
          <table:table-cell table:style-name="table.cell.top.pleft.pright">
            <text:p text:style-name="text.cell.8.5.left"/>
          </table:table-cell>
          <table:table-cell table:style-name="table.cell.top.pleft.pright">
            <text:p text:style-name="text.cell.8.5.left">– de motie-Beckerman/Peter de Groot over een geschillencommissie voor huurders en kopers met twijfel over de kwaliteit van het energielabel</text:p>
          </table:table-cell>
        </table:table-row>
        <table:table-row>
          <table:table-cell table:style-name="table.cell.top">
            <text:p text:style-name="ifm_p_font.bold_ifm">32 847, nr. 1327</text:p>
          </table:table-cell>
          <table:table-cell table:style-name="table.cell.top.pleft.pright">
            <text:p text:style-name="text.cell.8.5.left"/>
          </table:table-cell>
          <table:table-cell table:style-name="table.cell.top.pleft.pright">
            <text:p text:style-name="text.cell.8.5.left">– de motie-Kostić over een onderbouwing van de keuze voor eDNA als methode in de Omgevingsregeling</text:p>
          </table:table-cell>
        </table:table-row>
        <table:table-row>
          <table:table-cell table:style-name="table.cell.top">
            <text:p text:style-name="ifm_p_font.bold_ifm">32 847, nr. 1328</text:p>
          </table:table-cell>
          <table:table-cell table:style-name="table.cell.top.pleft.pright">
            <text:p text:style-name="text.cell.8.5.left"/>
          </table:table-cell>
          <table:table-cell table:style-name="table.cell.top.pleft.pright">
            <text:p text:style-name="text.cell.8.5.left">– de motie-Bruyning/Welzijn over een landelijke instructieregel voor vergunningsvrij gevelgroen</text:p>
          </table:table-cell>
        </table:table-row>
        <table:table-row>
          <table:table-cell table:style-name="table.cell.top">
            <text:p text:style-name="ifm_p_font.bold_ifm">32 847, nr. 1329</text:p>
          </table:table-cell>
          <table:table-cell table:style-name="table.cell.top.pleft.pright">
            <text:p text:style-name="text.cell.8.5.left"/>
          </table:table-cell>
          <table:table-cell table:style-name="table.cell.top.pleft.pright">
            <text:p text:style-name="text.cell.8.5.left">– de motie-Bruyning/Welzijn over datagedreven metingen de norm maken bij het vaststellen van een energielabel</text:p>
          </table:table-cell>
        </table:table-row>
        <table:table-row>
          <table:table-cell table:style-name="table.cell.top">
            <text:p text:style-name="ifm_p_font.bold_ifm">32 847, nr. 1330</text:p>
          </table:table-cell>
          <table:table-cell table:style-name="table.cell.top.pleft.pright">
            <text:p text:style-name="text.cell.8.5.left"/>
          </table:table-cell>
          <table:table-cell table:style-name="table.cell.top.pleft.pright">
            <text:p text:style-name="text.cell.8.5.left">– de motie-Rooderkerk over werk maken van een flexbonus</text:p>
          </table:table-cell>
        </table:table-row>
        <table:table-row>
          <table:table-cell table:style-name="table.cell.top">
            <text:p text:style-name="ifm_p_font.bold_ifm">32 847, nr. 1331</text:p>
          </table:table-cell>
          <table:table-cell table:style-name="table.cell.top.pleft.pright">
            <text:p text:style-name="text.cell.8.5.left"/>
          </table:table-cell>
          <table:table-cell table:style-name="table.cell.top.pleft.pright">
            <text:p text:style-name="text.cell.8.5.left">– de motie-Kröger over energielabels E, F en G vanaf 2029 aanwijzen als huurgebrek</text:p>
          </table:table-cell>
        </table:table-row>
        <table:table-row>
          <table:table-cell table:style-name="table.cell.top">
            <text:p text:style-name="ifm_p_font.bold_ifm">32 847, nr. 1332</text:p>
          </table:table-cell>
          <table:table-cell table:style-name="table.cell.top.pleft.pright">
            <text:p text:style-name="text.cell.8.5.left"/>
          </table:table-cell>
          <table:table-cell table:style-name="table.cell.top.pleft.pright">
            <text:p text:style-name="text.cell.8.5.left">– de motie-Kröger/Beckerman over een deel van de restwaarde van zonnepanelen afkopen van woningbouwcorporaties</text:p>
          </table:table-cell>
        </table:table-row>
        <table:table-row>
          <table:table-cell table:style-name="table.cell.top">
            <text:p text:style-name="ifm_p_font.bold_ifm">32 847, nr. 1333</text:p>
          </table:table-cell>
          <table:table-cell table:style-name="table.cell.top.pleft.pright">
            <text:p text:style-name="text.cell.8.5.left"/>
          </table:table-cell>
          <table:table-cell table:style-name="table.cell.top.pleft.pright">
            <text:p text:style-name="text.cell.8.5.left">– de motie-Kröger/Kostić over zo snel mogelijk de gedragscode natuurvriendelijk isoleren vaststellen</text:p>
          </table:table-cell>
        </table:table-row>
        <table:table-row>
          <table:table-cell table:style-name="table.cell.top">
            <text:p text:style-name="ifm_p_font.bold_ifm">32 847, nr. 1334</text:p>
          </table:table-cell>
          <table:table-cell table:style-name="table.cell.top.pleft.pright">
            <text:p text:style-name="text.cell.8.5.left"/>
          </table:table-cell>
          <table:table-cell table:style-name="table.cell.top.pleft.pright">
            <text:p text:style-name="text.cell.8.5.left">– de motie-Flach/Grinwis over de aanwezigheid van een warmtenet beter tot uitdrukking laten komen in het energielabel</text:p>
          </table:table-cell>
        </table:table-row>
        <table:table-row>
          <table:table-cell table:style-name="table.cell.top">
            <text:p text:style-name="ifm_p_font.bold_ifm">32 847, nr. 1335</text:p>
          </table:table-cell>
          <table:table-cell table:style-name="table.cell.top.pleft.pright">
            <text:p text:style-name="text.cell.8.5.left"/>
          </table:table-cell>
          <table:table-cell table:style-name="table.cell.top.pleft.pright">
            <text:p text:style-name="text.cell.8.5.left">– de motie-Wijen-Nass over één uniforme landelijke werkwijze waarbij de eDNA-methode en de werkwijze natuurvriendelijk isoleren worden toegepast</text:p>
          </table:table-cell>
        </table:table-row>
        <table:table-row>
          <table:table-cell table:style-name="table.cell.top">
            <text:p text:style-name="ifm_p_font.bold_ifm">32 847, nr. 1336</text:p>
          </table:table-cell>
          <table:table-cell table:style-name="table.cell.top.pleft.pright">
            <text:p text:style-name="text.cell.8.5.left"/>
          </table:table-cell>
          <table:table-cell table:style-name="table.cell.top.pleft.pright">
            <text:p text:style-name="text.cell.8.5.left">– de motie-Peter de Groot/Beckerman over een energielabel op basis van werkelijke energieprestaties van een woning</text:p>
          </table:table-cell>
        </table:table-row>
        <table:table-row>
          <table:table-cell table:style-name="table.cell.top">
            <text:p text:style-name="ifm_p_font.bold_ifm">32 847, nr. 1337</text:p>
          </table:table-cell>
          <table:table-cell table:style-name="table.cell.top.pleft.pright">
            <text:p text:style-name="text.cell.8.5.left"/>
          </table:table-cell>
          <table:table-cell table:style-name="table.cell.top.pleft.pright">
            <text:p text:style-name="text.cell.8.5.left">– de motie-Peter de Groot over onderzoeken of starters die niet verduurzamen op achterstand komen te staan</text:p>
          </table:table-cell>
        </table:table-row>
        <table:table-row>
          <table:table-cell table:style-name="table.cell.top">
            <text:p text:style-name="ifm_p_font.bold_ifm">32 847, nr. 1338</text:p>
          </table:table-cell>
          <table:table-cell table:style-name="table.cell.top.pleft.pright">
            <text:p text:style-name="text.cell.8.5.left"/>
          </table:table-cell>
          <table:table-cell table:style-name="table.cell.top.pleft.pright">
            <text:p text:style-name="text.cell.8.5.left">– de motie-Mooiman over het effect van opgestelde «Whole Life Carbon»-eisen op de realisatie van de woningbouwambi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GGZ / Suïcidepreventie</text:p>
          </table:table-cell>
        </table:table-row>
        <table:table-row>
          <table:table-cell table:style-name="table.cell.top">
            <text:p text:style-name="ifm_p_font.bold_ifm">25 424, nr. 733</text:p>
          </table:table-cell>
          <table:table-cell table:style-name="table.cell.top.pleft.pright">
            <text:p text:style-name="text.cell.8.5.left"/>
          </table:table-cell>
          <table:table-cell table:style-name="table.cell.top.pleft.pright">
            <text:p text:style-name="text.cell.8.5.left">– de motie-Van den Hil c.s. over een laagdrempelig ggz-consult voor stabiele patiënten met chronische aandoeningen</text:p>
          </table:table-cell>
        </table:table-row>
        <table:table-row>
          <table:table-cell table:style-name="table.cell.top">
            <text:p text:style-name="ifm_p_font.bold_ifm">25 424, nr. 734</text:p>
          </table:table-cell>
          <table:table-cell table:style-name="table.cell.top.pleft.pright">
            <text:p text:style-name="text.cell.8.5.left"/>
          </table:table-cell>
          <table:table-cell table:style-name="table.cell.top.pleft.pright">
            <text:p text:style-name="text.cell.8.5.left">– de motie-Beckerman/Dobbe over meer aanbod van mentale ondersteuning aan slachtoffers van seksueel geweld</text:p>
          </table:table-cell>
        </table:table-row>
        <table:table-row>
          <table:table-cell table:style-name="table.cell.top">
            <text:p text:style-name="ifm_p_font.bold_ifm">25 424, nr. 735</text:p>
          </table:table-cell>
          <table:table-cell table:style-name="table.cell.top.pleft.pright">
            <text:p text:style-name="text.cell.8.5.left"/>
          </table:table-cell>
          <table:table-cell table:style-name="table.cell.top.pleft.pright">
            <text:p text:style-name="text.cell.8.5.left">– de motie-Beckerman/Dobbe over onderzoeken hoeveel extra mensen zorgaanbieders in de ggz kunnen behandelen zonder omzetplafonds</text:p>
          </table:table-cell>
        </table:table-row>
        <table:table-row>
          <table:table-cell table:style-name="table.cell.top">
            <text:p text:style-name="ifm_p_font.bold_ifm">25 424, nr. 736</text:p>
          </table:table-cell>
          <table:table-cell table:style-name="table.cell.top.pleft.pright">
            <text:p text:style-name="text.cell.8.5.left"/>
          </table:table-cell>
          <table:table-cell table:style-name="table.cell.top.pleft.pright">
            <text:p text:style-name="text.cell.8.5.left">– de motie-Beckerman/Dobbe over omzetplafonds in de ggz verbieden</text:p>
          </table:table-cell>
        </table:table-row>
        <table:table-row>
          <table:table-cell table:style-name="table.cell.top">
            <text:p text:style-name="ifm_p_font.bold_ifm">25 424, nr. 737</text:p>
          </table:table-cell>
          <table:table-cell table:style-name="table.cell.top.pleft.pright">
            <text:p text:style-name="text.cell.8.5.left"/>
          </table:table-cell>
          <table:table-cell table:style-name="table.cell.top.pleft.pright">
            <text:p text:style-name="text.cell.8.5.left">– de motie-Rikkers-Oosterkamp over een vaste plek voor het sociaal domein in de vroegsignalering van mentale problemen</text:p>
          </table:table-cell>
        </table:table-row>
        <table:table-row>
          <table:table-cell table:style-name="table.cell.top">
            <text:p text:style-name="ifm_p_font.bold_ifm">25 424, nr. 738</text:p>
          </table:table-cell>
          <table:table-cell table:style-name="table.cell.top.pleft.pright">
            <text:p text:style-name="text.cell.8.5.left"/>
          </table:table-cell>
          <table:table-cell table:style-name="table.cell.top.pleft.pright">
            <text:p text:style-name="text.cell.8.5.left">– de motie-Rikkers-Oosterkamp over de samenwerking tussen de verschillende ggz-wetten makkelijker maken</text:p>
          </table:table-cell>
        </table:table-row>
        <table:table-row>
          <table:table-cell table:style-name="table.cell.top">
            <text:p text:style-name="ifm_p_font.bold_ifm">25 424, nr. 739</text:p>
          </table:table-cell>
          <table:table-cell table:style-name="table.cell.top.pleft.pright">
            <text:p text:style-name="text.cell.8.5.left"/>
          </table:table-cell>
          <table:table-cell table:style-name="table.cell.top.pleft.pright">
            <text:p text:style-name="text.cell.8.5.left">– de motie-Ceder/Westerveld over het versterken van de aanjaagfunctie van de coalitie Voorkomen verplichte zorg</text:p>
          </table:table-cell>
        </table:table-row>
        <table:table-row>
          <table:table-cell table:style-name="table.cell.top">
            <text:p text:style-name="ifm_p_font.bold_ifm">25 424, nr. 740</text:p>
          </table:table-cell>
          <table:table-cell table:style-name="table.cell.top.pleft.pright">
            <text:p text:style-name="text.cell.8.5.left"/>
          </table:table-cell>
          <table:table-cell table:style-name="table.cell.top.pleft.pright">
            <text:p text:style-name="text.cell.8.5.left">– de motie-Ceder over gemeenten ondersteunen bij het realiseren en in stand houden van Skaeve Huse</text:p>
          </table:table-cell>
        </table:table-row>
        <table:table-row>
          <table:table-cell table:style-name="table.cell.top">
            <text:p text:style-name="ifm_p_font.bold_ifm">25 424, nr. 741</text:p>
          </table:table-cell>
          <table:table-cell table:style-name="table.cell.top.pleft.pright">
            <text:p text:style-name="text.cell.8.5.left"/>
          </table:table-cell>
          <table:table-cell table:style-name="table.cell.top.pleft.pright">
            <text:p text:style-name="text.cell.8.5.left">– de motie-Westerveld/Dobbe over marktwerking in de hele cruciale ggz beperken</text:p>
          </table:table-cell>
        </table:table-row>
        <table:table-row>
          <table:table-cell table:style-name="table.cell.top">
            <text:p text:style-name="ifm_p_font.bold_ifm">25 424, nr. 742</text:p>
          </table:table-cell>
          <table:table-cell table:style-name="table.cell.top.pleft.pright">
            <text:p text:style-name="text.cell.8.5.left"/>
          </table:table-cell>
          <table:table-cell table:style-name="table.cell.top.pleft.pright">
            <text:p text:style-name="text.cell.8.5.left">– de motie-Thiadens over de pilot Centraal Toeleidingspunt als voorbeeld opnemen in het AZWA</text:p>
          </table:table-cell>
        </table:table-row>
        <table:table-row>
          <table:table-cell table:style-name="table.cell.top">
            <text:p text:style-name="ifm_p_font.bold_ifm">25 424, nr. 743</text:p>
          </table:table-cell>
          <table:table-cell table:style-name="table.cell.top.pleft.pright">
            <text:p text:style-name="text.cell.8.5.left"/>
          </table:table-cell>
          <table:table-cell table:style-name="table.cell.top.pleft.pright">
            <text:p text:style-name="text.cell.8.5.left">– de motie-Thiadens over flexibele inzet van artsen en verpleegkundigen in de ggz</text:p>
          </table:table-cell>
        </table:table-row>
        <table:table-row>
          <table:table-cell table:style-name="table.cell.top">
            <text:p text:style-name="ifm_p_font.bold_ifm">25 424, nr. 744</text:p>
          </table:table-cell>
          <table:table-cell table:style-name="table.cell.top.pleft.pright">
            <text:p text:style-name="text.cell.8.5.left"/>
          </table:table-cell>
          <table:table-cell table:style-name="table.cell.top.pleft.pright">
            <text:p text:style-name="text.cell.8.5.left">– de motie-Thiadens over exclusiecriteria bij zorgaanbieders schrappen</text:p>
          </table:table-cell>
        </table:table-row>
        <table:table-row>
          <table:table-cell table:style-name="table.cell.top">
            <text:p text:style-name="ifm_p_font.bold_ifm">25 424, nr. 745</text:p>
          </table:table-cell>
          <table:table-cell table:style-name="table.cell.top.pleft.pright">
            <text:p text:style-name="text.cell.8.5.left"/>
          </table:table-cell>
          <table:table-cell table:style-name="table.cell.top.pleft.pright">
            <text:p text:style-name="text.cell.8.5.left">– de motie-Thiadens over het volledig uitbannen van de marktwerking in de HIC en de IHT niet uitsluiten</text:p>
          </table:table-cell>
        </table:table-row>
        <table:table-row>
          <table:table-cell table:style-name="table.cell.top">
            <text:p text:style-name="ifm_p_font.bold_ifm">25 424, nr. 746</text:p>
          </table:table-cell>
          <table:table-cell table:style-name="table.cell.top.pleft.pright">
            <text:p text:style-name="text.cell.8.5.left"/>
          </table:table-cell>
          <table:table-cell table:style-name="table.cell.top.pleft.pright">
            <text:p text:style-name="text.cell.8.5.left">– de motie-Diederik van Dijk c.s. over de relationele benadering verwerken in het Actieprogramma mentale gezondheid en ggz</text:p>
          </table:table-cell>
        </table:table-row>
        <table:table-row>
          <table:table-cell table:style-name="table.cell.top">
            <text:p text:style-name="ifm_p_font.bold_ifm">25 424, nr. 747</text:p>
          </table:table-cell>
          <table:table-cell table:style-name="table.cell.top.pleft.pright">
            <text:p text:style-name="text.cell.8.5.left"/>
          </table:table-cell>
          <table:table-cell table:style-name="table.cell.top.pleft.pright">
            <text:p text:style-name="text.cell.8.5.left">– de motie-De Korte over versnelling aanbrengen bij de mentalegezondheidsnet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PGB</text:p>
          </table:table-cell>
        </table:table-row>
        <table:table-row>
          <table:table-cell table:style-name="table.cell.top">
            <text:p text:style-name="ifm_p_font.bold_ifm">25 657, nr. 365</text:p>
          </table:table-cell>
          <table:table-cell table:style-name="table.cell.top.pleft.pright">
            <text:p text:style-name="text.cell.8.5.left"/>
          </table:table-cell>
          <table:table-cell table:style-name="table.cell.top.pleft.pright">
            <text:p text:style-name="text.cell.8.5.left">– de motie-Krul/Diederik van Dijk over onafhankelijk en objectief -vaststellen wanneer een budgethouder in aanmerking komt voor de meerzorgregeling</text:p>
          </table:table-cell>
        </table:table-row>
        <table:table-row>
          <table:table-cell table:style-name="table.cell.top">
            <text:p text:style-name="ifm_p_font.bold_ifm">25 657, nr. 366</text:p>
          </table:table-cell>
          <table:table-cell table:style-name="table.cell.top.pleft.pright">
            <text:p text:style-name="text.cell.8.5.left"/>
          </table:table-cell>
          <table:table-cell table:style-name="table.cell.top.pleft.pright">
            <text:p text:style-name="text.cell.8.5.left">– de motie-Daniëlle Jansen/Bikker over een pilot voor een integraal toegangsloket voor hulpvragen</text:p>
          </table:table-cell>
        </table:table-row>
        <table:table-row>
          <table:table-cell table:style-name="table.cell.top">
            <text:p text:style-name="ifm_p_font.bold_ifm">25 657, nr. 367</text:p>
          </table:table-cell>
          <table:table-cell table:style-name="table.cell.top.pleft.pright">
            <text:p text:style-name="text.cell.8.5.left"/>
          </table:table-cell>
          <table:table-cell table:style-name="table.cell.top.pleft.pright">
            <text:p text:style-name="text.cell.8.5.left">– de motie-Daniëlle Jansen/Bikker over de Handreiking toereikende tarieven pgb sociaal domein verplicht toepassen</text:p>
          </table:table-cell>
        </table:table-row>
        <table:table-row>
          <table:table-cell table:style-name="table.cell.top">
            <text:p text:style-name="ifm_p_font.bold_ifm">25 657, nr. 368</text:p>
          </table:table-cell>
          <table:table-cell table:style-name="table.cell.top.pleft.pright">
            <text:p text:style-name="text.cell.8.5.left"/>
          </table:table-cell>
          <table:table-cell table:style-name="table.cell.top.pleft.pright">
            <text:p text:style-name="text.cell.8.5.left">– de motie-Bikker c.s. over voorkomen dat ouderinitiatieven omvallen door financieringsproblemen</text:p>
          </table:table-cell>
        </table:table-row>
        <table:table-row>
          <table:table-cell table:style-name="table.cell.top">
            <text:p text:style-name="ifm_p_font.bold_ifm">25 657, nr. 369</text:p>
          </table:table-cell>
          <table:table-cell table:style-name="table.cell.top.pleft.pright">
            <text:p text:style-name="text.cell.8.5.left"/>
          </table:table-cell>
          <table:table-cell table:style-name="table.cell.top.pleft.pright">
            <text:p text:style-name="text.cell.8.5.left">– de motie-Westerveld over het Ministerie van VWS en Per Saldo betrekken bij de vergoedingenlijst</text:p>
          </table:table-cell>
        </table:table-row>
        <table:table-row>
          <table:table-cell table:style-name="table.cell.top">
            <text:p text:style-name="ifm_p_font.bold_ifm">25 657, nr. 370</text:p>
          </table:table-cell>
          <table:table-cell table:style-name="table.cell.top.pleft.pright">
            <text:p text:style-name="text.cell.8.5.left"/>
          </table:table-cell>
          <table:table-cell table:style-name="table.cell.top.pleft.pright">
            <text:p text:style-name="text.cell.8.5.left">– de motie-Rikkers-Oosterkamp over een vaste ophoging van 10% bij pgb op maat in de Wlz</text:p>
          </table:table-cell>
        </table:table-row>
        <table:table-row>
          <table:table-cell table:style-name="table.cell.top">
            <text:p text:style-name="ifm_p_font.bold_ifm">25 657, nr. 371</text:p>
          </table:table-cell>
          <table:table-cell table:style-name="table.cell.top.pleft.pright">
            <text:p text:style-name="text.cell.8.5.left"/>
          </table:table-cell>
          <table:table-cell table:style-name="table.cell.top.pleft.pright">
            <text:p text:style-name="text.cell.8.5.left">– de motie-Thiadens over de regeldruk voor bonafide budgethouders verminderen</text:p>
          </table:table-cell>
        </table:table-row>
        <table:table-row>
          <table:table-cell table:style-name="table.cell.top">
            <text:p text:style-name="ifm_p_font.bold_ifm">25 657, nr. 372</text:p>
          </table:table-cell>
          <table:table-cell table:style-name="table.cell.top.pleft.pright">
            <text:p text:style-name="text.cell.8.5.left"/>
          </table:table-cell>
          <table:table-cell table:style-name="table.cell.top.pleft.pright">
            <text:p text:style-name="text.cell.8.5.left">– de motie-Thiadens over geanonimiseerde data over pgb's openbaren</text:p>
          </table:table-cell>
        </table:table-row>
        <table:table-row>
          <table:table-cell table:style-name="table.cell.top">
            <text:p text:style-name="ifm_p_font.bold_ifm">25 657, nr. 373</text:p>
          </table:table-cell>
          <table:table-cell table:style-name="table.cell.top.pleft.pright">
            <text:p text:style-name="text.cell.8.5.left"/>
          </table:table-cell>
          <table:table-cell table:style-name="table.cell.top.pleft.pright">
            <text:p text:style-name="text.cell.8.5.left">– de motie-Diederik van Dijk/Bikker over met zorgverzekeraars het gesprek aangaan over redelijke Zvw-pgb-tarieven</text:p>
          </table:table-cell>
        </table:table-row>
        <table:table-row>
          <table:table-cell table:style-name="table.cell.top">
            <text:p text:style-name="ifm_p_font.bold_ifm">25 657, nr. 374</text:p>
          </table:table-cell>
          <table:table-cell table:style-name="table.cell.top.pleft.pright">
            <text:p text:style-name="text.cell.8.5.left"/>
          </table:table-cell>
          <table:table-cell table:style-name="table.cell.top.pleft.pright">
            <text:p text:style-name="text.cell.8.5.left">– de motie-Dijk/Dobbe over mensen nooit gedwongen over laten stappen van pgb-gefinancierde zorg op een algemene voorziening</text:p>
          </table:table-cell>
        </table:table-row>
        <table:table-row>
          <table:table-cell table:style-name="table.cell.top">
            <text:p text:style-name="ifm_p_font.bold_ifm">25 657, nr. 375</text:p>
          </table:table-cell>
          <table:table-cell table:style-name="table.cell.top.pleft.pright">
            <text:p text:style-name="text.cell.8.5.left"/>
          </table:table-cell>
          <table:table-cell table:style-name="table.cell.top.pleft.pright">
            <text:p text:style-name="text.cell.8.5.left">– de motie-Dijk/Dobbe over via de Regeling langdurige zorg eisen stellen aan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Langdurige Zorg</text:p>
          </table:table-cell>
        </table:table-row>
        <table:table-row>
          <table:table-cell table:style-name="table.cell.top">
            <text:p text:style-name="ifm_p_font.bold_ifm">34 104, nr. 434</text:p>
          </table:table-cell>
          <table:table-cell table:style-name="table.cell.top.pleft.pright">
            <text:p text:style-name="text.cell.8.5.left"/>
          </table:table-cell>
          <table:table-cell table:style-name="table.cell.top.pleft.pright">
            <text:p text:style-name="text.cell.8.5.left">– de motie-De Korte over alle ongecontracteerde instellingen en pgb-instellingen voor 24 uurs-Wlz-zorg verbinden aan het MGZ-convenant</text:p>
          </table:table-cell>
        </table:table-row>
        <table:table-row>
          <table:table-cell table:style-name="table.cell.top">
            <text:p text:style-name="ifm_p_font.bold_ifm">34 104, nr. 435</text:p>
          </table:table-cell>
          <table:table-cell table:style-name="table.cell.top.pleft.pright">
            <text:p text:style-name="text.cell.8.5.left"/>
          </table:table-cell>
          <table:table-cell table:style-name="table.cell.top.pleft.pright">
            <text:p text:style-name="text.cell.8.5.left">– de motie-Dijk/Dobbe over kostendekkende tarieven voor zorg met een VG7- of VG8-indicatie</text:p>
          </table:table-cell>
        </table:table-row>
        <table:table-row>
          <table:table-cell table:style-name="table.cell.top">
            <text:p text:style-name="ifm_p_font.bold_ifm">34 104, nr. 436</text:p>
          </table:table-cell>
          <table:table-cell table:style-name="table.cell.top.pleft.pright">
            <text:p text:style-name="text.cell.8.5.left"/>
          </table:table-cell>
          <table:table-cell table:style-name="table.cell.top.pleft.pright">
            <text:p text:style-name="text.cell.8.5.left">– de motie-Dijk/Dobbe over investeren in breder toegankelijke intramurale ouderenzorgplekken</text:p>
          </table:table-cell>
        </table:table-row>
        <table:table-row>
          <table:table-cell table:style-name="table.cell.top">
            <text:p text:style-name="ifm_p_font.bold_ifm">34 104, nr. 437</text:p>
          </table:table-cell>
          <table:table-cell table:style-name="table.cell.top.pleft.pright">
            <text:p text:style-name="text.cell.8.5.left"/>
          </table:table-cell>
          <table:table-cell table:style-name="table.cell.top.pleft.pright">
            <text:p text:style-name="text.cell.8.5.left">– de motie-Slagt-Tichelman over voor de begroting van 2026 een plan van aanpak voor de structurele opgave in de langdurige zorg opstellen</text:p>
          </table:table-cell>
        </table:table-row>
        <table:table-row>
          <table:table-cell table:style-name="table.cell.top">
            <text:p text:style-name="ifm_p_font.bold_ifm">34 104, nr. 438</text:p>
          </table:table-cell>
          <table:table-cell table:style-name="table.cell.top.pleft.pright">
            <text:p text:style-name="text.cell.8.5.left"/>
          </table:table-cell>
          <table:table-cell table:style-name="table.cell.top.pleft.pright">
            <text:p text:style-name="text.cell.8.5.left">– de motie-Slagt-Tichelman over digitale langdurige zorg niet inzetten als middel om te bezuinigen</text:p>
          </table:table-cell>
        </table:table-row>
        <table:table-row>
          <table:table-cell table:style-name="table.cell.top">
            <text:p text:style-name="ifm_p_font.bold_ifm">34 104, nr. 439 (overgenomen)</text:p>
          </table:table-cell>
          <table:table-cell table:style-name="table.cell.top.pleft.pright">
            <text:p text:style-name="text.cell.8.5.left"/>
          </table:table-cell>
          <table:table-cell table:style-name="table.cell.top.pleft.pright">
            <text:p text:style-name="text.cell.8.5.left">– de motie-Rikkers-Oosterkamp over afspraken over een regionaal budget</text:p>
          </table:table-cell>
        </table:table-row>
        <table:table-row>
          <table:table-cell table:style-name="table.cell.top">
            <text:p text:style-name="ifm_p_font.bold_ifm">34 104, nr. 440</text:p>
          </table:table-cell>
          <table:table-cell table:style-name="table.cell.top.pleft.pright">
            <text:p text:style-name="text.cell.8.5.left"/>
          </table:table-cell>
          <table:table-cell table:style-name="table.cell.top.pleft.pright">
            <text:p text:style-name="text.cell.8.5.left">– de motie-Rikkers-Oosterkamp over de continuering van meerzorg bij een verhui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tweeminutendebat Nivel Kennisvraag: Kenmerken van mensen die afzien van zorg om financiële redenen</text:p>
          </table:table-cell>
        </table:table-row>
        <table:table-row>
          <table:table-cell table:style-name="table.cell.top">
            <text:p text:style-name="ifm_p_font.bold_ifm">29 689, nr. 1287</text:p>
          </table:table-cell>
          <table:table-cell table:style-name="table.cell.top.pleft.pright">
            <text:p text:style-name="text.cell.8.5.left"/>
          </table:table-cell>
          <table:table-cell table:style-name="table.cell.top.pleft.pright">
            <text:p text:style-name="text.cell.8.5.left">– de motie-Bushoff over het verminderen van het aantal zorgmijders om financiële redenen</text:p>
          </table:table-cell>
        </table:table-row>
        <table:table-row>
          <table:table-cell table:style-name="table.cell.top">
            <text:p text:style-name="ifm_p_font.bold_ifm">29 689, nr. 1288</text:p>
          </table:table-cell>
          <table:table-cell table:style-name="table.cell.top.pleft.pright">
            <text:p text:style-name="text.cell.8.5.left"/>
          </table:table-cell>
          <table:table-cell table:style-name="table.cell.top.pleft.pright">
            <text:p text:style-name="text.cell.8.5.left">– de motie-Bushoff over concrete doelen om het aantal zorgmijders terug te brengen</text:p>
          </table:table-cell>
        </table:table-row>
        <table:table-row>
          <table:table-cell table:style-name="table.cell.top">
            <text:p text:style-name="ifm_p_font.bold_ifm">29 689, nr. 1289</text:p>
          </table:table-cell>
          <table:table-cell table:style-name="table.cell.top.pleft.pright">
            <text:p text:style-name="text.cell.8.5.left"/>
          </table:table-cell>
          <table:table-cell table:style-name="table.cell.top.pleft.pright">
            <text:p text:style-name="text.cell.8.5.left">– de motie-Dijk over het eigen risico volledig afschaffen in 2026</text:p>
          </table:table-cell>
        </table:table-row>
        <table:table-row>
          <table:table-cell table:style-name="table.cell.top">
            <text:p text:style-name="ifm_p_font.bold_ifm">29 689, nr. 1290</text:p>
          </table:table-cell>
          <table:table-cell table:style-name="table.cell.top.pleft.pright">
            <text:p text:style-name="text.cell.8.5.left"/>
          </table:table-cell>
          <table:table-cell table:style-name="table.cell.top.pleft.pright">
            <text:p text:style-name="text.cell.8.5.left">– de motie-Dijk over wachttijden bij huisartsen voorkomen</text:p>
          </table:table-cell>
        </table:table-row>
        <table:table-row>
          <table:table-cell table:style-name="table.cell.top">
            <text:p text:style-name="ifm_p_font.bold_ifm">29 689, nr. 1291</text:p>
          </table:table-cell>
          <table:table-cell table:style-name="table.cell.top.pleft.pright">
            <text:p text:style-name="text.cell.8.5.left"/>
          </table:table-cell>
          <table:table-cell table:style-name="table.cell.top.pleft.pright">
            <text:p text:style-name="text.cell.8.5.left">– de motie-Dijk over onderzoeken hoeveel het volledig inkomensafhankelijk maken van de zorg kan opleveren</text:p>
          </table:table-cell>
        </table:table-row>
        <table:table-row>
          <table:table-cell table:style-name="table.cell.top">
            <text:p text:style-name="ifm_p_font.bold_ifm">29 689, nr. 1292</text:p>
          </table:table-cell>
          <table:table-cell table:style-name="table.cell.top.pleft.pright">
            <text:p text:style-name="text.cell.8.5.left"/>
          </table:table-cell>
          <table:table-cell table:style-name="table.cell.top.pleft.pright">
            <text:p text:style-name="text.cell.8.5.left">– de motie-Rikkers-Oosterkamp over in de staatscommissie aandacht hebben voor zorgsystemen die hoog scoren op de Bloomberg Health-Care Efficiency Inde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6 278</text:p>
          </table:table-cell>
          <table:table-cell table:style-name="table.cell.top.pleft.pright">
            <text:p text:style-name="text.cell.8.5.left"/>
          </table:table-cell>
          <table:table-cell table:style-name="table.cell.top.pleft.pright">
            <text:p text:style-name="text.cell.8.5.left">Wijziging van de Wet kwaliteit, klachten en geschillen zorg in verband met het regelen van regie op kwaliteitsregistraties in de zorg en grondslagen om ten behoeve van die kwaliteitsregistraties bijzondere persoonsgegevens te kunnen verwerken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78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ul (19,I) over koppelen van kwaliteitsregistraties aan de kwaliteitsstandaarden en de professionele standaard en een evaluatie hierover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shoff/Krul (20) over extra waarborgen bij de sluiting van een spoedeisende hulp post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shoff/Krul (21) over een lichte voorhang voor de beschikbaarheids- en bereikbaarheidseisen van acute zorg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0 als 21 wordt aangenomen, wordt geen uitvoering gegeven aan 21 en wordt in plaats daarvan het met 21, onderdeel Aa, onder 2 voorgestelde tweede lid als vierde lid toegevoegd aan het met 20, onderdeel Aa voorgestelde onderdeel 2 en wordt in de aanhef van dit onderdeel «twee leden» vervangen door «drie 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 (22) over dat de registratiehouder geen winstoogmerk mag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 (23) over voorkomen dat een registratiehouder onder invloed staat van een kwaadwillende buitenlandse moge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laassen/De Korte (16) over een opt-out voor de verwerking van medische gegevens van pat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Korte (15,I) over lichte voorhang van enkele ministeriël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De Korte (25) over het schrappen van de mogelijkheid om de reikwijdte van het wetsvoorstel uit te breiden tot all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Korte (15,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7 als 15 wordt aangenomen, wordt geen uitvoering gegeven aan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Korte (14) over een evaluatie na twee, vier en zes jaar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ul (19,II)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4 als 19 wordt aangenomen, wordt geen uitvoering gegeven aan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de Wet kwaliteitsregistraties zorg</text:p>
          </table:table-cell>
        </table:table-row>
        <table:table-row>
          <table:table-cell table:style-name="table.cell.top">
            <text:p text:style-name="ifm_p_font.bold_ifm">36 278, nr. 26 (ingetrokken)</text:p>
          </table:table-cell>
          <table:table-cell table:style-name="table.cell.top.pleft.pright">
            <text:p text:style-name="text.cell.8.5.left"/>
          </table:table-cell>
          <table:table-cell table:style-name="table.cell.top.pleft.pright">
            <text:p text:style-name="text.cell.8.5.left">– de motie-Bushoff over aanvullende maatregelen voor de bescherming van persoonsgegevens in specifieke gevallen</text:p>
          </table:table-cell>
        </table:table-row>
        <table:table-row>
          <table:table-cell table:style-name="table.cell.top">
            <text:p text:style-name="ifm_p_font.bold_ifm">36 278, nr. 27</text:p>
          </table:table-cell>
          <table:table-cell table:style-name="table.cell.top.pleft.pright">
            <text:p text:style-name="text.cell.8.5.left"/>
          </table:table-cell>
          <table:table-cell table:style-name="table.cell.top.pleft.pright">
            <text:p text:style-name="text.cell.8.5.left">– de motie-Bushoff over pseudonimiseringsnormen aan de hoogste standaarden laten voldoen</text:p>
          </table:table-cell>
        </table:table-row>
        <table:table-row>
          <table:table-cell table:style-name="table.cell.top">
            <text:p text:style-name="ifm_p_font.bold_ifm">36 278, nr. 28</text:p>
          </table:table-cell>
          <table:table-cell table:style-name="table.cell.top.pleft.pright">
            <text:p text:style-name="text.cell.8.5.left"/>
          </table:table-cell>
          <table:table-cell table:style-name="table.cell.top.pleft.pright">
            <text:p text:style-name="text.cell.8.5.left">– de motie-De Korte over beveiliging van landelijke datasets voor kwaliteitsregistraties</text:p>
          </table:table-cell>
        </table:table-row>
        <table:table-row>
          <table:table-cell table:style-name="table.cell.top">
            <text:p text:style-name="ifm_p_font.bold_ifm">36 278, nr. 29</text:p>
          </table:table-cell>
          <table:table-cell table:style-name="table.cell.top.pleft.pright">
            <text:p text:style-name="text.cell.8.5.left"/>
          </table:table-cell>
          <table:table-cell table:style-name="table.cell.top.pleft.pright">
            <text:p text:style-name="text.cell.8.5.left">– de motie-Tielen/Bushoff over gesimuleerde cyberaanvallen voor de zorg</text:p>
          </table:table-cell>
        </table:table-row>
        <table:table-row>
          <table:table-cell table:style-name="table.cell.top">
            <text:p text:style-name="ifm_p_font.bold_ifm">36 278, nr. 30</text:p>
          </table:table-cell>
          <table:table-cell table:style-name="table.cell.top.pleft.pright">
            <text:p text:style-name="text.cell.8.5.left"/>
          </table:table-cell>
          <table:table-cell table:style-name="table.cell.top.pleft.pright">
            <text:p text:style-name="text.cell.8.5.left">– de motie-Tielen/Krul over kwaliteit-van-levendata meenemen in het stappenplan over transparantie van kwaliteit</text:p>
          </table:table-cell>
        </table:table-row>
        <table:table-row>
          <table:table-cell table:style-name="table.cell.top">
            <text:p text:style-name="ifm_p_font.bold_ifm">36 278, nr. 31 (overgenomen)</text:p>
          </table:table-cell>
          <table:table-cell table:style-name="table.cell.top.pleft.pright">
            <text:p text:style-name="text.cell.8.5.left"/>
          </table:table-cell>
          <table:table-cell table:style-name="table.cell.top.pleft.pright">
            <text:p text:style-name="text.cell.8.5.left">– de motie-Tielen over prestatiebekostiging op basis van kwaliteit</text:p>
          </table:table-cell>
        </table:table-row>
        <table:table-row>
          <table:table-cell table:style-name="table.cell.top">
            <text:p text:style-name="ifm_p_font.bold_ifm">36 278, nr. 32</text:p>
          </table:table-cell>
          <table:table-cell table:style-name="table.cell.top.pleft.pright">
            <text:p text:style-name="text.cell.8.5.left"/>
          </table:table-cell>
          <table:table-cell table:style-name="table.cell.top.pleft.pright">
            <text:p text:style-name="text.cell.8.5.left">– de motie-Rikkers-Oosterkamp over inzicht in het aantal uitgevraagde kwaliteitsindicatoren</text:p>
          </table:table-cell>
        </table:table-row>
        <table:table-row>
          <table:table-cell table:style-name="table.cell.top">
            <text:p text:style-name="ifm_p_font.bold_ifm">36 278, nr. 33</text:p>
          </table:table-cell>
          <table:table-cell table:style-name="table.cell.top.pleft.pright">
            <text:p text:style-name="text.cell.8.5.left"/>
          </table:table-cell>
          <table:table-cell table:style-name="table.cell.top.pleft.pright">
            <text:p text:style-name="text.cell.8.5.left">– de motie-Rikkers-Oosterkamp over een communicatiestrategie voor het opnemen van een kwaliteitsregist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situatie in het Midden-Oos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Mario Draghi over het concurrentievermogen van Europa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faillissement van de commerciële huisartsenketen Co-Med en private equity in de zor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rapport van de commissie-Sorgdrager over de Nederlandse wapeninzet in de Iraakse stad Hawija in 2015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Ruimtevaart (CD 9/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Medisch Zorglandschap (CD 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Goed bestuur en toezicht in de zorg (+IGJ en Zorgfraude) (CD 16/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Civielrechtelijke onderwerpen (CD 2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Bescherming persoonsgegevens en digitale grondrechten (CD 18/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Situatie Selibon (CD 1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Economische ontwikkeling Caribisch deel Koninkrijk (CD 16/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39</text:p>
          </table:table-cell>
          <table:table-cell table:style-name="table.cell.top.pleft.pright">
            <text:p text:style-name="text.cell.8.5.left"/>
          </table:table-cell>
          <table:table-cell table:style-name="table.cell.top.pleft.pright">
            <text:p text:style-name="text.cell.8.5.left">35. Wijziging van diverse wetten in verband met het invoeren van het burgerservicenummer en de voorzieningen van de digitale overheid in de openbare lichamen Bonaire, Sint Eustatius en Saba (Wet invoering BSN en voorzieningen digitale overheid BE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mei 2025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orlogen in Democratische Republiek Congo en Soedan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eidsbrief Ontwikkelingshulp (CD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uurlijke organisatie en democratie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 open overheid (CD 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kansen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uring in het funderend onderwijs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griteit openbaar bestuur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 Groningen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veiligheid en cybersecurity (CD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oönosen en dierziekten (CD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ele JBZ-Raad 6-7 maart 2025 <text:span text:style-name="ifm_span_font.italic_ifm">(vreemdelingen- en asielbeleid)</text:span> (32 317, nr. 9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vang Oekraïne (CD 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uitenlandse inmenging en beïnvloeding» (CD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ikstof en natuur (CD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eden en (on)veiligheid van vrouwen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en leermiddelen in het funderend onderwijs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FIN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ybride dreigingen maatschappelijke weerbaarhei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ontwikkelingen in de zorg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zuiniging subsidieregeling medisch noodzakelijke zorg aan onverzekerden (36 600-XVI, nr. 1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abinetsreactie SER briefadvies sociaaleconomische gezondheidsverschillen: Beleidsagenda «Gezondheid in alle beleidsdomeinen» (32 793, nr. 8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ulier verblijf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uto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 vervoer (CD 2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ubsidieregeling voor isolatie en ventilatie provincie Groningen (33 529, nr. 12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rag inzake luchtdiensten tussen het Koninkrijk der Nederlanden en de Republiek Ivoorkust (36 700, nr.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havenbesluit Groningen Airport Eelde (31 936, nr. 1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O en hoger onderwijs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sbesluit Wmo 2015 en het Besluit langdurige zorg in verband met het afbouwen van de compensatie vervallen ouderentoeslag en het afschaffen van de extra vermogensvrijstelling (34 104, nr. 4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dvies Deskundigencommissie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839, nr.10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ende overheid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9 (Wet regels vervolgfuncties bewind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et digitale algemene vergadering privaatrechtelijke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7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mei 2025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6 (Regels omtrent productie, transport en levering van warmte (Wet collectieve 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2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juni 2025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7 (Wet modernisering en uitbreiding strafbaarstelling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juni 2025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5 (36 7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juni 2025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6 en 27 jun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juni 2025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juli 2025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juli tot en met 1 september 2025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september 2025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7 (Wijziging van de Schepenwet in verband met de noodzaak tot modernisering van regels, het opleggen van verplichtingen aan de scheepseigenaar en het invoegen van een mogelijkheid tot ongevallenonderzoek)</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woningbouwopgave in Nederland (Peter de Groot) (<text:span text:style-name="ifm_span_font.italic_ifm">Minister VRO, 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verkenning van het RIVM over het toekomstig aantal mensen met overgewicht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hoge inflatie in Nederland <text:span text:style-name="ifm_span_font.italic_ifm">(Vijlbrief)</text:span>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van de Algemene Rekenkamer «Het Rijk in de cloud» (Six-Dijkstra)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parlementaire verkenning Verward/onbegrepen gedrag en veiligheid (Mutluer) <text:span text:style-name="ifm_span_font.italic_ifm">(Minister J&amp;V, 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thuiszorg voor terminale patiën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bestrijding van kanker in Nederland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plan van de Staatssecretaris J&amp;V om gevangen twee weken eerder vrij te laten (Eerdman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vrouwelijke genitale verminking (Dijk) <text:span text:style-name="ifm_span_font.italic_ifm">(Minister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Actieagenda Integratie en de open en vrije samenleving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kritiek op het onderzoek van de jeugdbescherming naar de eigen rol bij de toeslagenaffaire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bevindingen in het rapport van de Universiteit Leiden «Terugplaatsen na een gedwongen uithuisplaatsing» (Bruynin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wachtlijsten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pakket aan maatregelen ter bestrijding van antisemitisme (Eerdmans) <text:span text:style-name="ifm_span_font.italic_ifm">(Minister-President,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terke daling van het aantal huurwoningen van verhuurders met een winstoogmerk (Welzij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stijging van eergerelateerd geweld (Bec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plan van aanpak Stop femicide! (Mutluer) <text:span text:style-name="ifm_span_font.italic_ifm">(Staatssecretaris VWS, Staatssecretaris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aanbevelingen van het Instituut voor Publieke Economie voor een beter verkeersboetebeleid (Inge van Dijk) (<text:span text:style-name="ifm_span_font.italic_ifm">Minister J&amp;V,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werknemers van Transavia met vaste contracten zes weken per jaar een WW-uitkering krijgen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TNO over energiearmoede en het rapport van het CPB over armoede-intensiteit (Omtzigt) <text:span text:style-name="ifm_span_font.italic_ifm">(Minister Financiën</text:span>, <text:span text:style-name="ifm_span_font.italic_ifm">Minister van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kosten voor de verbouwing van het stroomnet (Idsinga) <text:span text:style-name="ifm_span_font.italic_ifm">(Minister Financiën,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aangekondigde brief over de voorjaarsbesluitvorming van het ministerie voor Klimaat en Groene Groei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stand van zaken van de vereenvoudigingsagenda inkomensondersteuning en de herziening van het belasting- en toeslagenstelsel (Saris) <text:span text:style-name="ifm_span_font.italic_ifm">(Minister Financiën, Minister SZW, beide </text:spa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cyberweerbaarheid van Nederland (Kathman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chemische industrie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online seksueel misbruik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grens tussen vrijheid van meningsuiting en strafbare uitingen tijdens demonstraties (Van Zant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stijgende tarieven van dierenartsen door het opkopen van dierenartsenpraktijken (Teunissen)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misstanden in de porno-industrie (Krul)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zorgen over de financiële positie onder Nederlanders (Ced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arbeidsmigranten die zonder papieren in Nederland werken (Ceder) <text:span text:style-name="ifm_span_font.italic_ifm">(Minister SZW,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verslag van de ministeriële commissie Economie en Natuurherstel inzake de stikstofproblemen (Bromet) <text:span text:style-name="ifm_span_font.italic_ifm">(Minister-President, Minister en Staatssecretaris LVVN, Minister I&amp;W, Minister VRO, Minister EZ, Minister KGG, Minister en Staatssecretaris Defensie, Minister SZW, Minister BZK,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berichten die vanuit extra beveiligde inrichtingen via advocaten naar buiten komen (Van E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toekomst van Tata Steel (Dijk)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Staat van Groningen (Beckerma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kinderen die seksueel worden uitgebuit door hun ouders (Ceder)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gezondheid van Nederlanders die naast zware industrie wonen (Bamenga) <text:span text:style-name="ifm_span_font.italic_ifm">(Minister VWS) (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brandbrief van bedrijven en start-ups over de voorgenomen bezuinigingen op onderwijs en onderzoek (Jet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vertrouwelijke diplomatieke documenten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uitkomsten van de klimaattop in Bakoe (Kröger)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Russische ondermijning van de Nederlandse en Europese samenleving (Dassen) <text:span text:style-name="ifm_span_font.italic_ifm">(Minister-President, Minister Defensie,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onderhandelingen over voortzetting van het Nationaal Zorgakkoord zijn gekl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institutioneel racisme bij het OM en rechtbank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proces van het toekomstige hoofdlijnenakkoord voor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hoge tandartsko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vermogensongelijkheid in Nederland (Stultiens)<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mensen met een verstandelijke beperking en gedragsproblemen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korting op het budget bij- en nascholing van medisch specialisten (Paulu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humanitaire situatie in Oost-Congo (Paternott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angst voor een uitbraak van IS-terroristen in Syrische gevangenissen (Ceder)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uitblijven van een regeling voor de afhandeling van mijnbouwschade (Beckerma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waterkwaliteit in Nederland (Podt) <text:span text:style-name="ifm_span_font.italic_ifm">(Minister I&amp;W, Minister LVVN,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VS de Gazastrook willen overnemen (Paternott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brief van de Minister van OCW over de instroom van internationale studenten in krimpregio’s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advies van de SodM over de gaswinning in Warffum (Beckerma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hervatten van de gesprekken over een aanvullend zorgakkoord omdat de bezuinigingen mogelijk van tafel zijn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oproep van het Nationaal Klimaat Platform voor een consistent, realistisch en uitvoerbaar klimaatbeleid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nasleep van geheime onderzoeken naar moskeeë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tweede voortgangsrapportage van de Staatscommissie tegen Discriminatie en Racisme over discriminatie in de publieke dienstverlening (Tseggai) (<text:span text:style-name="ifm_span_font.italic_ifm">Minister-President, 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gevolgen van de bezuinigingen op hoger onderwijs en wetenschap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staat van de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rapport van het SCP over Sociale en Culturele Ontwikkelingen 2025 (Chakor) <text:span text:style-name="ifm_span_font.italic_ifm">(Minister BZK,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een gebedsverbod op scholen (Ergin) <text:span text:style-name="ifm_span_font.italic_ifm">(staat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aangekondigde bezuinigingen op ontwikkelingshulp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maatregelen om de veiligheid en integriteit van rechters te waarborg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dreigende crisis in de rechtsstaat (Lahlah)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overschrijden van de aanrijdnormen door ambulancedien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uitbraak van mazelen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blokkade van de toegang van humanitaire hulp naar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rapport van de commissie-Van der Meer II over de gesubsidieerde rechtsbijstand (Van Nispen) <text:span text:style-name="ifm_span_font.italic_ifm">(Staatssecretaris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kwaliteit van bestaande huurwoningen (Beckerm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problemen met de bereikbaarheid van de regio Zuidwest-Friesland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bericht dat moslimjongeren geen vertrouwen hebben in de politiek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rapport van de VN over vrouwenrechten die onder grote druk staan (Van Kent)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staking van docenten en hoogleraren van hogescholen en universiteiten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internationale positie van Nederland inzake Oekraïne (Timmerman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richt dat Nederlanders positiever zijn over de band met de Caribische eilanden dan eerder aangenomen (White)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strengere regels voor het gebruik van staalslakken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bericht dat een 20-jarige Syriër is aangehouden voor het beramen van een terroristische aanslag (Vondelin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internationale positie van de euro ten opzichte van de dollar (Dassen) <text:span text:style-name="ifm_span_font.italic_ifm">(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hervatten van de aanvallen op Gaza door Israël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Nationaal onderzoek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aanpak van overlastgevers in het OV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iftars die door de politie tijdens de ramadan worden georganiseerd (Aarde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staking van ziekenhuispersoneel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betrokkenheid van Nederlandse organisaties bij illegale nederzettingen op de Westelijke Jordaanoever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verwachte akkoord over de winning van meer Noordzeegas (Teuni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jaarverslag van de Regionale Toetsingscommissie Euthanasi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een huisbezoek van de politie aan een demonstran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bereikbaarheid van regio’s door bezuinigingen in het OV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onderwijsbezuiniging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Spreidingswet (Eerdmans) <text:span text:style-name="ifm_span_font.italic_ifm">(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pfas-vervuiling op en rond Schiphol (Van Kent)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financiële achteruitgang voor medewerkers van sociaal ontwikkelbedrijven door nieuwe belastingmaatregelen (Van Kent) <text:span text:style-name="ifm_span_font.italic_ifm">(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verkenning wettelijk minimum jeugdloon van het Ministerie van SZW (Van Ken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ospices die in de problemen komen door een lagere vergoeding van zorgverzekeraars (Dobb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bericht dat de circulaire economie stilstaat door een te passieve houding van de overheid (Kostić) <text:span text:style-name="ifm_span_font.italic_ifm">(Staatssecretaris I&amp;W, Staatssecretaris Financiën, Minister KGG,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plannen van de Israëlische regering om de aanvallen in Gaza op te voeren (Van Baarle) <text:span text:style-name="ifm_span_font.italic_ifm">(Minister BuZa,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voortbestaan van Kamp Westerbork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rapport van de Algemene Rekenkamer «Focus op huisartsentekort»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terroristische aanslagen en radicalisering door minderjarigen (Van Zant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natuurbranden in Nederland (Teunissen) <text:span text:style-name="ifm_span_font.italic_ifm">(staatssecretarissen LVVN en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gebrek aan steun van het kabinet aan bestuurders rondom de komst van asielzoekerscentra (Podt) <text:span text:style-name="ifm_span_font.italic_ifm">(Minister VRO,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uitblijven van een rode lijn ten aanzien van het handelen van Israël in Gaza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kinderen die geen onderwijs krijgen vanwege de levensovertuiging van de ouder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onrechtmatig verzamelde gegevens van moslims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bericht dat de Raad voor de Kinderbescherming structureel onderscheid maakt op basis van afkoms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de hogere kosten van de asielopvang als gevolg van het gevoerde beleid (Podt)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steun voor lokale overheden die een bijdrage leveren aan de uitvoering van de Spreidingswet (Podt) <text:span text:style-name="ifm_span_font.italic_ifm">(Minister BZK,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Tata Steel (Kostić) (<text:span text:style-name="ifm_span_font.italic_ifm">Minister KGG,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klimaatadaptatie (Kröger) <text:span text:style-name="ifm_span_font.italic_ifm">(Minister-President, 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moslimdiscriminatie (Tseggai) <text:span text:style-name="ifm_span_font.italic_ifm">(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het jaarverslag van de Raad van State (Chakor) <text:span text:style-name="ifm_span_font.italic_ifm">(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mei 2025 van 10.00 tot 23.00 uur</text:p>
          </table:table-cell>
          <table:table-cell table:style-name="table.cell.top.pleft.pright">
            <text:p text:style-name="text.cell.8.5.left"/>
          </table:table-cell>
          <table:table-cell table:style-name="table.cell.top.pleft.pright">
            <text:p text:style-name="text.cell.8.5.left">Van de vaste commissie voor Klimaat en Groene Groei over de Wet collectieve warmte (Kamerstuk 36 5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mei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Bushoff «Stop de commercie, steun de huisarts. Een plan voor toekomstbestendige huisartsenzorg» (Kamerstuk 36 6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mei van 14.00 tot 18.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het lid Beckerman: «Red de camping» (Kamerstuk 36 4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van 09.30 uur tot 14.30 uur</text:p>
          </table:table-cell>
          <table:table-cell table:style-name="table.cell.top.pleft.pright">
            <text:p text:style-name="text.cell.8.5.left"/>
          </table:table-cell>
          <table:table-cell table:style-name="table.cell.top.pleft.pright">
            <text:p text:style-name="text.cell.8.5.left">Van de vaste commissie voor Financiën over de Wet onverplichte tegemoetkoming onterechte afwijzing buitengerechtelijke schuldregeling (Kamerstuk 36 6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2025 van 10.00 tot 15.00 uur</text:p>
          </table:table-cell>
          <table:table-cell table:style-name="table.cell.top.pleft.pright">
            <text:p text:style-name="text.cell.8.5.left"/>
          </table:table-cell>
          <table:table-cell table:style-name="table.cell.top.pleft.pright">
            <text:p text:style-name="text.cell.8.5.left">Van de vaste commissie voor Digitale Zaken over de initiatiefnota van de leden Six Dijkstra en Kathmann over «Wolken aan de horizon» (Kamerstuk 36 5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van 15.00–19.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Suri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van 15.30 tot 21.00 uur</text:p>
          </table:table-cell>
          <table:table-cell table:style-name="table.cell.top.pleft.pright">
            <text:p text:style-name="text.cell.8.5.left"/>
          </table:table-cell>
          <table:table-cell table:style-name="table.cell.top.pleft.pright">
            <text:p text:style-name="text.cell.8.5.left">Van de vaste commissie voor Landbouw, Visserij, Voedselkwaliteit en Natuur over de initiatiefnota van de leden Bromet en Van Campen «De wijsheid in pacht» (Kamerstuk 36 6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De Korte over een kritische reflectie op euthanasie bij psychisch lijden van jonge mensen (Kamerstuk 36 6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7 juni 2025 van 16.30 uur tot 21.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suppletoire begroting SZW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5.00 tot 19.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3.30 uur</text:p>
          </table:table-cell>
          <table:table-cell table:style-name="table.cell.top.pleft.pright">
            <text:p text:style-name="text.cell.8.5.left"/>
          </table:table-cell>
          <table:table-cell table:style-name="table.cell.top.pleft.pright">
            <text:p text:style-name="text.cell.8.5.left">Van de vaste commissie voor Buitenlandse Zaken over Toegang tot abortus is een mens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Koekkoek «Alle seinen op groen» (Kamerstuk 36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 van de leden Beckerman en Westerveld over dakloosheid (Kamerstuk 36 61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29 mei 2025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vrijdag 4 juli t/m maandag 1 septem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vrijdag 17 oktober 2025 tot en met maandag 27 okto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0;2025-04-25</dc:title>
    <meta:user-defined meta:name="OVERHEIDop.ParlID/DC.identifier">ag-tk-2025-04-25</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4-25</meta:user-defined>
    <meta:user-defined meta:name="DC.title">Langetermijnagenda incl. stemmingslijst week 20;2025-04-25</meta:user-defined>
    <meta:user-defined meta:name="DCTERMS.W3CDTF/DCTERMS.available">2025-05-1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78</meta:user-defined>
    <meta:user-defined meta:name="OVERHEIDop.behandeldDossier">36264</meta:user-defined>
    <meta:user-defined meta:name="OVERHEIDop.behandeldDossier">36278</meta:user-defined>
    <meta:user-defined meta:name="OVERHEIDop.behandeldDossier">36332</meta:user-defined>
    <meta:user-defined meta:name="OVERHEIDop.behandeldDossier">36452</meta:user-defined>
    <meta:user-defined meta:name="OVERHEIDop.behandeldDossier">36455</meta:user-defined>
    <meta:user-defined meta:name="OVERHEIDop.behandeldDossier">36463</meta:user-defined>
    <meta:user-defined meta:name="OVERHEIDop.behandeldDossier">36483</meta:user-defined>
    <meta:user-defined meta:name="OVERHEIDop.behandeldDossier">36489</meta:user-defined>
    <meta:user-defined meta:name="OVERHEIDop.behandeldDossier">36512</meta:user-defined>
    <meta:user-defined meta:name="OVERHEIDop.behandeldDossier">36547</meta:user-defined>
    <meta:user-defined meta:name="OVERHEIDop.behandeldDossier">36549</meta:user-defined>
    <meta:user-defined meta:name="OVERHEIDop.behandeldDossier">36563</meta:user-defined>
    <meta:user-defined meta:name="OVERHEIDop.behandeldDossier">36574</meta:user-defined>
    <meta:user-defined meta:name="OVERHEIDop.behandeldDossier">36576</meta:user-defined>
    <meta:user-defined meta:name="OVERHEIDop.behandeldDossier">36578</meta:user-defined>
    <meta:user-defined meta:name="OVERHEIDop.behandeldDossier">36614</meta:user-defined>
    <meta:user-defined meta:name="OVERHEIDop.behandeldDossier">36624</meta:user-defined>
    <meta:user-defined meta:name="OVERHEIDop.behandeldDossier">36639</meta:user-defined>
    <meta:user-defined meta:name="OVERHEIDop.behandeldDossier">36647</meta:user-defined>
    <meta:user-defined meta:name="OVERHEIDop.behandeldDossier">36666</meta:user-defined>
    <meta:user-defined meta:name="OVERHEIDop.behandeldDossier">36667</meta:user-defined>
    <meta:user-defined meta:name="OVERHEIDop.behandeldDossier">36675</meta:user-defined>
    <meta:user-defined meta:name="OVERHEIDop.behandeldDossier">36687</meta:user-defined>
    <meta:user-defined meta:name="OVERHEIDop.behandeldDossier">36725</meta:user-defined>
    <meta:user-defined meta:name="OVERHEIDop.behandeldDossier">25424;733</meta:user-defined>
    <meta:user-defined meta:name="OVERHEIDop.behandeldDossier">25424;734</meta:user-defined>
    <meta:user-defined meta:name="OVERHEIDop.behandeldDossier">25424;735</meta:user-defined>
    <meta:user-defined meta:name="OVERHEIDop.behandeldDossier">25424;736</meta:user-defined>
    <meta:user-defined meta:name="OVERHEIDop.behandeldDossier">25424;737</meta:user-defined>
    <meta:user-defined meta:name="OVERHEIDop.behandeldDossier">25424;738</meta:user-defined>
    <meta:user-defined meta:name="OVERHEIDop.behandeldDossier">25424;739</meta:user-defined>
    <meta:user-defined meta:name="OVERHEIDop.behandeldDossier">25424;740</meta:user-defined>
    <meta:user-defined meta:name="OVERHEIDop.behandeldDossier">25424;741</meta:user-defined>
    <meta:user-defined meta:name="OVERHEIDop.behandeldDossier">25424;742</meta:user-defined>
    <meta:user-defined meta:name="OVERHEIDop.behandeldDossier">25424;743</meta:user-defined>
    <meta:user-defined meta:name="OVERHEIDop.behandeldDossier">25424;744</meta:user-defined>
    <meta:user-defined meta:name="OVERHEIDop.behandeldDossier">25424;745</meta:user-defined>
    <meta:user-defined meta:name="OVERHEIDop.behandeldDossier">25424;746</meta:user-defined>
    <meta:user-defined meta:name="OVERHEIDop.behandeldDossier">25424;747</meta:user-defined>
    <meta:user-defined meta:name="OVERHEIDop.behandeldDossier">25657;365</meta:user-defined>
    <meta:user-defined meta:name="OVERHEIDop.behandeldDossier">25657;366</meta:user-defined>
    <meta:user-defined meta:name="OVERHEIDop.behandeldDossier">25657;367</meta:user-defined>
    <meta:user-defined meta:name="OVERHEIDop.behandeldDossier">25657;368</meta:user-defined>
    <meta:user-defined meta:name="OVERHEIDop.behandeldDossier">25657;369</meta:user-defined>
    <meta:user-defined meta:name="OVERHEIDop.behandeldDossier">25657;370</meta:user-defined>
    <meta:user-defined meta:name="OVERHEIDop.behandeldDossier">25657;371</meta:user-defined>
    <meta:user-defined meta:name="OVERHEIDop.behandeldDossier">25657;372</meta:user-defined>
    <meta:user-defined meta:name="OVERHEIDop.behandeldDossier">25657;373</meta:user-defined>
    <meta:user-defined meta:name="OVERHEIDop.behandeldDossier">25657;374</meta:user-defined>
    <meta:user-defined meta:name="OVERHEIDop.behandeldDossier">25657;375</meta:user-defined>
    <meta:user-defined meta:name="OVERHEIDop.behandeldDossier">27625;704</meta:user-defined>
    <meta:user-defined meta:name="OVERHEIDop.behandeldDossier">27625;705</meta:user-defined>
    <meta:user-defined meta:name="OVERHEIDop.behandeldDossier">27625;706</meta:user-defined>
    <meta:user-defined meta:name="OVERHEIDop.behandeldDossier">27625;707</meta:user-defined>
    <meta:user-defined meta:name="OVERHEIDop.behandeldDossier">27625;708</meta:user-defined>
    <meta:user-defined meta:name="OVERHEIDop.behandeldDossier">27625;709</meta:user-defined>
    <meta:user-defined meta:name="OVERHEIDop.behandeldDossier">27625;710</meta:user-defined>
    <meta:user-defined meta:name="OVERHEIDop.behandeldDossier">27625;711</meta:user-defined>
    <meta:user-defined meta:name="OVERHEIDop.behandeldDossier">29665;540</meta:user-defined>
    <meta:user-defined meta:name="OVERHEIDop.behandeldDossier">29665;541</meta:user-defined>
    <meta:user-defined meta:name="OVERHEIDop.behandeldDossier">29665;542</meta:user-defined>
    <meta:user-defined meta:name="OVERHEIDop.behandeldDossier">29665;543</meta:user-defined>
    <meta:user-defined meta:name="OVERHEIDop.behandeldDossier">29665;544</meta:user-defined>
    <meta:user-defined meta:name="OVERHEIDop.behandeldDossier">29665;545</meta:user-defined>
    <meta:user-defined meta:name="OVERHEIDop.behandeldDossier">29665;546</meta:user-defined>
    <meta:user-defined meta:name="OVERHEIDop.behandeldDossier">29665;547</meta:user-defined>
    <meta:user-defined meta:name="OVERHEIDop.behandeldDossier">29665;548</meta:user-defined>
    <meta:user-defined meta:name="OVERHEIDop.behandeldDossier">29665;549</meta:user-defined>
    <meta:user-defined meta:name="OVERHEIDop.behandeldDossier">29665;550</meta:user-defined>
    <meta:user-defined meta:name="OVERHEIDop.behandeldDossier">29665;551</meta:user-defined>
    <meta:user-defined meta:name="OVERHEIDop.behandeldDossier">29665;552</meta:user-defined>
    <meta:user-defined meta:name="OVERHEIDop.behandeldDossier">29665;553</meta:user-defined>
    <meta:user-defined meta:name="OVERHEIDop.behandeldDossier">29689;1287</meta:user-defined>
    <meta:user-defined meta:name="OVERHEIDop.behandeldDossier">29689;1288</meta:user-defined>
    <meta:user-defined meta:name="OVERHEIDop.behandeldDossier">29689;1289</meta:user-defined>
    <meta:user-defined meta:name="OVERHEIDop.behandeldDossier">29689;1290</meta:user-defined>
    <meta:user-defined meta:name="OVERHEIDop.behandeldDossier">29689;1291</meta:user-defined>
    <meta:user-defined meta:name="OVERHEIDop.behandeldDossier">29689;1292</meta:user-defined>
    <meta:user-defined meta:name="OVERHEIDop.behandeldDossier">29984;1236</meta:user-defined>
    <meta:user-defined meta:name="OVERHEIDop.behandeldDossier">29984;1237</meta:user-defined>
    <meta:user-defined meta:name="OVERHEIDop.behandeldDossier">29984;1238</meta:user-defined>
    <meta:user-defined meta:name="OVERHEIDop.behandeldDossier">29984;1239</meta:user-defined>
    <meta:user-defined meta:name="OVERHEIDop.behandeldDossier">29984;1240</meta:user-defined>
    <meta:user-defined meta:name="OVERHEIDop.behandeldDossier">29984;1241</meta:user-defined>
    <meta:user-defined meta:name="OVERHEIDop.behandeldDossier">31305;492</meta:user-defined>
    <meta:user-defined meta:name="OVERHEIDop.behandeldDossier">31305;493</meta:user-defined>
    <meta:user-defined meta:name="OVERHEIDop.behandeldDossier">31305;494</meta:user-defined>
    <meta:user-defined meta:name="OVERHEIDop.behandeldDossier">31305;495</meta:user-defined>
    <meta:user-defined meta:name="OVERHEIDop.behandeldDossier">31839;1078</meta:user-defined>
    <meta:user-defined meta:name="OVERHEIDop.behandeldDossier">31936;1226</meta:user-defined>
    <meta:user-defined meta:name="OVERHEIDop.behandeldDossier">31985;100</meta:user-defined>
    <meta:user-defined meta:name="OVERHEIDop.behandeldDossier">31985;86</meta:user-defined>
    <meta:user-defined meta:name="OVERHEIDop.behandeldDossier">31985;87</meta:user-defined>
    <meta:user-defined meta:name="OVERHEIDop.behandeldDossier">31985;88</meta:user-defined>
    <meta:user-defined meta:name="OVERHEIDop.behandeldDossier">31985;89</meta:user-defined>
    <meta:user-defined meta:name="OVERHEIDop.behandeldDossier">31985;90</meta:user-defined>
    <meta:user-defined meta:name="OVERHEIDop.behandeldDossier">31985;91</meta:user-defined>
    <meta:user-defined meta:name="OVERHEIDop.behandeldDossier">31985;92</meta:user-defined>
    <meta:user-defined meta:name="OVERHEIDop.behandeldDossier">31985;93</meta:user-defined>
    <meta:user-defined meta:name="OVERHEIDop.behandeldDossier">31985;94</meta:user-defined>
    <meta:user-defined meta:name="OVERHEIDop.behandeldDossier">31985;95</meta:user-defined>
    <meta:user-defined meta:name="OVERHEIDop.behandeldDossier">31985;96</meta:user-defined>
    <meta:user-defined meta:name="OVERHEIDop.behandeldDossier">31985;97</meta:user-defined>
    <meta:user-defined meta:name="OVERHEIDop.behandeldDossier">31985;98</meta:user-defined>
    <meta:user-defined meta:name="OVERHEIDop.behandeldDossier">31985;99</meta:user-defined>
    <meta:user-defined meta:name="OVERHEIDop.behandeldDossier">32140;240</meta:user-defined>
    <meta:user-defined meta:name="OVERHEIDop.behandeldDossier">32140;241</meta:user-defined>
    <meta:user-defined meta:name="OVERHEIDop.behandeldDossier">32140;242</meta:user-defined>
    <meta:user-defined meta:name="OVERHEIDop.behandeldDossier">32140;243</meta:user-defined>
    <meta:user-defined meta:name="OVERHEIDop.behandeldDossier">32140;244</meta:user-defined>
    <meta:user-defined meta:name="OVERHEIDop.behandeldDossier">32140;245</meta:user-defined>
    <meta:user-defined meta:name="OVERHEIDop.behandeldDossier">32140;246</meta:user-defined>
    <meta:user-defined meta:name="OVERHEIDop.behandeldDossier">32140;247</meta:user-defined>
    <meta:user-defined meta:name="OVERHEIDop.behandeldDossier">32140;248</meta:user-defined>
    <meta:user-defined meta:name="OVERHEIDop.behandeldDossier">32140;249</meta:user-defined>
    <meta:user-defined meta:name="OVERHEIDop.behandeldDossier">32317;933</meta:user-defined>
    <meta:user-defined meta:name="OVERHEIDop.behandeldDossier">32793;817</meta:user-defined>
    <meta:user-defined meta:name="OVERHEIDop.behandeldDossier">32847;1325</meta:user-defined>
    <meta:user-defined meta:name="OVERHEIDop.behandeldDossier">32847;1326</meta:user-defined>
    <meta:user-defined meta:name="OVERHEIDop.behandeldDossier">32847;1327</meta:user-defined>
    <meta:user-defined meta:name="OVERHEIDop.behandeldDossier">32847;1328</meta:user-defined>
    <meta:user-defined meta:name="OVERHEIDop.behandeldDossier">32847;1329</meta:user-defined>
    <meta:user-defined meta:name="OVERHEIDop.behandeldDossier">32847;1330</meta:user-defined>
    <meta:user-defined meta:name="OVERHEIDop.behandeldDossier">32847;1331</meta:user-defined>
    <meta:user-defined meta:name="OVERHEIDop.behandeldDossier">32847;1332</meta:user-defined>
    <meta:user-defined meta:name="OVERHEIDop.behandeldDossier">32847;1333</meta:user-defined>
    <meta:user-defined meta:name="OVERHEIDop.behandeldDossier">32847;1334</meta:user-defined>
    <meta:user-defined meta:name="OVERHEIDop.behandeldDossier">32847;1335</meta:user-defined>
    <meta:user-defined meta:name="OVERHEIDop.behandeldDossier">32847;1336</meta:user-defined>
    <meta:user-defined meta:name="OVERHEIDop.behandeldDossier">32847;1337</meta:user-defined>
    <meta:user-defined meta:name="OVERHEIDop.behandeldDossier">32847;1338</meta:user-defined>
    <meta:user-defined meta:name="OVERHEIDop.behandeldDossier">32852;344</meta:user-defined>
    <meta:user-defined meta:name="OVERHEIDop.behandeldDossier">33529;1288</meta:user-defined>
    <meta:user-defined meta:name="OVERHEIDop.behandeldDossier">34104;432</meta:user-defined>
    <meta:user-defined meta:name="OVERHEIDop.behandeldDossier">34104;434</meta:user-defined>
    <meta:user-defined meta:name="OVERHEIDop.behandeldDossier">34104;435</meta:user-defined>
    <meta:user-defined meta:name="OVERHEIDop.behandeldDossier">34104;436</meta:user-defined>
    <meta:user-defined meta:name="OVERHEIDop.behandeldDossier">34104;437</meta:user-defined>
    <meta:user-defined meta:name="OVERHEIDop.behandeldDossier">34104;438</meta:user-defined>
    <meta:user-defined meta:name="OVERHEIDop.behandeldDossier">34104;439</meta:user-defined>
    <meta:user-defined meta:name="OVERHEIDop.behandeldDossier">34104;440</meta:user-defined>
    <meta:user-defined meta:name="OVERHEIDop.behandeldDossier">34153;21</meta:user-defined>
    <meta:user-defined meta:name="OVERHEIDop.behandeldDossier">35778;3</meta:user-defined>
    <meta:user-defined meta:name="OVERHEIDop.behandeldDossier">36264;11</meta:user-defined>
    <meta:user-defined meta:name="OVERHEIDop.behandeldDossier">36264;12</meta:user-defined>
    <meta:user-defined meta:name="OVERHEIDop.behandeldDossier">36264;13</meta:user-defined>
    <meta:user-defined meta:name="OVERHEIDop.behandeldDossier">36264;14</meta:user-defined>
    <meta:user-defined meta:name="OVERHEIDop.behandeldDossier">36264;15</meta:user-defined>
    <meta:user-defined meta:name="OVERHEIDop.behandeldDossier">36264;16</meta:user-defined>
    <meta:user-defined meta:name="OVERHEIDop.behandeldDossier">36264;17</meta:user-defined>
    <meta:user-defined meta:name="OVERHEIDop.behandeldDossier">36264;18</meta:user-defined>
    <meta:user-defined meta:name="OVERHEIDop.behandeldDossier">36278;26</meta:user-defined>
    <meta:user-defined meta:name="OVERHEIDop.behandeldDossier">36278;27</meta:user-defined>
    <meta:user-defined meta:name="OVERHEIDop.behandeldDossier">36278;28</meta:user-defined>
    <meta:user-defined meta:name="OVERHEIDop.behandeldDossier">36278;29</meta:user-defined>
    <meta:user-defined meta:name="OVERHEIDop.behandeldDossier">36278;30</meta:user-defined>
    <meta:user-defined meta:name="OVERHEIDop.behandeldDossier">36278;31</meta:user-defined>
    <meta:user-defined meta:name="OVERHEIDop.behandeldDossier">36278;32</meta:user-defined>
    <meta:user-defined meta:name="OVERHEIDop.behandeldDossier">36278;33</meta:user-defined>
    <meta:user-defined meta:name="OVERHEIDop.behandeldDossier">36578;21</meta:user-defined>
    <meta:user-defined meta:name="OVERHEIDop.behandeldDossier">36578;22</meta:user-defined>
    <meta:user-defined meta:name="OVERHEIDop.behandeldDossier">36578;23</meta:user-defined>
    <meta:user-defined meta:name="OVERHEIDop.behandeldDossier">36578;24</meta:user-defined>
    <meta:user-defined meta:name="OVERHEIDop.behandeldDossier">36600-XVI;180</meta:user-defined>
    <meta:user-defined meta:name="OVERHEIDop.behandeldDossier">36700;5</meta:user-defined>
    <meta:user-defined meta:name="OVERHEIDop.behandeldDossier">36732;1</meta:user-defined>
    <meta:user-defined meta:name="OVERHEIDop.versieInformatie"/>
  </office:meta>
</office:document-meta>
</file>