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5-04-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april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2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3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4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aangehouden motie ingediend bij het tweeminutendebat Hersteloperatie kinderopvangtoeslag</text:p>
          </table:table-cell>
        </table:table-row>
        <table:table-row>
          <table:table-cell table:style-name="table.cell.top">
            <text:p text:style-name="ifm_p_font.bold_ifm">31 066, nr. 1483</text:p>
          </table:table-cell>
          <table:table-cell table:style-name="table.cell.top.pleft.pright">
            <text:p text:style-name="text.cell.8.5.left"/>
          </table:table-cell>
          <table:table-cell table:style-name="table.cell.top.pleft.pright">
            <text:p text:style-name="text.cell.8.5.left">– de motie-Wingelaar c.s. over niet in een notariële akte vastgelegde schulden in aanmerking laten komen voor schuldover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682</text:p>
          </table:table-cell>
          <table:table-cell table:style-name="table.cell.top.pleft.pright">
            <text:p text:style-name="text.cell.8.5.left"/>
          </table:table-cell>
          <table:table-cell table:style-name="table.cell.top.pleft.pright">
            <text:p text:style-name="text.cell.8.5.left">Wijziging van een aantal wetten op het terrein van het Ministerie van Volksgezondheid, Welzijn en Sport (Verzamelwet VW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Verzamelwet VW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laassen wenst zijn motie op stuk nr. 8 te wijzigen en mw. Daniëlle Jansen haar motie op stuk nr. 9.</text:span></text:p>
          </table:table-cell>
        </table:table-row>
        <table:table-row>
          <table:table-cell table:style-name="table.cell.top">
            <text:p text:style-name="ifm_p_font.bold_ifm">36 682, nr. 8 (gewijzigd)</text:p>
          </table:table-cell>
          <table:table-cell table:style-name="table.cell.top.pleft.pright">
            <text:p text:style-name="text.cell.8.5.left"/>
          </table:table-cell>
          <table:table-cell table:style-name="table.cell.top.pleft.pright">
            <text:p text:style-name="text.cell.8.5.left">– de gewijzigde motie-Claassen over het mogelijk maken voor apothekers bij schaarste en/of tekort aan elkaar te leveren of geneesmiddelen zelfstandig uit het buitenland te importeren</text:p>
          </table:table-cell>
        </table:table-row>
        <table:table-row>
          <table:table-cell table:style-name="table.cell.top">
            <text:p text:style-name="ifm_p_font.bold_ifm">36 682, nr. 9 (gewijzigd)</text:p>
          </table:table-cell>
          <table:table-cell table:style-name="table.cell.top.pleft.pright">
            <text:p text:style-name="text.cell.8.5.left"/>
          </table:table-cell>
          <table:table-cell table:style-name="table.cell.top.pleft.pright">
            <text:p text:style-name="text.cell.8.5.left">– de gewijzigde motie-Daniëlle Jansen/Tielen over de verhouding tussen de baten van het preferentiebeleid en de kosten die voortkomen uit geneesmiddelentek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679</text:p>
          </table:table-cell>
          <table:table-cell table:style-name="table.cell.top.pleft.pright">
            <text:p text:style-name="text.cell.8.5.left"/>
          </table:table-cell>
          <table:table-cell table:style-name="table.cell.top.pleft.pright">
            <text:p text:style-name="text.cell.8.5.left">Wijziging van de Zorgverzekeringswet teneinde het verplicht eigen risico voor de zorgverzekering in 2026 ongewijzigd te l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ijziging van de Zorgverzekeringswet</text:p>
          </table:table-cell>
        </table:table-row>
        <table:table-row>
          <table:table-cell table:style-name="table.cell.top">
            <text:p text:style-name="ifm_p_font.bold_ifm">36 679, nr. 7</text:p>
          </table:table-cell>
          <table:table-cell table:style-name="table.cell.top.pleft.pright">
            <text:p text:style-name="text.cell.8.5.left"/>
          </table:table-cell>
          <table:table-cell table:style-name="table.cell.top.pleft.pright">
            <text:p text:style-name="text.cell.8.5.left">– de motie-Bushoff over zorgen dat lage en middeninkomens en chronisch zieken er niet op achteruitgaan</text:p>
          </table:table-cell>
        </table:table-row>
        <table:table-row>
          <table:table-cell table:style-name="table.cell.top">
            <text:p text:style-name="ifm_p_font.bold_ifm">36 679, nr. 8</text:p>
          </table:table-cell>
          <table:table-cell table:style-name="table.cell.top.pleft.pright">
            <text:p text:style-name="text.cell.8.5.left"/>
          </table:table-cell>
          <table:table-cell table:style-name="table.cell.top.pleft.pright">
            <text:p text:style-name="text.cell.8.5.left">– de motie-Paulusma over het eigen risico alleen verlagen voor chronisch zieken en mensen met een beperking en een lager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notaoverleg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artens-America wenst haar motie op stuk nr. 334 te wijzigen. </text:span></text:p>
          </table:table-cell>
        </table:table-row>
        <table:table-row>
          <table:table-cell table:style-name="table.cell.top">
            <text:p text:style-name="ifm_p_font.bold_ifm">32 827, nr. 334 (gewijzigd)</text:p>
          </table:table-cell>
          <table:table-cell table:style-name="table.cell.top.pleft.pright">
            <text:p text:style-name="text.cell.8.5.left"/>
          </table:table-cell>
          <table:table-cell table:style-name="table.cell.top.pleft.pright">
            <text:p text:style-name="text.cell.8.5.left">– de gewijzigde motie-Martens-America/Mohandis over een minimum van twee omroepen per omroephuis</text:p>
          </table:table-cell>
        </table:table-row>
        <table:table-row>
          <table:table-cell table:style-name="table.cell.top">
            <text:p text:style-name="ifm_p_font.bold_ifm">32 827, nr. 335</text:p>
          </table:table-cell>
          <table:table-cell table:style-name="table.cell.top.pleft.pright">
            <text:p text:style-name="text.cell.8.5.left"/>
          </table:table-cell>
          <table:table-cell table:style-name="table.cell.top.pleft.pright">
            <text:p text:style-name="text.cell.8.5.left">– de motie-Martens-America over het aantal te vormen omroephuizen concretiseren tot vier, exclusief omroephuis NOS/NTR</text:p>
          </table:table-cell>
        </table:table-row>
        <table:table-row>
          <table:table-cell table:style-name="table.cell.top">
            <text:p text:style-name="ifm_p_font.bold_ifm">32 827, nr. 336</text:p>
          </table:table-cell>
          <table:table-cell table:style-name="table.cell.top.pleft.pright">
            <text:p text:style-name="text.cell.8.5.left"/>
          </table:table-cell>
          <table:table-cell table:style-name="table.cell.top.pleft.pright">
            <text:p text:style-name="text.cell.8.5.left">– de motie-Martens-America/Mohandis over een transparante sollicitatieprocedure voor leden van raden van toezicht van omroephuizen</text:p>
          </table:table-cell>
        </table:table-row>
        <table:table-row>
          <table:table-cell table:style-name="table.cell.top">
            <text:p text:style-name="ifm_p_font.bold_ifm">32 827, nr. 337</text:p>
          </table:table-cell>
          <table:table-cell table:style-name="table.cell.top.pleft.pright">
            <text:p text:style-name="text.cell.8.5.left"/>
          </table:table-cell>
          <table:table-cell table:style-name="table.cell.top.pleft.pright">
            <text:p text:style-name="text.cell.8.5.left">– de motie-Martens-America over in wetgeving vastleggen dat omroephuizen elk één raad van toezicht krijgen</text:p>
          </table:table-cell>
        </table:table-row>
        <table:table-row>
          <table:table-cell table:style-name="table.cell.top">
            <text:p text:style-name="ifm_p_font.bold_ifm">32 827, nr. 338</text:p>
          </table:table-cell>
          <table:table-cell table:style-name="table.cell.top.pleft.pright">
            <text:p text:style-name="text.cell.8.5.left"/>
          </table:table-cell>
          <table:table-cell table:style-name="table.cell.top.pleft.pright">
            <text:p text:style-name="text.cell.8.5.left">– de motie-Mohandis c.s. over bewerkstelligen dat NTR en NOS samen opgaan in een zelfstandig omroeptaakhuis</text:p>
          </table:table-cell>
        </table:table-row>
        <table:table-row>
          <table:table-cell table:style-name="table.cell.top">
            <text:p text:style-name="ifm_p_font.bold_ifm">32 827, nr. 339</text:p>
          </table:table-cell>
          <table:table-cell table:style-name="table.cell.top.pleft.pright">
            <text:p text:style-name="text.cell.8.5.left"/>
          </table:table-cell>
          <table:table-cell table:style-name="table.cell.top.pleft.pright">
            <text:p text:style-name="text.cell.8.5.left">– de motie-Mohandis/Paternotte over concrete voorstellen voor een samenwerking tussen NPO, RTL en Talpa</text:p>
          </table:table-cell>
        </table:table-row>
        <table:table-row>
          <table:table-cell table:style-name="table.cell.top">
            <text:p text:style-name="ifm_p_font.bold_ifm">32 827, nr. 340</text:p>
          </table:table-cell>
          <table:table-cell table:style-name="table.cell.top.pleft.pright">
            <text:p text:style-name="text.cell.8.5.left"/>
          </table:table-cell>
          <table:table-cell table:style-name="table.cell.top.pleft.pright">
            <text:p text:style-name="text.cell.8.5.left">– de motie-Mohandis over de programmering ontzien in de transformatie naar omroephuizen</text:p>
          </table:table-cell>
        </table:table-row>
        <table:table-row>
          <table:table-cell table:style-name="table.cell.top">
            <text:p text:style-name="ifm_p_font.bold_ifm">32 827, nr. 341</text:p>
          </table:table-cell>
          <table:table-cell table:style-name="table.cell.top.pleft.pright">
            <text:p text:style-name="text.cell.8.5.left"/>
          </table:table-cell>
          <table:table-cell table:style-name="table.cell.top.pleft.pright">
            <text:p text:style-name="text.cell.8.5.left">– de motie-Beckerman c.s. over fair pay als bindende norm binnen het publieke bestel</text:p>
          </table:table-cell>
        </table:table-row>
        <table:table-row>
          <table:table-cell table:style-name="table.cell.top">
            <text:p text:style-name="ifm_p_font.bold_ifm">32 827, nr. 342</text:p>
          </table:table-cell>
          <table:table-cell table:style-name="table.cell.top.pleft.pright">
            <text:p text:style-name="text.cell.8.5.left"/>
          </table:table-cell>
          <table:table-cell table:style-name="table.cell.top.pleft.pright">
            <text:p text:style-name="text.cell.8.5.left">– de motie-Beckerman c.s. over onafhankelijke makers en producenten betrekken bij de uitwerking van de hervormingen</text:p>
          </table:table-cell>
        </table:table-row>
        <table:table-row>
          <table:table-cell table:style-name="table.cell.top">
            <text:p text:style-name="ifm_p_font.bold_ifm">32 827, nr. 343</text:p>
          </table:table-cell>
          <table:table-cell table:style-name="table.cell.top.pleft.pright">
            <text:p text:style-name="text.cell.8.5.left"/>
          </table:table-cell>
          <table:table-cell table:style-name="table.cell.top.pleft.pright">
            <text:p text:style-name="text.cell.8.5.left">– de motie-Beckerman over afzien van het uitbreiden van reclame-inkomsten als structurele financieringsbron voor de publieke omroep</text:p>
          </table:table-cell>
        </table:table-row>
        <table:table-row>
          <table:table-cell table:style-name="table.cell.top">
            <text:p text:style-name="ifm_p_font.bold_ifm">32 827, nr. 344</text:p>
          </table:table-cell>
          <table:table-cell table:style-name="table.cell.top.pleft.pright">
            <text:p text:style-name="text.cell.8.5.left"/>
          </table:table-cell>
          <table:table-cell table:style-name="table.cell.top.pleft.pright">
            <text:p text:style-name="text.cell.8.5.left">– de motie-Paternotte/Krul over duidelijkheid over de spelregels voor publieke omroepen</text:p>
          </table:table-cell>
        </table:table-row>
        <table:table-row>
          <table:table-cell table:style-name="table.cell.top">
            <text:p text:style-name="ifm_p_font.bold_ifm">32 827, nr. 345</text:p>
          </table:table-cell>
          <table:table-cell table:style-name="table.cell.top.pleft.pright">
            <text:p text:style-name="text.cell.8.5.left"/>
          </table:table-cell>
          <table:table-cell table:style-name="table.cell.top.pleft.pright">
            <text:p text:style-name="text.cell.8.5.left">– de motie-Paternotte/Mohandis over voorkomen dat de taakstelling voor extra reclame-inkomsten een bezuiniging wordt</text:p>
          </table:table-cell>
        </table:table-row>
        <table:table-row>
          <table:table-cell table:style-name="table.cell.top">
            <text:p text:style-name="ifm_p_font.bold_ifm">32 827, nr. 346</text:p>
          </table:table-cell>
          <table:table-cell table:style-name="table.cell.top.pleft.pright">
            <text:p text:style-name="text.cell.8.5.left"/>
          </table:table-cell>
          <table:table-cell table:style-name="table.cell.top.pleft.pright">
            <text:p text:style-name="text.cell.8.5.left">– de motie-Ergin over onderzoeken hoe het toezicht op de publieke omroep versterkt kan worden</text:p>
          </table:table-cell>
        </table:table-row>
        <table:table-row>
          <table:table-cell table:style-name="table.cell.top">
            <text:p text:style-name="ifm_p_font.bold_ifm">32 827, nr. 347</text:p>
          </table:table-cell>
          <table:table-cell table:style-name="table.cell.top.pleft.pright">
            <text:p text:style-name="text.cell.8.5.left"/>
          </table:table-cell>
          <table:table-cell table:style-name="table.cell.top.pleft.pright">
            <text:p text:style-name="text.cell.8.5.left">– de motie-Krul/Ceder over in de nieuwe mediawet de verantwoordelijkheden voor budget en programmering wettelijk scheiden</text:p>
          </table:table-cell>
        </table:table-row>
        <table:table-row>
          <table:table-cell table:style-name="table.cell.top">
            <text:p text:style-name="ifm_p_font.bold_ifm">32 827, nr. 348</text:p>
          </table:table-cell>
          <table:table-cell table:style-name="table.cell.top.pleft.pright">
            <text:p text:style-name="text.cell.8.5.left"/>
          </table:table-cell>
          <table:table-cell table:style-name="table.cell.top.pleft.pright">
            <text:p text:style-name="text.cell.8.5.left">– de motie-Krul over regionale, lokale en commerciële aanbieders betrekken bij de Mediawet</text:p>
          </table:table-cell>
        </table:table-row>
        <table:table-row>
          <table:table-cell table:style-name="table.cell.top">
            <text:p text:style-name="ifm_p_font.bold_ifm">32 827, nr. 349</text:p>
          </table:table-cell>
          <table:table-cell table:style-name="table.cell.top.pleft.pright">
            <text:p text:style-name="text.cell.8.5.left"/>
          </table:table-cell>
          <table:table-cell table:style-name="table.cell.top.pleft.pright">
            <text:p text:style-name="text.cell.8.5.left">– de motie-Van Houwelingen over nieuwe omroepen laten toetreden tot het nieuwe bestel</text:p>
          </table:table-cell>
        </table:table-row>
        <table:table-row>
          <table:table-cell table:style-name="table.cell.top">
            <text:p text:style-name="ifm_p_font.bold_ifm">32 827, nr. 350</text:p>
          </table:table-cell>
          <table:table-cell table:style-name="table.cell.top.pleft.pright">
            <text:p text:style-name="text.cell.8.5.left"/>
          </table:table-cell>
          <table:table-cell table:style-name="table.cell.top.pleft.pright">
            <text:p text:style-name="text.cell.8.5.left">– de motie-Van Houwelingen over omroepen niet dwingen zichzelf op te heffen</text:p>
          </table:table-cell>
        </table:table-row>
        <table:table-row>
          <table:table-cell table:style-name="table.cell.top">
            <text:p text:style-name="ifm_p_font.bold_ifm">32 827, nr. 351</text:p>
          </table:table-cell>
          <table:table-cell table:style-name="table.cell.top.pleft.pright">
            <text:p text:style-name="text.cell.8.5.left"/>
          </table:table-cell>
          <table:table-cell table:style-name="table.cell.top.pleft.pright">
            <text:p text:style-name="text.cell.8.5.left">– de motie-Van Houwelingen over uitspreken dat een BBC-model onwenselijk is</text:p>
          </table:table-cell>
        </table:table-row>
        <table:table-row>
          <table:table-cell table:style-name="table.cell.top">
            <text:p text:style-name="ifm_p_font.bold_ifm">32 827, nr. 352</text:p>
          </table:table-cell>
          <table:table-cell table:style-name="table.cell.top.pleft.pright">
            <text:p text:style-name="text.cell.8.5.left"/>
          </table:table-cell>
          <table:table-cell table:style-name="table.cell.top.pleft.pright">
            <text:p text:style-name="text.cell.8.5.left">– de motie-Koops over betrouwbare informatievoorziening als vitaal onderdeel van de nationale infrastructuur</text:p>
          </table:table-cell>
        </table:table-row>
        <table:table-row>
          <table:table-cell table:style-name="table.cell.top">
            <text:p text:style-name="ifm_p_font.bold_ifm">32 827, nr. 353</text:p>
          </table:table-cell>
          <table:table-cell table:style-name="table.cell.top.pleft.pright">
            <text:p text:style-name="text.cell.8.5.left"/>
          </table:table-cell>
          <table:table-cell table:style-name="table.cell.top.pleft.pright">
            <text:p text:style-name="text.cell.8.5.left">– de motie-Koops over onlineruimte bieden aan commerciële adverteerders</text:p>
          </table:table-cell>
        </table:table-row>
        <table:table-row>
          <table:table-cell table:style-name="table.cell.top">
            <text:p text:style-name="ifm_p_font.bold_ifm">32 827, nr. 354</text:p>
          </table:table-cell>
          <table:table-cell table:style-name="table.cell.top.pleft.pright">
            <text:p text:style-name="text.cell.8.5.left"/>
          </table:table-cell>
          <table:table-cell table:style-name="table.cell.top.pleft.pright">
            <text:p text:style-name="text.cell.8.5.left">– de motie-Koops/Stoffer over wettelijke verankering van de journalistieke code</text:p>
          </table:table-cell>
        </table:table-row>
        <table:table-row>
          <table:table-cell table:style-name="table.cell.top">
            <text:p text:style-name="ifm_p_font.bold_ifm">32 827, nr. 355</text:p>
          </table:table-cell>
          <table:table-cell table:style-name="table.cell.top.pleft.pright">
            <text:p text:style-name="text.cell.8.5.left"/>
          </table:table-cell>
          <table:table-cell table:style-name="table.cell.top.pleft.pright">
            <text:p text:style-name="text.cell.8.5.left">– de motie-Koops c.s. over borgen dat de ledenomroepen voortbestaan als verenigingen</text:p>
          </table:table-cell>
        </table:table-row>
        <table:table-row>
          <table:table-cell table:style-name="table.cell.top">
            <text:p text:style-name="ifm_p_font.bold_ifm">32 827, nr. 356</text:p>
          </table:table-cell>
          <table:table-cell table:style-name="table.cell.top.pleft.pright">
            <text:p text:style-name="text.cell.8.5.left"/>
          </table:table-cell>
          <table:table-cell table:style-name="table.cell.top.pleft.pright">
            <text:p text:style-name="text.cell.8.5.left">– de motie-Stoffer over bij de hervorming van de publieke omroep de wettelijke taken heroverwegen</text:p>
          </table:table-cell>
        </table:table-row>
        <table:table-row>
          <table:table-cell table:style-name="table.cell.top">
            <text:p text:style-name="ifm_p_font.bold_ifm">32 827, nr. 357</text:p>
          </table:table-cell>
          <table:table-cell table:style-name="table.cell.top.pleft.pright">
            <text:p text:style-name="text.cell.8.5.left"/>
          </table:table-cell>
          <table:table-cell table:style-name="table.cell.top.pleft.pright">
            <text:p text:style-name="text.cell.8.5.left">– de motie-Stoffer/Ceder over garanderen dat een specifiek aandeel in de programmering blijft bestaan voor de Joodse gemeenschap</text:p>
          </table:table-cell>
        </table:table-row>
        <table:table-row>
          <table:table-cell table:style-name="table.cell.top">
            <text:p text:style-name="ifm_p_font.bold_ifm">32 827, nr. 358</text:p>
          </table:table-cell>
          <table:table-cell table:style-name="table.cell.top.pleft.pright">
            <text:p text:style-name="text.cell.8.5.left"/>
          </table:table-cell>
          <table:table-cell table:style-name="table.cell.top.pleft.pright">
            <text:p text:style-name="text.cell.8.5.left">– de motie-Van der Velde over het Commissariaat voor de Media opdragen te toetsen op de verhouding tussen progressieve en conservatieve representatie</text:p>
          </table:table-cell>
        </table:table-row>
        <table:table-row>
          <table:table-cell table:style-name="table.cell.top">
            <text:p text:style-name="ifm_p_font.bold_ifm">32 827, nr. 359</text:p>
          </table:table-cell>
          <table:table-cell table:style-name="table.cell.top.pleft.pright">
            <text:p text:style-name="text.cell.8.5.left"/>
          </table:table-cell>
          <table:table-cell table:style-name="table.cell.top.pleft.pright">
            <text:p text:style-name="text.cell.8.5.left">– de motie-Van der Velde over een herziening van het functioneren, de samenstelling en de werkwijze van het Commissariaat voor de Media</text:p>
          </table:table-cell>
        </table:table-row>
        <table:table-row>
          <table:table-cell table:style-name="table.cell.top">
            <text:p text:style-name="ifm_p_font.bold_ifm">32 827, nr. 360</text:p>
          </table:table-cell>
          <table:table-cell table:style-name="table.cell.top.pleft.pright">
            <text:p text:style-name="text.cell.8.5.left"/>
          </table:table-cell>
          <table:table-cell table:style-name="table.cell.top.pleft.pright">
            <text:p text:style-name="text.cell.8.5.left">– de motie-Van der Velde over wettelijk regelen dat leden van het Commissariaat voor de Media geen werkzaam verleden in de mediawereld mogen hebben</text:p>
          </table:table-cell>
        </table:table-row>
        <table:table-row>
          <table:table-cell table:style-name="table.cell.top">
            <text:p text:style-name="ifm_p_font.bold_ifm">32 827, nr. 361</text:p>
          </table:table-cell>
          <table:table-cell table:style-name="table.cell.top.pleft.pright">
            <text:p text:style-name="text.cell.8.5.left"/>
          </table:table-cell>
          <table:table-cell table:style-name="table.cell.top.pleft.pright">
            <text:p text:style-name="text.cell.8.5.left">– de motie-Van der Velde over de mogelijkheid van toe- en uittreding voor omroepen in de Mediawet behouden</text:p>
          </table:table-cell>
        </table:table-row>
        <table:table-row>
          <table:table-cell table:style-name="table.cell.top">
            <text:p text:style-name="ifm_p_font.bold_ifm">32 827, nr. 362</text:p>
          </table:table-cell>
          <table:table-cell table:style-name="table.cell.top.pleft.pright">
            <text:p text:style-name="text.cell.8.5.left"/>
          </table:table-cell>
          <table:table-cell table:style-name="table.cell.top.pleft.pright">
            <text:p text:style-name="text.cell.8.5.left">– de motie-Van der Velde over afzien van het schrappen van artikel 7.9 van de Mediawet</text:p>
          </table:table-cell>
        </table:table-row>
        <table:table-row>
          <table:table-cell table:style-name="table.cell.top">
            <text:p text:style-name="ifm_p_font.bold_ifm">32 827, nr. 363</text:p>
          </table:table-cell>
          <table:table-cell table:style-name="table.cell.top.pleft.pright">
            <text:p text:style-name="text.cell.8.5.left"/>
          </table:table-cell>
          <table:table-cell table:style-name="table.cell.top.pleft.pright">
            <text:p text:style-name="text.cell.8.5.left">– de motie-Oostenbrink over de optie van een intern pluriform bestel</text:p>
          </table:table-cell>
        </table:table-row>
        <table:table-row>
          <table:table-cell table:style-name="table.cell.top">
            <text:p text:style-name="ifm_p_font.bold_ifm">32 827, nr. 364</text:p>
          </table:table-cell>
          <table:table-cell table:style-name="table.cell.top.pleft.pright">
            <text:p text:style-name="text.cell.8.5.left"/>
          </table:table-cell>
          <table:table-cell table:style-name="table.cell.top.pleft.pright">
            <text:p text:style-name="text.cell.8.5.left">– de motie-Oostenbrink over focus op het behoud van kwalitatief hoogwaardige Nederlandse producties</text:p>
          </table:table-cell>
        </table:table-row>
        <table:table-row>
          <table:table-cell table:style-name="table.cell.top">
            <text:p text:style-name="ifm_p_font.bold_ifm">32 827, nr. 365</text:p>
          </table:table-cell>
          <table:table-cell table:style-name="table.cell.top.pleft.pright">
            <text:p text:style-name="text.cell.8.5.left"/>
          </table:table-cell>
          <table:table-cell table:style-name="table.cell.top.pleft.pright">
            <text:p text:style-name="text.cell.8.5.left">– de motie-Oostenbrink over een systematiek voor het uittreden van omroephuizen</text:p>
          </table:table-cell>
        </table:table-row>
        <table:table-row>
          <table:table-cell table:style-name="table.cell.top">
            <text:p text:style-name="ifm_p_font.bold_ifm">32 827, nr. 366</text:p>
          </table:table-cell>
          <table:table-cell table:style-name="table.cell.top.pleft.pright">
            <text:p text:style-name="text.cell.8.5.left"/>
          </table:table-cell>
          <table:table-cell table:style-name="table.cell.top.pleft.pright">
            <text:p text:style-name="text.cell.8.5.left">– de motie-Ceder over gelijkwaardigheid in het stelsel bewerkstelligen middels een gezamenlijke strategie en verhoging van de garantiebudg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Gesubsidieerde rechts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om een hoofdelijke stemming over zijn motie op stuk nr. 295.</text:span></text:p>
          </table:table-cell>
        </table:table-row>
        <table:table-row>
          <table:table-cell table:style-name="table.cell.top">
            <text:p text:style-name="ifm_p_font.bold_ifm">31 753, nr. 295 (hoofdelijk)</text:p>
          </table:table-cell>
          <table:table-cell table:style-name="table.cell.top.pleft.pright">
            <text:p text:style-name="text.cell.8.5.left"/>
          </table:table-cell>
          <table:table-cell table:style-name="table.cell.top.pleft.pright">
            <text:p text:style-name="text.cell.8.5.left">– de motie-Van Nispen over de rest van de aanbevelingen van de commissie-Van der Meer II spoedig uitvoeren</text:p>
          </table:table-cell>
        </table:table-row>
        <table:table-row>
          <table:table-cell table:style-name="table.cell.top">
            <text:p text:style-name="ifm_p_font.bold_ifm">31 753, nr. 296</text:p>
          </table:table-cell>
          <table:table-cell table:style-name="table.cell.top.pleft.pright">
            <text:p text:style-name="text.cell.8.5.left"/>
          </table:table-cell>
          <table:table-cell table:style-name="table.cell.top.pleft.pright">
            <text:p text:style-name="text.cell.8.5.left">– de motie-Van Nispen/Lahlah over een periodieke herijking van de puntenaantallen</text:p>
          </table:table-cell>
        </table:table-row>
        <table:table-row>
          <table:table-cell table:style-name="table.cell.top">
            <text:p text:style-name="ifm_p_font.bold_ifm">31 753, nr. 297</text:p>
          </table:table-cell>
          <table:table-cell table:style-name="table.cell.top.pleft.pright">
            <text:p text:style-name="text.cell.8.5.left"/>
          </table:table-cell>
          <table:table-cell table:style-name="table.cell.top.pleft.pright">
            <text:p text:style-name="text.cell.8.5.left">– de motie-Van Nispen c.s. over het aanbod aan sociale advocatuur monitoren</text:p>
          </table:table-cell>
        </table:table-row>
        <table:table-row>
          <table:table-cell table:style-name="table.cell.top">
            <text:p text:style-name="ifm_p_font.bold_ifm">31 753, nr. 298</text:p>
          </table:table-cell>
          <table:table-cell table:style-name="table.cell.top.pleft.pright">
            <text:p text:style-name="text.cell.8.5.left"/>
          </table:table-cell>
          <table:table-cell table:style-name="table.cell.top.pleft.pright">
            <text:p text:style-name="text.cell.8.5.left">– de motie-Van Nispen c.s. over de randvoorwaarden voor een kantoortoeslag uitwerken</text:p>
          </table:table-cell>
        </table:table-row>
        <table:table-row>
          <table:table-cell table:style-name="table.cell.top">
            <text:p text:style-name="ifm_p_font.bold_ifm">31 753, nr. 299</text:p>
          </table:table-cell>
          <table:table-cell table:style-name="table.cell.top.pleft.pright">
            <text:p text:style-name="text.cell.8.5.left"/>
          </table:table-cell>
          <table:table-cell table:style-name="table.cell.top.pleft.pright">
            <text:p text:style-name="text.cell.8.5.left">– de motie-Lahlah c.s. over ongebruikte middelen uit het rechtsbijstandsbudget inzetten voor sociaal advocaten</text:p>
          </table:table-cell>
        </table:table-row>
        <table:table-row>
          <table:table-cell table:style-name="table.cell.top">
            <text:p text:style-name="ifm_p_font.bold_ifm">31 753, nr. 300</text:p>
          </table:table-cell>
          <table:table-cell table:style-name="table.cell.top.pleft.pright">
            <text:p text:style-name="text.cell.8.5.left"/>
          </table:table-cell>
          <table:table-cell table:style-name="table.cell.top.pleft.pright">
            <text:p text:style-name="text.cell.8.5.left">– de motie-Lahlah c.s. over de voorstellen van de VSAN nader uitwerken</text:p>
          </table:table-cell>
        </table:table-row>
        <table:table-row>
          <table:table-cell table:style-name="table.cell.top">
            <text:p text:style-name="ifm_p_font.bold_ifm">31 753, nr. 301</text:p>
          </table:table-cell>
          <table:table-cell table:style-name="table.cell.top.pleft.pright">
            <text:p text:style-name="text.cell.8.5.left"/>
          </table:table-cell>
          <table:table-cell table:style-name="table.cell.top.pleft.pright">
            <text:p text:style-name="text.cell.8.5.left">– de motie-Lahlah c.s. over een fonds om starters in de sociale advocatuur te ondersteunen bij de opbouw van een praktijk</text:p>
          </table:table-cell>
        </table:table-row>
        <table:table-row>
          <table:table-cell table:style-name="table.cell.top">
            <text:p text:style-name="ifm_p_font.bold_ifm">31 753, nr. 302</text:p>
          </table:table-cell>
          <table:table-cell table:style-name="table.cell.top.pleft.pright">
            <text:p text:style-name="text.cell.8.5.left"/>
          </table:table-cell>
          <table:table-cell table:style-name="table.cell.top.pleft.pright">
            <text:p text:style-name="text.cell.8.5.left">– de motie-Lahlah c.s. over de aanbevelingen van Van der Meer II als uitgangspunt nemen bij stelselvernieuwing rond de gesubsidieerde rechtsbijstand</text:p>
          </table:table-cell>
        </table:table-row>
        <table:table-row>
          <table:table-cell table:style-name="table.cell.top">
            <text:p text:style-name="ifm_p_font.bold_ifm">31 753, nr. 303</text:p>
          </table:table-cell>
          <table:table-cell table:style-name="table.cell.top.pleft.pright">
            <text:p text:style-name="text.cell.8.5.left"/>
          </table:table-cell>
          <table:table-cell table:style-name="table.cell.top.pleft.pright">
            <text:p text:style-name="text.cell.8.5.left">– de motie-El Abassi over rechtsbijstand door een advocaat uit de commerciële sector bij geen toegang tot een sociaal advocaat</text:p>
          </table:table-cell>
        </table:table-row>
        <table:table-row>
          <table:table-cell table:style-name="table.cell.top">
            <text:p text:style-name="ifm_p_font.bold_ifm">31 753, nr. 304</text:p>
          </table:table-cell>
          <table:table-cell table:style-name="table.cell.top.pleft.pright">
            <text:p text:style-name="text.cell.8.5.left"/>
          </table:table-cell>
          <table:table-cell table:style-name="table.cell.top.pleft.pright">
            <text:p text:style-name="text.cell.8.5.left">– de motie-El Abassi over het salaris van sociaal advocaten gelijkschakelen aan dat van ambtenaren in schaal 12, trede 10</text:p>
          </table:table-cell>
        </table:table-row>
        <table:table-row>
          <table:table-cell table:style-name="table.cell.top">
            <text:p text:style-name="ifm_p_font.bold_ifm">31 753, nr. 305</text:p>
          </table:table-cell>
          <table:table-cell table:style-name="table.cell.top.pleft.pright">
            <text:p text:style-name="text.cell.8.5.left"/>
          </table:table-cell>
          <table:table-cell table:style-name="table.cell.top.pleft.pright">
            <text:p text:style-name="text.cell.8.5.left">– de motie-El Abassi over vrijstelling van de eigen bijdrage voor gesubsidieerde rechtsbijstand voor mensen op of onder het sociaal minimum</text:p>
          </table:table-cell>
        </table:table-row>
        <table:table-row>
          <table:table-cell table:style-name="table.cell.top">
            <text:p text:style-name="ifm_p_font.bold_ifm">31 753, nr. 306</text:p>
          </table:table-cell>
          <table:table-cell table:style-name="table.cell.top.pleft.pright">
            <text:p text:style-name="text.cell.8.5.left"/>
          </table:table-cell>
          <table:table-cell table:style-name="table.cell.top.pleft.pright">
            <text:p text:style-name="text.cell.8.5.left">– de motie-El Abassi over alle aanbevelingen uit het rapport Veranderde tijden overnemen</text:p>
          </table:table-cell>
        </table:table-row>
        <table:table-row>
          <table:table-cell table:style-name="table.cell.top">
            <text:p text:style-name="ifm_p_font.bold_ifm">31 753, nr. 307</text:p>
          </table:table-cell>
          <table:table-cell table:style-name="table.cell.top.pleft.pright">
            <text:p text:style-name="text.cell.8.5.left"/>
          </table:table-cell>
          <table:table-cell table:style-name="table.cell.top.pleft.pright">
            <text:p text:style-name="text.cell.8.5.left">– de motie-Sneller over minder bestuursrechtelijke rechtszaken tegen burgers waarin een toevoeging wordt afgegeven</text:p>
          </table:table-cell>
        </table:table-row>
        <table:table-row>
          <table:table-cell table:style-name="table.cell.top">
            <text:p text:style-name="ifm_p_font.bold_ifm">31 753, nr. 308</text:p>
          </table:table-cell>
          <table:table-cell table:style-name="table.cell.top.pleft.pright">
            <text:p text:style-name="text.cell.8.5.left"/>
          </table:table-cell>
          <table:table-cell table:style-name="table.cell.top.pleft.pright">
            <text:p text:style-name="text.cell.8.5.left">– de motie-Aardema over het uitvoeren van afspraken uit het hoofdlijnenakkoord over rechtsbijstand bij asielvragen</text:p>
          </table:table-cell>
        </table:table-row>
        <table:table-row>
          <table:table-cell table:style-name="table.cell.top">
            <text:p text:style-name="ifm_p_font.bold_ifm">31 753, nr. 309</text:p>
          </table:table-cell>
          <table:table-cell table:style-name="table.cell.top.pleft.pright">
            <text:p text:style-name="text.cell.8.5.left"/>
          </table:table-cell>
          <table:table-cell table:style-name="table.cell.top.pleft.pright">
            <text:p text:style-name="text.cell.8.5.left">– de motie-Wijen-Nass over regionale spreiding prioriteren bij maatregelen voor de sociale advoc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tweeminutendebat Externe veiligheid</text:p>
          </table:table-cell>
        </table:table-row>
        <table:table-row>
          <table:table-cell table:style-name="table.cell.top">
            <text:p text:style-name="ifm_p_font.bold_ifm">28 684, nr. 774</text:p>
          </table:table-cell>
          <table:table-cell table:style-name="table.cell.top.pleft.pright">
            <text:p text:style-name="text.cell.8.5.left"/>
          </table:table-cell>
          <table:table-cell table:style-name="table.cell.top.pleft.pright">
            <text:p text:style-name="text.cell.8.5.left">– de motie-Gabriëls c.s. over een meldplicht voor de toepassing van staalsla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264</text:p>
          </table:table-cell>
          <table:table-cell table:style-name="table.cell.top.pleft.pright">
            <text:p text:style-name="text.cell.8.5.left"/>
          </table:table-cell>
          <table:table-cell table:style-name="table.cell.top.pleft.pright">
            <text:p text:style-name="text.cell.8.5.left">Wijziging van de Uitvoeringswet Algemene verordening gegevensbescherming en enkele andere wetten in verband met het stroomlijnen en actualiseren van het gegevensbeschermingsrecht (Verzamelwet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het CDA verzoekt om uitstel van de stemmingen bij punt 11.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64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Krul (10) over een verplichting voor de Autoriteit Persoonsgegevens tot openbaarmaking van beleid inzake handhaving en bevordering van de naleving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Six Dijkstra (9,I) over een verplichting tot openbaarmaking van een door de Autoriteit Persoonsgegevens opgelegde bestuurlijke boete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Bushoff (8) over het kosteloos overdragen van dossiers bij onder meer failliss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x Dijkstra (9,II)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X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Verzamelwet gegevensbescherming</text:p>
          </table:table-cell>
        </table:table-row>
        <table:table-row>
          <table:table-cell table:style-name="table.cell.top">
            <text:p text:style-name="ifm_p_font.bold_ifm">36 264, nr. 11</text:p>
          </table:table-cell>
          <table:table-cell table:style-name="table.cell.top.pleft.pright">
            <text:p text:style-name="text.cell.8.5.left"/>
          </table:table-cell>
          <table:table-cell table:style-name="table.cell.top.pleft.pright">
            <text:p text:style-name="text.cell.8.5.left">– de motie-Valize over met partijen die niet onder de Archiefwet vallen in gesprek gaan over knelpunten die raken aan mogelijke overtreding van de AVG</text:p>
          </table:table-cell>
        </table:table-row>
        <table:table-row>
          <table:table-cell table:style-name="table.cell.top">
            <text:p text:style-name="ifm_p_font.bold_ifm">36 264, nr. 12</text:p>
          </table:table-cell>
          <table:table-cell table:style-name="table.cell.top.pleft.pright">
            <text:p text:style-name="text.cell.8.5.left"/>
          </table:table-cell>
          <table:table-cell table:style-name="table.cell.top.pleft.pright">
            <text:p text:style-name="text.cell.8.5.left">– de motie-Dral over de AP verzoeken de Kamer tweemaal per jaar te informeren over het verbeterplan</text:p>
          </table:table-cell>
        </table:table-row>
        <table:table-row>
          <table:table-cell table:style-name="table.cell.top">
            <text:p text:style-name="ifm_p_font.bold_ifm">36 264, nr. 13</text:p>
          </table:table-cell>
          <table:table-cell table:style-name="table.cell.top.pleft.pright">
            <text:p text:style-name="text.cell.8.5.left"/>
          </table:table-cell>
          <table:table-cell table:style-name="table.cell.top.pleft.pright">
            <text:p text:style-name="text.cell.8.5.left">– de motie-Dral/Michon-Derkzen over een snellere notice-and-take-downprocedure bij zeer ernstige privacyinbreuken door deepfakes</text:p>
          </table:table-cell>
        </table:table-row>
        <table:table-row>
          <table:table-cell table:style-name="table.cell.top">
            <text:p text:style-name="ifm_p_font.bold_ifm">36 264, nr. 14</text:p>
          </table:table-cell>
          <table:table-cell table:style-name="table.cell.top.pleft.pright">
            <text:p text:style-name="text.cell.8.5.left"/>
          </table:table-cell>
          <table:table-cell table:style-name="table.cell.top.pleft.pright">
            <text:p text:style-name="text.cell.8.5.left">– de motie-Dral/Kathmann over onderzoeken wanneer gegevensdeling noodzakelijk is maar nu niet kan plaatsvinden</text:p>
          </table:table-cell>
        </table:table-row>
        <table:table-row>
          <table:table-cell table:style-name="table.cell.top">
            <text:p text:style-name="ifm_p_font.bold_ifm">36 264, nr. 15</text:p>
          </table:table-cell>
          <table:table-cell table:style-name="table.cell.top.pleft.pright">
            <text:p text:style-name="text.cell.8.5.left"/>
          </table:table-cell>
          <table:table-cell table:style-name="table.cell.top.pleft.pright">
            <text:p text:style-name="text.cell.8.5.left">– de motie-El Abassi over onderzoeken hoe de AP ook een schadevergoedingsmaatregel kan opleggen</text:p>
          </table:table-cell>
        </table:table-row>
        <table:table-row>
          <table:table-cell table:style-name="table.cell.top">
            <text:p text:style-name="ifm_p_font.bold_ifm">36 264, nr. 16</text:p>
          </table:table-cell>
          <table:table-cell table:style-name="table.cell.top.pleft.pright">
            <text:p text:style-name="text.cell.8.5.left"/>
          </table:table-cell>
          <table:table-cell table:style-name="table.cell.top.pleft.pright">
            <text:p text:style-name="text.cell.8.5.left">– de motie-El Abassi over regels stellen tegen het maken van verboden onderscheid bij gegevensdeling</text:p>
          </table:table-cell>
        </table:table-row>
        <table:table-row>
          <table:table-cell table:style-name="table.cell.top">
            <text:p text:style-name="ifm_p_font.bold_ifm">36 264, nr. 17</text:p>
          </table:table-cell>
          <table:table-cell table:style-name="table.cell.top.pleft.pright">
            <text:p text:style-name="text.cell.8.5.left"/>
          </table:table-cell>
          <table:table-cell table:style-name="table.cell.top.pleft.pright">
            <text:p text:style-name="text.cell.8.5.left">– de motie-El Abassi over de bepalingen in artikel 40 en 41 van de Uitvoeringswet AVG volledig in overeenstemming brengen met de AVG</text:p>
          </table:table-cell>
        </table:table-row>
        <table:table-row>
          <table:table-cell table:style-name="table.cell.top">
            <text:p text:style-name="ifm_p_font.bold_ifm">36 264, nr. 18</text:p>
          </table:table-cell>
          <table:table-cell table:style-name="table.cell.top.pleft.pright">
            <text:p text:style-name="text.cell.8.5.left"/>
          </table:table-cell>
          <table:table-cell table:style-name="table.cell.top.pleft.pright">
            <text:p text:style-name="text.cell.8.5.left">– de motie-El Abassi over de aanbevelingen van de Autoriteit Persoonsgegevens over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problemen bij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Kent wenst zijn motie op stuk nr. 825 te wijzigen. </text:span></text:p>
          </table:table-cell>
        </table:table-row>
        <table:table-row>
          <table:table-cell table:style-name="table.cell.top">
            <text:p text:style-name="ifm_p_font.bold_ifm">26 448, nr. 822</text:p>
          </table:table-cell>
          <table:table-cell table:style-name="table.cell.top.pleft.pright">
            <text:p text:style-name="text.cell.8.5.left"/>
          </table:table-cell>
          <table:table-cell table:style-name="table.cell.top.pleft.pright">
            <text:p text:style-name="text.cell.8.5.left">– de motie-Ceder c.s. over te veel betaalde uitkeringen niet terugvorderen van uitkeringsgerechtigden die te goeder trouw waren</text:p>
          </table:table-cell>
        </table:table-row>
        <table:table-row>
          <table:table-cell table:style-name="table.cell.top">
            <text:p text:style-name="ifm_p_font.bold_ifm">26 448, nr. 823</text:p>
          </table:table-cell>
          <table:table-cell table:style-name="table.cell.top.pleft.pright">
            <text:p text:style-name="text.cell.8.5.left"/>
          </table:table-cell>
          <table:table-cell table:style-name="table.cell.top.pleft.pright">
            <text:p text:style-name="text.cell.8.5.left">– de motie-Ceder over de grip op het UWV fors aanscherpen</text:p>
          </table:table-cell>
        </table:table-row>
        <table:table-row>
          <table:table-cell table:style-name="table.cell.top">
            <text:p text:style-name="ifm_p_font.bold_ifm">26 448, nr. 824</text:p>
          </table:table-cell>
          <table:table-cell table:style-name="table.cell.top.pleft.pright">
            <text:p text:style-name="text.cell.8.5.left"/>
          </table:table-cell>
          <table:table-cell table:style-name="table.cell.top.pleft.pright">
            <text:p text:style-name="text.cell.8.5.left">– de motie-Inge van Dijk over de wenselijkheid om de WIA en andere uitkeringsregelingen door een zbo te laten uitvoeren</text:p>
          </table:table-cell>
        </table:table-row>
        <table:table-row>
          <table:table-cell table:style-name="table.cell.top">
            <text:p text:style-name="ifm_p_font.bold_ifm">26 448, nr. 825 (gewijzigd)</text:p>
          </table:table-cell>
          <table:table-cell table:style-name="table.cell.top.pleft.pright">
            <text:p text:style-name="text.cell.8.5.left"/>
          </table:table-cell>
          <table:table-cell table:style-name="table.cell.top.pleft.pright">
            <text:p text:style-name="text.cell.8.5.left">– de gewijzigde motie-Van Kent c.s. over als uitgangspunt hanteren dat nabetalingen in de hersteloperatie geen financieel nadeel hebben</text:p>
          </table:table-cell>
        </table:table-row>
        <table:table-row>
          <table:table-cell table:style-name="table.cell.top">
            <text:p text:style-name="ifm_p_font.bold_ifm">26 448, nr. 826</text:p>
          </table:table-cell>
          <table:table-cell table:style-name="table.cell.top.pleft.pright">
            <text:p text:style-name="text.cell.8.5.left"/>
          </table:table-cell>
          <table:table-cell table:style-name="table.cell.top.pleft.pright">
            <text:p text:style-name="text.cell.8.5.left">– de motie-Saris c.s. over lopende hersteloperatiedossiers indien mogelijk controleren op fouten in de sociaal-medische beoordeling tussen 2020 en 2024</text:p>
          </table:table-cell>
        </table:table-row>
        <table:table-row>
          <table:table-cell table:style-name="table.cell.top">
            <text:p text:style-name="ifm_p_font.bold_ifm">26 448, nr. 827</text:p>
          </table:table-cell>
          <table:table-cell table:style-name="table.cell.top.pleft.pright">
            <text:p text:style-name="text.cell.8.5.left"/>
          </table:table-cell>
          <table:table-cell table:style-name="table.cell.top.pleft.pright">
            <text:p text:style-name="text.cell.8.5.left">– de motie-Saris c.s. over een brief van het UWV aan gedupeerden waarin wordt erkend dat mensen onrecht is aangedaan</text:p>
          </table:table-cell>
        </table:table-row>
        <table:table-row>
          <table:table-cell table:style-name="table.cell.top">
            <text:p text:style-name="ifm_p_font.bold_ifm">26 448, nr. 828</text:p>
          </table:table-cell>
          <table:table-cell table:style-name="table.cell.top.pleft.pright">
            <text:p text:style-name="text.cell.8.5.left"/>
          </table:table-cell>
          <table:table-cell table:style-name="table.cell.top.pleft.pright">
            <text:p text:style-name="text.cell.8.5.left">– de motie-Saris c.s. over een onafhankelijk meldpunt voor de hersteloperaties</text:p>
          </table:table-cell>
        </table:table-row>
        <table:table-row>
          <table:table-cell table:style-name="table.cell.top">
            <text:p text:style-name="ifm_p_font.bold_ifm">26 448, nr. 829</text:p>
          </table:table-cell>
          <table:table-cell table:style-name="table.cell.top.pleft.pright">
            <text:p text:style-name="text.cell.8.5.left"/>
          </table:table-cell>
          <table:table-cell table:style-name="table.cell.top.pleft.pright">
            <text:p text:style-name="text.cell.8.5.left">– de motie-Patijn/Saris over een scenario voor een onverplichte tegemoetkoming</text:p>
          </table:table-cell>
        </table:table-row>
        <table:table-row>
          <table:table-cell table:style-name="table.cell.top">
            <text:p text:style-name="ifm_p_font.bold_ifm">26 448, nr. 830</text:p>
          </table:table-cell>
          <table:table-cell table:style-name="table.cell.top.pleft.pright">
            <text:p text:style-name="text.cell.8.5.left"/>
          </table:table-cell>
          <table:table-cell table:style-name="table.cell.top.pleft.pright">
            <text:p text:style-name="text.cell.8.5.left">– de motie-Patijn c.s. over zo veel mogelijk voorkomen dat uitkeringen van WIA-gedupeerden naar beneden worden bijgesteld</text:p>
          </table:table-cell>
        </table:table-row>
        <table:table-row>
          <table:table-cell table:style-name="table.cell.top">
            <text:p text:style-name="ifm_p_font.bold_ifm">26 448, nr. 831</text:p>
          </table:table-cell>
          <table:table-cell table:style-name="table.cell.top.pleft.pright">
            <text:p text:style-name="text.cell.8.5.left"/>
          </table:table-cell>
          <table:table-cell table:style-name="table.cell.top.pleft.pright">
            <text:p text:style-name="text.cell.8.5.left">– de motie-Flach over het oordeel van de bedrijfsarts leidend maken bij de RIV-toets</text:p>
          </table:table-cell>
        </table:table-row>
        <table:table-row>
          <table:table-cell table:style-name="table.cell.top">
            <text:p text:style-name="ifm_p_font.bold_ifm">26 448, nr. 832</text:p>
          </table:table-cell>
          <table:table-cell table:style-name="table.cell.top.pleft.pright">
            <text:p text:style-name="text.cell.8.5.left"/>
          </table:table-cell>
          <table:table-cell table:style-name="table.cell.top.pleft.pright">
            <text:p text:style-name="text.cell.8.5.left">– de motie-Flach c.s. over nadelige gevolgen voor werkgevers door de hersteloperatie voorkomen</text:p>
          </table:table-cell>
        </table:table-row>
        <table:table-row>
          <table:table-cell table:style-name="table.cell.top">
            <text:p text:style-name="ifm_p_font.bold_ifm">26 448, nr. 833</text:p>
          </table:table-cell>
          <table:table-cell table:style-name="table.cell.top.pleft.pright">
            <text:p text:style-name="text.cell.8.5.left"/>
          </table:table-cell>
          <table:table-cell table:style-name="table.cell.top.pleft.pright">
            <text:p text:style-name="text.cell.8.5.left">– de motie-Heutink over niet uitsluiten dat voor de periode na 2024 hersteloperaties moeten worden uitgevoerd</text:p>
          </table:table-cell>
        </table:table-row>
        <table:table-row>
          <table:table-cell table:style-name="table.cell.top">
            <text:p text:style-name="ifm_p_font.bold_ifm">26 448, nr. 834</text:p>
          </table:table-cell>
          <table:table-cell table:style-name="table.cell.top.pleft.pright">
            <text:p text:style-name="text.cell.8.5.left"/>
          </table:table-cell>
          <table:table-cell table:style-name="table.cell.top.pleft.pright">
            <text:p text:style-name="text.cell.8.5.left">– de motie-Heutink over er rekening mee houden dat volledig arbeidsongeschikten niet meer kunnen werken</text:p>
          </table:table-cell>
        </table:table-row>
        <table:table-row>
          <table:table-cell table:style-name="table.cell.top">
            <text:p text:style-name="ifm_p_font.bold_ifm">26 448, nr. 835</text:p>
          </table:table-cell>
          <table:table-cell table:style-name="table.cell.top.pleft.pright">
            <text:p text:style-name="text.cell.8.5.left"/>
          </table:table-cell>
          <table:table-cell table:style-name="table.cell.top.pleft.pright">
            <text:p text:style-name="text.cell.8.5.left">– de motie-Heutink over dossiers ook controleren op fouten met het maatmanloon</text:p>
          </table:table-cell>
        </table:table-row>
        <table:table-row>
          <table:table-cell table:style-name="table.cell.top">
            <text:p text:style-name="ifm_p_font.bold_ifm">26 448, nr. 836</text:p>
          </table:table-cell>
          <table:table-cell table:style-name="table.cell.top.pleft.pright">
            <text:p text:style-name="text.cell.8.5.left"/>
          </table:table-cell>
          <table:table-cell table:style-name="table.cell.top.pleft.pright">
            <text:p text:style-name="text.cell.8.5.left">– de motie-Ergin over gedupeerden compenseren of vrijstellen van terugvorderingen wegens correcties van UWV-fouten</text:p>
          </table:table-cell>
        </table:table-row>
        <table:table-row>
          <table:table-cell table:style-name="table.cell.top">
            <text:p text:style-name="ifm_p_font.bold_ifm">26 448, nr. 837</text:p>
          </table:table-cell>
          <table:table-cell table:style-name="table.cell.top.pleft.pright">
            <text:p text:style-name="text.cell.8.5.left"/>
          </table:table-cell>
          <table:table-cell table:style-name="table.cell.top.pleft.pright">
            <text:p text:style-name="text.cell.8.5.left">– de motie-Ergin over volledig inzicht voor betrokkenen in hun UWV-dossiers</text:p>
          </table:table-cell>
        </table:table-row>
        <table:table-row>
          <table:table-cell table:style-name="table.cell.top">
            <text:p text:style-name="ifm_p_font.bold_ifm">26 448, nr. 838</text:p>
          </table:table-cell>
          <table:table-cell table:style-name="table.cell.top.pleft.pright">
            <text:p text:style-name="text.cell.8.5.left"/>
          </table:table-cell>
          <table:table-cell table:style-name="table.cell.top.pleft.pright">
            <text:p text:style-name="text.cell.8.5.left">– de motie-Ergin over spreken van een hersteloperatie bij herstel van fouten die burgers raken</text:p>
          </table:table-cell>
        </table:table-row>
        <table:table-row>
          <table:table-cell table:style-name="table.cell.top">
            <text:p text:style-name="ifm_p_font.bold_ifm">26 448, nr. 839</text:p>
          </table:table-cell>
          <table:table-cell table:style-name="table.cell.top.pleft.pright">
            <text:p text:style-name="text.cell.8.5.left"/>
          </table:table-cell>
          <table:table-cell table:style-name="table.cell.top.pleft.pright">
            <text:p text:style-name="text.cell.8.5.left">– de motie-Ergin c.s. over gemeenten wijzen op hun taak om mensen te begele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het tweeminutendebat Arbeidsongeschikt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Inge van Dijk wenst haar motie op stuk nr. 815 te wijzigen.</text:span></text:p>
          </table:table-cell>
        </table:table-row>
        <table:table-row>
          <table:table-cell table:style-name="table.cell.top">
            <text:p text:style-name="ifm_p_font.bold_ifm">26 448, nr. 815 (gewijzigd)</text:p>
          </table:table-cell>
          <table:table-cell table:style-name="table.cell.top.pleft.pright">
            <text:p text:style-name="text.cell.8.5.left"/>
          </table:table-cell>
          <table:table-cell table:style-name="table.cell.top.pleft.pright">
            <text:p text:style-name="text.cell.8.5.left">– de gewijzigde motie-Inge van Dijk/Flach over onderzoek naar het functioneren van het UWV bij de uitvoering van de W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153, nr. 20</text:p>
          </table:table-cell>
          <table:table-cell table:style-name="table.cell.top.pleft.pright">
            <text:p text:style-name="text.cell.8.5.left"/>
          </table:table-cell>
          <table:table-cell table:style-name="table.cell.top.pleft.pright">
            <text:p text:style-name="text.cell.8.5.left">Brief van de commissie voor de Rijkuitgaven over een voorstel tot herziening van de benoemingsprocedure voor leden v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commissie voor de Rijksuitgaven te besluiten en in te stemmen met de voorstellen inzake voordrachten voor leden van de Algemene Reken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6 571</text:p>
          </table:table-cell>
          <table:table-cell table:style-name="table.cell.top.pleft.pright">
            <text:p text:style-name="text.cell.8.5.left"/>
          </table:table-cell>
          <table:table-cell table:style-name="table.cell.top.pleft.pright">
            <text:p text:style-name="text.cell.8.5.left">Wijziging van de Kieswet in verband met de aanscherping van de strafbaarstelling inzake het ronselen van volmachtstemmen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71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jen-Nass/Van Waveren (10) over het instrueren door de volmachtgever op welke kandidaat de gemachtigde moet st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motie ingediend bij de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Chakor wenst haar motie op stuk nr. 11 te wijzigen.</text:span></text:p>
          </table:table-cell>
        </table:table-row>
        <table:table-row>
          <table:table-cell table:style-name="table.cell.top">
            <text:p text:style-name="ifm_p_font.bold_ifm">36 571, nr. 11 (gewijzigd)</text:p>
          </table:table-cell>
          <table:table-cell table:style-name="table.cell.top.pleft.pright">
            <text:p text:style-name="text.cell.8.5.left"/>
          </table:table-cell>
          <table:table-cell table:style-name="table.cell.top.pleft.pright">
            <text:p text:style-name="text.cell.8.5.left">– de gewijzigde motie-Chakor over aansluiten bij bestaande meld- en adviespunten voor informatie en advies over de grenzen van volmach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de Wet kwaliteitsbevordering uitvoering verkiezingsproces</text:p>
          </table:table-cell>
        </table:table-row>
        <table:table-row>
          <table:table-cell table:style-name="table.cell.top">
            <text:p text:style-name="ifm_p_font.bold_ifm">36 552, nr. 11 (gewijzigd, was nr. 10)</text:p>
          </table:table-cell>
          <table:table-cell table:style-name="table.cell.top.pleft.pright">
            <text:p text:style-name="text.cell.8.5.left"/>
          </table:table-cell>
          <table:table-cell table:style-name="table.cell.top.pleft.pright">
            <text:p text:style-name="text.cell.8.5.left">– de gewijzigde motie-Kathmann/Chakor over waarborgen dat tussentijdse verkiezingen adequaat kunnen worden georganis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709, nr. 3</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het EU-voorstel: Veiligheidsmaatregelen voor Europa COM (2025)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6 582</text:p>
          </table:table-cell>
          <table:table-cell table:style-name="table.cell.top.pleft.pright">
            <text:p text:style-name="text.cell.8.5.left"/>
          </table:table-cell>
          <table:table-cell table:style-name="table.cell.top.pleft.pright">
            <text:p text:style-name="text.cell.8.5.left">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82   (bijgewerkt t/m amendement nr.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ahlah c.s. (52) over samenwonen met behoud van uitkering voor een periode van zes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lzijn c.s. (53,I) over het schrappen van de vierwekenzoek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lzijn (30) over een voorhang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Van Kent (34) over dat bijdragen van een voedselbank niet van invloed zijn op de hoogte van de bijstandsuitk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 c.s. (51,I) over het verlagen van de boete bij niet opzettelijke overtredingen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5,I) over het codificeren van de geldende jurisprudentie bij dringende redenen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Van Kent (38,I) over het schrappen van de taale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45) over een uitzondering op de kostendelersnorm wanneer sprake is van tijdelijke bijzondere individuele omstandigheden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 c.s. (50) over het uitzonderen van mensen met een blijvende beperking of aandoening van de kostendelersnorm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45 als 50 wordt aangenomen, wordt eenmaal een onderdeel Na ingevoegd, waarbij in de aanhef «wordt een lid» wordt vervangen door «worden twee leden» en beide leden worden in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Van Kent (41) over het behouden van de oorspronkelijke hoogte van de uitkering bij verblijf in een inrichting voor een periode korter dan zes maanden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en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ahlah c.s. (48) over het uitzonderen van mensen met een blijvende beperking of aandoening van de partnerinkomen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Van Kent (39) over een vrijlatingsbedrag van € 2.400 per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Ceder (18) over kinderalimentatie niet aanmerken als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Van Kent (37) over het schrappen van de uitzonderingsbepaling voor jongeren onder de leeftijd van 27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Kort (47) over dat de premie arbeidsinschakeling ook beschikbaar wordt voor jongeren onder de leeftijd van 27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 en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 (44,I) over het uitzonderen van de eigen auto en eigen huis in het eerste jaar van de bijstand van de vermogen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Van Kent (36) over het verhogen van de generieke vrijlatingsregeling voor bijverdiensten naa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 c.s. (49) over het opnieuw invoeren van de categoriale bijzondere bijstand voor mensen met een chronische ziekte of een beperking (invoegen onderdeel U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ahlah/Van Kent (35) over de mogelijkheid om de individuele inkomenstoeslag ambtshalve of op aanvraag te verl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a en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 (4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46) over een tijdelijk hoofdverblijf elders in situaties van tijdelijke mantelzorg (invoegen onderdeel 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lzijn c.s. (5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lzijn c.s. (5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lzijn c.s. (5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28,I) over bijstand toekennen voor maximaal zes maanden voor de dag van de aanmel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33,I) over het vastleggen dat de uitbetaling plaatsvindt tussen de drieëntwintigste en de laatste dag van de maand (invoegen onderdeel B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lzijn c.s. (5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Van Kent (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lzijn c.s. (5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 c.s. (51,II) (invoegen onderdeel F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 (44,III) (invoegen onderdeel F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G en 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5,II) (invoegen onderdeel H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I t/m K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lzijn c.s. (53,VII) (invoegen onderdeel KK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Ka t/m M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O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5,III) (invoegen onderdelen Ha en H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0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33,III)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5,IV) (invoegen onderdelen Ia en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lzijn c.s. (53,VIII) (invoegen artikelen IVa en I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7) over een evaluatiebepaling binnen 3 jaar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de Participatiewet in balans</text:p>
          </table:table-cell>
        </table:table-row>
        <table:table-row>
          <table:table-cell table:style-name="table.cell.top">
            <text:p text:style-name="ifm_p_font.bold_ifm">36 582, nr. 54</text:p>
          </table:table-cell>
          <table:table-cell table:style-name="table.cell.top.pleft.pright">
            <text:p text:style-name="text.cell.8.5.left"/>
          </table:table-cell>
          <table:table-cell table:style-name="table.cell.top.pleft.pright">
            <text:p text:style-name="text.cell.8.5.left">– de motie-Van Kent over alle vormen van kliklijnen verbieden</text:p>
          </table:table-cell>
        </table:table-row>
        <table:table-row>
          <table:table-cell table:style-name="table.cell.top">
            <text:p text:style-name="ifm_p_font.bold_ifm">36 582, nr. 55</text:p>
          </table:table-cell>
          <table:table-cell table:style-name="table.cell.top.pleft.pright">
            <text:p text:style-name="text.cell.8.5.left"/>
          </table:table-cell>
          <table:table-cell table:style-name="table.cell.top.pleft.pright">
            <text:p text:style-name="text.cell.8.5.left">– de motie-Van Kent c.s. over alleen giften in valuta laten meetellen voor de giftenvrijlating</text:p>
          </table:table-cell>
        </table:table-row>
        <table:table-row>
          <table:table-cell table:style-name="table.cell.top">
            <text:p text:style-name="ifm_p_font.bold_ifm">36 582, nr. 56</text:p>
          </table:table-cell>
          <table:table-cell table:style-name="table.cell.top.pleft.pright">
            <text:p text:style-name="text.cell.8.5.left"/>
          </table:table-cell>
          <table:table-cell table:style-name="table.cell.top.pleft.pright">
            <text:p text:style-name="text.cell.8.5.left">– de motie-Inge van Dijk/Flach over initiatieven ter ondersteuning van jongeren in kwetsbare posities</text:p>
          </table:table-cell>
        </table:table-row>
        <table:table-row>
          <table:table-cell table:style-name="table.cell.top">
            <text:p text:style-name="ifm_p_font.bold_ifm">36 582, nr. 57</text:p>
          </table:table-cell>
          <table:table-cell table:style-name="table.cell.top.pleft.pright">
            <text:p text:style-name="text.cell.8.5.left"/>
          </table:table-cell>
          <table:table-cell table:style-name="table.cell.top.pleft.pright">
            <text:p text:style-name="text.cell.8.5.left">– de motie-Lahlah/De Kort over investeringen van zzp'ers in de eigen onderneming niet als inkomen zien</text:p>
          </table:table-cell>
        </table:table-row>
        <table:table-row>
          <table:table-cell table:style-name="table.cell.top">
            <text:p text:style-name="ifm_p_font.bold_ifm">36 582, nr. 58</text:p>
          </table:table-cell>
          <table:table-cell table:style-name="table.cell.top.pleft.pright">
            <text:p text:style-name="text.cell.8.5.left"/>
          </table:table-cell>
          <table:table-cell table:style-name="table.cell.top.pleft.pright">
            <text:p text:style-name="text.cell.8.5.left">– de motie-Saris c.s. over de maatschappelijke rol van sociaal ontwikkelbedrijven toekomstbestendig inrichten</text:p>
          </table:table-cell>
        </table:table-row>
        <table:table-row>
          <table:table-cell table:style-name="table.cell.top">
            <text:p text:style-name="ifm_p_font.bold_ifm">36 582, nr. 59</text:p>
          </table:table-cell>
          <table:table-cell table:style-name="table.cell.top.pleft.pright">
            <text:p text:style-name="text.cell.8.5.left"/>
          </table:table-cell>
          <table:table-cell table:style-name="table.cell.top.pleft.pright">
            <text:p text:style-name="text.cell.8.5.left">– de motie-Saris c.s. over bevorderen dat gemeenten niet langer gebruikmaken van anonieme kliklijnen</text:p>
          </table:table-cell>
        </table:table-row>
        <table:table-row>
          <table:table-cell table:style-name="table.cell.top">
            <text:p text:style-name="ifm_p_font.bold_ifm">36 582, nr. 60</text:p>
          </table:table-cell>
          <table:table-cell table:style-name="table.cell.top.pleft.pright">
            <text:p text:style-name="text.cell.8.5.left"/>
          </table:table-cell>
          <table:table-cell table:style-name="table.cell.top.pleft.pright">
            <text:p text:style-name="text.cell.8.5.left">– de motie-Ceder over bij de uitwerking van spoor 2 inzetten op het versimpelen van gemeentelijke regelingen</text:p>
          </table:table-cell>
        </table:table-row>
        <table:table-row>
          <table:table-cell table:style-name="table.cell.top">
            <text:p text:style-name="ifm_p_font.bold_ifm">36 582, nr. 61</text:p>
          </table:table-cell>
          <table:table-cell table:style-name="table.cell.top.pleft.pright">
            <text:p text:style-name="text.cell.8.5.left"/>
          </table:table-cell>
          <table:table-cell table:style-name="table.cell.top.pleft.pright">
            <text:p text:style-name="text.cell.8.5.left">– de motie-Ceder over gemeenten informeren over hun bevoegdheden ten aanzien van de kostendelersnorm</text:p>
          </table:table-cell>
        </table:table-row>
        <table:table-row>
          <table:table-cell table:style-name="table.cell.top">
            <text:p text:style-name="ifm_p_font.bold_ifm">36 582, nr. 62</text:p>
          </table:table-cell>
          <table:table-cell table:style-name="table.cell.top.pleft.pright">
            <text:p text:style-name="text.cell.8.5.left"/>
          </table:table-cell>
          <table:table-cell table:style-name="table.cell.top.pleft.pright">
            <text:p text:style-name="text.cell.8.5.left">– de motie-De Kort over het gebruik van het bufferbudget na één jaar evalueren</text:p>
          </table:table-cell>
        </table:table-row>
        <table:table-row>
          <table:table-cell table:style-name="table.cell.top">
            <text:p text:style-name="ifm_p_font.bold_ifm">36 582, nr. 63</text:p>
          </table:table-cell>
          <table:table-cell table:style-name="table.cell.top.pleft.pright">
            <text:p text:style-name="text.cell.8.5.left"/>
          </table:table-cell>
          <table:table-cell table:style-name="table.cell.top.pleft.pright">
            <text:p text:style-name="text.cell.8.5.left">– de motie-De Kort/Inge van Dijk over in overleg met gemeenten tot vereenvoudiging en een basisniveau van gemeentelijke regelingen komen</text:p>
          </table:table-cell>
        </table:table-row>
        <table:table-row>
          <table:table-cell table:style-name="table.cell.top">
            <text:p text:style-name="ifm_p_font.bold_ifm">36 582, nr. 64</text:p>
          </table:table-cell>
          <table:table-cell table:style-name="table.cell.top.pleft.pright">
            <text:p text:style-name="text.cell.8.5.left"/>
          </table:table-cell>
          <table:table-cell table:style-name="table.cell.top.pleft.pright">
            <text:p text:style-name="text.cell.8.5.left">– de motie-De Kort/Flach over het op orde krijgen van het gemeentelijk taalaanbod en het handhaven van de taaleis</text:p>
          </table:table-cell>
        </table:table-row>
        <table:table-row>
          <table:table-cell table:style-name="table.cell.top">
            <text:p text:style-name="ifm_p_font.bold_ifm">36 582, nr. 65</text:p>
          </table:table-cell>
          <table:table-cell table:style-name="table.cell.top.pleft.pright">
            <text:p text:style-name="text.cell.8.5.left"/>
          </table:table-cell>
          <table:table-cell table:style-name="table.cell.top.pleft.pright">
            <text:p text:style-name="text.cell.8.5.left">– de motie-Flach/Inge van Dijk over een «right to challenge»-regeling opnemen in lagere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door president Trump aangekondigde importtarieven voor de EU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Box 3 (CD 1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Water (CD 2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Schiphol (CD 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Strategische keuzes bereikbaarheid (CD 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Spoorgoederenvervoer (C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Klimaatakkoord gebouwde omgeving (CD 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GGZ / Suïcidepreventie (CD 16/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PGB (CD 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Langdurige Zorg (CD 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89, nr. 1286</text:p>
          </table:table-cell>
          <table:table-cell table:style-name="table.cell.top.pleft.pright">
            <text:p text:style-name="text.cell.8.5.left"/>
          </table:table-cell>
          <table:table-cell table:style-name="table.cell.top.pleft.pright">
            <text:p text:style-name="text.cell.8.5.left">32. Tweeminutendebat Nivel Kennisvraag: Kenmerken van mensen die afzien van zorg om financiële reden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78</text:p>
          </table:table-cell>
          <table:table-cell table:style-name="table.cell.top.pleft.pright">
            <text:p text:style-name="text.cell.8.5.left"/>
          </table:table-cell>
          <table:table-cell table:style-name="table.cell.top.pleft.pright">
            <text:p text:style-name="text.cell.8.5.left">33.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98</text:p>
          </table:table-cell>
          <table:table-cell table:style-name="table.cell.top.pleft.pright">
            <text:p text:style-name="text.cell.8.5.left"/>
          </table:table-cell>
          <table:table-cell table:style-name="table.cell.top.pleft.pright">
            <text:p text:style-name="text.cell.8.5.left">34. Voorstel van wet van het lid De Hoop tot wijziging van Boek 7 van het Burgerlijk Wetboek, de Uitvoeringswet huurprijzen woonruimte en de Woningwet in verband met de bevriezing van de huren in 2025</text:p>
          </table:table-cell>
        </table:table-row>
        <table:table-row>
          <table:table-cell table:style-name="table.cell.top">
            <text:p text:style-name="ifm_p_font.bold_ifm">36 278</text:p>
          </table:table-cell>
          <table:table-cell table:style-name="table.cell.top.pleft.pright">
            <text:p text:style-name="text.cell.8.5.left"/>
          </table:table-cell>
          <table:table-cell table:style-name="table.cell.top.pleft.pright">
            <text:p text:style-name="text.cell.8.5.left">35. Wijziging van de Wet kwaliteit, klachten en geschillen zorg in verband met het regelen van regie op kwaliteitsregistraties in de zorg en grondslagen om ten behoeve van die kwaliteitsregistraties bijzondere persoonsgegevens te kunnen verwerken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64</text:p>
          </table:table-cell>
          <table:table-cell table:style-name="table.cell.top.pleft.pright">
            <text:p text:style-name="text.cell.8.5.left"/>
          </table:table-cell>
          <table:table-cell table:style-name="table.cell.top.pleft.pright">
            <text:p text:style-name="text.cell.8.5.left">36. 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april tot en met 12 mei 2025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mei 2025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orlogen in Democratische Republiek Congo en Soedan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 Zorglandschap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brief Ontwikkelingshulp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ituatie Selibon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uurlijke organisatie en democratie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 open overheid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kansen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uring in het funderend onderwijs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iteit openbaar bestuur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cherming persoonsgegevens en digitale grondrechten (CD 1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 Groningen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önosen en dierziekten (C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JBZ-Raad 6-7 maart 2025 <text:span text:style-name="ifm_span_font.italic_ifm">(vreemdelingen- en asielbeleid)</text:span> (32 317, nr. 9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vang Oekraïne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uitenlandse inmenging en beïnvloeding»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en natuur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eden en (on)veiligheid van vrouwen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en leermiddelen in het funderend onderwijs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vaart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FIN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ybride dreigingen maatschappelijke weerbaar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ontwikkelingen in de zorg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zuiniging subsidieregeling medisch noodzakelijke zorg aan onverzekerden (36 600-XVI, nr. 1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abinetsreactie SER briefadvies sociaaleconomische gezondheidsverschillen: Beleidsagenda «Gezondheid in alle beleidsdomeinen» (32 793, nr. 8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oed bestuur en toezicht in de zorg (+IGJ en Zorgfraude)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ontwikkeling Caribisch deel Koninkrijk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9 (Wijziging van diverse wetten in verband met het invoeren van het Burgerservicenummers en de voorzieningen van de digitale overheid in de openbare lichamen Bonaire, Sint Eustatius en Saba (Wet invoering BSN en voorzieningen digitale overheid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9 (Wet regels vervolgfuncties bewind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et digitale algemene vergadering privaatrechtelijk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mei 2025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7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mei 2025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6 (Regels omtrent productie, transport en levering van warmte (Wet collectieve 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ni 2025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5 (36 7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6 en 27 jun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woningbouwopgave in Nederland (Peter de Groot) (<text:span text:style-name="ifm_span_font.italic_ifm">Minister VRO,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verkenning van het RIVM over het toekomstig aantal mensen met overgewicht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hoge inflatie in Nederland <text:span text:style-name="ifm_span_font.italic_ifm">(Vijlbrief)</text:spa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commissie-Sorgdrager over de Nederlandse wapeninzet in de Iraakse stad Hawija in 2015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parlementaire verkenning Verward/onbegrepen gedrag en veiligheid (Mutluer) <text:span text:style-name="ifm_span_font.italic_ifm">(Minister J&amp;V, 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doorstroomtoets in het basis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kritiek op het onderzoek van de jeugdbescherming naar de eigen rol bij de toeslagenaffaire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wachtlijsten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sterke daling van het aantal huurwoningen van verhuurders met een winstoogmerk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stijging van eergerelateerd gewel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aanbevelingen van het Instituut voor Publieke Economie voor een beter verkeersboetebeleid (Inge van Dijk) (<text:span text:style-name="ifm_span_font.italic_ifm">Minister J&amp;V,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werknemers van Transavia met vaste contracten zes weken per jaar een WW-uitkering krijgen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rapport van TNO over energiearmoede en het rapport van het CPB over armoede-intensiteit (Omtzigt) <text:span text:style-name="ifm_span_font.italic_ifm">(Minister Financiën</text:span>, <text:span text:style-name="ifm_span_font.italic_ifm">Minister van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kosten voor de verbouwing van het stroomnet (Idsinga) <text:span text:style-name="ifm_span_font.italic_ifm">(Minister Financiën,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aangekondigde brief over de voorjaarsbesluitvorming van het ministerie voor Klimaat en Groene Groei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stand van zaken van de vereenvoudigingsagenda inkomensondersteuning en de herziening van het belasting- en toeslagenstelsel (Saris) <text:span text:style-name="ifm_span_font.italic_ifm">(Minister Financiën, Minister SZW, beide </text:spa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cyberweerbaarheid van Nederland (Kathman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situatie in het Midden-Oosten (Paternott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grens tussen vrijheid van meningsuiting en strafbare uitingen tijdens demonstraties (Van Zant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stijgende tarieven van dierenartsen door het opkopen van dierenartsenpraktijk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misstanden in de porno-industrie (Krul)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zorgen over de financiële positie onder Nederlanders (Ced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arbeidsmigranten die zonder papieren in Nederland werken (Ceder) <text:span text:style-name="ifm_span_font.italic_ifm">(Minister SZW,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verslag van de ministeriële commissie Economie en Natuurherstel inzake de stikstofproblemen (Bromet) <text:span text:style-name="ifm_span_font.italic_ifm">(Minister-President, Minister en Staatssecretaris LVVN, Minister I&amp;W, Minister VRO, Minister EZ, Minister KGG, Minister en Staatssecretaris Defensie, Minister SZW, Minister B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berichten die vanuit extra beveiligde inrichtingen via advocaten naar buiten komen (Van E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toekomst van Tata Steel (Dijk) <text:span text:style-name="ifm_span_font.italic_ifm">(Minister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gezondheid van Nederlanders die naast zware industrie wonen (Bamenga) <text:span text:style-name="ifm_span_font.italic_ifm">(Minister VWS) (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vertrouwelijke diplomatieke documenten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uitkomsten van de klimaattop in Bakoe (Kröger)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Europese Commissie ngo’s zou hebben betaald met subsidiegeld om actief te lobbyen voor steun voor haar eigen klimaat- en milieuwetgeving (Kahrama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mogelijke gevolgen als Amerika uit de WHO st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korting op het budget bij- en nascholing van medisch specialisten (Paulu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humanitaire situatie in Oost-Congo (Paternott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angst voor een uitbraak van IS-terroristen in Syrische gevangenissen (Ceder)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uitblijven van een regeling voor de afhandeling van mijnbouwschade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waterkwaliteit in Nederland (Podt) <text:span text:style-name="ifm_span_font.italic_ifm">(Minister I&amp;W, Minister LVVN,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VS de Gazastrook willen overneme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brief van de Minister van OCW over de instroom van internationale studenten in krimpregio’s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advies van de SodM over de gaswinning in Warffum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hervatten van de gesprekken over een aanvullend zorgakkoord omdat de bezuinigingen mogelijk van tafel zij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oproep van het Nationaal Klimaat Platform voor een consistent, realistisch en uitvoerbaar klimaatbeleid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tweede voortgangsrapportage van de Staatscommissie tegen Discriminatie en Racisme over discriminatie in de publieke dienstverlening (Tseggai) (<text:span text:style-name="ifm_span_font.italic_ifm">Minister-President, 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staat van de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rapport van het SCP over Sociale en Culturele Ontwikkelingen 2025 (Chakor) <text:span text:style-name="ifm_span_font.italic_ifm">(Minister BZK,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gebedsverbod op scholen (Ergin) <text:span text:style-name="ifm_span_font.italic_ifm">(staat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aangekondigde bezuinigingen op ontwikkelingshulp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maatregelen om de veiligheid en integriteit van rechters te waarborg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overschrijden van de aanrijdnormen door ambulancedien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uitbraak van mazelen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blokkade van de toegang van humanitaire hulp naar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rapport van de commissie-Van der Meer II over de gesubsidieerde rechtsbijstand (Van Nispen) <text:span text:style-name="ifm_span_font.italic_ifm">(Staatssecretaris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kwaliteit van bestaande huurwoningen (Beckerm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problemen met de bereikbaarheid van de regio Zuidwest-Friesland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moslimjongeren geen vertrouwen hebben in de politiek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staking van docenten en hoogleraren van hogescholen en universiteiten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internationale positie van Nederland inzake Oekraïne (Timmerman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Nederlanders positiever zijn over de band met de Caribische eilanden dan eerder aangenomen (White)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strengere regels voor het gebruik van staalslakken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internationale positie van de euro ten opzichte van de dollar (Dassen) <text:span text:style-name="ifm_span_font.italic_ifm">(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aanpak van overlastgevers in het OV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iftars die door de politie tijdens de ramadan worden georganiseerd (Aarde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staking van ziekenhuispersoneel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verwachte akkoord over de winning van meer Noordzeegas (Teuni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jaarverslag van de Regionale Toetsingscommissie Euthanasi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bereikbaarheid van regio’s door bezuinigingen in het OV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Spreidingswet (Eerdmans)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ospices die in de problemen komen door een lagere vergoeding van zorgverzekeraars (Dobb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bericht dat de circulaire economie stilstaat door een te passieve houding van de overheid (Kostić) <text:span text:style-name="ifm_span_font.italic_ifm">(Staatssecretaris I&amp;W, Staatssecretaris Financiën, Minister KGG,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voortbestaan van Kamp Westerbork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rapport van de Algemene Rekenkamer «Focus op huisartsentekort»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terroristische aanslagen en radicalisering door minderjarigen (Van Zant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kinderen die geen onderwijs krijgen vanwege de levensovertuiging van de ouder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onrechtmatig verzamelde gegevens van moslims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het bericht dat de Raad voor de Kinderbescherming structureel onderscheid maakt op basis van afkoms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hogere kosten van de asielopvang als gevolg van het gevoerde beleid (Podt)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steun voor lokale overheden die een bijdrage leveren aan de uitvoering van de Spreidingswet (Podt) <text:span text:style-name="ifm_span_font.italic_ifm">(Minister BZK,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Tata Steel (Kostić) (<text:span text:style-name="ifm_span_font.italic_ifm">Minister KGG,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klimaatadaptatie (Kröger) <text:span text:style-name="ifm_span_font.italic_ifm">(Minister-President, 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moslimdiscriminatie (Tseggai) <text:span text:style-name="ifm_span_font.italic_ifm">(Minister BZK, Staatssecretaris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mei 2025 van 10.00 tot 23.00 uur</text:p>
          </table:table-cell>
          <table:table-cell table:style-name="table.cell.top.pleft.pright">
            <text:p text:style-name="text.cell.8.5.left"/>
          </table:table-cell>
          <table:table-cell table:style-name="table.cell.top.pleft.pright">
            <text:p text:style-name="text.cell.8.5.left">Van de vaste commissie voor Klimaat en Groene Groei over de Wet collectieve warmte (Kamerstuk 36 5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ei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ushoff «Stop de commercie, steun de huisarts. Een plan voor toekomstbestendige huisartsenzorg» (Kamerstuk 36 6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2025 van 10.00 tot 15.00 uur</text:p>
          </table:table-cell>
          <table:table-cell table:style-name="table.cell.top.pleft.pright">
            <text:p text:style-name="text.cell.8.5.left"/>
          </table:table-cell>
          <table:table-cell table:style-name="table.cell.top.pleft.pright">
            <text:p text:style-name="text.cell.8.5.left">Van de vaste commissie voor Digitale Zaken over de initiatiefnota van de leden Six Dijkstra en Kathmann over «Wolken aan de horizon» (Kamerstuk 36 5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00–19.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30 tot 21.00 uur</text:p>
          </table:table-cell>
          <table:table-cell table:style-name="table.cell.top.pleft.pright">
            <text:p text:style-name="text.cell.8.5.left"/>
          </table:table-cell>
          <table:table-cell table:style-name="table.cell.top.pleft.pright">
            <text:p text:style-name="text.cell.8.5.left">Van de vaste commissie voor Landbouw, Visserij, Voedselkwaliteit en Natuur over de initiatiefnota van de leden Bromet en Van Campen «De wijsheid in pacht» (Kamerstuk 36 6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e Korte over een kritische reflectie op euthanasie bij psychisch lijden van jonge mensen (Kamerstuk 36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5.00 tot 19.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3.30 uur</text:p>
          </table:table-cell>
          <table:table-cell table:style-name="table.cell.top.pleft.pright">
            <text:p text:style-name="text.cell.8.5.left"/>
          </table:table-cell>
          <table:table-cell table:style-name="table.cell.top.pleft.pright">
            <text:p text:style-name="text.cell.8.5.left">Van de vaste commissie voor Buitenlandse Zaken over Toegang tot abortus is een mens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 van de leden Beckerman en Westerveld over dakloosheid (Kamerstuk 36 61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29 mei 2025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vrijdag 17 oktober 2025 tot en met maandag 27 okto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7;2025-04-18</dc:title>
    <meta:user-defined meta:name="OVERHEIDop.ParlID/DC.identifier">ag-tk-2025-04-18</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4-18</meta:user-defined>
    <meta:user-defined meta:name="DC.title">Langetermijnagenda incl.. stemmingslijst week 17;2025-04-18</meta:user-defined>
    <meta:user-defined meta:name="DCTERMS.W3CDTF/DCTERMS.available">2025-05-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264</meta:user-defined>
    <meta:user-defined meta:name="OVERHEIDop.behandeldDossier">36278</meta:user-defined>
    <meta:user-defined meta:name="OVERHEIDop.behandeldDossier">36332</meta:user-defined>
    <meta:user-defined meta:name="OVERHEIDop.behandeldDossier">36455</meta:user-defined>
    <meta:user-defined meta:name="OVERHEIDop.behandeldDossier">36463</meta:user-defined>
    <meta:user-defined meta:name="OVERHEIDop.behandeldDossier">36483</meta:user-defined>
    <meta:user-defined meta:name="OVERHEIDop.behandeldDossier">36489</meta:user-defined>
    <meta:user-defined meta:name="OVERHEIDop.behandeldDossier">36547</meta:user-defined>
    <meta:user-defined meta:name="OVERHEIDop.behandeldDossier">36549</meta:user-defined>
    <meta:user-defined meta:name="OVERHEIDop.behandeldDossier">36563</meta:user-defined>
    <meta:user-defined meta:name="OVERHEIDop.behandeldDossier">36571</meta:user-defined>
    <meta:user-defined meta:name="OVERHEIDop.behandeldDossier">36574</meta:user-defined>
    <meta:user-defined meta:name="OVERHEIDop.behandeldDossier">36576</meta:user-defined>
    <meta:user-defined meta:name="OVERHEIDop.behandeldDossier">36578</meta:user-defined>
    <meta:user-defined meta:name="OVERHEIDop.behandeldDossier">36582</meta:user-defined>
    <meta:user-defined meta:name="OVERHEIDop.behandeldDossier">36614</meta:user-defined>
    <meta:user-defined meta:name="OVERHEIDop.behandeldDossier">36624</meta:user-defined>
    <meta:user-defined meta:name="OVERHEIDop.behandeldDossier">36639</meta:user-defined>
    <meta:user-defined meta:name="OVERHEIDop.behandeldDossier">36664</meta:user-defined>
    <meta:user-defined meta:name="OVERHEIDop.behandeldDossier">36666</meta:user-defined>
    <meta:user-defined meta:name="OVERHEIDop.behandeldDossier">36667</meta:user-defined>
    <meta:user-defined meta:name="OVERHEIDop.behandeldDossier">36679</meta:user-defined>
    <meta:user-defined meta:name="OVERHEIDop.behandeldDossier">36682</meta:user-defined>
    <meta:user-defined meta:name="OVERHEIDop.behandeldDossier">36687</meta:user-defined>
    <meta:user-defined meta:name="OVERHEIDop.behandeldDossier">36698</meta:user-defined>
    <meta:user-defined meta:name="OVERHEIDop.behandeldDossier">36725</meta:user-defined>
    <meta:user-defined meta:name="OVERHEIDop.behandeldDossier">26448;815</meta:user-defined>
    <meta:user-defined meta:name="OVERHEIDop.behandeldDossier">26448;822</meta:user-defined>
    <meta:user-defined meta:name="OVERHEIDop.behandeldDossier">26448;823</meta:user-defined>
    <meta:user-defined meta:name="OVERHEIDop.behandeldDossier">26448;824</meta:user-defined>
    <meta:user-defined meta:name="OVERHEIDop.behandeldDossier">26448;825</meta:user-defined>
    <meta:user-defined meta:name="OVERHEIDop.behandeldDossier">26448;826</meta:user-defined>
    <meta:user-defined meta:name="OVERHEIDop.behandeldDossier">26448;827</meta:user-defined>
    <meta:user-defined meta:name="OVERHEIDop.behandeldDossier">26448;828</meta:user-defined>
    <meta:user-defined meta:name="OVERHEIDop.behandeldDossier">26448;829</meta:user-defined>
    <meta:user-defined meta:name="OVERHEIDop.behandeldDossier">26448;830</meta:user-defined>
    <meta:user-defined meta:name="OVERHEIDop.behandeldDossier">26448;831</meta:user-defined>
    <meta:user-defined meta:name="OVERHEIDop.behandeldDossier">26448;832</meta:user-defined>
    <meta:user-defined meta:name="OVERHEIDop.behandeldDossier">26448;833</meta:user-defined>
    <meta:user-defined meta:name="OVERHEIDop.behandeldDossier">26448;834</meta:user-defined>
    <meta:user-defined meta:name="OVERHEIDop.behandeldDossier">26448;835</meta:user-defined>
    <meta:user-defined meta:name="OVERHEIDop.behandeldDossier">26448;836</meta:user-defined>
    <meta:user-defined meta:name="OVERHEIDop.behandeldDossier">26448;837</meta:user-defined>
    <meta:user-defined meta:name="OVERHEIDop.behandeldDossier">26448;838</meta:user-defined>
    <meta:user-defined meta:name="OVERHEIDop.behandeldDossier">26448;839</meta:user-defined>
    <meta:user-defined meta:name="OVERHEIDop.behandeldDossier">28684;774</meta:user-defined>
    <meta:user-defined meta:name="OVERHEIDop.behandeldDossier">29689;1286</meta:user-defined>
    <meta:user-defined meta:name="OVERHEIDop.behandeldDossier">31066;1483</meta:user-defined>
    <meta:user-defined meta:name="OVERHEIDop.behandeldDossier">31753;295</meta:user-defined>
    <meta:user-defined meta:name="OVERHEIDop.behandeldDossier">31753;296</meta:user-defined>
    <meta:user-defined meta:name="OVERHEIDop.behandeldDossier">31753;297</meta:user-defined>
    <meta:user-defined meta:name="OVERHEIDop.behandeldDossier">31753;298</meta:user-defined>
    <meta:user-defined meta:name="OVERHEIDop.behandeldDossier">31753;299</meta:user-defined>
    <meta:user-defined meta:name="OVERHEIDop.behandeldDossier">31753;300</meta:user-defined>
    <meta:user-defined meta:name="OVERHEIDop.behandeldDossier">31753;301</meta:user-defined>
    <meta:user-defined meta:name="OVERHEIDop.behandeldDossier">31753;302</meta:user-defined>
    <meta:user-defined meta:name="OVERHEIDop.behandeldDossier">31753;303</meta:user-defined>
    <meta:user-defined meta:name="OVERHEIDop.behandeldDossier">31753;304</meta:user-defined>
    <meta:user-defined meta:name="OVERHEIDop.behandeldDossier">31753;305</meta:user-defined>
    <meta:user-defined meta:name="OVERHEIDop.behandeldDossier">31753;306</meta:user-defined>
    <meta:user-defined meta:name="OVERHEIDop.behandeldDossier">31753;307</meta:user-defined>
    <meta:user-defined meta:name="OVERHEIDop.behandeldDossier">31753;308</meta:user-defined>
    <meta:user-defined meta:name="OVERHEIDop.behandeldDossier">31753;309</meta:user-defined>
    <meta:user-defined meta:name="OVERHEIDop.behandeldDossier">32317;933</meta:user-defined>
    <meta:user-defined meta:name="OVERHEIDop.behandeldDossier">32793;817</meta:user-defined>
    <meta:user-defined meta:name="OVERHEIDop.behandeldDossier">32827;334</meta:user-defined>
    <meta:user-defined meta:name="OVERHEIDop.behandeldDossier">32827;335</meta:user-defined>
    <meta:user-defined meta:name="OVERHEIDop.behandeldDossier">32827;336</meta:user-defined>
    <meta:user-defined meta:name="OVERHEIDop.behandeldDossier">32827;337</meta:user-defined>
    <meta:user-defined meta:name="OVERHEIDop.behandeldDossier">32827;338</meta:user-defined>
    <meta:user-defined meta:name="OVERHEIDop.behandeldDossier">32827;339</meta:user-defined>
    <meta:user-defined meta:name="OVERHEIDop.behandeldDossier">32827;340</meta:user-defined>
    <meta:user-defined meta:name="OVERHEIDop.behandeldDossier">32827;341</meta:user-defined>
    <meta:user-defined meta:name="OVERHEIDop.behandeldDossier">32827;342</meta:user-defined>
    <meta:user-defined meta:name="OVERHEIDop.behandeldDossier">32827;343</meta:user-defined>
    <meta:user-defined meta:name="OVERHEIDop.behandeldDossier">32827;344</meta:user-defined>
    <meta:user-defined meta:name="OVERHEIDop.behandeldDossier">32827;345</meta:user-defined>
    <meta:user-defined meta:name="OVERHEIDop.behandeldDossier">32827;346</meta:user-defined>
    <meta:user-defined meta:name="OVERHEIDop.behandeldDossier">32827;347</meta:user-defined>
    <meta:user-defined meta:name="OVERHEIDop.behandeldDossier">32827;348</meta:user-defined>
    <meta:user-defined meta:name="OVERHEIDop.behandeldDossier">32827;349</meta:user-defined>
    <meta:user-defined meta:name="OVERHEIDop.behandeldDossier">32827;350</meta:user-defined>
    <meta:user-defined meta:name="OVERHEIDop.behandeldDossier">32827;351</meta:user-defined>
    <meta:user-defined meta:name="OVERHEIDop.behandeldDossier">32827;352</meta:user-defined>
    <meta:user-defined meta:name="OVERHEIDop.behandeldDossier">32827;353</meta:user-defined>
    <meta:user-defined meta:name="OVERHEIDop.behandeldDossier">32827;354</meta:user-defined>
    <meta:user-defined meta:name="OVERHEIDop.behandeldDossier">32827;355</meta:user-defined>
    <meta:user-defined meta:name="OVERHEIDop.behandeldDossier">32827;356</meta:user-defined>
    <meta:user-defined meta:name="OVERHEIDop.behandeldDossier">32827;357</meta:user-defined>
    <meta:user-defined meta:name="OVERHEIDop.behandeldDossier">32827;358</meta:user-defined>
    <meta:user-defined meta:name="OVERHEIDop.behandeldDossier">32827;359</meta:user-defined>
    <meta:user-defined meta:name="OVERHEIDop.behandeldDossier">32827;360</meta:user-defined>
    <meta:user-defined meta:name="OVERHEIDop.behandeldDossier">32827;361</meta:user-defined>
    <meta:user-defined meta:name="OVERHEIDop.behandeldDossier">32827;362</meta:user-defined>
    <meta:user-defined meta:name="OVERHEIDop.behandeldDossier">32827;363</meta:user-defined>
    <meta:user-defined meta:name="OVERHEIDop.behandeldDossier">32827;364</meta:user-defined>
    <meta:user-defined meta:name="OVERHEIDop.behandeldDossier">32827;365</meta:user-defined>
    <meta:user-defined meta:name="OVERHEIDop.behandeldDossier">32827;366</meta:user-defined>
    <meta:user-defined meta:name="OVERHEIDop.behandeldDossier">34153;20</meta:user-defined>
    <meta:user-defined meta:name="OVERHEIDop.behandeldDossier">36264;11</meta:user-defined>
    <meta:user-defined meta:name="OVERHEIDop.behandeldDossier">36264;12</meta:user-defined>
    <meta:user-defined meta:name="OVERHEIDop.behandeldDossier">36264;13</meta:user-defined>
    <meta:user-defined meta:name="OVERHEIDop.behandeldDossier">36264;14</meta:user-defined>
    <meta:user-defined meta:name="OVERHEIDop.behandeldDossier">36264;15</meta:user-defined>
    <meta:user-defined meta:name="OVERHEIDop.behandeldDossier">36264;16</meta:user-defined>
    <meta:user-defined meta:name="OVERHEIDop.behandeldDossier">36264;17</meta:user-defined>
    <meta:user-defined meta:name="OVERHEIDop.behandeldDossier">36264;18</meta:user-defined>
    <meta:user-defined meta:name="OVERHEIDop.behandeldDossier">36552;11</meta:user-defined>
    <meta:user-defined meta:name="OVERHEIDop.behandeldDossier">36571;11</meta:user-defined>
    <meta:user-defined meta:name="OVERHEIDop.behandeldDossier">36582;54</meta:user-defined>
    <meta:user-defined meta:name="OVERHEIDop.behandeldDossier">36582;55</meta:user-defined>
    <meta:user-defined meta:name="OVERHEIDop.behandeldDossier">36582;56</meta:user-defined>
    <meta:user-defined meta:name="OVERHEIDop.behandeldDossier">36582;57</meta:user-defined>
    <meta:user-defined meta:name="OVERHEIDop.behandeldDossier">36582;58</meta:user-defined>
    <meta:user-defined meta:name="OVERHEIDop.behandeldDossier">36582;59</meta:user-defined>
    <meta:user-defined meta:name="OVERHEIDop.behandeldDossier">36582;60</meta:user-defined>
    <meta:user-defined meta:name="OVERHEIDop.behandeldDossier">36582;61</meta:user-defined>
    <meta:user-defined meta:name="OVERHEIDop.behandeldDossier">36582;62</meta:user-defined>
    <meta:user-defined meta:name="OVERHEIDop.behandeldDossier">36582;63</meta:user-defined>
    <meta:user-defined meta:name="OVERHEIDop.behandeldDossier">36582;64</meta:user-defined>
    <meta:user-defined meta:name="OVERHEIDop.behandeldDossier">36582;65</meta:user-defined>
    <meta:user-defined meta:name="OVERHEIDop.behandeldDossier">36600-XVI;180</meta:user-defined>
    <meta:user-defined meta:name="OVERHEIDop.behandeldDossier">36679;7</meta:user-defined>
    <meta:user-defined meta:name="OVERHEIDop.behandeldDossier">36679;8</meta:user-defined>
    <meta:user-defined meta:name="OVERHEIDop.behandeldDossier">36682;8</meta:user-defined>
    <meta:user-defined meta:name="OVERHEIDop.behandeldDossier">36682;9</meta:user-defined>
    <meta:user-defined meta:name="OVERHEIDop.behandeldDossier">36709;3</meta:user-defined>
    <meta:user-defined meta:name="OVERHEIDop.versieInformatie"/>
  </office:meta>
</office:document-meta>
</file>