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5-03-0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7 maart 202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1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2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3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Hoofdelijke stemmingen over: aangehouden moties ingediend bij het tweeminutendebat Luchtvaart</text:p>
          </table:table-cell>
        </table:table-row>
        <table:table-row>
          <table:table-cell table:style-name="table.cell.top">
            <text:p text:style-name="ifm_p_font.bold_ifm">31 936, nr. 1208 (hoofdelijk)</text:p>
          </table:table-cell>
          <table:table-cell table:style-name="table.cell.top.pleft.pright">
            <text:p text:style-name="text.cell.8.5.left"/>
          </table:table-cell>
          <table:table-cell table:style-name="table.cell.top.pleft.pright">
            <text:p text:style-name="text.cell.8.5.left">– de motie-Postma c.s. over een grondslag creëren voor ACNL om niet alle beschikbare slots te verlenen</text:p>
          </table:table-cell>
        </table:table-row>
        <table:table-row>
          <table:table-cell table:style-name="table.cell.top">
            <text:p text:style-name="ifm_p_font.bold_ifm">31 936, nr. 1211 (hoofdelijk)</text:p>
          </table:table-cell>
          <table:table-cell table:style-name="table.cell.top.pleft.pright">
            <text:p text:style-name="text.cell.8.5.left"/>
          </table:table-cell>
          <table:table-cell table:style-name="table.cell.top.pleft.pright">
            <text:p text:style-name="text.cell.8.5.left">– de motie-Boutkan over omwonenden werkzaam in luchtvaartgerelateerde gremia niet uitsluiten van deelname aan de Maatschappelijke Raad Schiph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Hoofdelijke stemming over: aangehouden motie ingediend bij het tweeminutendebat Uitvoerbaarheid van beleid op het boerenerf</text:p>
          </table:table-cell>
        </table:table-row>
        <table:table-row>
          <table:table-cell table:style-name="table.cell.top">
            <text:p text:style-name="ifm_p_font.bold_ifm">30 252, nr. 181 (hoofdelijk)</text:p>
          </table:table-cell>
          <table:table-cell table:style-name="table.cell.top.pleft.pright">
            <text:p text:style-name="text.cell.8.5.left"/>
          </table:table-cell>
          <table:table-cell table:style-name="table.cell.top.pleft.pright">
            <text:p text:style-name="text.cell.8.5.left">– de motie-Kostić over investeringen in de biologische landbouw om de complexiteit op het boerenerf te verm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Hoofdelijke stemming over: aangehouden motie ingediend bij het debat over de staat van de oorlog in Europa en over de ingelaste buitengewone Europese top van 6 maart 2025</text:p>
          </table:table-cell>
        </table:table-row>
        <table:table-row>
          <table:table-cell table:style-name="table.cell.top">
            <text:p text:style-name="ifm_p_font.bold_ifm">21 501-20, nr. 2193 (hoofdelijk)</text:p>
          </table:table-cell>
          <table:table-cell table:style-name="table.cell.top.pleft.pright">
            <text:p text:style-name="text.cell.8.5.left"/>
          </table:table-cell>
          <table:table-cell table:style-name="table.cell.top.pleft.pright">
            <text:p text:style-name="text.cell.8.5.left">– de motie-Dassen/Omtzigt over het in Europees verband in kaart brengen van kritieke militaire capaciteiten voor eigenstandige verdedi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motie ingediend bij het debat over de staat van de oorlog in Europa en over de ingelaste buitengewone Europese top van 6 maart 2025</text:p>
          </table:table-cell>
        </table:table-row>
        <table:table-row>
          <table:table-cell table:style-name="table.cell.top">
            <text:p text:style-name="ifm_p_font.bold_ifm">21 501-20, nr. 2207</text:p>
          </table:table-cell>
          <table:table-cell table:style-name="table.cell.top.pleft.pright">
            <text:p text:style-name="text.cell.8.5.left"/>
          </table:table-cell>
          <table:table-cell table:style-name="table.cell.top.pleft.pright">
            <text:p text:style-name="text.cell.8.5.left">– de motie-Eerdmans over Nederland niet laten deelnemen aan ReArm Europ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debat over het onderzoek naar de pleegzorg van een mishandeld meisje in Vlaardingen</text:p>
          </table:table-cell>
        </table:table-row>
        <table:table-row>
          <table:table-cell table:style-name="table.cell.top">
            <text:p text:style-name="ifm_p_font.bold_ifm">31 015, nr. 278</text:p>
          </table:table-cell>
          <table:table-cell table:style-name="table.cell.top.pleft.pright">
            <text:p text:style-name="text.cell.8.5.left"/>
          </table:table-cell>
          <table:table-cell table:style-name="table.cell.top.pleft.pright">
            <text:p text:style-name="text.cell.8.5.left">– de motie-Eerdmans/Bruyning over het principe introduceren dat het bij de combinatie van «disclosure» en zichtbaar letsel bijna altijd onverantwoord is een kind terug te sturen naar de thuissituatie</text:p>
          </table:table-cell>
        </table:table-row>
        <table:table-row>
          <table:table-cell table:style-name="table.cell.top">
            <text:p text:style-name="ifm_p_font.bold_ifm">31 015, nr. 279</text:p>
          </table:table-cell>
          <table:table-cell table:style-name="table.cell.top.pleft.pright">
            <text:p text:style-name="text.cell.8.5.left"/>
          </table:table-cell>
          <table:table-cell table:style-name="table.cell.top.pleft.pright">
            <text:p text:style-name="text.cell.8.5.left">– de motie-Eerdmans over snel een plan maken om meer pleegouders te werven</text:p>
          </table:table-cell>
        </table:table-row>
        <table:table-row>
          <table:table-cell table:style-name="table.cell.top">
            <text:p text:style-name="ifm_p_font.bold_ifm">31 015, nr. 280</text:p>
          </table:table-cell>
          <table:table-cell table:style-name="table.cell.top.pleft.pright">
            <text:p text:style-name="text.cell.8.5.left"/>
          </table:table-cell>
          <table:table-cell table:style-name="table.cell.top.pleft.pright">
            <text:p text:style-name="text.cell.8.5.left">– de motie-Rikkers-Oosterkamp over in pleegzorgcontracten de verplichting opnemen voor pleegouders om scholing en opleidingen te volgen</text:p>
          </table:table-cell>
        </table:table-row>
        <table:table-row>
          <table:table-cell table:style-name="table.cell.top">
            <text:p text:style-name="ifm_p_font.bold_ifm">31 015, nr. 281</text:p>
          </table:table-cell>
          <table:table-cell table:style-name="table.cell.top.pleft.pright">
            <text:p text:style-name="text.cell.8.5.left"/>
          </table:table-cell>
          <table:table-cell table:style-name="table.cell.top.pleft.pright">
            <text:p text:style-name="text.cell.8.5.left">– de motie-Crijns c.s. over de aanbevelingen met betrekking tot toezicht en controle zo spoedig mogelijk uitvoeren</text:p>
          </table:table-cell>
        </table:table-row>
        <table:table-row>
          <table:table-cell table:style-name="table.cell.top">
            <text:p text:style-name="ifm_p_font.bold_ifm">31 015, nr. 282</text:p>
          </table:table-cell>
          <table:table-cell table:style-name="table.cell.top.pleft.pright">
            <text:p text:style-name="text.cell.8.5.left"/>
          </table:table-cell>
          <table:table-cell table:style-name="table.cell.top.pleft.pright">
            <text:p text:style-name="text.cell.8.5.left">– de motie-Crijns c.s. over bij herscreening van pleegouders zich van het verloop van eerdere plaatsingen vergewissen</text:p>
          </table:table-cell>
        </table:table-row>
        <table:table-row>
          <table:table-cell table:style-name="table.cell.top">
            <text:p text:style-name="ifm_p_font.bold_ifm">31 015, nr. 283</text:p>
          </table:table-cell>
          <table:table-cell table:style-name="table.cell.top.pleft.pright">
            <text:p text:style-name="text.cell.8.5.left"/>
          </table:table-cell>
          <table:table-cell table:style-name="table.cell.top.pleft.pright">
            <text:p text:style-name="text.cell.8.5.left">– de motie-Bruyning c.s. over mogelijkheden om in te grijpen bij falen binnen de jeugdzorg en jeugdbescherming</text:p>
          </table:table-cell>
        </table:table-row>
        <table:table-row>
          <table:table-cell table:style-name="table.cell.top">
            <text:p text:style-name="ifm_p_font.bold_ifm">31 015, nr. 284</text:p>
          </table:table-cell>
          <table:table-cell table:style-name="table.cell.top.pleft.pright">
            <text:p text:style-name="text.cell.8.5.left"/>
          </table:table-cell>
          <table:table-cell table:style-name="table.cell.top.pleft.pright">
            <text:p text:style-name="text.cell.8.5.left">– de motie-Bruyning c.s. over het toekomstscenario en de Hervormingsagenda Jeugd aan elkaar verbinden</text:p>
          </table:table-cell>
        </table:table-row>
        <table:table-row>
          <table:table-cell table:style-name="table.cell.top">
            <text:p text:style-name="ifm_p_font.bold_ifm">31 015, nr. 285</text:p>
          </table:table-cell>
          <table:table-cell table:style-name="table.cell.top.pleft.pright">
            <text:p text:style-name="text.cell.8.5.left"/>
          </table:table-cell>
          <table:table-cell table:style-name="table.cell.top.pleft.pright">
            <text:p text:style-name="text.cell.8.5.left">– de motie-Van der Werf c.s. over een systeem om meldingen van onveiligheid per gezin te bundelen</text:p>
          </table:table-cell>
        </table:table-row>
        <table:table-row>
          <table:table-cell table:style-name="table.cell.top">
            <text:p text:style-name="ifm_p_font.bold_ifm">31 015, nr. 286</text:p>
          </table:table-cell>
          <table:table-cell table:style-name="table.cell.top.pleft.pright">
            <text:p text:style-name="text.cell.8.5.left"/>
          </table:table-cell>
          <table:table-cell table:style-name="table.cell.top.pleft.pright">
            <text:p text:style-name="text.cell.8.5.left">– de motie-Van der Werf c.s. over de bevoegdheid voor politieagenten om huisbezoeken af te leggen</text:p>
          </table:table-cell>
        </table:table-row>
        <table:table-row>
          <table:table-cell table:style-name="table.cell.top">
            <text:p text:style-name="ifm_p_font.bold_ifm">31 015, nr. 287</text:p>
          </table:table-cell>
          <table:table-cell table:style-name="table.cell.top.pleft.pright">
            <text:p text:style-name="text.cell.8.5.left"/>
          </table:table-cell>
          <table:table-cell table:style-name="table.cell.top.pleft.pright">
            <text:p text:style-name="text.cell.8.5.left">– de motie-Ceder over betere begeleiding voor zowel bestands- als netwerkpleegouders</text:p>
          </table:table-cell>
        </table:table-row>
        <table:table-row>
          <table:table-cell table:style-name="table.cell.top">
            <text:p text:style-name="ifm_p_font.bold_ifm">31 015, nr. 288</text:p>
          </table:table-cell>
          <table:table-cell table:style-name="table.cell.top.pleft.pright">
            <text:p text:style-name="text.cell.8.5.left"/>
          </table:table-cell>
          <table:table-cell table:style-name="table.cell.top.pleft.pright">
            <text:p text:style-name="text.cell.8.5.left">– de motie-Ceder c.s. over kinderen zelf bij de toetsing betrekken</text:p>
          </table:table-cell>
        </table:table-row>
        <table:table-row>
          <table:table-cell table:style-name="table.cell.top">
            <text:p text:style-name="ifm_p_font.bold_ifm">31 015, nr. 289</text:p>
          </table:table-cell>
          <table:table-cell table:style-name="table.cell.top.pleft.pright">
            <text:p text:style-name="text.cell.8.5.left"/>
          </table:table-cell>
          <table:table-cell table:style-name="table.cell.top.pleft.pright">
            <text:p text:style-name="text.cell.8.5.left">– de motie-Ceder c.s. over onderzoeken in hoeverre de bestaande bestuurdersaansprakelijkheid beter onder de aandacht gebracht kan worden bij slachtoffers</text:p>
          </table:table-cell>
        </table:table-row>
        <table:table-row>
          <table:table-cell table:style-name="table.cell.top">
            <text:p text:style-name="ifm_p_font.bold_ifm">31 015, nr. 290</text:p>
          </table:table-cell>
          <table:table-cell table:style-name="table.cell.top.pleft.pright">
            <text:p text:style-name="text.cell.8.5.left"/>
          </table:table-cell>
          <table:table-cell table:style-name="table.cell.top.pleft.pright">
            <text:p text:style-name="text.cell.8.5.left">– de motie-Westerveld c.s. over een concreet plan zodat alle pleegkinderen vóór de zomer weten dat ze recht hebben op de hulp van een vertrouwenspersoon</text:p>
          </table:table-cell>
        </table:table-row>
        <table:table-row>
          <table:table-cell table:style-name="table.cell.top">
            <text:p text:style-name="ifm_p_font.bold_ifm">31 015, nr. 291</text:p>
          </table:table-cell>
          <table:table-cell table:style-name="table.cell.top.pleft.pright">
            <text:p text:style-name="text.cell.8.5.left"/>
          </table:table-cell>
          <table:table-cell table:style-name="table.cell.top.pleft.pright">
            <text:p text:style-name="text.cell.8.5.left">– de motie-Westerveld over iedere professional die werkt met kinderen in een kwetsbare positie voldoende scholen om signalen van kinderen op te pakken</text:p>
          </table:table-cell>
        </table:table-row>
        <table:table-row>
          <table:table-cell table:style-name="table.cell.top">
            <text:p text:style-name="ifm_p_font.bold_ifm">31 015, nr. 292</text:p>
          </table:table-cell>
          <table:table-cell table:style-name="table.cell.top.pleft.pright">
            <text:p text:style-name="text.cell.8.5.left"/>
          </table:table-cell>
          <table:table-cell table:style-name="table.cell.top.pleft.pright">
            <text:p text:style-name="text.cell.8.5.left">– de motie-Dobbe/Bruyning over het recht op omgang met biologische ouders na uithuisplaatsing versterken</text:p>
          </table:table-cell>
        </table:table-row>
        <table:table-row>
          <table:table-cell table:style-name="table.cell.top">
            <text:p text:style-name="ifm_p_font.bold_ifm">31 015, nr. 293</text:p>
          </table:table-cell>
          <table:table-cell table:style-name="table.cell.top.pleft.pright">
            <text:p text:style-name="text.cell.8.5.left"/>
          </table:table-cell>
          <table:table-cell table:style-name="table.cell.top.pleft.pright">
            <text:p text:style-name="text.cell.8.5.left">– de motie-Dral c.s. over een juridische adviesplicht bij twijfel over mishandeling</text:p>
          </table:table-cell>
        </table:table-row>
        <table:table-row>
          <table:table-cell table:style-name="table.cell.top">
            <text:p text:style-name="ifm_p_font.bold_ifm">31 015, nr. 294</text:p>
          </table:table-cell>
          <table:table-cell table:style-name="table.cell.top.pleft.pright">
            <text:p text:style-name="text.cell.8.5.left"/>
          </table:table-cell>
          <table:table-cell table:style-name="table.cell.top.pleft.pright">
            <text:p text:style-name="text.cell.8.5.left">– de motie-El Abassi over onafhankelijke controlebezoeken invoeren voor pleeggezinnen</text:p>
          </table:table-cell>
        </table:table-row>
        <table:table-row>
          <table:table-cell table:style-name="table.cell.top">
            <text:p text:style-name="ifm_p_font.bold_ifm">31 015, nr. 295</text:p>
          </table:table-cell>
          <table:table-cell table:style-name="table.cell.top.pleft.pright">
            <text:p text:style-name="text.cell.8.5.left"/>
          </table:table-cell>
          <table:table-cell table:style-name="table.cell.top.pleft.pright">
            <text:p text:style-name="text.cell.8.5.left">– de motie-El Abassi over onafhankelijk toezicht houden op pleegzorgorganisaties en jeugdbescherming</text:p>
          </table:table-cell>
        </table:table-row>
        <table:table-row>
          <table:table-cell table:style-name="table.cell.top">
            <text:p text:style-name="ifm_p_font.bold_ifm">31 015, nr. 296</text:p>
          </table:table-cell>
          <table:table-cell table:style-name="table.cell.top.pleft.pright">
            <text:p text:style-name="text.cell.8.5.left"/>
          </table:table-cell>
          <table:table-cell table:style-name="table.cell.top.pleft.pright">
            <text:p text:style-name="text.cell.8.5.left">– de motie-El Abassi over rekening houden met cultuur, religie en afkomst van een pleegkind bij plaatsing</text:p>
          </table:table-cell>
        </table:table-row>
        <table:table-row>
          <table:table-cell table:style-name="table.cell.top">
            <text:p text:style-name="ifm_p_font.bold_ifm">31 015, nr. 297</text:p>
          </table:table-cell>
          <table:table-cell table:style-name="table.cell.top.pleft.pright">
            <text:p text:style-name="text.cell.8.5.left"/>
          </table:table-cell>
          <table:table-cell table:style-name="table.cell.top.pleft.pright">
            <text:p text:style-name="text.cell.8.5.left">– de motie-Stoffer c.s. over een wettelijke regierol voor kinderen op wie een maatregel van kinderbescherming van toepassing is en die zijn uitgevallen op school</text:p>
          </table:table-cell>
        </table:table-row>
        <table:table-row>
          <table:table-cell table:style-name="table.cell.top">
            <text:p text:style-name="ifm_p_font.bold_ifm">31 015, nr. 298</text:p>
          </table:table-cell>
          <table:table-cell table:style-name="table.cell.top.pleft.pright">
            <text:p text:style-name="text.cell.8.5.left"/>
          </table:table-cell>
          <table:table-cell table:style-name="table.cell.top.pleft.pright">
            <text:p text:style-name="text.cell.8.5.left">– de motie-Stoffer c.s. over inzichtelijk maken wat de extra middelen concreet betekenen voor de beschikbare tijd die kinderrechters hebben</text:p>
          </table:table-cell>
        </table:table-row>
        <table:table-row>
          <table:table-cell table:style-name="table.cell.top">
            <text:p text:style-name="ifm_p_font.bold_ifm">31 015, nr. 299</text:p>
          </table:table-cell>
          <table:table-cell table:style-name="table.cell.top.pleft.pright">
            <text:p text:style-name="text.cell.8.5.left"/>
          </table:table-cell>
          <table:table-cell table:style-name="table.cell.top.pleft.pright">
            <text:p text:style-name="text.cell.8.5.left">– de motie-Krul/Westerveld over expertise borgen bij instanties die betrokken zijn bij de zorg en bescherming van kinderen</text:p>
          </table:table-cell>
        </table:table-row>
        <table:table-row>
          <table:table-cell table:style-name="table.cell.top">
            <text:p text:style-name="ifm_p_font.bold_ifm">31 015, nr. 300</text:p>
          </table:table-cell>
          <table:table-cell table:style-name="table.cell.top.pleft.pright">
            <text:p text:style-name="text.cell.8.5.left"/>
          </table:table-cell>
          <table:table-cell table:style-name="table.cell.top.pleft.pright">
            <text:p text:style-name="text.cell.8.5.left">– de motie-Krul/Stoffer over een beroepsnorm die stelt dat pleegkinderen ingeschreven moeten worden bij de huisartsenpraktijk van pleeg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6 243</text:p>
          </table:table-cell>
          <table:table-cell table:style-name="table.cell.top.pleft.pright">
            <text:p text:style-name="text.cell.8.5.left"/>
          </table:table-cell>
          <table:table-cell table:style-name="table.cell.top.pleft.pright">
            <text:p text:style-name="text.cell.8.5.left">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243 (bijgewerkt t/m amendement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Eerdmans wenst zijn amendement op stuk nr. 19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ler/Van Nispen (10) over een wettelijke regeling voor een code zaakstoedeling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roonhoven (21,I) over rechterlijke ambtenaren met onbezoldigd buitengewoon verlof uitzonderen van de incompatibi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ler/Van Vroonhoven (12) over een meerderheid van ambtenaren met rechtspraak belast in de Raad voor de Recht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roonhoven (2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ndeling (9,II) over incompatibiliteit van het rechterschap en het lidmaatschap van provinciale staten, de gemeenteraad en de water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8,II) over incompatibiliteit van het rechterschap en het lidmaatschap van provinciale staten en de gemeente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roonhoven (2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20) over financiële belangenverstrengeling bij partners van rechterlijke ambten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roonhoven (2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roonhoven (21,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roonhoven (21,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ndeling (9,III) (invoegen artikelen VIa, VIb en VI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8,III) (invoegen artikelen VIa en V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ndeling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ndeling (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de Wijziging van de Wet op de rechterlijke organisatie, de Wet rechtspositie rechterlijke ambtenaren, de Wet op de Raad van State en enige andere w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Vroonhoven trekt haar motie op stuk nr. 14 in.</text:span></text:p>
          </table:table-cell>
        </table:table-row>
        <table:table-row>
          <table:table-cell table:style-name="table.cell.top">
            <text:p text:style-name="ifm_p_font.bold_ifm">36 243, nr. 13</text:p>
          </table:table-cell>
          <table:table-cell table:style-name="table.cell.top.pleft.pright">
            <text:p text:style-name="text.cell.8.5.left"/>
          </table:table-cell>
          <table:table-cell table:style-name="table.cell.top.pleft.pright">
            <text:p text:style-name="text.cell.8.5.left">– de motie-Van Nispen over een aparte begroting voor de rechtspraak</text:p>
          </table:table-cell>
        </table:table-row>
        <table:table-row>
          <table:table-cell table:style-name="table.cell.top">
            <text:p text:style-name="ifm_p_font.bold_ifm">36 243, nr. 14 (ingetrokken)</text:p>
          </table:table-cell>
          <table:table-cell table:style-name="table.cell.top.pleft.pright">
            <text:p text:style-name="text.cell.8.5.left"/>
          </table:table-cell>
          <table:table-cell table:style-name="table.cell.top.pleft.pright">
            <text:p text:style-name="text.cell.8.5.left">– de motie-Van Vroonhoven over de wet zo uitleggen dat een rechter die voor de volledige duur van het politieke lidmaatschap buitengewoon verlof neemt, voldoet aan de vereisten van de wet</text:p>
          </table:table-cell>
        </table:table-row>
        <table:table-row>
          <table:table-cell table:style-name="table.cell.top">
            <text:p text:style-name="ifm_p_font.bold_ifm">36 243, nr. 15</text:p>
          </table:table-cell>
          <table:table-cell table:style-name="table.cell.top.pleft.pright">
            <text:p text:style-name="text.cell.8.5.left"/>
          </table:table-cell>
          <table:table-cell table:style-name="table.cell.top.pleft.pright">
            <text:p text:style-name="text.cell.8.5.left">– de motie-Van Vroonhoven/Omtzigt over alle aanbevelingen in paragraaf 85 van het advies van de Venetië-Commissie omzetten in beleid en wetgeving</text:p>
          </table:table-cell>
        </table:table-row>
        <table:table-row>
          <table:table-cell table:style-name="table.cell.top">
            <text:p text:style-name="ifm_p_font.bold_ifm">36 243, nr. 16</text:p>
          </table:table-cell>
          <table:table-cell table:style-name="table.cell.top.pleft.pright">
            <text:p text:style-name="text.cell.8.5.left"/>
          </table:table-cell>
          <table:table-cell table:style-name="table.cell.top.pleft.pright">
            <text:p text:style-name="text.cell.8.5.left">– de motie-Van Vroonhoven over de samenstelling van de Raad voor de rechtspraak verbreden</text:p>
          </table:table-cell>
        </table:table-row>
        <table:table-row>
          <table:table-cell table:style-name="table.cell.top">
            <text:p text:style-name="ifm_p_font.bold_ifm">36 243, nr. 17</text:p>
          </table:table-cell>
          <table:table-cell table:style-name="table.cell.top.pleft.pright">
            <text:p text:style-name="text.cell.8.5.left"/>
          </table:table-cell>
          <table:table-cell table:style-name="table.cell.top.pleft.pright">
            <text:p text:style-name="text.cell.8.5.left">– de motie-Van Vroonhoven over niet langer mensen uit de ABD-pool of topambtenaren van Justitie en Veiligheid laten benoemen in de Raad voor de recht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Raad voor Concurrentievermogen/Interne markt &amp; Industrie <text:span text:style-name="ifm_span_font.italic_ifm">(formeel)</text:span></text:p>
          </table:table-cell>
        </table:table-row>
        <table:table-row>
          <table:table-cell table:style-name="table.cell.top">
            <text:p text:style-name="ifm_p_font.bold_ifm">21 501-30, nr. 633</text:p>
          </table:table-cell>
          <table:table-cell table:style-name="table.cell.top.pleft.pright">
            <text:p text:style-name="text.cell.8.5.left"/>
          </table:table-cell>
          <table:table-cell table:style-name="table.cell.top.pleft.pright">
            <text:p text:style-name="text.cell.8.5.left">– de motie-Thijssen over meer Europese inzet op vraagcreatie van duurzame producten</text:p>
          </table:table-cell>
        </table:table-row>
        <table:table-row>
          <table:table-cell table:style-name="table.cell.top">
            <text:p text:style-name="ifm_p_font.bold_ifm">21 501-30, nr. 634</text:p>
          </table:table-cell>
          <table:table-cell table:style-name="table.cell.top.pleft.pright">
            <text:p text:style-name="text.cell.8.5.left"/>
          </table:table-cell>
          <table:table-cell table:style-name="table.cell.top.pleft.pright">
            <text:p text:style-name="text.cell.8.5.left">– de motie-Thijssen/Hirsch over pleiten voor het intact houden van de CSDDD</text:p>
          </table:table-cell>
        </table:table-row>
        <table:table-row>
          <table:table-cell table:style-name="table.cell.top">
            <text:p text:style-name="ifm_p_font.bold_ifm">21 501-30, nr. 635</text:p>
          </table:table-cell>
          <table:table-cell table:style-name="table.cell.top.pleft.pright">
            <text:p text:style-name="text.cell.8.5.left"/>
          </table:table-cell>
          <table:table-cell table:style-name="table.cell.top.pleft.pright">
            <text:p text:style-name="text.cell.8.5.left">– de motie-Postma over BNC-fiches uiterlijk drie dagen voor het overleg aan de Kamer doen toe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aangehouden motie ingediend bij het tweeminutendebat Informele Raad voor Concurrentievermogen d.d. 30 januari 2025</text:p>
          </table:table-cell>
        </table:table-row>
        <table:table-row>
          <table:table-cell table:style-name="table.cell.top">
            <text:p text:style-name="ifm_p_font.bold_ifm">21 501-30, nr. 628</text:p>
          </table:table-cell>
          <table:table-cell table:style-name="table.cell.top.pleft.pright">
            <text:p text:style-name="text.cell.8.5.left"/>
          </table:table-cell>
          <table:table-cell table:style-name="table.cell.top.pleft.pright">
            <text:p text:style-name="text.cell.8.5.left">– de motie-Postma over pleiten voor vereenvoudiging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CSRD en CSDDD zonder afbreuk te doen aan de essentië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uurzaamheidsdoel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Energieraad <text:span text:style-name="ifm_span_font.italic_ifm">(formeel)</text:span> (CD 5/3)</text:p>
          </table:table-cell>
        </table:table-row>
        <table:table-row>
          <table:table-cell table:style-name="table.cell.top">
            <text:p text:style-name="ifm_p_font.bold_ifm">21 501-33, nr. 1117</text:p>
          </table:table-cell>
          <table:table-cell table:style-name="table.cell.top.pleft.pright">
            <text:p text:style-name="text.cell.8.5.left"/>
          </table:table-cell>
          <table:table-cell table:style-name="table.cell.top.pleft.pright">
            <text:p text:style-name="text.cell.8.5.left">– de motie-Kröger c.s. over in Europa inventariseren hoe de Amerikaanse klimaatwetenschap ondersteund kan worden</text:p>
          </table:table-cell>
        </table:table-row>
        <table:table-row>
          <table:table-cell table:style-name="table.cell.top">
            <text:p text:style-name="ifm_p_font.bold_ifm">21 501-33, nr. 1118</text:p>
          </table:table-cell>
          <table:table-cell table:style-name="table.cell.top.pleft.pright">
            <text:p text:style-name="text.cell.8.5.left"/>
          </table:table-cell>
          <table:table-cell table:style-name="table.cell.top.pleft.pright">
            <text:p text:style-name="text.cell.8.5.left">– de motie-Kröger over in het decarbonisatiepakket inzetten op elektrificatie en afbouw van kolen, olie en gas</text:p>
          </table:table-cell>
        </table:table-row>
        <table:table-row>
          <table:table-cell table:style-name="table.cell.top">
            <text:p text:style-name="ifm_p_font.bold_ifm">21 501-33, nr. 1119</text:p>
          </table:table-cell>
          <table:table-cell table:style-name="table.cell.top.pleft.pright">
            <text:p text:style-name="text.cell.8.5.left"/>
          </table:table-cell>
          <table:table-cell table:style-name="table.cell.top.pleft.pright">
            <text:p text:style-name="text.cell.8.5.left">– de motie-Postma over zich inspannen om bij staatssteunverruiming marktverstoring binnen de EU tot een minimum te beperken</text:p>
          </table:table-cell>
        </table:table-row>
        <table:table-row>
          <table:table-cell table:style-name="table.cell.top">
            <text:p text:style-name="ifm_p_font.bold_ifm">21 501-33, nr. 1120</text:p>
          </table:table-cell>
          <table:table-cell table:style-name="table.cell.top.pleft.pright">
            <text:p text:style-name="text.cell.8.5.left"/>
          </table:table-cell>
          <table:table-cell table:style-name="table.cell.top.pleft.pright">
            <text:p text:style-name="text.cell.8.5.left">– de motie-Erkens/Grinwis over met de nieuwe Duitse regering in gesprek gaan over samenwerking op het gebied van kern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Netcongestie en energie-infrastructuur</text:p>
          </table:table-cell>
        </table:table-row>
        <table:table-row>
          <table:table-cell table:style-name="table.cell.top">
            <text:p text:style-name="ifm_p_font.bold_ifm">29 023, nr. 536</text:p>
          </table:table-cell>
          <table:table-cell table:style-name="table.cell.top.pleft.pright">
            <text:p text:style-name="text.cell.8.5.left"/>
          </table:table-cell>
          <table:table-cell table:style-name="table.cell.top.pleft.pright">
            <text:p text:style-name="text.cell.8.5.left">– de motie-Erkens c.s. over juridisch houdbare versnellingsmogelijkheden voor het versnellen van het vergunningsproces op het stroomnet</text:p>
          </table:table-cell>
        </table:table-row>
        <table:table-row>
          <table:table-cell table:style-name="table.cell.top">
            <text:p text:style-name="ifm_p_font.bold_ifm">29 023, nr. 537 (aangehouden)</text:p>
          </table:table-cell>
          <table:table-cell table:style-name="table.cell.top.pleft.pright">
            <text:p text:style-name="text.cell.8.5.left"/>
          </table:table-cell>
          <table:table-cell table:style-name="table.cell.top.pleft.pright">
            <text:p text:style-name="text.cell.8.5.left">– de motie-Grinwis c.s. over onderzoeken hoe provincies tegemoet gekomen kunnen worden</text:p>
          </table:table-cell>
        </table:table-row>
        <table:table-row>
          <table:table-cell table:style-name="table.cell.top">
            <text:p text:style-name="ifm_p_font.bold_ifm">29 023, nr. 538</text:p>
          </table:table-cell>
          <table:table-cell table:style-name="table.cell.top.pleft.pright">
            <text:p text:style-name="text.cell.8.5.left"/>
          </table:table-cell>
          <table:table-cell table:style-name="table.cell.top.pleft.pright">
            <text:p text:style-name="text.cell.8.5.left">– de motie-Grinwis c.s. over geschikte opslaglocaties zo nauwkeurig mogelijk in kaart brengen</text:p>
          </table:table-cell>
        </table:table-row>
        <table:table-row>
          <table:table-cell table:style-name="table.cell.top">
            <text:p text:style-name="ifm_p_font.bold_ifm">29 023, nr. 539</text:p>
          </table:table-cell>
          <table:table-cell table:style-name="table.cell.top.pleft.pright">
            <text:p text:style-name="text.cell.8.5.left"/>
          </table:table-cell>
          <table:table-cell table:style-name="table.cell.top.pleft.pright">
            <text:p text:style-name="text.cell.8.5.left">– de motie-Grinwis/Bontenbal over de ACM vragen om te verkennen of opslag kan worden gekwalificeerd als opwekker</text:p>
          </table:table-cell>
        </table:table-row>
        <table:table-row>
          <table:table-cell table:style-name="table.cell.top">
            <text:p text:style-name="ifm_p_font.bold_ifm">29 023, nr. 540</text:p>
          </table:table-cell>
          <table:table-cell table:style-name="table.cell.top.pleft.pright">
            <text:p text:style-name="text.cell.8.5.left"/>
          </table:table-cell>
          <table:table-cell table:style-name="table.cell.top.pleft.pright">
            <text:p text:style-name="text.cell.8.5.left">– de motie-Postma c.s. over voorrang voor alle vormen van woningbouw bij aansluiting op het elektriciteitsnet</text:p>
          </table:table-cell>
        </table:table-row>
        <table:table-row>
          <table:table-cell table:style-name="table.cell.top">
            <text:p text:style-name="ifm_p_font.bold_ifm">29 023, nr. 541</text:p>
          </table:table-cell>
          <table:table-cell table:style-name="table.cell.top.pleft.pright">
            <text:p text:style-name="text.cell.8.5.left"/>
          </table:table-cell>
          <table:table-cell table:style-name="table.cell.top.pleft.pright">
            <text:p text:style-name="text.cell.8.5.left">– de motie-Postma/Flach over een dal- en piektarief voor elektriciteit</text:p>
          </table:table-cell>
        </table:table-row>
        <table:table-row>
          <table:table-cell table:style-name="table.cell.top">
            <text:p text:style-name="ifm_p_font.bold_ifm">29 023, nr. 542</text:p>
          </table:table-cell>
          <table:table-cell table:style-name="table.cell.top.pleft.pright">
            <text:p text:style-name="text.cell.8.5.left"/>
          </table:table-cell>
          <table:table-cell table:style-name="table.cell.top.pleft.pright">
            <text:p text:style-name="text.cell.8.5.left">– de motie-Eerdmans over per direct de stekker trekken uit het Burgerberaad Klimaat</text:p>
          </table:table-cell>
        </table:table-row>
        <table:table-row>
          <table:table-cell table:style-name="table.cell.top">
            <text:p text:style-name="ifm_p_font.bold_ifm">29 023, nr. 543</text:p>
          </table:table-cell>
          <table:table-cell table:style-name="table.cell.top.pleft.pright">
            <text:p text:style-name="text.cell.8.5.left"/>
          </table:table-cell>
          <table:table-cell table:style-name="table.cell.top.pleft.pright">
            <text:p text:style-name="text.cell.8.5.left">– de motie-Eerdmans over geen aanvullende middelen voor het Nationaal Burgerberaad Klimaat</text:p>
          </table:table-cell>
        </table:table-row>
        <table:table-row>
          <table:table-cell table:style-name="table.cell.top">
            <text:p text:style-name="ifm_p_font.bold_ifm">29 023, nr. 544</text:p>
          </table:table-cell>
          <table:table-cell table:style-name="table.cell.top.pleft.pright">
            <text:p text:style-name="text.cell.8.5.left"/>
          </table:table-cell>
          <table:table-cell table:style-name="table.cell.top.pleft.pright">
            <text:p text:style-name="text.cell.8.5.left">– de motie-Eerdmans over de gasbelasting structureel verlagen</text:p>
          </table:table-cell>
        </table:table-row>
        <table:table-row>
          <table:table-cell table:style-name="table.cell.top">
            <text:p text:style-name="ifm_p_font.bold_ifm">29 023, nr. 545</text:p>
          </table:table-cell>
          <table:table-cell table:style-name="table.cell.top.pleft.pright">
            <text:p text:style-name="text.cell.8.5.left"/>
          </table:table-cell>
          <table:table-cell table:style-name="table.cell.top.pleft.pright">
            <text:p text:style-name="text.cell.8.5.left">– de motie-Eerdmans over de doelstelling om in 2050 volledig gasloos te zijn laten varen</text:p>
          </table:table-cell>
        </table:table-row>
        <table:table-row>
          <table:table-cell table:style-name="table.cell.top">
            <text:p text:style-name="ifm_p_font.bold_ifm">29 023, nr. 546</text:p>
          </table:table-cell>
          <table:table-cell table:style-name="table.cell.top.pleft.pright">
            <text:p text:style-name="text.cell.8.5.left"/>
          </table:table-cell>
          <table:table-cell table:style-name="table.cell.top.pleft.pright">
            <text:p text:style-name="text.cell.8.5.left">– de motie-Kröger/Erkens over de inzet van Smart Readiness Indicators om netcongestie beter te meten</text:p>
          </table:table-cell>
        </table:table-row>
        <table:table-row>
          <table:table-cell table:style-name="table.cell.top">
            <text:p text:style-name="ifm_p_font.bold_ifm">29 023, nr. 547 (aangehouden)</text:p>
          </table:table-cell>
          <table:table-cell table:style-name="table.cell.top.pleft.pright">
            <text:p text:style-name="text.cell.8.5.left"/>
          </table:table-cell>
          <table:table-cell table:style-name="table.cell.top.pleft.pright">
            <text:p text:style-name="text.cell.8.5.left">– de motie-Kröger c.s. over in kaart brengen op welke locaties lokale opwek netcongestieverlagend werkt</text:p>
          </table:table-cell>
        </table:table-row>
        <table:table-row>
          <table:table-cell table:style-name="table.cell.top">
            <text:p text:style-name="ifm_p_font.bold_ifm">29 023, nr. 548</text:p>
          </table:table-cell>
          <table:table-cell table:style-name="table.cell.top.pleft.pright">
            <text:p text:style-name="text.cell.8.5.left"/>
          </table:table-cell>
          <table:table-cell table:style-name="table.cell.top.pleft.pright">
            <text:p text:style-name="text.cell.8.5.left">– de motie-Kröger over gebiedsfondsen zo inrichten dat zij natuurinclusieve projecten bevoordelen</text:p>
          </table:table-cell>
        </table:table-row>
        <table:table-row>
          <table:table-cell table:style-name="table.cell.top">
            <text:p text:style-name="ifm_p_font.bold_ifm">29 023, nr. 549</text:p>
          </table:table-cell>
          <table:table-cell table:style-name="table.cell.top.pleft.pright">
            <text:p text:style-name="text.cell.8.5.left"/>
          </table:table-cell>
          <table:table-cell table:style-name="table.cell.top.pleft.pright">
            <text:p text:style-name="text.cell.8.5.left">– de motie-Flach c.s. over afspraken met netbeheerders over beschikbaarstelling van diverse data</text:p>
          </table:table-cell>
        </table:table-row>
        <table:table-row>
          <table:table-cell table:style-name="table.cell.top">
            <text:p text:style-name="ifm_p_font.bold_ifm">29 023, nr. 550</text:p>
          </table:table-cell>
          <table:table-cell table:style-name="table.cell.top.pleft.pright">
            <text:p text:style-name="text.cell.8.5.left"/>
          </table:table-cell>
          <table:table-cell table:style-name="table.cell.top.pleft.pright">
            <text:p text:style-name="text.cell.8.5.left">– de motie-Vermeer over een revolverend fonds waarmee de overheid de initiële investering voor geothermieputten betaalt</text:p>
          </table:table-cell>
        </table:table-row>
        <table:table-row>
          <table:table-cell table:style-name="table.cell.top">
            <text:p text:style-name="ifm_p_font.bold_ifm">29 023, nr. 551</text:p>
          </table:table-cell>
          <table:table-cell table:style-name="table.cell.top.pleft.pright">
            <text:p text:style-name="text.cell.8.5.left"/>
          </table:table-cell>
          <table:table-cell table:style-name="table.cell.top.pleft.pright">
            <text:p text:style-name="text.cell.8.5.left">– de motie-Vermeer over subsidies voor wind- en zonneparken zonder beschikbare netcapaciteit pauzeren en inzetten voor opslag, netverzwaring en stabiele energiebronnen</text:p>
          </table:table-cell>
        </table:table-row>
        <table:table-row>
          <table:table-cell table:style-name="table.cell.top">
            <text:p text:style-name="ifm_p_font.bold_ifm">29 023, nr. 552</text:p>
          </table:table-cell>
          <table:table-cell table:style-name="table.cell.top.pleft.pright">
            <text:p text:style-name="text.cell.8.5.left"/>
          </table:table-cell>
          <table:table-cell table:style-name="table.cell.top.pleft.pright">
            <text:p text:style-name="text.cell.8.5.left">– de motie-Rooderkerk/Grinwis over na het Europese advies besluiten over de wenselijkheid van meerdere biedingszones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Circulaire econom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Gabriëls verzoekt zijn motie op stuk nr. 344 aan te houden.</text:span></text:p>
          </table:table-cell>
        </table:table-row>
        <table:table-row>
          <table:table-cell table:style-name="table.cell.top">
            <text:p text:style-name="ifm_p_font.bold_ifm">32 852, nr. 335</text:p>
          </table:table-cell>
          <table:table-cell table:style-name="table.cell.top.pleft.pright">
            <text:p text:style-name="text.cell.8.5.left"/>
          </table:table-cell>
          <table:table-cell table:style-name="table.cell.top.pleft.pright">
            <text:p text:style-name="text.cell.8.5.left">– de motie-Buijsse c.s. over een circulaireplasticstafel instellen</text:p>
          </table:table-cell>
        </table:table-row>
        <table:table-row>
          <table:table-cell table:style-name="table.cell.top">
            <text:p text:style-name="ifm_p_font.bold_ifm">32 852, nr. 336</text:p>
          </table:table-cell>
          <table:table-cell table:style-name="table.cell.top.pleft.pright">
            <text:p text:style-name="text.cell.8.5.left"/>
          </table:table-cell>
          <table:table-cell table:style-name="table.cell.top.pleft.pright">
            <text:p text:style-name="text.cell.8.5.left">– de motie-Buijsse over papieren bekers en bakjes met een plastic coating toestaan</text:p>
          </table:table-cell>
        </table:table-row>
        <table:table-row>
          <table:table-cell table:style-name="table.cell.top">
            <text:p text:style-name="ifm_p_font.bold_ifm">32 852, nr. 337</text:p>
          </table:table-cell>
          <table:table-cell table:style-name="table.cell.top.pleft.pright">
            <text:p text:style-name="text.cell.8.5.left"/>
          </table:table-cell>
          <table:table-cell table:style-name="table.cell.top.pleft.pright">
            <text:p text:style-name="text.cell.8.5.left">– de motie-Buijsse c.s. over de meerprijs voor plastic bakjes en bekertjes afschaffen</text:p>
          </table:table-cell>
        </table:table-row>
        <table:table-row>
          <table:table-cell table:style-name="table.cell.top">
            <text:p text:style-name="ifm_p_font.bold_ifm">32 852, nr. 338</text:p>
          </table:table-cell>
          <table:table-cell table:style-name="table.cell.top.pleft.pright">
            <text:p text:style-name="text.cell.8.5.left"/>
          </table:table-cell>
          <table:table-cell table:style-name="table.cell.top.pleft.pright">
            <text:p text:style-name="text.cell.8.5.left">– de motie-Kostić c.s. over de consument € 0,15 statiegeld laten betalen bij aankoop van ieder plastic flesje en blikje</text:p>
          </table:table-cell>
        </table:table-row>
        <table:table-row>
          <table:table-cell table:style-name="table.cell.top">
            <text:p text:style-name="ifm_p_font.bold_ifm">32 852, nr. 339</text:p>
          </table:table-cell>
          <table:table-cell table:style-name="table.cell.top.pleft.pright">
            <text:p text:style-name="text.cell.8.5.left"/>
          </table:table-cell>
          <table:table-cell table:style-name="table.cell.top.pleft.pright">
            <text:p text:style-name="text.cell.8.5.left">– de motie-Kostić over een sociale component verkennen bij de doorontwikkeling van UPV's</text:p>
          </table:table-cell>
        </table:table-row>
        <table:table-row>
          <table:table-cell table:style-name="table.cell.top">
            <text:p text:style-name="ifm_p_font.bold_ifm">32 852, nr. 340</text:p>
          </table:table-cell>
          <table:table-cell table:style-name="table.cell.top.pleft.pright">
            <text:p text:style-name="text.cell.8.5.left"/>
          </table:table-cell>
          <table:table-cell table:style-name="table.cell.top.pleft.pright">
            <text:p text:style-name="text.cell.8.5.left">– de motie-Grinwis/Rooderkerk over een ontwikkelplan om het doel van een circulaire economie in 2050 dichterbij te brengen</text:p>
          </table:table-cell>
        </table:table-row>
        <table:table-row>
          <table:table-cell table:style-name="table.cell.top">
            <text:p text:style-name="ifm_p_font.bold_ifm">32 852, nr. 341</text:p>
          </table:table-cell>
          <table:table-cell table:style-name="table.cell.top.pleft.pright">
            <text:p text:style-name="text.cell.8.5.left"/>
          </table:table-cell>
          <table:table-cell table:style-name="table.cell.top.pleft.pright">
            <text:p text:style-name="text.cell.8.5.left">– de motie-Grinwis/Rooderkerk over de ILT regelmatig laten rapporteren over de naleving van de Ecodesignrichtlijn</text:p>
          </table:table-cell>
        </table:table-row>
        <table:table-row>
          <table:table-cell table:style-name="table.cell.top">
            <text:p text:style-name="ifm_p_font.bold_ifm">32 852, nr. 342</text:p>
          </table:table-cell>
          <table:table-cell table:style-name="table.cell.top.pleft.pright">
            <text:p text:style-name="text.cell.8.5.left"/>
          </table:table-cell>
          <table:table-cell table:style-name="table.cell.top.pleft.pright">
            <text:p text:style-name="text.cell.8.5.left">– de motie-Rooderkerk c.s. over een actieplan om koplopers in de circulaire economie te behoeden voor faillissement</text:p>
          </table:table-cell>
        </table:table-row>
        <table:table-row>
          <table:table-cell table:style-name="table.cell.top">
            <text:p text:style-name="ifm_p_font.bold_ifm">32 852, nr. 343</text:p>
          </table:table-cell>
          <table:table-cell table:style-name="table.cell.top.pleft.pright">
            <text:p text:style-name="text.cell.8.5.left"/>
          </table:table-cell>
          <table:table-cell table:style-name="table.cell.top.pleft.pright">
            <text:p text:style-name="text.cell.8.5.left">– de motie-Rooderkerk c.s. over een plan van aanpak om de wettelijke recycleplicht van kleding af te dwingen</text:p>
          </table:table-cell>
        </table:table-row>
        <table:table-row>
          <table:table-cell table:style-name="table.cell.top">
            <text:p text:style-name="ifm_p_font.bold_ifm">32 852, nr. 344 (aangehouden)</text:p>
          </table:table-cell>
          <table:table-cell table:style-name="table.cell.top.pleft.pright">
            <text:p text:style-name="text.cell.8.5.left"/>
          </table:table-cell>
          <table:table-cell table:style-name="table.cell.top.pleft.pright">
            <text:p text:style-name="text.cell.8.5.left">– de motie-Gabriëls c.s. over maatregelen om de groeiende markt aan ultra-fast fashion een halt toe te roepen</text:p>
          </table:table-cell>
        </table:table-row>
        <table:table-row>
          <table:table-cell table:style-name="table.cell.top">
            <text:p text:style-name="ifm_p_font.bold_ifm">32 852, nr. 345</text:p>
          </table:table-cell>
          <table:table-cell table:style-name="table.cell.top.pleft.pright">
            <text:p text:style-name="text.cell.8.5.left"/>
          </table:table-cell>
          <table:table-cell table:style-name="table.cell.top.pleft.pright">
            <text:p text:style-name="text.cell.8.5.left">– de motie-Gabriëls/Stoffer over herbruikbaar glas stimuleren</text:p>
          </table:table-cell>
        </table:table-row>
        <table:table-row>
          <table:table-cell table:style-name="table.cell.top">
            <text:p text:style-name="ifm_p_font.bold_ifm">32 852, nr. 346</text:p>
          </table:table-cell>
          <table:table-cell table:style-name="table.cell.top.pleft.pright">
            <text:p text:style-name="text.cell.8.5.left"/>
          </table:table-cell>
          <table:table-cell table:style-name="table.cell.top.pleft.pright">
            <text:p text:style-name="text.cell.8.5.left">– de motie-Gabriëls over aanvullende circulaire maatregelen richting de circulaire-economiedoelstelling voor 2030</text:p>
          </table:table-cell>
        </table:table-row>
        <table:table-row>
          <table:table-cell table:style-name="table.cell.top">
            <text:p text:style-name="ifm_p_font.bold_ifm">32 852, nr. 347</text:p>
          </table:table-cell>
          <table:table-cell table:style-name="table.cell.top.pleft.pright">
            <text:p text:style-name="text.cell.8.5.left"/>
          </table:table-cell>
          <table:table-cell table:style-name="table.cell.top.pleft.pright">
            <text:p text:style-name="text.cell.8.5.left">– de motie-Boutkan/Buijsse over afzien van een verbod op vochtige doekjes die kunststof bevatten</text:p>
          </table:table-cell>
        </table:table-row>
        <table:table-row>
          <table:table-cell table:style-name="table.cell.top">
            <text:p text:style-name="ifm_p_font.bold_ifm">32 852, nr. 348</text:p>
          </table:table-cell>
          <table:table-cell table:style-name="table.cell.top.pleft.pright">
            <text:p text:style-name="text.cell.8.5.left"/>
          </table:table-cell>
          <table:table-cell table:style-name="table.cell.top.pleft.pright">
            <text:p text:style-name="text.cell.8.5.left">– de motie-Boutkan over afdracht van de plastictaks op niet-gerecycled plastic door producenten</text:p>
          </table:table-cell>
        </table:table-row>
        <table:table-row>
          <table:table-cell table:style-name="table.cell.top">
            <text:p text:style-name="ifm_p_font.bold_ifm">32 852, nr. 349</text:p>
          </table:table-cell>
          <table:table-cell table:style-name="table.cell.top.pleft.pright">
            <text:p text:style-name="text.cell.8.5.left"/>
          </table:table-cell>
          <table:table-cell table:style-name="table.cell.top.pleft.pright">
            <text:p text:style-name="text.cell.8.5.left">– de motie-Boutkan over onderzoek naar de daadwerkelijke duurzaamheid van bekers met een plastic coating</text:p>
          </table:table-cell>
        </table:table-row>
        <table:table-row>
          <table:table-cell table:style-name="table.cell.top">
            <text:p text:style-name="ifm_p_font.bold_ifm">32 852, nr. 350</text:p>
          </table:table-cell>
          <table:table-cell table:style-name="table.cell.top.pleft.pright">
            <text:p text:style-name="text.cell.8.5.left"/>
          </table:table-cell>
          <table:table-cell table:style-name="table.cell.top.pleft.pright">
            <text:p text:style-name="text.cell.8.5.left">– de motie-Pierik/Stoffer over aanscherping van de CO<text:span text:style-name="ifm_span_font.subscript_ifm">2</text:span>-heffing op afvalverwerking beperken tot de CO<text:span text:style-name="ifm_span_font.subscript_ifm">2</text:span>-reductiedoel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tweeminutendebat Wadden</text:p>
          </table:table-cell>
        </table:table-row>
        <table:table-row>
          <table:table-cell table:style-name="table.cell.top">
            <text:p text:style-name="ifm_p_font.bold_ifm">29 684, nr. 280</text:p>
          </table:table-cell>
          <table:table-cell table:style-name="table.cell.top.pleft.pright">
            <text:p text:style-name="text.cell.8.5.left"/>
          </table:table-cell>
          <table:table-cell table:style-name="table.cell.top.pleft.pright">
            <text:p text:style-name="text.cell.8.5.left">– de motie-Soepboer c.s. over op tij varen uitsluiten</text:p>
          </table:table-cell>
        </table:table-row>
        <table:table-row>
          <table:table-cell table:style-name="table.cell.top">
            <text:p text:style-name="ifm_p_font.bold_ifm">29 684, nr. 281</text:p>
          </table:table-cell>
          <table:table-cell table:style-name="table.cell.top.pleft.pright">
            <text:p text:style-name="text.cell.8.5.left"/>
          </table:table-cell>
          <table:table-cell table:style-name="table.cell.top.pleft.pright">
            <text:p text:style-name="text.cell.8.5.left">– de motie-Soepboer c.s. over baggerwerkzaamheden in het Waddengebied optimaliseren</text:p>
          </table:table-cell>
        </table:table-row>
        <table:table-row>
          <table:table-cell table:style-name="table.cell.top">
            <text:p text:style-name="ifm_p_font.bold_ifm">29 684, nr. 282</text:p>
          </table:table-cell>
          <table:table-cell table:style-name="table.cell.top.pleft.pright">
            <text:p text:style-name="text.cell.8.5.left"/>
          </table:table-cell>
          <table:table-cell table:style-name="table.cell.top.pleft.pright">
            <text:p text:style-name="text.cell.8.5.left">– de motie-Soepboer c.s. over de interinsulaire verbinding tussen Vlieland en Terschelling opnemen in het PvE voor de concessie Friese Waddenveren West 2029–2044</text:p>
          </table:table-cell>
        </table:table-row>
        <table:table-row>
          <table:table-cell table:style-name="table.cell.top">
            <text:p text:style-name="ifm_p_font.bold_ifm">29 684, nr. 283</text:p>
          </table:table-cell>
          <table:table-cell table:style-name="table.cell.top.pleft.pright">
            <text:p text:style-name="text.cell.8.5.left"/>
          </table:table-cell>
          <table:table-cell table:style-name="table.cell.top.pleft.pright">
            <text:p text:style-name="text.cell.8.5.left">– de motie-Pierik over een zwaarwegend adviesrecht voor eilander ondernemersorganisaties in de concessies voor Waddenveren</text:p>
          </table:table-cell>
        </table:table-row>
        <table:table-row>
          <table:table-cell table:style-name="table.cell.top">
            <text:p text:style-name="ifm_p_font.bold_ifm">29 684, nr. 284</text:p>
          </table:table-cell>
          <table:table-cell table:style-name="table.cell.top.pleft.pright">
            <text:p text:style-name="text.cell.8.5.left"/>
          </table:table-cell>
          <table:table-cell table:style-name="table.cell.top.pleft.pright">
            <text:p text:style-name="text.cell.8.5.left">– de motie-Krul c.s. over zo snel mogelijk de beleidskeuze voor renovatie maken</text:p>
          </table:table-cell>
        </table:table-row>
        <table:table-row>
          <table:table-cell table:style-name="table.cell.top">
            <text:p text:style-name="ifm_p_font.bold_ifm">29 684, nr. 285</text:p>
          </table:table-cell>
          <table:table-cell table:style-name="table.cell.top.pleft.pright">
            <text:p text:style-name="text.cell.8.5.left"/>
          </table:table-cell>
          <table:table-cell table:style-name="table.cell.top.pleft.pright">
            <text:p text:style-name="text.cell.8.5.left">– de motie-Grinwis c.s. over een tussenconcessie Waddenveren met een zodanige looptijd dat de beïnvloedbare onzekerheden worden gereduceerd</text:p>
          </table:table-cell>
        </table:table-row>
        <table:table-row>
          <table:table-cell table:style-name="table.cell.top">
            <text:p text:style-name="ifm_p_font.bold_ifm">29 684, nr. 286</text:p>
          </table:table-cell>
          <table:table-cell table:style-name="table.cell.top.pleft.pright">
            <text:p text:style-name="text.cell.8.5.left"/>
          </table:table-cell>
          <table:table-cell table:style-name="table.cell.top.pleft.pright">
            <text:p text:style-name="text.cell.8.5.left">– de motie-Heutink over alles op alles zetten zodat TSM zo snel en zo veel mogelijk geschrapte afvaarten terugneemt in de dienstregeling</text:p>
          </table:table-cell>
        </table:table-row>
        <table:table-row>
          <table:table-cell table:style-name="table.cell.top">
            <text:p text:style-name="ifm_p_font.bold_ifm">29 684, nr. 287</text:p>
          </table:table-cell>
          <table:table-cell table:style-name="table.cell.top.pleft.pright">
            <text:p text:style-name="text.cell.8.5.left"/>
          </table:table-cell>
          <table:table-cell table:style-name="table.cell.top.pleft.pright">
            <text:p text:style-name="text.cell.8.5.left">– de motie-Heutink over bij de nieuwe concessie het tariefverhogingsplafond schrappen</text:p>
          </table:table-cell>
        </table:table-row>
        <table:table-row>
          <table:table-cell table:style-name="table.cell.top">
            <text:p text:style-name="ifm_p_font.bold_ifm">29 684, nr. 288</text:p>
          </table:table-cell>
          <table:table-cell table:style-name="table.cell.top.pleft.pright">
            <text:p text:style-name="text.cell.8.5.left"/>
          </table:table-cell>
          <table:table-cell table:style-name="table.cell.top.pleft.pright">
            <text:p text:style-name="text.cell.8.5.left">– de motie-Aukje de Vries c.s. over in de concessie voor Vlieland/Terschelling en Ameland/Schiermonnikoog heldere en afrekenbare afspraken opnemen</text:p>
          </table:table-cell>
        </table:table-row>
        <table:table-row>
          <table:table-cell table:style-name="table.cell.top">
            <text:p text:style-name="ifm_p_font.bold_ifm">29 684, nr. 289</text:p>
          </table:table-cell>
          <table:table-cell table:style-name="table.cell.top.pleft.pright">
            <text:p text:style-name="text.cell.8.5.left"/>
          </table:table-cell>
          <table:table-cell table:style-name="table.cell.top.pleft.pright">
            <text:p text:style-name="text.cell.8.5.left">– de motie-Chakor over de Kamer informeren over door de Waddenveren behaalde rende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debat over de positie van de middenklasse in Nederland</text:p>
          </table:table-cell>
        </table:table-row>
        <table:table-row>
          <table:table-cell table:style-name="table.cell.top">
            <text:p text:style-name="ifm_p_font.bold_ifm">36 600 XV, nr. 93</text:p>
          </table:table-cell>
          <table:table-cell table:style-name="table.cell.top.pleft.pright">
            <text:p text:style-name="text.cell.8.5.left"/>
          </table:table-cell>
          <table:table-cell table:style-name="table.cell.top.pleft.pright">
            <text:p text:style-name="text.cell.8.5.left">– de motie-Klaver over voorkomen dat kinderopvang honderden euro's duurder wordt</text:p>
          </table:table-cell>
        </table:table-row>
        <table:table-row>
          <table:table-cell table:style-name="table.cell.top">
            <text:p text:style-name="ifm_p_font.bold_ifm">36 600 XV, nr. 94</text:p>
          </table:table-cell>
          <table:table-cell table:style-name="table.cell.top.pleft.pright">
            <text:p text:style-name="text.cell.8.5.left"/>
          </table:table-cell>
          <table:table-cell table:style-name="table.cell.top.pleft.pright">
            <text:p text:style-name="text.cell.8.5.left">– de motie-Klaver c.s. over middeninkomens er meer op vooruit laten gaan dan de hoogste inkomens</text:p>
          </table:table-cell>
        </table:table-row>
        <table:table-row>
          <table:table-cell table:style-name="table.cell.top">
            <text:p text:style-name="ifm_p_font.bold_ifm">36 600 XV, nr. 95</text:p>
          </table:table-cell>
          <table:table-cell table:style-name="table.cell.top.pleft.pright">
            <text:p text:style-name="text.cell.8.5.left"/>
          </table:table-cell>
          <table:table-cell table:style-name="table.cell.top.pleft.pright">
            <text:p text:style-name="text.cell.8.5.left">– de motie-Klaver/Dijk over nog dit jaar verschillende hoge kosten aanpakken</text:p>
          </table:table-cell>
        </table:table-row>
        <table:table-row>
          <table:table-cell table:style-name="table.cell.top">
            <text:p text:style-name="ifm_p_font.bold_ifm">36 600 XV, nr. 96</text:p>
          </table:table-cell>
          <table:table-cell table:style-name="table.cell.top.pleft.pright">
            <text:p text:style-name="text.cell.8.5.left"/>
          </table:table-cell>
          <table:table-cell table:style-name="table.cell.top.pleft.pright">
            <text:p text:style-name="text.cell.8.5.left">– de motie-Ergin over het afdwingen van een prijsverlaging voor essentiële producten</text:p>
          </table:table-cell>
        </table:table-row>
        <table:table-row>
          <table:table-cell table:style-name="table.cell.top">
            <text:p text:style-name="ifm_p_font.bold_ifm">36 600 XV, nr. 97</text:p>
          </table:table-cell>
          <table:table-cell table:style-name="table.cell.top.pleft.pright">
            <text:p text:style-name="text.cell.8.5.left"/>
          </table:table-cell>
          <table:table-cell table:style-name="table.cell.top.pleft.pright">
            <text:p text:style-name="text.cell.8.5.left">– de motie-Ergin over voedselproducenten en supermarkten oproepen de prijzen van essentiële producten te verlagen</text:p>
          </table:table-cell>
        </table:table-row>
        <table:table-row>
          <table:table-cell table:style-name="table.cell.top">
            <text:p text:style-name="ifm_p_font.bold_ifm">36 600 XV, nr. 98</text:p>
          </table:table-cell>
          <table:table-cell table:style-name="table.cell.top.pleft.pright">
            <text:p text:style-name="text.cell.8.5.left"/>
          </table:table-cell>
          <table:table-cell table:style-name="table.cell.top.pleft.pright">
            <text:p text:style-name="text.cell.8.5.left">– de motie-Van Vroonhoven/Tony van Dijck over het aanpakken van inkoopbeperkingen</text:p>
          </table:table-cell>
        </table:table-row>
        <table:table-row>
          <table:table-cell table:style-name="table.cell.top">
            <text:p text:style-name="ifm_p_font.bold_ifm">36 600 XV, nr. 99</text:p>
          </table:table-cell>
          <table:table-cell table:style-name="table.cell.top.pleft.pright">
            <text:p text:style-name="text.cell.8.5.left"/>
          </table:table-cell>
          <table:table-cell table:style-name="table.cell.top.pleft.pright">
            <text:p text:style-name="text.cell.8.5.left">– de motie-Van Vroonhoven c.s. over of en hoe een maximumuurprijs in de kinderopvang ingevoerd kan worden</text:p>
          </table:table-cell>
        </table:table-row>
        <table:table-row>
          <table:table-cell table:style-name="table.cell.top">
            <text:p text:style-name="ifm_p_font.bold_ifm">36 600 XV, nr. 100</text:p>
          </table:table-cell>
          <table:table-cell table:style-name="table.cell.top.pleft.pright">
            <text:p text:style-name="text.cell.8.5.left"/>
          </table:table-cell>
          <table:table-cell table:style-name="table.cell.top.pleft.pright">
            <text:p text:style-name="text.cell.8.5.left">– de motie-Dijk over de huurprijzen in de sociale huursector dit jaar bevriezen</text:p>
          </table:table-cell>
        </table:table-row>
        <table:table-row>
          <table:table-cell table:style-name="table.cell.top">
            <text:p text:style-name="ifm_p_font.bold_ifm">36 600 XV, nr. 101</text:p>
          </table:table-cell>
          <table:table-cell table:style-name="table.cell.top.pleft.pright">
            <text:p text:style-name="text.cell.8.5.left"/>
          </table:table-cell>
          <table:table-cell table:style-name="table.cell.top.pleft.pright">
            <text:p text:style-name="text.cell.8.5.left">– de motie-Dijk over een voorstel om de ACM het mandaat en de middelen te geven om de prijzen van boodschappen te reguleren</text:p>
          </table:table-cell>
        </table:table-row>
        <table:table-row>
          <table:table-cell table:style-name="table.cell.top">
            <text:p text:style-name="ifm_p_font.bold_ifm">36 600 XV, nr. 102</text:p>
          </table:table-cell>
          <table:table-cell table:style-name="table.cell.top.pleft.pright">
            <text:p text:style-name="text.cell.8.5.left"/>
          </table:table-cell>
          <table:table-cell table:style-name="table.cell.top.pleft.pright">
            <text:p text:style-name="text.cell.8.5.left">– de motie-Dijk over het verlagen van de btw op gezonde voeding</text:p>
          </table:table-cell>
        </table:table-row>
        <table:table-row>
          <table:table-cell table:style-name="table.cell.top">
            <text:p text:style-name="ifm_p_font.bold_ifm">36 600 XV, nr. 103</text:p>
          </table:table-cell>
          <table:table-cell table:style-name="table.cell.top.pleft.pright">
            <text:p text:style-name="text.cell.8.5.left"/>
          </table:table-cell>
          <table:table-cell table:style-name="table.cell.top.pleft.pright">
            <text:p text:style-name="text.cell.8.5.left">– de motie-Dijk over bij de Voorjaarsnota de gasrekening van huishoudens verlagen</text:p>
          </table:table-cell>
        </table:table-row>
        <table:table-row>
          <table:table-cell table:style-name="table.cell.top">
            <text:p text:style-name="ifm_p_font.bold_ifm">36 600 XV, nr. 104</text:p>
          </table:table-cell>
          <table:table-cell table:style-name="table.cell.top.pleft.pright">
            <text:p text:style-name="text.cell.8.5.left"/>
          </table:table-cell>
          <table:table-cell table:style-name="table.cell.top.pleft.pright">
            <text:p text:style-name="text.cell.8.5.left">– de motie-Inge van Dijk c.s. over een betere afstemming voor de heffingskortingen en belastingheffing bij overuren of meerdere dienstverbanden</text:p>
          </table:table-cell>
        </table:table-row>
        <table:table-row>
          <table:table-cell table:style-name="table.cell.top">
            <text:p text:style-name="ifm_p_font.bold_ifm">36 600 XV, nr. 105</text:p>
          </table:table-cell>
          <table:table-cell table:style-name="table.cell.top.pleft.pright">
            <text:p text:style-name="text.cell.8.5.left"/>
          </table:table-cell>
          <table:table-cell table:style-name="table.cell.top.pleft.pright">
            <text:p text:style-name="text.cell.8.5.left">– de motie-Vijlbrief/Grinwis over alles op alles zetten om de bijna gratis kinderopvang zo snel mogelijk in te voeren</text:p>
          </table:table-cell>
        </table:table-row>
        <table:table-row>
          <table:table-cell table:style-name="table.cell.top">
            <text:p text:style-name="ifm_p_font.bold_ifm">36 600 XV, nr. 106</text:p>
          </table:table-cell>
          <table:table-cell table:style-name="table.cell.top.pleft.pright">
            <text:p text:style-name="text.cell.8.5.left"/>
          </table:table-cell>
          <table:table-cell table:style-name="table.cell.top.pleft.pright">
            <text:p text:style-name="text.cell.8.5.left">– de motie-Eerdmans over alle meeropbrengsten van belasting op gas terug laten vloeien naar de middengroepen</text:p>
          </table:table-cell>
        </table:table-row>
        <table:table-row>
          <table:table-cell table:style-name="table.cell.top">
            <text:p text:style-name="ifm_p_font.bold_ifm">36 600 XV, nr. 107</text:p>
          </table:table-cell>
          <table:table-cell table:style-name="table.cell.top.pleft.pright">
            <text:p text:style-name="text.cell.8.5.left"/>
          </table:table-cell>
          <table:table-cell table:style-name="table.cell.top.pleft.pright">
            <text:p text:style-name="text.cell.8.5.left">– de motie-Eerdmans over budgettaire meevallers inzetten voor lastenverlichting voor mensen die tussen de € 30.000 en € 90.000 per jaar verdienen</text:p>
          </table:table-cell>
        </table:table-row>
        <table:table-row>
          <table:table-cell table:style-name="table.cell.top">
            <text:p text:style-name="ifm_p_font.bold_ifm">36 600 XV, nr. 108</text:p>
          </table:table-cell>
          <table:table-cell table:style-name="table.cell.top.pleft.pright">
            <text:p text:style-name="text.cell.8.5.left"/>
          </table:table-cell>
          <table:table-cell table:style-name="table.cell.top.pleft.pright">
            <text:p text:style-name="text.cell.8.5.left">– de motie-Eerdmans over het verlengen van de korting op accijns op brandstof tot 31 decembe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7. Stemming over: aangehouden motie ingediend bij het tweeminutendebat Opkomende en toekomstige technologie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ix Dijkstra wenst zijn motie op stuk nr. 1293 te wijzigen.</text:span></text:p>
          </table:table-cell>
        </table:table-row>
        <table:table-row>
          <table:table-cell table:style-name="table.cell.top">
            <text:p text:style-name="ifm_p_font.bold_ifm">26 643, nr. 1293 (gewijzigd)</text:p>
          </table:table-cell>
          <table:table-cell table:style-name="table.cell.top.pleft.pright">
            <text:p text:style-name="text.cell.8.5.left"/>
          </table:table-cell>
          <table:table-cell table:style-name="table.cell.top.pleft.pright">
            <text:p text:style-name="text.cell.8.5.left">– de gewijzigde motie-Six Dijkstra over onderzoeken welke mogelijkheden er zijn om AI-modellen lokaal op overheidssystemen te laten draai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Klimaat-en Energieverkennin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migraties van overheids-ICT naar het buitenlan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Tweeminutendebat Arbeidsmigratie (CD 19/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Tweeminutendebat Raad Buitenlandse Zaken (CD 6/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46</text:p>
          </table:table-cell>
          <table:table-cell table:style-name="table.cell.top.pleft.pright">
            <text:p text:style-name="text.cell.8.5.left"/>
          </table:table-cell>
          <table:table-cell table:style-name="table.cell.top.pleft.pright">
            <text:p text:style-name="text.cell.8.5.left">22. Wijziging van de Wet allocatie arbeidskrachten door intermediairs en enige andere wetten in verband met de invoering van regels voor het verlenen van toelating voor het ter beschikking stellen van arbeidskrachten (Wet toelating terbeschikkingstelling van arbeidskr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16</text:p>
          </table:table-cell>
          <table:table-cell table:style-name="table.cell.top.pleft.pright">
            <text:p text:style-name="text.cell.8.5.left"/>
          </table:table-cell>
          <table:table-cell table:style-name="table.cell.top.pleft.pright">
            <text:p text:style-name="text.cell.8.5.left">23. Wijziging van de Wet veiligheid en kwaliteit lichaamsmateriaal, de Wet op de orgaandonatie en enkele andere wetten in verband met ontwikkelingen in de lichaamsmateriaaldonatiepraktijk (Wet actualisering lichaamsmateriaal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46</text:p>
          </table:table-cell>
          <table:table-cell table:style-name="table.cell.top.pleft.pright">
            <text:p text:style-name="text.cell.8.5.left"/>
          </table:table-cell>
          <table:table-cell table:style-name="table.cell.top.pleft.pright">
            <text:p text:style-name="text.cell.8.5.left">24. 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19 en 20 maart 2025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0 en 21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gio’s en grensoverschrijdende samenwerking (CD 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vielrechtelijke onderwerpen (CD 2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ernenergie (CD 1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randweer en crisisbeheersing (CD 1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esinformatie en digitale inmenging (CD 1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zekerdenmonitor 2024 (29 689, nr. 12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scriminatie, racisme en mensenrechten (CD 2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formatie- en werkafspraken tussen Tweede Kamer en Kabinet (CD 2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lecommunicatie (CD 3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line veiligheid en cybersecurity (CD 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uring in het funderend onderwijs (CD 1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lichting op het intrekken van Wijziging van de Zorgverzekeringswet in verband met het bevorderen van zorgcontractering (36 561,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uurlijke organisatie en democratie (CD 1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hina (CD 1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ienvermogen van Nederland (CD 1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ongeschiktheid (CD 1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ontinuering van de sluis voor zes geneesmiddelen en sluiskandidaten eerste helft 2025 (29 477, nr. 9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tw-onderwerpen (CD 2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penbaar vervoer en taxi (CD 2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versterfte (CD 2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gdurige Zorg (CD 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xterne veiligheid (CD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ijksvastgoed en renovatie Binnenhof (CD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71 (Wet aanscherping strafbaarstelling rons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27 (Vaststelling van het nieuwe Wetboek van Strafvordering (Wetboek van Strafvordering) + 36 636 (Vaststelling van Boek 1, Hoofdstuk 10, en de Boeken 7 en 8 van het nieuwe Wetboek van Strafvordering (Tweede vaststellingswet Wetboek van Strafvor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5, 26 en 27 maart 2025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oönosen en dierziekten (CD 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64 (Verzamelwet gegevens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26 (Wijziging van de Wet vrachtwagenheffing in verband met de implementatie van de herziene Europese tolheffingsreg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2 (Wet kwaliteitsbevordering uitvoering verkiezings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Wet veilige jaarwisseling)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2 (Participatiewet in bala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3 (Wijziging van het Wetboek van Strafrecht en het Wetboek van Strafvordering en enige andere wetten in verband met verdere versterking van de strafrechtelijke aanpak van ondermijnende criminaliteit (versterking strafrechtelijke aanpak ondermijnende criminaliteit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74 (Wijziging van de Mediawet 2008 houdende verlenging van de lopende concessie en erkenningen van de landelijke publieke mediadienst met twee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en 3 april 2025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78 (Wijziging van de Pensioenwet, de Wet op de loonbelasting 1964 en enige andere wetten in verband met de verlenging van de transitieperiode naar het nieuwe pensioen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9 (Wet regels vervolgfuncties bewind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7 (Wet modernisering en uitbreiding strafbaarstelling mensen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8, 9 en 10 april 2025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3 (Burgerinitiatief «Publiek, Toegankelijk en Gratis O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9 (Wet digitale algemene vergadering privaatrechtelijke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en 17 april 2025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2, 23 en 24 april 2025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5 april tot en met 12 mei 2025 (week 18 en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mei 2025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21 en 22 mei 2025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28 en 29 mei 2025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en 5 juni 2025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5 (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40 (Wijziging van de Rijkswet consulaire bescherming EU-burgers voor de vaststelling en afgifte van een Europees noodreisdocu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en 12 juni 2025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8 (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rapport van Mario Draghi over het concurrentievermogen van Europa (Dassen) <text:span text:style-name="ifm_span_font.italic_ifm">(Minister EZ,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woningbouwopgave in Nederland (Peter de Groot)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kliniek Veldzicht sluit voor asielzoekers met zware psychische problemen (Podt) <text:span text:style-name="ifm_span_font.italic_ifm">(Minister A&amp;M,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korpsleiding begrip heeft voor morele bezwaren van agenten die geen Joodse objecten willen bewaken (Bik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technologische afhankelijkheid van elektronische apparaten uit onvrije landen (Paternotte) <text:span text:style-name="ifm_span_font.italic_ifm">(Minister BuZa, Minister BHO,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de Onderwijsinspectie al jaren veel minder basisscholen bezoekt dan aan de Kamer is beloofd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kwakzalverij (Tiel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twee kritische rapporten over fouten voorafgaand aan het dodelijk steekincident bij de Albert Heijn in Den Haag (Mutlu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het UWV ook fouten heeft gemaakt met berekeningen van Wajong-uitkeringen (Ceder)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verdwijnen van de restitutiepolis in de zorgverzekerin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verkenning van het RIVM over het toekomstig aantal mensen met overgewicht in Nederland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verduurzaming vóór 2030 geen harde voorwaarde meer is voor financiële steun aan industriebedrijven (Thijssen)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situatie in Syrië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post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onderzoeksrapport inzake de omgang met bijzondere informatie bij de NCTV en de politie (Six Dijkstr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niet uitvoeren van een door de Kamer aangenomen motie over een nationaal pfas-lozingsverbod (Gabriël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problemen met het C2000-netwerk (Boswij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hoge inflatie in Nederland (Vijlbrief)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rapport van de Algemene Rekenkamer «Het Rijk in de cloud» (Six-Dijkstra)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rapport van de commissie-Sorgdrager over de Nederlandse wapeninzet in de Iraakse stad Hawija in 2015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parlementaire verkenning Verward/onbegrepen gedrag en veiligheid (Mutluer) <text:span text:style-name="ifm_span_font.italic_ifm">(Minister J&amp;V, 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doorstroomtoets in het basisonderwijs (Rooderker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door president Trump aangekondigde importtarieven voor de EU (Timmermans)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thuiszorg voor terminale patiën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faillissement van de commerciële huisartsenketen Co-Med en private equity in de 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bestrijding van kanker in Nederland (Tiel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plan van de Staatssecretaris J&amp;V om gevangen twee weken eerder vrij te laten (Eerdmans)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vrouwelijke genitale verminking (Dijk) <text:span text:style-name="ifm_span_font.italic_ifm">(Minister VWS,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Actieagenda Integratie en de open en vrije samenleving (Ergi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kritiek op het onderzoek van de jeugdbescherming naar de eigen rol bij de toeslagenaffaire (Ced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bevindingen in het rapport van de Universiteit Leiden «Terugplaatsen na een gedwongen uithuisplaatsing» (Bruynin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wolf in Nederland (Van der Plas)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bericht dat het OM strafbare feiten waarop maximaal zes jaar cel staat voortaan zelf gaat afhandelen via strafbeschikkingen (Omtzig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wachtlijsten in d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pakket aan maatregelen ter bestrijding van antisemitisme (Eerdmans) <text:span text:style-name="ifm_span_font.italic_ifm">(Minister-President, 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sterke daling van het aantal huurwoningen van verhuurders met een winstoogmerk (Welzij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stijging van eergerelateerd geweld (Bec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plan van aanpak Stop femicide! (Mutluer) <text:span text:style-name="ifm_span_font.italic_ifm">(Staatssecretaris VWS, Staatssecretaris J&amp;V, Staatssecretaris OC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gezondheid van Nederlanders die naast zware industrie wonen (Bameng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idsRights Index 2024 inzake de gezondheidszorg en rechten voor kwetsbare kinderen (Dobbe)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cyberweerbaarheid van Nederland (Kathmann) <text:span text:style-name="ifm_span_font.italic_ifm">(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iscriminatie op de woningmarkt (Ergi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overheidsbeleid inzake de gevaren van afhankelijkheid van consumentenelektronica (Paternotte) <text:span text:style-name="ifm_span_font.italic_ifm">(Minister J&amp;V, Minister BuZa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het kabinet inzet op triage in d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het regeerprogramma van het nieuwe kabinet volgens juristen in strijd is met de beginselen van de rechtsstaat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gebruik van bestrijdingsmiddelen op bloemen en de gezondheidseffecten daarvan (Kostić)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situatie in het Midden-Oosten (Paternott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verhoudingen tussen de ambtenaren en bewindspersonen op het Ministerie van I&amp;W (El Abassi)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gevaar van Chinese spionage en ondermijning (Paternotte) <text:span text:style-name="ifm_span_font.italic_ifm">(Minister BuZa, 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wereldwijde waterschaarste en de bedreiging daarvan voor de voedselzekerheid (Kostić) <text:span text:style-name="ifm_span_font.italic_ifm">(Minister LVVN,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brandbrief van bedrijven en start-ups over de voorgenomen bezuinigingen op onderwijs en onderzoek (Jet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een betere financiering van de ziekenhuiszorg in Nederland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vertrouwelijke diplomatieke documenten over de situatie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een ambtelijke conceptnotitie over het asielnoodrecht (Dassen) <text:span text:style-name="ifm_span_font.italic_ifm">(Minister-President, Ministe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uitkomsten van de klimaattop in Bakoe (Kröger)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digitale strategische positie van Nederland en Europ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transitie naar het nieuwe pensioenstelsel (Joseph)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Russische ondermijning van de Nederlandse en Europese samenleving (Dassen) <text:span text:style-name="ifm_span_font.italic_ifm">(Minister-President, Minister Defensie,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de onderhandelingen over voortzetting van het Nationaal Zorgakkoord zijn geklapt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institutioneel racisme bij het OM en rechtbank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berichten dat Israël mogelijk genocide pleegt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schadelijke uitstoot van twee kooksfabrieken van Tata Steel (Bamenga) <text:span text:style-name="ifm_span_font.italic_ifm">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lek van een zeer zorgwekkende stof bij de Chemours-fabriek in Dordrecht (Bamenga)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ouderen vanwege personeelstekorten onnodig lang op de spoedeisende hulp liggen (Paulusma) <text:span text:style-name="ifm_span_font.italic_ifm">(Minister VWS,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dat steeds meer bedrijven stoppen met factchecking en contentmoderatie aan banden leggen (Van der Werf)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toenemende economische, politieke en mediale macht van socialemediaplatformen (Dassen) <text:span text:style-name="ifm_span_font.italic_ifm">(Minister-President, Minister BuZa, 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proces van het toekomstige hoofdlijnenakkoord voor de ouderenzorg (Slagt-Tichel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riefadvies van de Staatscommissie tegen Discriminatie en Racisme over de aanpak van discriminatie in de publieke dienstverlening (Van Baarle)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hoge tandartskos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langetermijnverkenning voor de Nederlandse economie van het CPB (Vijlbrief) <text:span text:style-name="ifm_span_font.italic_ifm">(Minister Financiën, Minister EZ, 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vermogensongelijkheid in Nederland (Stultiens)<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richt dat de Europese Commissie ngo’s zou hebben betaald met subsidiegeld om actief te lobbyen voor steun voor haar eigen klimaat- en milieuwetgeving (Kahraman)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mensen met een verstandelijke beperking en gedragsproblemen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mogelijke gevolgen als Amerika uit de WHO stapt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korting op het budget bij- en nascholing van medisch specialisten (Paulus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humanitaire situatie in Oost-Congo (Paternotte)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angst voor een uitbraak van IS-terroristen in Syrische gevangenissen (Ceder)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uitblijven van een regeling voor de afhandeling van mijnbouwschade (Beckerman)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waterkwaliteit in Nederland (Podt) <text:span text:style-name="ifm_span_font.italic_ifm">(Minister I&amp;W, Minister LVVN, 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bericht dat de VS de Gazastrook willen overnemen (Paternott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brief van de Minister van OCW over de instroom van internationale studenten in krimpregio’s (Paternott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advies van de SodM over de gaswinning in Warffum (Beckerman)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hervatten van de gesprekken over een aanvullend zorgakkoord omdat de bezuinigingen mogelijk van tafel zijn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oproep van het Nationaal Klimaat Platform voor een consistent, realistisch en uitvoerbaar klimaatbeleid (Rooderkerk)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nasleep van geheime onderzoeken naar moskeeën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tweede voortgangsrapportage van de Staatscommissie tegen Discriminatie en Racisme over discriminatie in de publieke dienstverlening (Tseggai) <text:span text:style-name="ifm_span_font.italic_ifm">(Minister-President, Minister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gevolgen van de bezuinigingen op hoger onderwijs en wetenschap (Paternott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staat van de pandemische paraatheid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rapport van het SCP over Sociale en Culturele Ontwikkelingen 2025 (Chakor) <text:span text:style-name="ifm_span_font.italic_ifm">(Minister BZK, 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een gebedsverbod op scholen (Ergi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aangekondigde bezuinigingen op ontwikkelingshulp (Bamenga)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maatregelen om de veiligheid en integriteit van rechters te waarborg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een dreigende crisis in de rechtsstaat (Lahlah)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overschrijden van de aanrijdnormen door ambulancediens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uitbraak van mazelen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pandemische paraatheid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blokkade van de toegang van humanitaire hulp naar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het rapport van de commissie-Van der Meer II over de gesubsidieerde rechtsbijstand (Van Nispen) <text:span text:style-name="ifm_span_font.italic_ifm">(Staatssecretaris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kwaliteit van bestaande huurwoningen (Beckerma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problemen met de bereikbaarheid van de regio Zuidwest-Friesland (De Hoop) <text:span text:style-name="ifm_span_font.italic_ifm">(Minister I&amp;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maart van 12.30 tot 16.3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Inge van Dijk over bescherming van de rechten van belastingbetalers en toeslagontvangers (Kamerstuk 36 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maart van 13.00 tot 19.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de leden Omtzigt en Idsinga over «Realistisch ramen» (Kamerstuk 36 6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maart van 15.00 tot 19.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Slagt-Tichelman over Wijkgerichte ouderenzorg door zorgzame buurten (Kamerstuk 36 6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april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april 2025 van 10.00 tot 23.00 uur</text:p>
          </table:table-cell>
          <table:table-cell table:style-name="table.cell.top.pleft.pright">
            <text:p text:style-name="text.cell.8.5.left"/>
          </table:table-cell>
          <table:table-cell table:style-name="table.cell.top.pleft.pright">
            <text:p text:style-name="text.cell.8.5.left">Van de vaste commissie voor Klimaat en Groene Groei over de Wet collectieve warmte (Kamerstuk 36 5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3 april van 10.30 tot 14.00 uur</text:p>
          </table:table-cell>
          <table:table-cell table:style-name="table.cell.top.pleft.pright">
            <text:p text:style-name="text.cell.8.5.left"/>
          </table:table-cell>
          <table:table-cell table:style-name="table.cell.top.pleft.pright">
            <text:p text:style-name="text.cell.8.5.left">Van de vaste commissie voor de vaste commissie voor Buitenlandse Zaken over de initiatiefnota van het lid Paulusma «Toegang tot abortus is een mensenrecht» (Kamerstuk 36 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mei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De Korte over een kritische reflectie op euthanasie bij psychisch lijden van jonge mensen (Kamerstuk 36 6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ni van 15.00–19.00 uur</text:p>
          </table:table-cell>
          <table:table-cell table:style-name="table.cell.top.pleft.pright">
            <text:p text:style-name="text.cell.8.5.left"/>
          </table:table-cell>
          <table:table-cell table:style-name="table.cell.top.pleft.pright">
            <text:p text:style-name="text.cell.8.5.left">Van de vaste commissie voor de vaste commissie voor Buitenlandse Zaken over Surina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juni van 13.00 tot 17.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uni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aat van het onderwijs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uni van 11.00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Kamer voor het jaar 2026</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vrijdag 4 juli t/m maandag 1 septembe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vrijdag 17 oktober 2025 tot en met maandag 27 oktobe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vrijdag 19 december 2025 t/m maandag 12 jan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6: vrijdag 13 februari tot en met maandag 23 febr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8 maart 2026 <text:span text:style-name="ifm_span_font.italic_ifm">(geen avondvergadering op dinsdag 17 maart en geen vergadering op woensdag 18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6: vrijdag 24 april t/m maandag 1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14 mei 2026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11;2025-03-07</dc:title>
    <meta:user-defined meta:name="OVERHEIDop.ParlID/DC.identifier">ag-tk-2025-03-07</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genda</meta:user-defined>
    <meta:user-defined meta:name="DCTERMS.W3CDTF/DCTERMS.issued">2025-03-07</meta:user-defined>
    <meta:user-defined meta:name="DC.title">Langetermijnagenda incl. stemmingslijst week 11;2025-03-07</meta:user-defined>
    <meta:user-defined meta:name="DCTERMS.W3CDTF/DCTERMS.available">2025-03-10</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78</meta:user-defined>
    <meta:user-defined meta:name="OVERHEIDop.behandeldDossier">36243</meta:user-defined>
    <meta:user-defined meta:name="OVERHEIDop.behandeldDossier">36247</meta:user-defined>
    <meta:user-defined meta:name="OVERHEIDop.behandeldDossier">36264</meta:user-defined>
    <meta:user-defined meta:name="OVERHEIDop.behandeldDossier">36278</meta:user-defined>
    <meta:user-defined meta:name="OVERHEIDop.behandeldDossier">36327</meta:user-defined>
    <meta:user-defined meta:name="OVERHEIDop.behandeldDossier">36332</meta:user-defined>
    <meta:user-defined meta:name="OVERHEIDop.behandeldDossier">36446</meta:user-defined>
    <meta:user-defined meta:name="OVERHEIDop.behandeldDossier">36455</meta:user-defined>
    <meta:user-defined meta:name="OVERHEIDop.behandeldDossier">36463</meta:user-defined>
    <meta:user-defined meta:name="OVERHEIDop.behandeldDossier">36483</meta:user-defined>
    <meta:user-defined meta:name="OVERHEIDop.behandeldDossier">36489</meta:user-defined>
    <meta:user-defined meta:name="OVERHEIDop.behandeldDossier">36502</meta:user-defined>
    <meta:user-defined meta:name="OVERHEIDop.behandeldDossier">36516</meta:user-defined>
    <meta:user-defined meta:name="OVERHEIDop.behandeldDossier">36546</meta:user-defined>
    <meta:user-defined meta:name="OVERHEIDop.behandeldDossier">36547</meta:user-defined>
    <meta:user-defined meta:name="OVERHEIDop.behandeldDossier">36549</meta:user-defined>
    <meta:user-defined meta:name="OVERHEIDop.behandeldDossier">36552</meta:user-defined>
    <meta:user-defined meta:name="OVERHEIDop.behandeldDossier">36571</meta:user-defined>
    <meta:user-defined meta:name="OVERHEIDop.behandeldDossier">36576</meta:user-defined>
    <meta:user-defined meta:name="OVERHEIDop.behandeldDossier">36578</meta:user-defined>
    <meta:user-defined meta:name="OVERHEIDop.behandeldDossier">36582</meta:user-defined>
    <meta:user-defined meta:name="OVERHEIDop.behandeldDossier">36624</meta:user-defined>
    <meta:user-defined meta:name="OVERHEIDop.behandeldDossier">36626</meta:user-defined>
    <meta:user-defined meta:name="OVERHEIDop.behandeldDossier">36635</meta:user-defined>
    <meta:user-defined meta:name="OVERHEIDop.behandeldDossier">36636</meta:user-defined>
    <meta:user-defined meta:name="OVERHEIDop.behandeldDossier">36640</meta:user-defined>
    <meta:user-defined meta:name="OVERHEIDop.behandeldDossier">36672</meta:user-defined>
    <meta:user-defined meta:name="OVERHEIDop.behandeldDossier">36674</meta:user-defined>
    <meta:user-defined meta:name="OVERHEIDop.behandeldDossier">36683</meta:user-defined>
    <meta:user-defined meta:name="OVERHEIDop.behandeldDossier">21501-20;2193</meta:user-defined>
    <meta:user-defined meta:name="OVERHEIDop.behandeldDossier">21501-20;2207</meta:user-defined>
    <meta:user-defined meta:name="OVERHEIDop.behandeldDossier">21501-30;628</meta:user-defined>
    <meta:user-defined meta:name="OVERHEIDop.behandeldDossier">21501-30;633</meta:user-defined>
    <meta:user-defined meta:name="OVERHEIDop.behandeldDossier">21501-30;634</meta:user-defined>
    <meta:user-defined meta:name="OVERHEIDop.behandeldDossier">21501-30;635</meta:user-defined>
    <meta:user-defined meta:name="OVERHEIDop.behandeldDossier">21501-33;1117</meta:user-defined>
    <meta:user-defined meta:name="OVERHEIDop.behandeldDossier">21501-33;1118</meta:user-defined>
    <meta:user-defined meta:name="OVERHEIDop.behandeldDossier">21501-33;1119</meta:user-defined>
    <meta:user-defined meta:name="OVERHEIDop.behandeldDossier">21501-33;1120</meta:user-defined>
    <meta:user-defined meta:name="OVERHEIDop.behandeldDossier">26643;1293</meta:user-defined>
    <meta:user-defined meta:name="OVERHEIDop.behandeldDossier">29023;536</meta:user-defined>
    <meta:user-defined meta:name="OVERHEIDop.behandeldDossier">29023;537</meta:user-defined>
    <meta:user-defined meta:name="OVERHEIDop.behandeldDossier">29023;538</meta:user-defined>
    <meta:user-defined meta:name="OVERHEIDop.behandeldDossier">29023;539</meta:user-defined>
    <meta:user-defined meta:name="OVERHEIDop.behandeldDossier">29023;540</meta:user-defined>
    <meta:user-defined meta:name="OVERHEIDop.behandeldDossier">29023;541</meta:user-defined>
    <meta:user-defined meta:name="OVERHEIDop.behandeldDossier">29023;542</meta:user-defined>
    <meta:user-defined meta:name="OVERHEIDop.behandeldDossier">29023;543</meta:user-defined>
    <meta:user-defined meta:name="OVERHEIDop.behandeldDossier">29023;544</meta:user-defined>
    <meta:user-defined meta:name="OVERHEIDop.behandeldDossier">29023;545</meta:user-defined>
    <meta:user-defined meta:name="OVERHEIDop.behandeldDossier">29023;546</meta:user-defined>
    <meta:user-defined meta:name="OVERHEIDop.behandeldDossier">29023;547</meta:user-defined>
    <meta:user-defined meta:name="OVERHEIDop.behandeldDossier">29023;548</meta:user-defined>
    <meta:user-defined meta:name="OVERHEIDop.behandeldDossier">29023;549</meta:user-defined>
    <meta:user-defined meta:name="OVERHEIDop.behandeldDossier">29023;550</meta:user-defined>
    <meta:user-defined meta:name="OVERHEIDop.behandeldDossier">29023;551</meta:user-defined>
    <meta:user-defined meta:name="OVERHEIDop.behandeldDossier">29023;552</meta:user-defined>
    <meta:user-defined meta:name="OVERHEIDop.behandeldDossier">29477;923</meta:user-defined>
    <meta:user-defined meta:name="OVERHEIDop.behandeldDossier">29684;280</meta:user-defined>
    <meta:user-defined meta:name="OVERHEIDop.behandeldDossier">29684;281</meta:user-defined>
    <meta:user-defined meta:name="OVERHEIDop.behandeldDossier">29684;282</meta:user-defined>
    <meta:user-defined meta:name="OVERHEIDop.behandeldDossier">29684;283</meta:user-defined>
    <meta:user-defined meta:name="OVERHEIDop.behandeldDossier">29684;284</meta:user-defined>
    <meta:user-defined meta:name="OVERHEIDop.behandeldDossier">29684;285</meta:user-defined>
    <meta:user-defined meta:name="OVERHEIDop.behandeldDossier">29684;286</meta:user-defined>
    <meta:user-defined meta:name="OVERHEIDop.behandeldDossier">29684;287</meta:user-defined>
    <meta:user-defined meta:name="OVERHEIDop.behandeldDossier">29684;288</meta:user-defined>
    <meta:user-defined meta:name="OVERHEIDop.behandeldDossier">29684;289</meta:user-defined>
    <meta:user-defined meta:name="OVERHEIDop.behandeldDossier">29689;1277</meta:user-defined>
    <meta:user-defined meta:name="OVERHEIDop.behandeldDossier">30252;181</meta:user-defined>
    <meta:user-defined meta:name="OVERHEIDop.behandeldDossier">31015;278</meta:user-defined>
    <meta:user-defined meta:name="OVERHEIDop.behandeldDossier">31015;279</meta:user-defined>
    <meta:user-defined meta:name="OVERHEIDop.behandeldDossier">31015;280</meta:user-defined>
    <meta:user-defined meta:name="OVERHEIDop.behandeldDossier">31015;281</meta:user-defined>
    <meta:user-defined meta:name="OVERHEIDop.behandeldDossier">31015;282</meta:user-defined>
    <meta:user-defined meta:name="OVERHEIDop.behandeldDossier">31015;283</meta:user-defined>
    <meta:user-defined meta:name="OVERHEIDop.behandeldDossier">31015;284</meta:user-defined>
    <meta:user-defined meta:name="OVERHEIDop.behandeldDossier">31015;285</meta:user-defined>
    <meta:user-defined meta:name="OVERHEIDop.behandeldDossier">31015;286</meta:user-defined>
    <meta:user-defined meta:name="OVERHEIDop.behandeldDossier">31015;287</meta:user-defined>
    <meta:user-defined meta:name="OVERHEIDop.behandeldDossier">31015;288</meta:user-defined>
    <meta:user-defined meta:name="OVERHEIDop.behandeldDossier">31015;289</meta:user-defined>
    <meta:user-defined meta:name="OVERHEIDop.behandeldDossier">31015;290</meta:user-defined>
    <meta:user-defined meta:name="OVERHEIDop.behandeldDossier">31015;291</meta:user-defined>
    <meta:user-defined meta:name="OVERHEIDop.behandeldDossier">31015;292</meta:user-defined>
    <meta:user-defined meta:name="OVERHEIDop.behandeldDossier">31015;293</meta:user-defined>
    <meta:user-defined meta:name="OVERHEIDop.behandeldDossier">31015;294</meta:user-defined>
    <meta:user-defined meta:name="OVERHEIDop.behandeldDossier">31015;295</meta:user-defined>
    <meta:user-defined meta:name="OVERHEIDop.behandeldDossier">31015;296</meta:user-defined>
    <meta:user-defined meta:name="OVERHEIDop.behandeldDossier">31015;297</meta:user-defined>
    <meta:user-defined meta:name="OVERHEIDop.behandeldDossier">31015;298</meta:user-defined>
    <meta:user-defined meta:name="OVERHEIDop.behandeldDossier">31015;299</meta:user-defined>
    <meta:user-defined meta:name="OVERHEIDop.behandeldDossier">31015;300</meta:user-defined>
    <meta:user-defined meta:name="OVERHEIDop.behandeldDossier">31936;1208</meta:user-defined>
    <meta:user-defined meta:name="OVERHEIDop.behandeldDossier">31936;1211</meta:user-defined>
    <meta:user-defined meta:name="OVERHEIDop.behandeldDossier">32852;335</meta:user-defined>
    <meta:user-defined meta:name="OVERHEIDop.behandeldDossier">32852;336</meta:user-defined>
    <meta:user-defined meta:name="OVERHEIDop.behandeldDossier">32852;337</meta:user-defined>
    <meta:user-defined meta:name="OVERHEIDop.behandeldDossier">32852;338</meta:user-defined>
    <meta:user-defined meta:name="OVERHEIDop.behandeldDossier">32852;339</meta:user-defined>
    <meta:user-defined meta:name="OVERHEIDop.behandeldDossier">32852;340</meta:user-defined>
    <meta:user-defined meta:name="OVERHEIDop.behandeldDossier">32852;341</meta:user-defined>
    <meta:user-defined meta:name="OVERHEIDop.behandeldDossier">32852;342</meta:user-defined>
    <meta:user-defined meta:name="OVERHEIDop.behandeldDossier">32852;343</meta:user-defined>
    <meta:user-defined meta:name="OVERHEIDop.behandeldDossier">32852;344</meta:user-defined>
    <meta:user-defined meta:name="OVERHEIDop.behandeldDossier">32852;345</meta:user-defined>
    <meta:user-defined meta:name="OVERHEIDop.behandeldDossier">32852;346</meta:user-defined>
    <meta:user-defined meta:name="OVERHEIDop.behandeldDossier">32852;347</meta:user-defined>
    <meta:user-defined meta:name="OVERHEIDop.behandeldDossier">32852;348</meta:user-defined>
    <meta:user-defined meta:name="OVERHEIDop.behandeldDossier">32852;349</meta:user-defined>
    <meta:user-defined meta:name="OVERHEIDop.behandeldDossier">32852;350</meta:user-defined>
    <meta:user-defined meta:name="OVERHEIDop.behandeldDossier">36243;13</meta:user-defined>
    <meta:user-defined meta:name="OVERHEIDop.behandeldDossier">36243;14</meta:user-defined>
    <meta:user-defined meta:name="OVERHEIDop.behandeldDossier">36243;15</meta:user-defined>
    <meta:user-defined meta:name="OVERHEIDop.behandeldDossier">36243;16</meta:user-defined>
    <meta:user-defined meta:name="OVERHEIDop.behandeldDossier">36243;17</meta:user-defined>
    <meta:user-defined meta:name="OVERHEIDop.behandeldDossier">36561;8</meta:user-defined>
    <meta:user-defined meta:name="OVERHEIDop.behandeldDossier">36600-XV;100</meta:user-defined>
    <meta:user-defined meta:name="OVERHEIDop.behandeldDossier">36600-XV;101</meta:user-defined>
    <meta:user-defined meta:name="OVERHEIDop.behandeldDossier">36600-XV;102</meta:user-defined>
    <meta:user-defined meta:name="OVERHEIDop.behandeldDossier">36600-XV;103</meta:user-defined>
    <meta:user-defined meta:name="OVERHEIDop.behandeldDossier">36600-XV;104</meta:user-defined>
    <meta:user-defined meta:name="OVERHEIDop.behandeldDossier">36600-XV;105</meta:user-defined>
    <meta:user-defined meta:name="OVERHEIDop.behandeldDossier">36600-XV;106</meta:user-defined>
    <meta:user-defined meta:name="OVERHEIDop.behandeldDossier">36600-XV;107</meta:user-defined>
    <meta:user-defined meta:name="OVERHEIDop.behandeldDossier">36600-XV;108</meta:user-defined>
    <meta:user-defined meta:name="OVERHEIDop.behandeldDossier">36600-XV;93</meta:user-defined>
    <meta:user-defined meta:name="OVERHEIDop.behandeldDossier">36600-XV;94</meta:user-defined>
    <meta:user-defined meta:name="OVERHEIDop.behandeldDossier">36600-XV;95</meta:user-defined>
    <meta:user-defined meta:name="OVERHEIDop.behandeldDossier">36600-XV;96</meta:user-defined>
    <meta:user-defined meta:name="OVERHEIDop.behandeldDossier">36600-XV;97</meta:user-defined>
    <meta:user-defined meta:name="OVERHEIDop.behandeldDossier">36600-XV;98</meta:user-defined>
    <meta:user-defined meta:name="OVERHEIDop.behandeldDossier">36600-XV;99</meta:user-defined>
    <meta:user-defined meta:name="OVERHEIDop.versieInformatie"/>
  </office:meta>
</office:document-meta>
</file>